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style:font-name="Arial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keep-with-next="always" fo:text-indent="0.8861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fo:font-style="italic" style:font-style-asian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0-01</text:span></text:p>
      <text:p text:style-name="P3"/>
      <text:p text:style-name="P4"><text:span text:style-name="T5">Sprendimas paskelbtas: TAR 2024-02-09, i. k. 2024-02455</text:span></text:p>
      <text:p text:style-name="P6"/>
      <text:p text:style-name="P7">Nauja redakcija nuo 2024-10-01:</text:p>
      <text:p text:style-name="Normal"><text:span text:style-name="T8">Nr.<text:s/></text:span><text:a xlink:href="https://www.e-tar.lt/portal/legalAct.html?documentId=738618e07f1a11efabdbb4a1fc8b0b63" office:target-frame-name="_top" xlink:show="replace"><text:span text:style-name="T9">T1-123</text:span></text:a><text:span text:style-name="T10">, 2024-09-27, paskelbta TAR 2024-09-30, i. k. 2024-17129</text:span></text:p>
      <text:p text:style-name="P11"/>
      <text:p text:style-name="P12"><text:span text:style-name="T13">DRUSKININKŲ SAVIVALDYBĖS TARYBA</text:span></text:p>
      <text:p text:style-name="P14"/>
      <text:p text:style-name="P15"><text:span text:style-name="T16">SPRENDIMAS</text:span></text:p>
      <text:p text:style-name="P17">DĖL 2024 METŲ DRUSKININKŲ SAVIVALDYBĖS BIUDŽETO PATVIRTINIMO</text:p>
      <text:p text:style-name="P18"/>
      <text:p text:style-name="P19">2024 m. sausio 30 d. Nr. T1-3</text:p>
      <text:p text:style-name="P20">Druskininkai</text:p>
      <text:p text:style-name="P21"/>
      <text:p text:style-name="P22"><text:span text:style-name="T23">Vadovaudamasi Lietuvos Respublikos vietos savivaldos įstatymo 15 straipsnio 2 dalies 12 punktu ir 66 straipsnio 1 dalimi, Lietuvos Respublikos biudžeto sandaros įstatymo 26 straipsnio 4 dalimi, Druski</text:span><text:span text:style-name="T24">ninkų savivaldybės taryba <text:s/>n u s p r e n d ž i a:</text:span></text:p>
      <text:p text:style-name="P25"><text:span text:style-name="T26">1</text:span><text:span text:style-name="T27">. Patvirtinti 2024 metų Druskininkų savivaldybės biudžetą (toliau – Savivaldybės biudžetas), įtraukiant:</text:span></text:p>
      <text:p text:style-name="P28"><text:span text:style-name="T29">1.1</text:span><text:span text:style-name="T30">. 49076,0 tūkst. eurų pajamų (iš jų, 5475,3 tūkst. eurų nepanaudotos 2023 metais biudžeto<text:s/></text:span><text:span text:style-name="T31">lėšos (apyvartos lėšos)) ir 1084,9 tūkst. eurų skolintų lėšų projektų kofinansavimui ir ilgalaikių įsipareigojimų vykdymui bei jų paskirstymą pagal pajamų rūšis (1 priedas), iš jų:</text:span></text:p>
      <text:p text:style-name="P32"><text:span text:style-name="T33">1.1.1</text:span><text:span text:style-name="T34">. 1381,2 tūkst. eurų Druskininkų savivaldybės biudžetinių įstaigų pa</text:span><text:span text:style-name="T35">jamų įmokos į Savivaldybės biudžetą (2 priedas).</text:span></text:p>
      <text:p text:style-name="P36"><text:span text:style-name="T37">1.2</text:span><text:span text:style-name="T38">. 49071,5 tūkst. eurų asignavimų išlaidoms ir turtui įsigyti <text:s/>ir 1089,4 tūkst. eurų lėšų ilgalaikių įsipareigojimų vykdymui, bei jų paskirstymą pagal:</text:span></text:p>
      <text:p text:style-name="P39"><text:span text:style-name="T40">1.2.1</text:span><text:span text:style-name="T41">. programas ir finansavimo šaltinius (3<text:s/></text:span><text:span text:style-name="T42">priedas);</text:span></text:p>
      <text:p text:style-name="P43"><text:span text:style-name="T44">1.2.2</text:span><text:span text:style-name="T45">. asignavimų valdytojus (4 priedas);</text:span></text:p>
      <text:p text:style-name="P46"><text:span text:style-name="T47">1.2.3</text:span><text:span text:style-name="T48">. dotacijų paskirtį (5 priedas).</text:span></text:p>
      <text:p text:style-name="P49"><text:span text:style-name="T50">1.3</text:span><text:span text:style-name="T51">. 5475,3 tūkst. eurų nepanaudotų 2023 metais biudžeto lėšų (apyvartos lėšų) paskirstymą 2024 metų asignavimams finansuoti (6 priedas).</text:span></text:p>
      <text:p text:style-name="P52">2. Nustatyti 2024 metų planuojamą metinę įsiskolinimų (mokėtinų sumų, išskyrus sumas paskoloms grąžinti) pokyčio sumą - 0,0 tūkst. eurų.</text:p>
      <text:p text:style-name="P53"><text:span text:style-name="T54">3</text:span><text:span text:style-name="T55">. Įpareigoti Druskininkų savivaldybės biudžeto asignavimų valdytojus:</text:span></text:p>
      <text:p text:style-name="P56"><text:span text:style-name="T57">3.1</text:span><text:span text:style-name="T58">. Druskininkų savivaldybės tarybai patvirtinus<text:s/></text:span><text:span text:style-name="T59">2024 metų savivaldybės biudžetą, ne vėliau kaip per 10</text:span><text:span text:style-name="T60"><text:s/></text:span><text:span text:style-name="T61">darbo dienų patvirtinti savo vykdomų programų priemonių sąmatas.<text:s/></text:span><text:span text:style-name="T62">Specialių tikslinių dotacijų lėšų asignavimus planuoti taip, kaip pervedamos iš valstybės biudžeto specialių tikslinių dotacijų lėšos.</text:span></text:p>
      <text:p text:style-name="P63"><text:span text:style-name="T64">3.2</text:span><text:span text:style-name="T65">. Savivaldybės<text:s/></text:span><text:span text:style-name="T66">biudžeto asignavimus naudoti patvirtintų veiklos programų vykdymui,<text:s/></text:span><text:span text:style-name="T67">užtikrinti efektyvų ir tikslingą biudžeto asignavimų naudojimą pagal patvirtintas sąmatas, apskaitos politikos įgyvendinimą ir finansų kontrolę</text:span><text:span text:style-name="T68">;</text:span></text:p>
      <text:h text:style-name="P69" text:outline-level="2"><text:span text:style-name="T70">3.3</text:span><text:span text:style-name="T71">. neprisiimti n</text:span><text:span text:style-name="T72">aujų įsipareigojimų iki bus patvirtintas jų finansavimo šaltinis.</text:span></text:h>
      <text:p text:style-name="P73"><text:span text:style-name="T74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P75">Savivaldybės meras<text:s/><text:tab/><text:tab/><text:tab/><text:tab/><text:tab/><text:tab/><text:tab/><text:tab/>Ričardas Malinauskas</text:p>
      <text:p text:style-name="Normal"/>
      <text:p text:style-name="P76"><text:span text:style-name="T77">Nr.<text:s/></text:span><text:a xlink:href="https://www.e-tar.lt/portal/legalAct.html?documentId=2b823c20345311efbdaea558de59136c" office:target-frame-name="_top" xlink:show="replace"><text:span text:style-name="T78">T1-88</text:span></text:a><text:span text:style-name="T79">, 2024-06-26, paskelbta TAR 2024-06-27, i. k. 2024-11749</text:span></text:p>
      <text:p text:style-name="P80"><text:span text:style-name="T81">TAR pastaba.</text:span><text:span text:style-name="T82"><text:s/>Nauja redakcija</text:span></text:p>
      <text:p text:style-name="P83"><text:span text:style-name="T84">Nr.<text:s/></text:span><text:a xlink:href="https://www.e-tar.lt/portal/legalAct.html?documentId=738618e07f1a11efabdbb4a1fc8b0b63" office:target-frame-name="_top" xlink:show="replace"><text:span text:style-name="T85">T1-123</text:span></text:a><text:span text:style-name="T86">, 2024-09-27, paskelbta TAR 2024-09-30, i. k. 2024-17129</text:span></text:p>
      <text:p text:style-name="Normal"/>
      <text:p text:style-name="Normal"/>
      <text:p text:style-name="Normal"/>
      <text:p text:style-name="Normal"/>
      <text:p text:style-name="P87">Priedų pakeitimai:</text:p>
      <text:p text:style-name="Normal"/>
      <text:p text:style-name="P88">priedai</text:p>
      <text:p text:style-name="P89">Priedo pakeitimai:</text:p>
      <text:soft-page-break/>
      <text:p text:style-name="P90"><text:span text:style-name="T91">Nr.<text:s/></text:span><text:a xlink:href="https://www.e-tar.lt/portal/legalAct.html?documentId=7c085fc0e82d11ee9f5b8ffa077f9188" office:target-frame-name="_top" xlink:show="replace"><text:span text:style-name="T92">T1-30</text:span></text:a><text:span text:style-name="T93">,<text:s/></text:span><text:span text:style-name="T94">2024-03-19, paskelbta TAR 2024-03-22, i. k. 2024-05202</text:span></text:p>
      <text:p text:style-name="P95"><text:span text:style-name="T96">Nr.<text:s/></text:span><text:a xlink:href="https://www.e-tar.lt/portal/legalAct.html?documentId=2b823c20345311efbdaea558de59136c" office:target-frame-name="_top" xlink:show="replace"><text:span text:style-name="T97">T1-88</text:span></text:a><text:span text:style-name="T98">, 2024-06-26, paskelbta TAR 2024-06-27, i. k. 2024-11749</text:span></text:p>
      <text:p text:style-name="P99"><text:span text:style-name="T100">Nr.<text:s/></text:span><text:a xlink:href="https://www.e-tar.lt/portal/legalAct.html?documentId=738618e07f1a11efabdbb4a1fc8b0b63" office:target-frame-name="_top" xlink:show="replace"><text:span text:style-name="T101">T1-123</text:span></text:a><text:span text:style-name="T102">, 2024-09-27, paskelbta TAR 2024-09-30, i. k. 2024-17129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Druskininkų savivaldybės taryba, Sprendimas</text:span></text:p>
      <text:p text:style-name="P112"><text:span text:style-name="T113">Nr.<text:s/></text:span><text:a xlink:href="https://www.e-tar.lt/portal/legalAct.html?documentId=7c085fc0e82d11ee9f5b8ffa077f9188" office:target-frame-name="_top" xlink:show="replace"><text:span text:style-name="T114">T1-30</text:span></text:a><text:span text:style-name="T115">, 2024-03-19, paskelbta TAR 2024-03-22, i. k. 2024-05202</text:span></text:p>
      <text:p text:style-name="P116"><text:span text:style-name="T117">Dėl Druskininkų savivaldybės tarybos 2024 m. sausio 30 d. sprendimo Nr. T1-3 “Dėl 2024 metų Druski</text:span><text:span text:style-name="T118">ninkų savivaldybės biudžeto patvirtinimo” pakeitimo</text:span></text:p>
      <text:p text:style-name="P119"/>
      <text:p text:style-name="P120"><text:span text:style-name="T121">2.</text:span></text:p>
      <text:p text:style-name="P122"><text:span text:style-name="T123">Druskininkų savivaldybės taryba, Sprendimas</text:span></text:p>
      <text:p text:style-name="P124"><text:span text:style-name="T125">Nr.<text:s/></text:span><text:a xlink:href="https://www.e-tar.lt/portal/legalAct.html?documentId=2b823c20345311efbdaea558de59136c" office:target-frame-name="_top" xlink:show="replace"><text:span text:style-name="T126">T1-88</text:span></text:a><text:span text:style-name="T127">, 2024-06-26, paskelbta TAR 2024-06-27, i. k. 202</text:span><text:span text:style-name="T128">4-11749</text:span></text:p>
      <text:p text:style-name="P129"><text:span text:style-name="T130">Dėl Druskininkų savivaldybės tarybos 2024 m. sausio 30 d. sprendimo Nr. T1-3 „Dėl 2024 metų Druskininkų savivaldybės biudžeto patvirtinimo“ pakeitimo</text:span></text:p>
      <text:p text:style-name="P131"/>
      <text:p text:style-name="P132"><text:span text:style-name="T133">3.</text:span></text:p>
      <text:p text:style-name="P134"><text:span text:style-name="T135">Druskininkų savivaldybės taryba, Sprendimas</text:span></text:p>
      <text:p text:style-name="P136"><text:span text:style-name="T137">Nr.<text:s/></text:span><text:a xlink:href="https://www.e-tar.lt/portal/legalAct.html?documentId=738618e07f1a11efabdbb4a1fc8b0b63" office:target-frame-name="_top" xlink:show="replace"><text:span text:style-name="T138">T1-123</text:span></text:a><text:span text:style-name="T139">, 2024-09-27, paskelbta TAR 2024-09-30, i. k. 2024-17129</text:span></text:p>
      <text:p text:style-name="P140"><text:span text:style-name="T141">Dėl Druskininkų savivaldybės tarybos 2024 m. sausio 30 d. sprendimo Nr. T1-3 „Dėl 2024 metų Drusk</text:span><text:span text:style-name="T142">ininkų savivaldybės biudžet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10-01T10:44:00Z</meta:creation-date>
    <dc:date>2024-10-01T10:44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30" meta:character-count="4637" meta:row-count="184" meta:non-whitespace-character-count="4054"/>
  </office:meta>
</office:document-meta>
</file>