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25in"/>
          <style:tab-stop style:type="right" style:position="6.5in"/>
        </style:tab-stops>
      </style:paragraph-properties>
    </style:style>
    <style:style style:name="T25" style:parent-style-name="DefaultParagraphFont" style:family="text">
      <style:text-properties style:language-complex="he" style:country-complex="IL"/>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fo:text-transform="uppercase" style:language-complex="he" style:country-complex="IL"/>
    </style:style>
    <style:style style:name="P28" style:parent-style-name="Normal" style:family="paragraph">
      <style:paragraph-properties fo:text-align="center" fo:line-height="150%"/>
      <style:text-properties fo:font-weight="bold" style:font-weight-asian="bold" fo:text-transform="uppercase" style:language-complex="he" style:country-complex="IL"/>
    </style:style>
    <style:style style:name="P29" style:parent-style-name="Normal" style:family="paragraph">
      <style:paragraph-properties fo:text-align="center" fo:line-height="150%"/>
      <style:text-properties fo:font-weight="bold" style:font-weight-asian="bold" fo:text-transform="uppercase" style:language-complex="he" style:country-complex="IL"/>
    </style:style>
    <style:style style:name="P30" style:parent-style-name="Normal" style:family="paragraph">
      <style:paragraph-properties fo:text-align="center" fo:line-height="150%"/>
      <style:text-properties fo:font-weight="bold" style:font-weight-asian="bold" style:language-complex="he" style:country-complex="IL"/>
    </style:style>
    <style:style style:name="P31" style:parent-style-name="Normal" style:family="paragraph">
      <style:paragraph-properties fo:text-align="center" fo:line-height="150%"/>
      <style:text-properties fo:font-weight="bold" style:font-weight-asian="bold" style:language-complex="he" style:country-complex="IL"/>
    </style:style>
    <style:style style:name="P32" style:parent-style-name="Normal" style:family="paragraph">
      <style:paragraph-properties fo:text-align="center" fo:line-height="150%"/>
      <style:text-properties style:language-complex="he" style:country-complex="IL"/>
    </style:style>
    <style:style style:name="P33" style:parent-style-name="Normal" style:family="paragraph">
      <style:paragraph-properties fo:text-align="center" fo:line-height="150%"/>
      <style:text-properties style:language-complex="he" style:country-complex="IL"/>
    </style:style>
    <style:style style:name="P34" style:parent-style-name="Normal" style:family="paragraph">
      <style:paragraph-properties fo:text-align="center" fo:line-height="150%"/>
      <style:text-properties style:language-complex="he" style:country-complex="IL"/>
    </style:style>
    <style:style style:name="P35" style:parent-style-name="Normal" style:family="paragraph">
      <style:paragraph-properties fo:text-align="center" fo:line-height="150%"/>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444in">
        <style:tab-stops>
          <style:tab-stop style:type="left" style:position="1.0833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font-size-complex="12pt"/>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keep-with-next="always"/>
    </style:style>
    <style:style style:name="P48" style:parent-style-name="Normal" style:family="paragraph">
      <style:paragraph-properties fo:keep-with-next="always"/>
      <style:text-properties style:language-complex="he" style:country-complex="IL"/>
    </style:style>
    <style:style style:name="P49" style:parent-style-name="Normal" style:family="paragraph">
      <style:paragraph-properties fo:keep-with-next="always"/>
      <style:text-properties style:language-complex="he" style:country-complex="IL"/>
    </style:style>
    <style:style style:name="P50" style:parent-style-name="Normal" style:family="paragraph">
      <style:paragraph-properties fo:keep-with-next="alway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master-page-name="MPF1" style:family="paragraph">
      <style:paragraph-properties fo:break-before="page" fo:text-align="center" fo:line-height="150%" fo:margin-right="0.0118in" fo:text-indent="0.2958in" style:page-number="1"/>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line-height="150%"/>
      <style:text-properties style:font-name-asian="Calibri" fo:font-weight="bold" style:font-weight-asian="bold" style:font-size-complex="12pt"/>
    </style:style>
    <style:style style:name="TableColumn69" style:family="table-column">
      <style:table-column-properties style:column-width="0.4687in" style:use-optimal-column-width="false"/>
    </style:style>
    <style:style style:name="TableColumn70" style:family="table-column">
      <style:table-column-properties style:column-width="1.1027in" style:use-optimal-column-width="false"/>
    </style:style>
    <style:style style:name="TableColumn71" style:family="table-column">
      <style:table-column-properties style:column-width="9.0562in" style:use-optimal-column-width="false"/>
    </style:style>
    <style:style style:name="Table68" style:family="table">
      <style:table-properties style:width="0in" fo:margin-left="0in" table:align="left"/>
    </style:style>
    <style:style style:name="TableRow72" style:family="table-row">
      <style:table-row-properties style:min-row-height="0.568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line-height="115%"/>
      <style:text-properties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115%"/>
      <style:text-properties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line-height="115%"/>
      <style:text-properties style:font-size-complex="14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50%"/>
      <style:text-properties style:font-size-complex="14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line-height="150%"/>
      <style:text-properties style:font-size-complex="14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line-height="150%"/>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line-height="150%"/>
      <style:text-properties style:font-size-complex="14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line-height="150%"/>
      <style:text-properties style:font-size-complex="14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5944in"/>
        </style:tab-stops>
      </style:paragraph-properties>
    </style:style>
    <style:style style:name="T95" style:parent-style-name="DefaultParagraphFont" style:family="text">
      <style:text-properties fo:font-size="11pt" style:font-size-asian="11pt" style:font-size-complex="12pt" style:language-asian="lt" style:country-asian="LT"/>
    </style:style>
    <style:style style:name="T96" style:parent-style-name="DefaultParagraphFont" style:family="text">
      <style:text-properties fo:font-size="11pt" style:font-size-asian="11pt" style:font-size-complex="12pt" style:language-asian="lt" style:country-asian="LT"/>
    </style:style>
    <style:style style:name="P97" style:parent-style-name="Normal" style:family="paragraph">
      <style:paragraph-properties fo:text-align="justify">
        <style:tab-stops>
          <style:tab-stop style:type="left" style:position="0.5944in"/>
        </style:tab-stops>
      </style:paragraph-properties>
      <style:text-properties fo:font-size="11pt" style:font-size-asian="11pt" style:font-size-complex="12pt" style:language-asian="lt" style:country-asian="LT"/>
    </style:style>
    <style:style style:name="P98" style:parent-style-name="Normal" style:family="paragraph">
      <style:paragraph-properties fo:text-align="justify" fo:text-indent="0.002in">
        <style:tab-stops>
          <style:tab-stop style:type="left" style:position="1.1847in"/>
        </style:tab-stops>
      </style:paragraph-properties>
      <style:text-properties fo:font-size="11pt" style:font-size-asian="11pt" style:font-size-complex="12pt" style:language-asian="lt" style:country-asian="L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50%"/>
      <style:text-properties style:font-size-complex="14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50%"/>
      <style:text-properties style:font-size-complex="14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50%" fo:margin-right="0.0118in">
        <style:tab-stops>
          <style:tab-stop style:type="left" style:position="0in"/>
          <style:tab-stop style:type="left" style:position="1.3784in"/>
        </style:tab-stops>
      </style:paragraph-properties>
      <style:text-properties style:font-style-complex="italic" style:font-size-complex="12pt" style:language-asian="lt" style:country-asian="LT"/>
    </style:style>
    <style:style style:name="P106" style:parent-style-name="Normal" style:family="paragraph">
      <style:paragraph-properties fo:text-align="justify" fo:line-height="150%" fo:margin-right="0.0118in">
        <style:tab-stops>
          <style:tab-stop style:type="left" style:position="0in"/>
          <style:tab-stop style:type="left" style:position="1.3784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line-height="150%"/>
      <style:text-properties style:font-size-complex="14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50%"/>
      <style:text-properties style:font-size-complex="14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line-height="150%"/>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style:text-properties style:font-size-complex="12pt" style:language-asian="lt" style:country-asian="LT"/>
    </style:style>
    <style:style style:name="P128" style:parent-style-name="Normal" style:family="paragraph">
      <style:paragraph-properties fo:text-align="justify" fo:line-height="150%"/>
      <style:text-properties style:font-size-complex="12pt" style:language-asian="lt" style:country-asian="LT"/>
    </style:style>
    <style:style style:name="P129" style:parent-style-name="Normal" style:family="paragraph">
      <style:paragraph-properties fo:text-align="justify" fo:line-height="150%"/>
      <style:text-properties style:font-size-complex="12pt" style:language-asian="lt" style:country-asian="LT"/>
    </style:style>
    <style:style style:name="P130" style:parent-style-name="Normal" style:family="paragraph">
      <style:paragraph-properties fo:text-align="justify" fo:line-height="150%"/>
      <style:text-properties fo:font-style="italic" style:font-style-asian="italic" fo:font-size="11pt" style:font-size-asian="11pt" style:font-size-complex="12pt" style:language-asian="lt" style:country-asian="L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50%"/>
      <style:text-properties style:font-size-complex="14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50%"/>
      <style:text-properties style:font-size-complex="14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line-height="150%" fo:margin-left="0.25in" fo:text-indent="-0.25in">
        <style:tab-stops>
          <style:tab-stop style:type="left" style:position="0.165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margin-left="0.002in" fo:text-indent="-0.002in">
        <style:tab-stops>
          <style:tab-stop style:type="left" style:position="0.4138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left="0.25in" fo:text-indent="-0.25in">
        <style:tab-stops>
          <style:tab-stop style:type="left" style:position="0.165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margin-left="0.25in" fo:text-indent="-0.25in">
        <style:tab-stops>
          <style:tab-stop style:type="left" style:position="0.1659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margin-left="0.25in" fo:text-indent="-0.25in">
        <style:tab-stops>
          <style:tab-stop style:type="left" style:position="0.1659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margin-left="0.25in" fo:text-indent="-0.25in">
        <style:tab-stops>
          <style:tab-stop style:type="left" style:position="0.165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style:tab-stops>
          <style:tab-stop style:type="left" style:position="0.4159in"/>
        </style:tab-stops>
      </style:paragraph-properties>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style:tab-stops>
          <style:tab-stop style:type="left" style:position="0.4159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margin-left="0.25in">
        <style:tab-stops>
          <style:tab-stop style:type="left" style:position="0.1659in"/>
        </style:tab-stops>
      </style:paragraph-properties>
      <style:text-properties fo:font-style="italic" style:font-style-asian="italic"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50%"/>
      <style:text-properties style:font-size-complex="14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50%"/>
      <style:text-properties style:font-size-complex="14pt"/>
    </style:style>
    <style:style style:name="P172" style:parent-style-name="Normal" style:family="paragraph">
      <style:paragraph-properties fo:line-height="150%"/>
      <style:text-properties style:font-size-complex="14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line-height="150%" fo:margin-right="-0.000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50%"/>
      <style:text-properties style:font-size-complex="14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50%"/>
      <style:text-properties style:font-size-complex="14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line-height="150%"/>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50%"/>
      <style:text-properties style:font-size-complex="14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50%"/>
      <style:text-properties style:font-size-complex="14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line-height="150%"/>
      <style:text-properties style:font-weight-complex="bold" style:font-size-complex="12pt"/>
    </style:style>
    <style:style style:name="P193" style:parent-style-name="Normal" style:family="paragraph">
      <style:paragraph-properties fo:text-align="justify" fo:line-height="150%"/>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margin-right="-0.0006in"/>
      <style:text-properties style:font-size-complex="12pt"/>
    </style:style>
    <style:style style:name="P198" style:parent-style-name="Normal" style:family="paragraph">
      <style:paragraph-properties fo:text-align="justify" fo:line-height="150%"/>
      <style:text-properties style:font-name-asian="Calibri" style:font-weight-complex="bold" style:font-size-complex="12pt"/>
    </style:style>
    <style:style style:name="P199" style:parent-style-name="Normal" style:family="paragraph">
      <style:paragraph-properties fo:text-align="justify" fo:line-height="150%" fo:margin-right="0.0118in">
        <style:tab-stops>
          <style:tab-stop style:type="left" style:position="1.1812in"/>
          <style:tab-stop style:type="left" style:position="1.575in"/>
        </style:tab-stops>
      </style:paragraph-properties>
    </style:style>
    <style:style style:name="T200" style:parent-style-name="DefaultParagraphFont" style:family="text">
      <style:text-properties style:font-weight-complex="bold" style:font-size-complex="12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50%"/>
      <style:text-properties style:font-size-complex="14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50%"/>
    </style:style>
    <style:style style:name="T206" style:parent-style-name="DefaultParagraphFont" style:family="text">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35%"/>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35%"/>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50%"/>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50%"/>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35%" fo:margin-right="-0.0006in"/>
      <style:text-properties style:font-weight-complex="bold" style:font-size-complex="12pt"/>
    </style:style>
    <style:style style:name="P223" style:parent-style-name="Normal" style:family="paragraph">
      <style:paragraph-properties fo:line-height="135%"/>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P227" style:parent-style-name="Normal" style:family="paragraph">
      <style:paragraph-properties fo:text-align="center" fo:line-height="115%"/>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keep-with-next="alway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19-03-28:</text:span></text:p>
      <text:p text:style-name="P8"><text:span text:style-name="T9">Kauno miesto savivaldybės administracija, Įsakymas</text:span></text:p>
      <text:p text:style-name="P10"><text:span text:style-name="T11">Nr.<text:s/></text:span><text:a xlink:href="https://www.e-tar.lt/portal/legalAct.html?documentId=d933d5104fd211e9975f9c35aedfe438" office:target-frame-name="_top" xlink:show="replace"><text:span text:style-name="T12">A-1059</text:span></text:a><text:span text:style-name="T13">, 2019-03-26, paskelbta TAR 2019-03-27, i. k. 2019-04653</text:span></text:p>
      <text:p text:style-name="P14"><text:span text:style-name="T15">Dėl</text:span><text:span text:style-name="T16"><text:s/>Kauno miesto savivaldybės 2018–2020 metų užimtumo didinimo programos priemonių įgyvendinimo dokumentų formų patvirtinimo</text:span></text:p>
      <text:p text:style-name="P17"/>
      <text:p text:style-name="P18"><text:span text:style-name="T19">Suvestinė redakcija nuo 2018-10-05 iki 2019-03-27</text:span></text:p>
      <text:p text:style-name="P20"/>
      <text:p text:style-name="P21"><text:span text:style-name="T22">Įsakymas paskelbtas: TAR 2018-07-12, i. k. 2018-11872</text:span></text:p>
      <text:p text:style-name="P23"/>
      <text:p text:style-name="P24"><text:span text:style-name="T25"><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text:span text:style-name="T27">KAUNO MIESTO SAVIVALDYBĖS ADMINISTRACIJOS DIREKTORIUS</text:span></text:p>
      <text:p text:style-name="P28"/>
      <text:p text:style-name="P29">ĮSAKYMAS</text:p>
      <text:p text:style-name="P30">DĖL KVIETIMO TEIKTI PARAIŠKAS PAGAL KAUNO MIESTO SAVIVALDYBĖS 2018–2020 METŲ UŽIMTUMO DIDINIMO PROGRAMOS 9.4 PRIEMONĘ „SKATINTI BEDARBIŲ ASMENŲ ĮSITRAUKIMĄ Į DARBO RINKĄ SUKURIANT PERKVALIFIKAVIMO, MOKYMŲ, PROFESINIŲ AR KITŲ DARBINIŲ ĮGŪDŽIŲ IR ŽINIŲ SUTEIKIMO GALIMYBES“ TVIRTINIMO</text:p>
      <text:p text:style-name="P31"/>
      <text:p text:style-name="P32">2018 m. liepos 12 d. Nr. A-2378</text:p>
      <text:p text:style-name="P33">Kaunas</text:p>
      <text:p text:style-name="P34"/>
      <text:p text:style-name="P35"/>
      <text:p text:style-name="P36"><text:span text:style-name="T37">Vadovaudamasis Lietuvos Respublikos vietos savivaldos įstatymo 29 straipsnio 8 dalies 2 punktu,<text:s/></text:span><text:span text:style-name="T38">Kauno miesto savivaldybės 2</text:span><text:span text:style-name="T39">018–2020 metų užimtumo didinimo programos,<text:s/></text:span><text:span text:style-name="T40">patvirtintos Kauno miesto savivaldybės tarybos 2018 m. kovo 20 d. sprendimu Nr. T-127 „Dėl Kauno miesto savivaldybės 2018–2020 metų užimtumo didinimo programos patvirtinimo“</text:span><text:span text:style-name="T41">, 5.2 ir 9.4 papunkčiais, 11 ir 12 punktais,<text:s/></text:span></text:p>
      <text:p text:style-name="P42"><text:span text:style-name="T43">t v i r t i n u Kvietimą teikti paraiškas pagal<text:s/></text:span><text:span text:style-name="T44">Kauno miesto savivaldybės 2018–2020 metų užimtumo didinimo programos</text:span><text:span text:style-name="T45"><text:s/>9.4 priemonę „Skatinti bedarbių asmenų įsitraukimą į darbo rinką sukuriant perkvalifikavimo</text:span><text:span text:style-name="T46">, mokymų, profesinių ar kitų darbinių įgūdžių ir žinių suteikimo galimybes“ (pridedama).</text:span></text:p>
      <text:p text:style-name="P47"/>
      <text:p text:style-name="P48"/>
      <text:p text:style-name="P49"/>
      <text:p text:style-name="P50"><text:span text:style-name="T51">Administracijos direktorius<text:s/></text:span><text:span text:style-name="T52"><text:tab/></text:span><text:span text:style-name="T53"><text:tab/></text:span><text:span text:style-name="T54"><text:tab/>Gintaras Petrauskas</text:span></text:p>
      <text:soft-page-break/>
      <text:p text:style-name="P55"><text:span text:style-name="T61">KVIETIMAS TEIKTI PARAIŠKAS</text:span><text:span text:style-name="T62"><text:s/></text:span><text:span text:style-name="T63">PAGAL KAUNO MIESTO SAVIVALDYBĖS 2018–2020 METŲ UŽIMTUMO DIDINIMO PROGRAMOS 9.4 PRIEMONĘ „</text:span><text:span text:style-name="T64">SKATINTI BEDARBIŲ ASMENŲ ĮSITRAUKIMĄ Į DARBO RINKĄ SUKURIANT PERKVALIFIKAVIMO, MOKYMŲ, PROFESINIŲ AR KITŲ DARBINIŲ ĮG</text:span><text:span text:style-name="T65">ŪDŽIŲ IR ŽINIŲ SUTEIKIMO GALIMYBES</text:span><text:span text:style-name="T66">“</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Finansavimo sąlygos</text:p>
          </table:table-cell>
          <table:table-cell table:style-name="TableCell77">
            <text:p text:style-name="P78">Aprašymas</text:p>
          </table:table-cell>
        </table:table-row>
        <table:table-row table:style-name="TableRow79">
          <table:table-cell table:style-name="TableCell80">
            <text:p text:style-name="P81">1.</text:p>
          </table:table-cell>
          <table:table-cell table:style-name="TableCell82">
            <text:p text:style-name="P83">Priemonė</text:p>
          </table:table-cell>
          <table:table-cell table:style-name="TableCell84">
            <text:p text:style-name="P85"><text:span text:style-name="T86">9.4 priemonė „Skatinti bedarbių asmenų įsitraukimą į darbo rinką sukuriant perkvalifikavimo, mokymų, profesinių ar kitų darbinių įgūdžių ir žinių suteikimo<text:s/></text:span><text:span text:style-name="T87">galimybes“</text:span></text:p>
          </table:table-cell>
        </table:table-row>
        <table:table-row table:style-name="TableRow88">
          <table:table-cell table:style-name="TableCell89">
            <text:p text:style-name="P90">2.</text:p>
          </table:table-cell>
          <table:table-cell table:style-name="TableCell91">
            <text:p text:style-name="P92">Tinkamos veiklos</text:p>
          </table:table-cell>
          <table:table-cell table:style-name="TableCell93">
            <text:p text:style-name="P94"><text:span text:style-name="T95">2.1. Lietuvos Respublikos užimtumo įstatymo (toliau – Įstatymas) 20 straipsnio 2 dalyje ir 48 straipsnio 2 dalyje nurodytų asmenų perkvalifikavimas, mokymai, profesinių ar kitų darbinių įgūdžių ir žinių suteikimo galimybės,<text:s/></text:span><text:span text:style-name="T96">įdarbinimas.</text:span></text:p>
            <text:p text:style-name="P97">2.2. Paraiškose nurodytos projekto veiklos turi būti įgyvendintos iki 2018 m. gruodžio 14 dienos.</text:p>
            <text:p text:style-name="P98">Asmenų mokymui gali būti skiriama ne mažiau kaip 1 mėnuo, įgyvendinus veiklas – ne mažiau kaip pusė programoje dalyvavusių asmenų turi būti įdarbinti ne trumpiau kaip 2 mėn.</text:p>
          </table:table-cell>
        </table:table-row>
        <table:table-row table:style-name="TableRow99">
          <table:table-cell table:style-name="TableCell100">
            <text:p text:style-name="P101">3.</text:p>
          </table:table-cell>
          <table:table-cell table:style-name="TableCell102">
            <text:p text:style-name="P103">Tikslinė grupė</text:p>
          </table:table-cell>
          <table:table-cell table:style-name="TableCell104">
            <text:p text:style-name="P105">Asmenys, užsiregistravę Užimtumo tarnybos Kauno departamente ir atitinkantys bent vieną Įstatymo 48 straipsnyje nurodytą tikslinę grupę.</text:p>
            <text:p text:style-name="P106"><text:span text:style-name="T107">Už tikslinės grupės atranką ir atitiktį šiame kvietime nustatytiems<text:s/></text:span><text:span text:style-name="T108">reikalavimams atsakingas pareiškėjas.</text:span></text:p>
          </table:table-cell>
        </table:table-row>
        <table:table-row table:style-name="TableRow109">
          <table:table-cell table:style-name="TableCell110">
            <text:p text:style-name="P111">4.</text:p>
          </table:table-cell>
          <table:table-cell table:style-name="TableCell112">
            <text:p text:style-name="P113">Tinkamos išlaidos</text:p>
          </table:table-cell>
          <table:table-cell table:style-name="TableCell114">
            <text:p text:style-name="P115"><text:span text:style-name="T116">4.1.<text:s/></text:span><text:span text:style-name="T117">Įdarbinto (ir dalyvaujančio mokymo programoje) asmens darbo užmokestis (įskaitant visus mokesčius).</text:span></text:p>
            <text:p text:style-name="P118"><text:span text:style-name="T119">4.2</text:span><text:span text:style-name="T120">.<text:s/></text:span><text:span text:style-name="T121">Asmens, kuris moko, darbo užmokestis (įskaitant visus mokesčius).</text:span></text:p>
            <text:p text:style-name="P122"><text:span text:style-name="T123">4.3.</text:span><text:span text:style-name="T124"><text:s/></text:span><text:span text:style-name="T125">Darbo medžiagos</text:span><text:span text:style-name="T126"><text:s/>ir priemonės, reikalingos mokant <text:s/>asmenį.</text:span></text:p>
            <text:p text:style-name="P127">4.4. Asmens vykimo į darbo vietą ir iš darbo vietos išlaidos.</text:p>
            <text:p text:style-name="P128">4.5. Darbo vietos įrengimo (atnaujinimo) išlaidos.</text:p>
            <text:p text:style-name="P129">4.6. Kitos išlaidos (įskaitant visus mokesčius), tiesiogiai susijusios su asmens mokymu, perkvalifikavimu (konkrečiai turi būti nurodytas šių išlaidų ryšys su vykdoma veikla).<text:s/></text:p>
            <text:p text:style-name="P130"/>
          </table:table-cell>
        </table:table-row>
        <table:table-row table:style-name="TableRow131">
          <table:table-cell table:style-name="TableCell132">
            <text:p text:style-name="P133">5.</text:p>
          </table:table-cell>
          <table:table-cell table:style-name="TableCell134">
            <text:p text:style-name="P135">Netinkamos<text:s/><text:soft-page-break/>išlaidos</text:p>
          </table:table-cell>
          <table:table-cell table:style-name="TableCell136">
            <text:p text:style-name="P137"><text:span text:style-name="T138">5.1.</text:span><text:span text:style-name="T139"><text:tab/>Paraiškos rengimo išlaidos.</text:span></text:p>
            <text:soft-page-break/>
            <text:p text:style-name="P140"><text:span text:style-name="T141">5.2.</text:span><text:span text:style-name="T142"><text:tab/></text:span><text:span text:style-name="T143"><text:s/>Išlaidos, tiesiogiai nesusijusios su asmens mokymu, perkvalifikavimu (pavyzdžiui,<text:s/></text:span><text:span text:style-name="T144">mokymams, skirtiems komandos, organizacijos kultūrai formuoti, asmeniniam efektyvumui ugdyti, konfliktams spręsti, stresui valdyti, laikui planuoti, bendravimui, motyvavimui, emociniam intelektui, lyderystei, pozityviam mąstymui, kūrybiškumui ugdyti ir pan</text:span><text:span text:style-name="T145">.), mokymai, privalomi pagal Lietuvos Respublikos teisės aktus (darbų saugos, priešgaisrinės saugos ir kt.).<text:s/></text:span></text:p>
            <text:p text:style-name="P146"><text:span text:style-name="T147">5.3.</text:span><text:span text:style-name="T148"><text:tab/>Baudos, delspinigiai, išlaidos finansinėms nuobaudoms, bylinėjimosi išlaidos.</text:span></text:p>
            <text:p text:style-name="P149"><text:span text:style-name="T150">5.4.</text:span><text:span text:style-name="T151"><text:tab/>Išlaidos paskolų palūkanoms ir skolų padengimo išlaidos.<text:s/></text:span></text:p>
            <text:p text:style-name="P152"><text:span text:style-name="T153">5.5.</text:span><text:span text:style-name="T154"><text:tab/>Priemonės įgyvendinimo išlaidos, finansuojamos iš kitų finansavimo šaltinių.<text:s/></text:span></text:p>
            <text:p text:style-name="P155"><text:span text:style-name="T156">5.6.</text:span><text:span text:style-name="T157"><text:tab/>Išlaidos ilgalaikiam materialiajam ir nematerialiajam turtui, tiesiogiai nesusijusiam su projekto veiklų įgyvendinimu, įsigyti.<text:s/></text:span></text:p>
            <text:p text:style-name="P158"><text:span text:style-name="T159">5.7. Projekto vykdytojo veiklos plėtros</text:span><text:span text:style-name="T160"><text:s/>ar jų kasdienės veiklos (pavyzdžiui, biuro nuomai ar komunalinėms paslaugoms) išlaidos, tiesiogiai nesusijusios su projekto įgyvendinimu.</text:span></text:p>
            <text:p text:style-name="P161"><text:span text:style-name="T162">5.8. Išlaidos pastatų ir patalpų remontui, tiesiogiai nesusijusiam su projekto veiklų įgyvendinimu.<text:s/></text:span></text:p>
            <text:p text:style-name="P163"><text:span text:style-name="T164">5.9. Išlaidos, s</text:span><text:span text:style-name="T165">kirtos veikloms, kurios bet kokiomis formomis, metodais ar būdais pažeidžia Lietuvos Respublikos Konstituciją, įstatymus ir kitus teisės aktus nėra tinkamos finansuoti.<text:s/></text:span></text:p>
            <text:p text:style-name="P166"/>
          </table:table-cell>
        </table:table-row>
        <text:soft-page-break/>
        <table:table-row table:style-name="TableRow167">
          <table:table-cell table:style-name="TableCell168">
            <text:p text:style-name="P169">6.</text:p>
          </table:table-cell>
          <table:table-cell table:style-name="TableCell170">
            <text:p text:style-name="P171">Reikalavimai pareiškėjams</text:p>
            <text:p text:style-name="P172"/>
          </table:table-cell>
          <table:table-cell table:style-name="TableCell173">
            <text:p text:style-name="P174"><text:span text:style-name="T175">Pareiškėjais gali būti darbdaviai, kurių nuolatinė<text:s/></text:span><text:span text:style-name="T176">buveinė yra Lietuvos Respublikoje.</text:span></text:p>
          </table:table-cell>
        </table:table-row>
        <table:table-row table:style-name="TableRow177">
          <table:table-cell table:style-name="TableCell178">
            <text:p text:style-name="P179">7.</text:p>
          </table:table-cell>
          <table:table-cell table:style-name="TableCell180">
            <text:p text:style-name="P181">Finansavimo intensyvumas</text:p>
          </table:table-cell>
          <table:table-cell table:style-name="TableCell182">
            <text:p text:style-name="P183"><text:span text:style-name="T184">Projektui įgyvendinti iš Kauno miesto savivaldybės biudžeto gali būti skiriama iki 100 proc. (atsižvelgiant į 4 punkte nurodytas išlaidų grupes) tinkamų finansuoti projekto išlaidų padengti. P</text:span><text:span text:style-name="T185">areiškėjo ir (ar) kitų finansavimo šaltinių įnašas suteikia galimybę gauti papildomų vertinimo balų.</text:span></text:p>
          </table:table-cell>
        </table:table-row>
        <table:table-row table:style-name="TableRow186">
          <table:table-cell table:style-name="TableCell187">
            <text:p text:style-name="P188">8.</text:p>
          </table:table-cell>
          <table:table-cell table:style-name="TableCell189">
            <text:p text:style-name="P190">Paraiškų teikimo tvarka</text:p>
          </table:table-cell>
          <table:table-cell table:style-name="TableCell191">
            <text:p text:style-name="P192">Paraiška rengiama pagal Kauno miesto savivaldybės administracijos direktoriaus įsakymu patvirtintą formą, kurioje nurodyti<text:s/>privalomi pateikti duomenys ir informacija. Paraiška turi būti užpildyta kompiuteriu, lietuvių kalba, atspausdinta ir susegta į lengvai išardomus segtuvus. Paraiškos dokumentai negali būti įrišti spiraliniu ar terminiu būdu, įkišti į įmautes. Visi paraiškos lapai turi būti<text:s/><text:soft-page-break/>sunumeruoti eilės tvarka. Ranka užpildytos paraiškos nebus priimamos. Paraiška turi būti pasirašyta juridinio asmens vadovo ar jo įgalioto asmens. Vienas pareiškėjas pagal 9.4 priemonę gali teikti tik vieną paraišką.</text:p>
            <text:p text:style-name="P193"><text:span text:style-name="T194">Kartu su paraiška pri</text:span><text:span text:style-name="T195">valomai pateikiami<text:s/></text:span><text:span text:style-name="T196">juridinio asmens steigimo dokumentai.</text:span></text:p>
            <text:p text:style-name="P197">Pateikiamų dokumentų kopijos turi būti patvirtintos teisės aktų nustatyta tvarka.</text:p>
            <text:p text:style-name="P198">Užpildyta ir pasirašyta nustatytos formos paraiška turi būti siunčiama paštu (tinkama data laikoma paraiškos išsiuntimo data) arba pristatoma į vietą adresu: Kauno miesto savivaldybės administracijos Klientų aptarnavimo skyriaus Asmenų aptarnavimo poskyris, Laisvės al. 96 (6 darbo vieta), užklijuotame voke (pakete), ant kurio turi būti užrašyta „Paraiška“, „Užimtumo didinimo programos 9.4 priemonė“, pareiškėjo pavadinimas ir adresas.<text:s/></text:p>
            <text:p text:style-name="P199"><text:span text:style-name="T200">Galutinis paraiškų pateikimo terminas – 2018 m. spalio 12 d. 15.45 val.</text:span></text:p>
          </table:table-cell>
        </table:table-row>
        <text:soft-page-break/>
        <table:table-row table:style-name="TableRow201">
          <table:table-cell table:style-name="TableCell202">
            <text:p text:style-name="P203">9.</text:p>
          </table:table-cell>
          <table:table-cell table:style-name="TableCell204">
            <text:p text:style-name="P205"><text:span text:style-name="T206">Aktualūs dokumentai</text:span></text:p>
          </table:table-cell>
          <table:table-cell table:style-name="TableCell207">
            <text:p text:style-name="P208"><text:span text:style-name="T209">Kauno miesto savivaldybės 2018–2020 metų užimtumo didinimo programa,<text:s/></text:span><text:span text:style-name="T210">patvirtinta Kauno miesto<text:s/></text:span><text:span text:style-name="T211">savivaldybės tarybos 2018 m. kovo 20 d. sprendimu Nr. T-127 „Dėl Kauno miesto savivaldybės 2018–2020 metų užimtumo didinimo programos patvirtinimo“.</text:span></text:p>
            <text:p text:style-name="P212"><text:span text:style-name="T213">Kauno miesto savivaldybės 2018–2020 metų užimtumo didinimo programos įgyvendinimo<text:s/></text:span><text:span text:style-name="T214">tvarkos aprašas, patvirti</text:span><text:span text:style-name="T215">ntas Kauno miesto savivaldybės administracijos direktoriaus 2018 m. balandžio 11 d. įsakymu Nr. A-1248 „Dėl Kauno miesto savivaldybės <text:s text:c="20"/>2018–2020 metų užimtumo didinimo programos įgyvendinimo tvarkos aprašo“.</text:span></text:p>
          </table:table-cell>
        </table:table-row>
        <table:table-row table:style-name="TableRow216">
          <table:table-cell table:style-name="TableCell217">
            <text:p text:style-name="P218">10.</text:p>
          </table:table-cell>
          <table:table-cell table:style-name="TableCell219">
            <text:p text:style-name="P220">Informacija</text:p>
          </table:table-cell>
          <table:table-cell table:style-name="TableCell221">
            <text:p text:style-name="P222">Informacija<text:s/>ir konsultacijos dėl paraiškų pildymo, teikimo, priėmimo teikiamos nurodytais telefonais darbo dienomis I–IV nuo 8 val. iki 17 val., V – nuo 8 val. iki 15.45 val. (nuo <text:s/>12 val. iki 12.45 val. pietūs) ir elektroniniu paštu.</text:p>
            <text:p text:style-name="P223"><text:span text:style-name="T224">Informaciją dėl projektų paraiškų</text:span><text:span text:style-name="T225"><text:s/>turinio (veiklų pobūdžio, veiklų atitikties priemonei ir kt.) teikia Socialinių paslaugų skyriaus vyriausioji specialistė Evelina Eidukaitė, el. p. evelina.eidukaite@kaunas.lt , tel. (8 37) 20 70 65</text:span><text:span text:style-name="T226">.</text:span></text:p>
          </table:table-cell>
        </table:table-row>
      </table:table>
      <text:p text:style-name="Normal"/>
      <text:p text:style-name="P227"><text:span text:style-name="T228">_________________________________________</text:span></text:p>
      <text:p text:style-name="P229"/>
      <text:p text:style-name="P230">Priedo<text:s/>pakeitimai:</text:p>
      <text:p text:style-name="P231"><text:span text:style-name="T232">Nr.<text:s/></text:span><text:a xlink:href="https://www.e-tar.lt/portal/legalAct.html?documentId=c416fea0c7a611e8bf37fd1541d65f38" office:target-frame-name="_top" xlink:show="replace"><text:span text:style-name="T233">A-3297</text:span></text:a><text:span text:style-name="T234">, 2018-10-04, paskelbta TAR 2018-10-04, i. k. 2018-15772</text:span></text:p>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Kauno miesto savivaldybės administracija, Įsakymas</text:span></text:p>
      <text:p text:style-name="P244"><text:span text:style-name="T245">Nr.<text:s/></text:span><text:a xlink:href="https://www.e-tar.lt/portal/legalAct.html?documentId=c416fea0c7a611e8bf37fd1541d65f38" office:target-frame-name="_top" xlink:show="replace"><text:span text:style-name="T246">A-3297</text:span></text:a><text:span text:style-name="T247">, 2018-10-04, paskelbta TAR 2018-10-04, i. k. 2018-15772</text:span></text:p>
      <text:p text:style-name="P248"><text:span text:style-name="T249">Dėl Kauno miesto savivaldybės administracijos direktoriaus 2018 m. liepos 12 d. įsakymo Nr. A-2378 „</text:span><text:span text:style-name="T250">Dėl Kvietimo teikti paraiškas pagal Kauno miesto savivaldybės 2018–2020 metų užimtumo didinimo programos 9.4 priemonę „Skatinti bedarbių asmenų įsitraukimą į darbo rinką sukuriant perkvalifikavimo, mokymų, profesinių ar kitų darbinių įgūdžių ir žinių sutei</text:span><text:span text:style-name="T251">kimo galimybes“ tvi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style>
    <style:style style:name="P5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8.07.12 ĮSAKYMAS Nr. A-2378</dc:title>
    <dc:subject>DĖL KVIETIMO TEIKTI PARAIŠKAS PAGAL KAUNO MIESTO SAVIVALDYBĖS 2018–2020 METŲ UŽIMTUMO DIDINIMO PROGRAMOS 9.4 PRIEMONĘ „SKATINTI BEDARBIŲ ASMENŲ ĮSITRAUKIMĄ Į DARBO RINKĄ SUKURIANT PERKVALIFIKAVIMO, MOKYMŲ, PROFESINIŲ AR KITŲ DARBINIŲ ĮGŪDŽIŲ IR ŽINIŲ SUTE</dc:subject>
    <meta:initial-creator>Socialinių paslaugų skyrius</meta:initial-creator>
    <dc:creator>adlibuser</dc:creator>
    <meta:creation-date>2019-03-28T07:47:00Z</meta:creation-date>
    <dc:date>2019-03-28T07:47:00Z</dc:date>
    <meta:print-date>2001-05-16T08:19:00Z</meta:print-date>
    <meta:template xlink:href="Normal.dotm" xlink:type="simple"/>
    <meta:editing-cycles>2</meta:editing-cycles>
    <meta:editing-duration>PT0S</meta:editing-duration>
    <meta:document-statistic meta:page-count="5" meta:paragraph-count="77" meta:word-count="1080" meta:character-count="8446" meta:row-count="177" meta:non-whitespace-character-count="7443"/>
  </office:meta>
</office:document-meta>
</file>