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3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9-20</text:span></text:p>
      <text:p text:style-name="P4"/>
      <text:p text:style-name="P5"><text:span text:style-name="T6">Įsakymas paskelbtas: TAR 2020-09-23, i. k. 2020-19728</text:span></text:p>
      <text:p text:style-name="P7"/>
      <text:p text:style-name="P8">Nauja redakcija nuo 2023-09-20:</text:p>
      <text:p text:style-name="Normal"><text:span text:style-name="T9">Nr.<text:s/></text:span><text:a xlink:href="https://www.e-tar.lt/portal/legalAct.html?documentId=0694c63056a511ee81b8b446907f594f" office:target-frame-name="_top" xlink:show="replace"><text:span text:style-name="T10">VĮ-101</text:span></text:a><text:span text:style-name="T11">, 2023-09-18, paskelbta<text:s/></text:span><text:span text:style-name="T12">TAR 2023-09-19, i. k. 2023-18306</text:span></text:p>
      <text:p text:style-name="P13"/>
      <text:p text:style-name="P14"><text:span text:style-name="T15">VIEŠOJI ĮSTAIGA KAIMO VERSLO IR RINKŲ PLĖTROS AGENTŪRA</text:span></text:p>
      <text:p text:style-name="P16"><text:span text:style-name="T17">DIREKTORIUS</text:span></text:p>
      <text:p text:style-name="P18"/>
      <text:p text:style-name="P19"><text:span text:style-name="T20">ĮSAKYMAS</text:span></text:p>
      <text:p text:style-name="P21"><text:span text:style-name="T22">DĖL<text:s/></text:span><text:span text:style-name="T23">DOKUMENTŲ, KURIUOS REIKIA PATEIKTI ŪKIO SUBJEKTAMS, DALYVAUJANTIEMS VAISIŲ IR DARŽOVIŲ BEI PIENO IR PIENO PRODUKTŲ VARTOJIMO SKATINIMO VAIK</text:span><text:span text:style-name="T24">Ų UGDYMO ĮSTAIGOSE PROGRAMOJE, FORMŲ PATVIRTINIMO</text:span></text:p>
      <text:p text:style-name="P25"/>
      <text:p text:style-name="P26">2020 m. rugsėjo 23 d. Nr. VĮ-131</text:p>
      <text:p text:style-name="P27">Vilnius</text:p>
      <text:p text:style-name="P28"/>
      <text:p text:style-name="P29"><text:span text:style-name="T30">Vadovaudamasis Lietuvos Respublikos žemės ūkio, maisto ūkio ir kaimo plėtros įstatymo 4 straipsnio 4 dalies 3 punktu, 2013 m. gruodžio 17 d. Europos Parlamento ir<text:s/></text:span><text:span text:style-name="T31">Tarybos reglamento (ES) Nr. 1308/2013, kuriuo nustatomas bendras žemės ūkio produktų rinkų organizavimas ir panaikinami Tarybos reglamentai (EEB) Nr. 922/72, (EEB) Nr. 234/79, (EB) Nr. 1037/2001 ir (EB) Nr. 1234/2007, 22–23 a straipsniais ir Vaisių ir darž</text:span><text:span text:style-name="T32">ovių bei pieno ir pieno produktų<text:s/></text:span><text:soft-page-break/><text:span text:style-name="T33">vartojimo skatinimo vaikų ugdymo įstaigose programos įgyvendinimo taisyklių, patvirtintų Lietuvos Respublikos žemės ūkio ministro 2017 m. rugsėjo 21 d. įsakymu Nr. 3D-599 „Dėl Vaisių ir daržovių bei pieno ir pieno produktų<text:s/></text:span><text:span text:style-name="T34">vartojimo skatinimo vaikų ugdymo įstaigose programos įgyvendinimo taisyklių patvirtinimo“, 3.1, 11.6, 9.11 ir 17 papunkčiais,</text:span></text:p>
      <text:p text:style-name="P35"><text:span text:style-name="T36">T v i r t i n u<text:s/></text:span><text:span text:style-name="T37">pridedamus</text:span><text:span text:style-name="T38">:</text:span></text:p>
      <text:p text:style-name="P39"><text:span text:style-name="T40">1</text:span><text:span text:style-name="T41">.</text:span><text:span text:style-name="T42"><text:tab/>Mokėjimo prašymo formą;</text:span></text:p>
      <text:p text:style-name="P43"><text:span text:style-name="T44">2</text:span><text:span text:style-name="T45">.</text:span><text:span text:style-name="T46"><text:tab/>Išdalytų produktų registro formą;</text:span></text:p>
      <text:p text:style-name="P47"><text:span text:style-name="T48">3</text:span><text:span text:style-name="T49">.</text:span><text:span text:style-name="T50"><text:tab/>Išdalytų produktų<text:s/></text:span><text:span text:style-name="T51">registro išrašo formą;</text:span></text:p>
      <text:p text:style-name="P52"><text:span text:style-name="T53">4</text:span><text:span text:style-name="T54">.</text:span><text:span text:style-name="T55"><text:tab/>Sutarčių dėl produktų dalijimo pagal Vaisių ir daržovių bei pieno ir pieno produktų vartojimo skatinimo vaikų ugdymo įstaigose programą sąrašo formą;</text:span></text:p>
      <text:p text:style-name="P56"><text:span text:style-name="T57">5</text:span><text:span text:style-name="T58">.</text:span><text:span text:style-name="T59"><text:tab/></text:span><text:span text:style-name="T60">Sutarties dėl produktų tiekimo pagal<text:s/></text:span><text:span text:style-name="T61">Vaisių ir daržovių bei pieno ir<text:s/></text:span><text:span text:style-name="T62">pieno produktų vartojimo skatinimo vaikų ugdymo įstaigose programą rekomendacinės formos pavyzdį.</text:span></text:p>
      <text:p text:style-name="P63"/>
      <text:p text:style-name="P64"/>
      <text:p text:style-name="P65"/>
      <text:p text:style-name="P66"><text:span text:style-name="T67">Direktoriu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Šarūnas Celiešius</text:span></text:p>
      <text:p text:style-name="Normal"/>
      <text:p text:style-name="Normal"/>
      <text:p text:style-name="Normal"/>
      <text:p text:style-name="Normal"/>
      <text:p text:style-name="P74">Priedų pakeitimai:</text:p>
      <text:p text:style-name="Normal"/>
      <text:p text:style-name="P75">Išdalytu produktų registro forma</text:p>
      <text:p text:style-name="Normal"/>
      <text:p text:style-name="P76">Išdalytų produktų registro išrašo forma</text:p>
      <text:p text:style-name="Normal"/>
      <text:p text:style-name="P77">Mokėjimo prašymo<text:s/>forma</text:p>
      <text:p text:style-name="Normal"/>
      <text:p text:style-name="P78">Sutarčių dėl produktų dalijimo pagal Programą sąrašo forma</text:p>
      <text:p text:style-name="Normal"/>
      <text:p text:style-name="P79">Sutarčių dėl produktų dalijimo pagal Programą sąrašo forma</text:p>
      <text:p text:style-name="Normal"/>
      <text:p text:style-name="P80">Sutarties dėl produktų tiekimo pagal Programą rekomendacinės formos pavyzdys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iešoji įstaiga Kaimo verslo ir<text:s/></text:span><text:span text:style-name="T90">rinkų plėtros agentūra, Įsakymas</text:span></text:p>
      <text:p text:style-name="P91"><text:span text:style-name="T92">Nr.<text:s/></text:span><text:a xlink:href="https://www.e-tar.lt/portal/legalAct.html?documentId=446c8eb01f7211ebb0038a8cd8ff585f" office:target-frame-name="_top" xlink:show="replace"><text:span text:style-name="T93">VĮ-154</text:span></text:a><text:span text:style-name="T94">, 2020-11-05, paskelbta TAR 2020-11-06, i. k. 2020-23259</text:span></text:p>
      <text:p text:style-name="P95"><text:span text:style-name="T96">Dėl viešosios įstaigos Kaimo verslo ir rinkų plėtros agent</text:span><text:span text:style-name="T97">ūros 2020 m. rugsėjo 23 d. direktoriaus įsakymo Nr. VĮ-131 „Dėl dokumentų, kuriuos reikia pateikti ūkio subjektams, dalyvaujantiems vaisių ir daržovių bei pieno ir pieno produktų vartojimo skatinimo vaikų ugdymo įstaigose programoje, formų patvirtinimo“ pa</text:span><text:span text:style-name="T98">keitimo</text:span></text:p>
      <text:p text:style-name="P99"/>
      <text:p text:style-name="P100"><text:span text:style-name="T101">2.</text:span></text:p>
      <text:p text:style-name="P102"><text:span text:style-name="T103">Viešoji įstaiga Kaimo verslo ir rinkų plėtros agentūra, Įsakymas</text:span></text:p>
      <text:p text:style-name="P104"><text:span text:style-name="T105">Nr.<text:s/></text:span><text:a xlink:href="https://www.e-tar.lt/portal/legalAct.html?documentId=7b07a4803ea011eb8d9fe110e148c770" office:target-frame-name="_top" xlink:show="replace"><text:span text:style-name="T106">VĮ-176</text:span></text:a><text:span text:style-name="T107">, 2020-12-15, paskelbta TAR 2020-12-15, i. k. 2020-27296</text:span></text:p>
      <text:soft-page-break/>
      <text:p text:style-name="P108"><text:span text:style-name="T109">Dėl viešosios<text:s/></text:span><text:span text:style-name="T110">įstaigos Kaimo verslo ir rinkų plėtros agentūros direktoriaus 2020 m. rugsėjo 23 d. įsakymo Nr. VĮ-131 „Dėl Dokumentų, kuriuos reikia pateikti ūkio subjektams, dalyvaujantiems vaisių ir daržovių bei pieno ir pieno produktų vartojimo skatinimo vaikų ugdymo<text:s/></text:span><text:span text:style-name="T111">įstaigose programoje, formų patvirtinimo“ pakeitimo</text:span></text:p>
      <text:p text:style-name="P112"/>
      <text:p text:style-name="P113"><text:span text:style-name="T114">3.</text:span></text:p>
      <text:p text:style-name="P115"><text:span text:style-name="T116">Viešoji įstaiga Kaimo verslo ir rinkų plėtros agentūra, Įsakymas</text:span></text:p>
      <text:p text:style-name="P117"><text:span text:style-name="T118">Nr.<text:s/></text:span><text:a xlink:href="https://www.e-tar.lt/portal/legalAct.html?documentId=5ad37ab05e4711eb9dc7b575f08e8bea" office:target-frame-name="_top" xlink:show="replace"><text:span text:style-name="T119">VĮ-6</text:span></text:a><text:span text:style-name="T120">, 2021-01-21, paskelbta TAR 2</text:span><text:span text:style-name="T121">021-01-25, i. k. 2021-01211</text:span></text:p>
      <text:p text:style-name="P122"><text:span text:style-name="T123">Dėl viešosios įstaigos Kaimo verslo ir rinkų plėtros agentūros direktoriaus 2020 m. rugsėjo 23 d. įsakymo Nr. VĮ-131 „Dėl Dokumentų, kuriuos reikia pateikti ūkio subjektams, dalyvaujantiems vaisių ir daržovių bei pieno ir pieno<text:s/></text:span><text:span text:style-name="T124">produktų vartojimo skatinimo vaikų ugdymo įstaigose programoje, formų patvirtinimo“ pakeitimo</text:span></text:p>
      <text:p text:style-name="P125"/>
      <text:p text:style-name="P126"><text:span text:style-name="T127">4.</text:span></text:p>
      <text:p text:style-name="P128"><text:span text:style-name="T129">VšĮ Kaimo verslo ir rinkų plėtros agentūra, Įsakymas</text:span></text:p>
      <text:p text:style-name="P130"><text:span text:style-name="T131">Nr.<text:s/></text:span><text:a xlink:href="https://www.e-tar.lt/portal/legalAct.html?documentId=332b4ff0820411ed8df094f359a60216" office:target-frame-name="_top" xlink:show="replace"><text:span text:style-name="T132">VĮ-</text:span><text:span text:style-name="T133">109</text:span></text:a><text:span text:style-name="T134">, 2022-12-22, paskelbta TAR 2022-12-22, i. k. 2022-26493</text:span></text:p>
      <text:p text:style-name="P135"><text:span text:style-name="T136">Dėl viešosios įstaigos Kaimo verslo ir rinkų plėtros agentūros direktoriaus 2020 m. rugsėjo 23 d. įsakymo Nr. vį-131 „Dėl Dokumentų, kuriuos reikia pateikti ūkio subjektams, dalyvaujantiems vaisių</text:span><text:span text:style-name="T137"><text:s/>ir daržovių bei pieno ir pieno produktų vartojimo skatinimo vaikų ugdymo įstaigose programoje, formų patvirtinimo“ pakeitimo</text:span></text:p>
      <text:p text:style-name="P138"/>
      <text:p text:style-name="P139"><text:span text:style-name="T140">5.</text:span></text:p>
      <text:p text:style-name="P141"><text:span text:style-name="T142">VšĮ Kaimo verslo ir rinkų plėtros agentūra, Įsakymas</text:span></text:p>
      <text:p text:style-name="P143"><text:span text:style-name="T144">Nr.<text:s/></text:span><text:a xlink:href="https://www.e-tar.lt/portal/legalAct.html?documentId=0694c63056a511ee81b8b446907f594f" office:target-frame-name="_top" xlink:show="replace"><text:span text:style-name="T145">VĮ-101</text:span></text:a><text:span text:style-name="T146">, 2023-09-18, paskelbta TAR 2023-09-19, i. k. 2023-18306</text:span></text:p>
      <text:p text:style-name="P147"><text:span text:style-name="T148">Dėl viešosios įstaigos Kaimo verslo ir rinkų plėtros agentūros 2020 m. rugsėjo 23 d. direktoriaus</text:span><text:span text:style-name="T149"><text:s/>įsakymo Nr. VĮ-131 „Dėl dokumentų, kuriuos reikia pateikti ūkio subjektams, dalyvaujantiems vaisių ir daržovių bei pieno ir pieno produktų vartojimo skatinimo vaikų ugdymo įstaigose programoje, formų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3-09-20T08:16:00Z</meta:creation-date>
    <dc:date>2023-09-20T08:16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01" meta:character-count="4978" meta:row-count="152" meta:non-whitespace-character-count="4420"/>
  </office:meta>
</office:document-meta>
</file>