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6" style:parent-style-name="Normal" style:family="paragraph"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3-24</text:span></text:p>
      <text:p text:style-name="P7"/>
      <text:p text:style-name="P8"><text:span text:style-name="T9">Įsakymas paskelbtas: TAR 2018-01-05, i. k. 2018-0020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9583in" svg:height="0.7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ZARASŲ RAJONO SAVIVALDYBĖs ADMINISTRACIJOS<text:s/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DĖL ZARASŲ RAJONO SAVIVALDYBĖS ADMINISTRACIJOS 2017 - ŲJŲ METŲ VEIKLOS PLANO<text:s/>TVIRTINIMO</text:p>
      <text:p text:style-name="P20"/>
      <text:p text:style-name="P21"><text:span text:style-name="T22">2017 m. kovo 23 d. Nr. I(6.6E)-199</text:span></text:p>
      <text:p text:style-name="P23">Zarasai</text:p>
      <text:p text:style-name="P24"/>
      <text:p text:style-name="P25"/>
      <text:p text:style-name="P26"><text:span text:style-name="T27">Vadovaudamasis Lietuvos Respublikos vietos savivaldos įstatymo<text:s/></text:span><text:span text:style-name="T28">10</text:span><text:span text:style-name="T29">3</text:span><text:span text:style-name="T30"><text:s/>straipsniu, 29 straipsnio 8 dalies 3 ir 4 punktais ir Zarasų rajono savivaldybės strateginio planavimo organizavimo tvarkos aprašo,<text:s/></text:span><text:span text:style-name="T31">patvirtinto Zarasų rajono savivaldybės tarybos 2015 m. kovo 17 d. sprendimu Nr. T-50 „Dėl Zarasų rajono savivaldybės strateginio planavimo organizavimo tvarkos aprašo patvirtinimo“, 41 punktu,</text:span></text:p>
      <text:p text:style-name="P32"><text:span text:style-name="T33">t v i r t i n u <text:s/>Zarasų rajono savivaldybės administracijos 2</text:span><text:span text:style-name="T34">017-ųjų metų veiklos planą (pridedama).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Ramūnas Keršy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ogramos</text:p>
      <text:p text:style-name="P44">Papildyta priedu:</text:p>
      <text:p text:style-name="P45"><text:span text:style-name="T46">Nr.<text:s/></text:span><text:a xlink:href="https://www.e-tar.lt/portal/legalAct.html?documentId=0b3f3d70f06011e7845fceb29e7ecd13" office:target-frame-name="_top" xlink:show="replace"><text:span text:style-name="T47">I(6.6 E)-692</text:span></text:a><text:span text:style-name="T48">, 2017-12-28, paskelbta TAR 2018-01-05, i. k. 2018-00204</text:span></text:p>
      <text:p text:style-name="P49">Priedo pakeitimai:</text:p>
      <text:p text:style-name="P50"><text:span text:style-name="T51">Nr.<text:s/></text:span><text:a xlink:href="https://www.e-tar.lt/portal/legalAct.html?documentId=bc7819d02ddd11e88ea9fc46d2024961" office:target-frame-name="_top" xlink:show="replace"><text:span text:style-name="T52">I(6.6 E)-623</text:span></text:a><text:span text:style-name="T53">, 2017-11-17, paskelbta TAR 2018-03-23, i. k. 2018-04367</text:span></text:p>
      <text:p text:style-name="Normal"/>
      <text:p text:style-name="P54"/>
      <text:p text:style-name="P55"/>
      <text:p text:style-name="P56"><text:span text:style-name="T57">Pakeit</text:span><text:span text:style-name="T58">imai:</text:span></text:p>
      <text:p text:style-name="P59"/>
      <text:p text:style-name="P60"><text:span text:style-name="T61">1.</text:span></text:p>
      <text:p text:style-name="P62"><text:span text:style-name="T63">Zarasų rajono savivaldybės administracija, Įsakymas</text:span></text:p>
      <text:p text:style-name="P64"><text:span text:style-name="T65">Nr.<text:s/></text:span><text:a xlink:href="https://www.e-tar.lt/portal/legalAct.html?documentId=0b3f3d70f06011e7845fceb29e7ecd13" office:target-frame-name="_top" xlink:show="replace"><text:span text:style-name="T66">I(6.6 E)-692</text:span></text:a><text:span text:style-name="T67">, 2017-12-28, paskelbta TAR 2018-01-05, i. k. 2018-00204</text:span></text:p>
      <text:p text:style-name="P68"><text:span text:style-name="T69">Dėl Zarasų rajono<text:s/></text:span><text:span text:style-name="T70">savivaldybės administracijos direktoriaus 2017 m. kovo 23 d. įsakymo Nr. I(6.6E)-199 „Dėl Zarasų rajono savivaldybės administracijos 2017-ųjų metų veiklos plano tvirtinimo“ pakeitimo</text:span></text:p>
      <text:p text:style-name="P71"/>
      <text:p text:style-name="P72"><text:span text:style-name="T73">2.</text:span></text:p>
      <text:p text:style-name="P74"><text:span text:style-name="T75">Zarasų rajono savivaldybės administracija, Įsakymas</text:span></text:p>
      <text:p text:style-name="P76"><text:span text:style-name="T77">Nr.<text:s/></text:span><text:a xlink:href="https://www.e-tar.lt/portal/legalAct.html?documentId=bc7819d02ddd11e88ea9fc46d2024961" office:target-frame-name="_top" xlink:show="replace"><text:span text:style-name="T78">I(6.6 E)-623</text:span></text:a><text:span text:style-name="T79">, 2017-11-17, paskelbta TAR 2018-03-23, i. k. 2018-04367</text:span></text:p>
      <text:p text:style-name="P80"><text:span text:style-name="T81">Dėl Zarasų rajono savivaldybės administracijos direktoriaus 2017 m. kovo 23 d. įsakymo Nr. I(6.6 E)-19</text:span><text:span text:style-name="T82">9 „Dėl Zarasų rajono savivaldybės administracijos 2017-ųjų metų veiklos plano 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03-26T05:37:00Z</meta:creation-date>
    <dc:date>2018-03-26T05:37:00Z</dc:date>
    <meta:print-date>2017-03-23T08:1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58" meta:character-count="2109" meta:row-count="117" meta:non-whitespace-character-count="1886"/>
  </office:meta>
</office:document-meta>
</file>