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name="TimesL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16" style:parent-style-name="Normal" style:family="paragraph">
      <style:text-properties fo:font-weight="bold" style:font-weight-asian="bold" text:display="non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0pt" style:font-size-asian="10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8-01-06 iki 2018-03-23</text:span></text:p>
      <text:p text:style-name="P7"/>
      <text:p text:style-name="P8"><text:span text:style-name="T9">Įsakymas paskelbtas: TAR 2018-01-05, i. k. 2018-00206</text:span></text:p>
      <text:p text:style-name="P10"/>
      <text:p text:style-name="P11"><text:span text:style-name="T12"><draw:frame draw:z-index="0" draw:id="id0" draw:style-name="a0" draw:name="Picture 1" text:anchor-type="as-char" svg:x="0in" svg:y="0in" svg:width="0.69583in" svg:height="0.7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ZARASŲ RAJONO SAVIVALDYBĖs ADMINISTRACIJOS<text:s/></text:p>
      <text:p text:style-name="P14"><text:span text:style-name="T15">DIREKTORIUS</text:span></text:p>
      <text:p text:style-name="P16"/>
      <text:p text:style-name="P17"><text:span text:style-name="T18">ĮSAKYMAS</text:span></text:p>
      <text:p text:style-name="P19">DĖL ZARASŲ RAJONO SAVIVALDYBĖS ADMINISTRACIJOS 2017 - ŲJŲ METŲ<text:s/>VEIKLOS PLANO TVIRTINIMO</text:p>
      <text:p text:style-name="P20"/>
      <text:p text:style-name="P21"><text:span text:style-name="T22">2017 m. kovo 23 d. Nr. I(6.6E)-199</text:span></text:p>
      <text:p text:style-name="P23">Zarasai</text:p>
      <text:p text:style-name="P24"/>
      <text:p text:style-name="P25"/>
      <text:p text:style-name="P26"><text:span text:style-name="T27">Vadovaudamasis Lietuvos Respublikos vietos savivaldos įstatymo<text:s/></text:span><text:span text:style-name="T28">10</text:span><text:span text:style-name="T29">3</text:span><text:span text:style-name="T30"><text:s/>straipsniu, 29 straipsnio 8 dalies 3 ir 4 punktais ir Zarasų rajono savivaldybės strateginio planavimo organizavimo tv</text:span><text:span text:style-name="T31">arkos aprašo, patvirtinto Zarasų rajono savivaldybės tarybos 2015 m. kovo 17 d. sprendimu Nr. T-50 „Dėl Zarasų rajono savivaldybės strateginio planavimo organizavimo tvarkos aprašo patvirtinimo“, 41 punktu,</text:span></text:p>
      <text:p text:style-name="P32"><text:span text:style-name="T33">t v i r t i n u <text:s/>Zarasų rajono savivaldybės adm</text:span><text:span text:style-name="T34">inistracijos 2017-ųjų metų veiklos planą (pridedama).</text:span></text:p>
      <text:p text:style-name="P35"/>
      <text:p text:style-name="P36"/>
      <text:p text:style-name="P37"/>
      <text:p text:style-name="P38"><text:span text:style-name="T39">Administracijos direktorius</text:span><text:span text:style-name="T40"><text:tab/></text:span><text:span text:style-name="T41"><text:tab/>Ramūnas Keršys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programos</text:p>
      <text:p text:style-name="P44">Papildyta priedu:</text:p>
      <text:p text:style-name="P45"><text:span text:style-name="T46">Nr.<text:s/></text:span><text:a xlink:href="https://www.e-tar.lt/portal/legalAct.html?documentId=0b3f3d70f06011e7845fceb29e7ecd13" office:target-frame-name="_top" xlink:show="replace"><text:span text:style-name="T47">I(6.6 E)-692</text:span></text:a><text:span text:style-name="T48">, 2017-12-28, paskelbta TAR 2018-01-05, i. k. 2018-00204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Zarasų rajono savivaldybės administracija, Įsakymas</text:span></text:p>
      <text:p text:style-name="P58"><text:span text:style-name="T59">Nr.<text:s/></text:span><text:a xlink:href="https://www.e-tar.lt/portal/legalAct.html?documentId=0b3f3d70f06011e7845fceb29e7ecd13" office:target-frame-name="_top" xlink:show="replace"><text:span text:style-name="T60">I(6.6 E)-692</text:span></text:a><text:span text:style-name="T61">, 2017-12-28, paskelbta TAR 2018-01-05, i. k. 2018-00204</text:span></text:p>
      <text:p text:style-name="P62"><text:span text:style-name="T63">Dėl Zarasų rajono savivaldybės administracijos direktoriaus 2017 m. kovo 23 d. įsakymo Nr. I(6.6E)-199 „D</text:span><text:span text:style-name="T64">ėl Zarasų rajono savivaldybės administracijos 2017-ųjų metų veiklos plano tvirtinimo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18-03-26T05:33:00Z</meta:creation-date>
    <dc:date>2018-03-26T05:33:00Z</dc:date>
    <meta:print-date>2017-03-23T08:1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2" meta:character-count="1528" meta:row-count="40" meta:non-whitespace-character-count="1348"/>
  </office:meta>
</office:document-meta>
</file>