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middle" fo:line-height="150%" fo:text-indent="0.5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3.5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3.5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FF0000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FF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4631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63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  <style:text-properties style:font-name-asian="Calibri" style:font-size-complex="12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text-position="super 66.6%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style:punctuation-wrap="simple" fo:text-align="justify" style:vertical-align="baseline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style:punctuation-wrap="simple" fo:text-align="justify" style:vertical-align="baseline" fo:text-indent="0.5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style:punctuation-wrap="simple" fo:text-align="justify" style:vertical-align="baseline" fo:text-indent="0.5in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style:punctuation-wrap="simple" fo:text-align="justify" style:vertical-align="baseline" fo:text-indent="0.5in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style:punctuation-wrap="simple" fo:text-align="justify" style:vertical-align="baseline" fo:text-indent="0.5in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FF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972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style:punctuation-wrap="simple" fo:text-align="justify" style:vertical-align="baseline" fo:text-indent="0.5in"/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fo:background-color="#FFFFFF"/>
    </style:style>
    <style:style style:name="T383" style:parent-style-name="DefaultParagraphFont" style:family="text">
      <style:text-properties style:font-size-complex="12pt" fo:background-color="#FFFFFF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weight="bold" style:font-weight-asian="bold" style:font-size-complex="12pt"/>
    </style:style>
    <style:style style:name="T396" style:parent-style-name="DefaultParagraphFont" style:family="text">
      <style:text-properties style:font-name-asian="Calibri" fo:font-weight="bold" style:font-weight-asian="bold"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font-weight="bold" style:font-weight-asian="bold" style:font-size-complex="12pt"/>
    </style:style>
    <style:style style:name="P39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069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5131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 fo:background-color="#FFFFFF"/>
    </style:style>
    <style:style style:name="T544" style:parent-style-name="DefaultParagraphFont" style:family="text">
      <style:text-properties style:font-name-asian="Calibri" style:font-size-complex="12pt" fo:background-color="#FFFFFF"/>
    </style:style>
    <style:style style:name="T545" style:parent-style-name="DefaultParagraphFont" style:family="text">
      <style:text-properties style:font-name-asian="Calibri" style:font-size-complex="12pt" fo:background-color="#FFFFFF"/>
    </style:style>
    <style:style style:name="T546" style:parent-style-name="DefaultParagraphFont" style:family="text">
      <style:text-properties style:font-name-asian="Calibri" style:font-size-complex="12pt" fo:background-color="#FFFFFF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Calibri" style:font-size-complex="12pt" fo:background-color="#FFFFFF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6131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 fo:background-color="#FFFFFF"/>
    </style:style>
    <style:style style:name="T564" style:parent-style-name="DefaultParagraphFont" style:family="text">
      <style:text-properties style:font-name-asian="Calibri" style:font-size-complex="12pt" fo:background-color="#FFFFFF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fo:background-color="#FFFFFF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fo:background-color="#FFFFFF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fo:background-color="#FFFFFF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fo:background-color="#FFFFFF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 fo:text-indent="0.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Calibri" fo:font-weight="bold" style:font-weight-asian="bold" style:font-size-complex="12pt"/>
    </style:style>
    <style:style style:name="T585" style:parent-style-name="DefaultParagraphFont" style:family="text">
      <style:text-properties style:font-name-asian="Calibri" fo:font-weight="bold" style:font-weight-asian="bold"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weight="bold" style:font-weight-asian="bold" style:font-size-complex="12pt"/>
    </style:style>
    <style:style style:name="P588" style:parent-style-name="Normal" style:family="paragraph">
      <style:paragraph-properties fo:text-align="justify" fo:text-indent="0.5in"/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line-height="150%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5 iki 2024-02-15</text:span></text:p>
      <text:p text:style-name="P4"/>
      <text:p text:style-name="P5"><text:span text:style-name="T6">Įsakymas paskelbtas: TAR 2023-09-05, i. k. 2023-17506</text:span></text:p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VIEŠOSIOS ĮSTAIGOS<text:s/></text:span><text:span text:style-name="T16">KAIMO VERSLO IR RINKŲ PLĖTROS AGENTŪROS PERTVARKYMO Į BIUDŽETINĘ ĮSTAIGĄ</text:span></text:p>
      <text:p text:style-name="P17"/>
      <text:p text:style-name="P18">2023 m. rugsėjo 5 d. Nr. 3D-583</text:p>
      <text:p text:style-name="P19">Vilnius</text:p>
      <text:p text:style-name="P20"/>
      <text:p text:style-name="P21"/>
      <text:p text:style-name="P22"><text:span text:style-name="T23">Vadovaudamasis Lietuvos Respublikos civilinio kodekso 2.104 straipsniu, Lietuvos Respublikos viešųjų įstaigų įstatymo 16 straipsnio 1, 2 ir<text:s/></text:span><text:span text:style-name="T24">4 dalimis, Lietuvos Respublikos biudžetinių įstaigų įstatymo 4 straipsnio 3 dalies 1 punktu ir 6 straipsnio 4 dalimi ir Lietuvos Respublikos Vyriausybės 2023 m. rugpjūčio 23 d. nutarimu Nr. 668 „Dėl viešosios įstaigos Kaimo verslo ir rinkų plėtros agentūro</text:span><text:span text:style-name="T25">s pertvarkymo“</text:span>:</text:p>
      <text:p text:style-name="P26"><text:span text:style-name="T27">1</text:span><text:span text:style-name="T28">.<text:s/></text:span><text:span text:style-name="T29">Pertvarkau</text:span><text:span text:style-name="T30"><text:s/>viešąją įstaigą<text:s/></text:span><text:span text:style-name="T31">Kaimo verslo ir rinkų plėtros agentūrą</text:span><text:span text:style-name="T32"><text:s/>į biudžetinę įstaigą Žemės ūkio agentūrą prie Žemės ūkio ministerijos, veiksiančią nuo 2024 m. sausio 1 d.</text:span></text:p>
      <text:p text:style-name="P33"><text:span text:style-name="T34">2</text:span><text:span text:style-name="T35">.<text:s/></text:span><text:span text:style-name="T36">Paved</text:span><text:span text:style-name="T37">u viešosios įstaigos<text:s/></text:span><text:span text:style-name="T38">Kaimo verslo ir rinkų<text:s/></text:span><text:span text:style-name="T39">plėtros agentūros</text:span><text:span text:style-name="T40"><text:s/>direktoriui Šarūnui Celiešiui:</text:span></text:p>
      <text:p text:style-name="P41"><text:span text:style-name="T42">2.1</text:span><text:span text:style-name="T43">. ne vėliau kaip pirmąją šio įsakymo viešo paskelbimo dieną apie įstaigos pertvarkymą pranešti Juridinių asmenų registrui teisės aktų nustatyta tvarka;</text:span></text:p>
      <text:p text:style-name="P44"><text:span text:style-name="T45">2.2</text:span><text:span text:style-name="T46">. po šio įsakymo viešo paskelbimo apie pert</text:span><text:span text:style-name="T47">varkymą pranešti visiems įstaigos kreditoriams teisės aktų nustatyta forma ir tvarka.</text:span></text:p>
      <text:p text:style-name="P48"><text:span text:style-name="T49">3</text:span><text:span text:style-name="T50">. Tvirtinu Žemės ūkio agentūros prie Žemės ūkio ministerijos nuostatus (pridedama).</text:span><text:s/></text:p>
      <text:p text:style-name="P51">Punkto pakeitimai:</text:p>
      <text:p text:style-name="P52"><text:span text:style-name="T53">Nr.<text:s/></text:span><text:a xlink:href="https://www.e-tar.lt/portal/legalAct.html?documentId=7716fa00cb2f11eea5a28c81c82193a8" office:target-frame-name="_top" xlink:show="replace"><text:span text:style-name="T54">3D-106</text:span></text:a><text:span text:style-name="T55">, 2024-02-14, paskelbta TAR 2024-02-14, i. k. 2024-02773</text:span></text:p>
      <text:p text:style-name="Normal"/>
      <text:p text:style-name="P56"><text:span text:style-name="T57">4</text:span><text:span text:style-name="T58">. N u s t a t a u, kad šio įsakymo 3 punktas įsigalioja 2024 m. sausio 1 d.</text:span></text:p>
      <text:p text:style-name="P59"/>
      <text:p text:style-name="P60"/>
      <text:p text:style-name="P61"/>
      <text:p text:style-name="P62"><text:span text:style-name="T63">Žemės ūkio</text:span><text:span text:style-name="T64"><text:s/>ministras</text:span><text:span text:style-name="T65"><text:tab/>Kęstutis Navickas</text:span></text:p>
      <text:soft-page-break/>
      <text:p text:style-name="P66">PATVIRTINTA</text:p>
      <text:p text:style-name="P68">Lietuvos Respublikos žemės ūkio ministro</text:p>
      <text:p text:style-name="P69">2023 m. rugsėjo 5 d. įsakymu Nr. 3D-583</text:p>
      <text:p text:style-name="P70"/>
      <text:p text:style-name="P71"/>
      <text:p text:style-name="P72"><text:span text:style-name="T73">ŽEMĖS ŪKIO AGENTŪROS PRIE ŽEMĖS ŪKIO MINISTERIJ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Žemės ūkio agentūra prie Žemės ūkio ministerijos (toliau – Agentūra) yra įstaiga prie Žemės ūkio ministerijos, įgyvendinanti valstybės politiką žemės ūkio ir maisto produktų rinkos reguliavimo priemonių administravimo,<text:s/></text:span><text:span text:style-name="T85">žemės ūk</text:span><text:span text:style-name="T86">io produktų skirtų informavimo ir pardavimo vidaus rinkoje ir trečiosiose šalyse bei</text:span><text:span text:style-name="T87"><text:s/>maisto produktų vartojimo skatinimo ir ūkių subjektų veiklos priežiūros, įstatymais pavestose, srityse.<text:s/></text:span></text:p>
      <text:p text:style-name="P88"><text:span text:style-name="T89">2</text:span><text:span text:style-name="T90">.</text:span><text:span text:style-name="T91"><text:tab/>Agentūra yra biudžetinė įstaiga, finansuojama iš Lietuvos R</text:span><text:span text:style-name="T92">espublikos valstybės biudžeto ir kitų valstybės lėšų. Agentūra gali būti finansuojama ir iš kitų Lietuvos Respublikos teisės aktų nustatyta tvarka gautų lėšų.<text:s/></text:span></text:p>
      <text:p text:style-name="P93"><text:span text:style-name="T94">3</text:span><text:span text:style-name="T95">.</text:span><text:span text:style-name="T96"><text:tab/></text:span><text:span text:style-name="T97">Agentūra savo veikloje vadovaujasi Lietuvos Respublikos Konstitucija, Europos Sąjungos teisės aktais,<text:s/></text:span><text:span text:style-name="T98">Lietuvos Respublikos žemės ūkio, maisto ūkio ir kaimo plėtros įstatymu,<text:s/></text:span><text:span text:style-name="T99">Lietuvos Respublikos tautinio paveldo produktų įstatymu</text:span><text:span text:style-name="T100">,</text:span><text:span text:style-name="T101"><text:s/></text:span><text:span text:style-name="T102">Lietuvos Respublikos ūkio</text:span><text:span text:style-name="T103"><text:s/>subjektų, perkančių–parduodančių žalią pieną ir prekiaujančių pieno gaminiais, nesąžiningų veiksmų draudimo įstatymu, Lietuvos Respublikos nesąžiningos prekybos praktikos žemės ūkio ir maisto produktų tiekimo grandinėje draudimo įstatymu, Lietuvos Respubl</text:span><text:span text:style-name="T104">ikos pluoštinių kanapių įstatymu, Lietuvos Respublikos atsiskaitymo už žemės ūkio produkciją įstatymu, Lietuvos Respublikos mažmeninės prekybos įmonių nesąžiningų veiksmų draudimo įstatymu,<text:s/></text:span><text:span text:style-name="T105">Lietuvos Respublikos kooperatinių bendrovių (kooperatyvų) įstatymu</text:span><text:span text:style-name="T106">,</text:span><text:span text:style-name="T107"><text:s/></text:span><text:span text:style-name="T108">Lietuvos Respublikos melioracijos įstatymu, kitais Lietuvos Respublikos įstatymais, Lietuvos Respublikos tarptautinėmis sutartimis, Lietuvos Respublikos Prezidento dekretais, Lietuvos Respublikos Seimo ir Vyriausybės priimtais teisės aktais, žemės ūkio m</text:span><text:span text:style-name="T109">inistro įsakymais, ES institucijų rekomendacijomis, kitais teisės aktais bei šiais nuostatais.</text:span></text:p>
      <text:p text:style-name="P110"><text:span text:style-name="T111">4</text:span><text:span text:style-name="T112">. Agentūra yra<text:s/></text:span><text:span text:style-name="T113">ribotos civilinės atsakomybės viešasis juridinis asmuo</text:span><text:span text:style-name="T114">, turintis sąskaitas Lietuvos Respublikos bankuose. Agentūros buveinės adresas: Gedimin</text:span><text:span text:style-name="T115">o pr. 19, Vilnius.</text:span></text:p>
      <text:p text:style-name="P116"><text:span text:style-name="T117">5</text:span><text:span text:style-name="T118">. Agentūros savininkė yra valstybė, o <text:s/>savininkės teises ir pareigas<text:s/></text:span><text:span text:style-name="T119">įgyvendinanti institucija –<text:s/></text:span><text:span text:style-name="T120">Lietuvos Respublikos žemės ūkio ministerija.</text:span></text:p>
      <text:p text:style-name="P121"><text:span text:style-name="T122">6</text:span><text:span text:style-name="T123">. Žemės ūkio ministerija:</text:span></text:p>
      <text:p text:style-name="P124"><text:span text:style-name="T125">6.1</text:span><text:span text:style-name="T126">. tvirtina Agentūros nuostatus;</text:span></text:p>
      <text:p text:style-name="P127"><text:span text:style-name="T128">6.2</text:span><text:span text:style-name="T129">.<text:s/></text:span><text:span text:style-name="T130">teisės aktų n</text:span><text:span text:style-name="T131">ustatyta tvarka priima į pareigas ir iš jų atleidžia Agentūros direktorių</text:span><text:span text:style-name="T132">;</text:span></text:p>
      <text:p text:style-name="P133"><text:span text:style-name="T134">6.3</text:span><text:span text:style-name="T135">. priima sprendimą dėl Agentūros buveinės pakeitimo;</text:span></text:p>
      <text:p text:style-name="P136"><text:span text:style-name="T137">6.4</text:span><text:span text:style-name="T138">. priima sprendimą dėl Agentūros filialo steigimo ir jo veiklos nutraukimo;</text:span></text:p>
      <text:p text:style-name="P139"><text:span text:style-name="T140">6.5</text:span><text:span text:style-name="T141">.<text:s/></text:span><text:span text:style-name="T142">priima sprendimą dėl<text:s/></text:span><text:span text:style-name="T143">Agentūro</text:span><text:span text:style-name="T144">s</text:span><text:span text:style-name="T145"><text:s/>pertvarkymo, reorganizavimo ir likvidavimo;</text:span></text:p>
      <text:p text:style-name="P146"><text:span text:style-name="T147">6.6</text:span><text:span text:style-name="T148">. skiria ir atleidžia likvidatorių arba sudaro likvidacinę komisiją ir nutraukia jos įgaliojimus;</text:span></text:p>
      <text:p text:style-name="P149"><text:span text:style-name="T150">6.7</text:span><text:span text:style-name="T151">. vykdo kitas Lietuvos Respublikos biudžetinių įstaigų įstatyme, kituose įstatymuose ir šiuose nuo</text:span><text:span text:style-name="T152">statuose jos kompetencijai priskirtus klausimus.</text:span></text:p>
      <text:p text:style-name="P153"><text:span text:style-name="T154">7</text:span><text:span text:style-name="T155">. Agentūra veikia žemės ūkio ministrui pavestose<text:s/></text:span><text:span text:style-name="T156">žemės ir maisto ūkio, kaimo plėtros, veterinarijos, žuvininkystės ir melioracijos<text:s/></text:span><text:span text:style-name="T157">srityse.</text:span><text:s/></text:p>
      <text:p text:style-name="P158">Punkto pakeitimai:</text:p>
      <text:p text:style-name="P159"><text:span text:style-name="T160">Nr.<text:s/></text:span><text:a xlink:href="https://www.e-tar.lt/portal/legalAct.html?documentId=7716fa00cb2f11eea5a28c81c82193a8" office:target-frame-name="_top" xlink:show="replace"><text:span text:style-name="T161">3D-106</text:span></text:a><text:span text:style-name="T162">, 2024-02-14, paskelbta TAR 2024-02-14, i. k. 2024-02773</text:span></text:p>
      <text:p text:style-name="Normal"/>
      <text:p text:style-name="P163"><text:span text:style-name="T164">8</text:span><text:span text:style-name="T165">. Agentūros vieši pranešimai ir kita informacija skelbiami Agentūros interneto svetainėje (</text:span><text:span text:style-name="T166">https://zua.lt/</text:span><text:span text:style-name="T167">),</text:span><text:span text:style-name="T168"><text:s/></text:span><text:span text:style-name="T169">socialinio bendravimo interneto svetainių paskyrose ir teisės aktų nustatytais atvejais kitose visuomenės informavimo priemonėse</text:span><text:span text:style-name="T170">.</text:span><text:s/></text:p>
      <text:p text:style-name="P171">Punkto pakeitimai:</text:p>
      <text:p text:style-name="P172"><text:span text:style-name="T173">Nr.<text:s/></text:span><text:a xlink:href="https://www.e-tar.lt/portal/legalAct.html?documentId=7716fa00cb2f11eea5a28c81c82193a8" office:target-frame-name="_top" xlink:show="replace"><text:span text:style-name="T174">3D-106</text:span></text:a><text:span text:style-name="T175">, 2024-02-14, paskelbta TAR 2024-02-14, i. k. 2024-02773</text:span></text:p>
      <text:p text:style-name="Normal"/>
      <text:p text:style-name="P176"><text:span text:style-name="T177">9</text:span><text:span text:style-name="T178">. Agentūros nuostatai keičiami teisės aktų nustatyta tvarka.</text:span></text:p>
      <text:p text:style-name="P179"/>
      <text:p text:style-name="P180"/>
      <text:p text:style-name="P181"><text:span text:style-name="T182">II</text:span><text:span text:style-name="T183"><text:s/>SKYRIUS</text:span></text:p>
      <text:p text:style-name="P184"><text:span text:style-name="T185">AGENTŪROS VEIKLOS TIKSLAI IR FUNKCIJOS</text:span></text:p>
      <text:p text:style-name="P186"/>
      <text:p text:style-name="P187"><text:span text:style-name="T188">10</text:span><text:span text:style-name="T189">. Agentūros veiklos tikslai:</text:span></text:p>
      <text:p text:style-name="P190"><text:span text:style-name="T191">10.1</text:span><text:span text:style-name="T192">. įgyvendinti<text:s/></text:span><text:span text:style-name="T193">žemės, maisto ūkio ir kaimo plėtros skatinimo, žemės ūkio ir maisto produktų rinkos reguliavimo priemonių, finansuojamų iš Europos žemės ūkio garantijų fondo, administravimo politiką</text:span><text:span text:style-name="T194">;</text:span></text:p>
      <text:p text:style-name="P195"><text:span text:style-name="T196">10.2</text:span><text:span text:style-name="T197">.<text:s/></text:span><text:span text:style-name="T198">įgyvendinti<text:s/></text:span><text:span text:style-name="T199">žemės ūkio ir maisto produktų tiekėj</text:span><text:span text:style-name="T200">ų apsaugos nuo nesąžiningos prekybos praktikos užtikrinimo politiką;<text:s/></text:span></text:p>
      <text:p text:style-name="P201"><text:span text:style-name="T202">10.3</text:span><text:span text:style-name="T203">. didinti žemės ir maisto ūkio konkurencingumą, sukuriant galimybes ekonominei veiklai kaime ir gerinant gyvenimo kokybę kaime, stiprinant ir skatinant trumpąsias žemės ūkio ir m</text:span><text:span text:style-name="T204">aisto produktų tiekimo grandines, bendradarbiavimo formas ir žinių plėtrą žemės ir maisto ūkio, žuvininkystės ir kaimo plėtros srityse</text:span><text:span text:style-name="T205">;</text:span><text:s/></text:p>
      <text:p text:style-name="P206">Papunkčio pakeitimai:</text:p>
      <text:p text:style-name="P207"><text:span text:style-name="T208">Nr.<text:s/></text:span><text:a xlink:href="https://www.e-tar.lt/portal/legalAct.html?documentId=7716fa00cb2f11eea5a28c81c82193a8" office:target-frame-name="_top" xlink:show="replace"><text:span text:style-name="T209">3D-106</text:span></text:a><text:span text:style-name="T210">, 2024-02-14, paskelbta TAR 2024-02-14, i. k. 2024-02773</text:span></text:p>
      <text:p text:style-name="Normal"/>
      <text:p text:style-name="P211"><text:span text:style-name="T212">10.4</text:span><text:span text:style-name="T213">. įgyvendinti valstybės politiką melioracijos srityje</text:span><text:span text:style-name="T214">.</text:span></text:p>
      <text:p text:style-name="P215"><text:span text:style-name="T216">11</text:span><text:span text:style-name="T217">.<text:s/></text:span><text:span text:style-name="T218">Agentūra, siekdama veiklos tikslų, atlieka šias funkcijas</text:span><text:span text:style-name="T219">:</text:span></text:p>
      <text:p text:style-name="P220"><text:span text:style-name="T221">11.1</text:span><text:span text:style-name="T222">.<text:s/></text:span><text:span text:style-name="T223">Agentūra, siekdama Nuostatų 10.1 papunktyje<text:s/></text:span><text:span text:style-name="T224">nurodyto veiklos tikslo:</text:span></text:p>
      <text:p text:style-name="P225"><text:span text:style-name="T226">11.1.1</text:span><text:span text:style-name="T227">. atlieka funkcijas, nustatytas<text:s/></text:span><text:span text:style-name="T228">Lietuvos Respublikos žemės ūkio, maisto ūkio ir kaimo plėtros įstatymo<text:s/></text:span><text:span text:style-name="T229">4 straipsnio 4 dalies 2–4,7 punktuose;</text:span></text:p>
      <text:p text:style-name="P230"><text:span text:style-name="T231">11.1.2</text:span><text:span text:style-name="T232">.</text:span><text:span text:style-name="T233"><text:tab/>administruoja:</text:span></text:p>
      <text:p text:style-name="P234"><text:span text:style-name="T235">11.1.2.1</text:span><text:span text:style-name="T236">. Žemės ūkio produktų eksporto ir importo li</text:span><text:span text:style-name="T237">cencijų sistemą;<text:s/></text:span></text:p>
      <text:p text:style-name="P238"><text:span text:style-name="T239">11.1.2.2</text:span><text:span text:style-name="T240">. vaisių ir daržovių bei pieno ir pieno produktų vartojimo skatinimo vaikų ugdymo įstaigose programą;</text:span></text:p>
      <text:p text:style-name="P241"><text:span text:style-name="T242">11.1.2.3</text:span><text:span text:style-name="T243">.<text:s/></text:span><text:span text:style-name="T244">paramą už produktų pašalinimą iš rinkos;</text:span></text:p>
      <text:p text:style-name="P245"><text:span text:style-name="T246">11.1.2.4</text:span><text:span text:style-name="T247">. paramą Lietuvos vyno sektoriui;</text:span></text:p>
      <text:p text:style-name="P248"><text:span text:style-name="T249">11.1.2.5</text:span><text:span text:style-name="T250">. informavi</text:span><text:span text:style-name="T251">mo apie žemės ūkio ir maisto produktus ir pardavimų skatinimo priemones.</text:span></text:p>
      <text:p text:style-name="P252"><text:span text:style-name="T253">11.2</text:span><text:span text:style-name="T254">. Agentūra, siekdama Nuostatų 10.2 papunktyje nurodyto veiklos tikslo:</text:span></text:p>
      <text:p text:style-name="P255"><text:span text:style-name="T256">11.2.1</text:span><text:span text:style-name="T257">. atlieka funkcijas</text:span><text:span text:style-name="T258">,<text:s/></text:span><text:span text:style-name="T259">nustatytas</text:span><text:span text:style-name="T260"><text:s/>Lietuvos Respublikos ūkio subjektų, perkančių–parduodančių ž</text:span><text:span text:style-name="T261">alią pieną ir prekiaujančių pieno gaminiais, nesąžiningų veiksmų draudimo įstatymo 6 straipsnio 1 dalyje ir 14 straipsnyje;</text:span></text:p>
      <text:p text:style-name="P262"><text:span text:style-name="T263">11.2.2</text:span><text:span text:style-name="T264">. atlieka funkcijas,</text:span><text:span text:style-name="T265"><text:s/></text:span><text:span text:style-name="T266">nustatytas</text:span><text:span text:style-name="T267"><text:s/>Lietuvos Respublikos nesąžiningos prekybos praktikos žemės ūkio ir maisto produktų tiekimo</text:span><text:span text:style-name="T268"><text:s/>grandinėje draudimo įstatymo 6 straipsnio 1 dalyje ir 7 straipsnyje.</text:span></text:p>
      <text:p text:style-name="P269"><text:span text:style-name="T270">11.3</text:span><text:span text:style-name="T271">. Agentūra, siekdama Nuostatų 10.3 papunktyje nurodyto veiklos tikslo:</text:span></text:p>
      <text:p text:style-name="P272"><text:span text:style-name="T273">11.3.1</text:span><text:span text:style-name="T274">. atlieka funkcijas, nustatytas<text:s/></text:span><text:span text:style-name="T275">Lietuvos Respublikos žemės ūkio, maisto ūkio ir kaimo plėtros įst</text:span><text:span text:style-name="T276">atymo<text:s/></text:span><text:span text:style-name="T277">4 straipsnio 4 dalies 6, 8, 9 punktuose;</text:span></text:p>
      <text:p text:style-name="P278"><text:span text:style-name="T279">11.3.2</text:span><text:span text:style-name="T280">.<text:s/></text:span><text:span text:style-name="T281">atlieka funkcijas, nustatytas<text:s/></text:span><text:span text:style-name="T282">Lietuvos Respublikos kooperatinių bendrovių (kooperatyvų) įstatymo 3</text:span><text:span text:style-name="T283">1</text:span><text:span text:style-name="T284"><text:s/>straipsnio 3, 5 ir 6 dalyse;</text:span></text:p>
      <text:p text:style-name="P285"><text:span text:style-name="T286">11.3.3</text:span><text:span text:style-name="T287">. atlieka funkcijas, nustatytas Lietuvos Respublikos<text:s/></text:span><text:span text:style-name="T288">pluoštinių kanapių įstatymo 5 straipsnio 5 dalyje;</text:span></text:p>
      <text:p text:style-name="P289"><text:span text:style-name="T290">11.3.4</text:span><text:span text:style-name="T291">.<text:s/></text:span><text:span text:style-name="T292">atlieka funkcijas, nustatytas<text:s/></text:span><text:span text:style-name="T293">Lietuvos Respublikos tautinio paveldo produktų įstatymo 5 straipsnio 2 dalyje, 7 straipsnio 2 dalyje;</text:span></text:p>
      <text:p text:style-name="P294"><text:span text:style-name="T295">11.3.5</text:span><text:span text:style-name="T296">.<text:s/></text:span>vykdo žemės, miškų, maisto, žuvininkystės ūkio ir<text:s/>kaimo plėtros sektoriaus dalyvių neformaliojo suaugusiųjų švietimo mokymų kokybės vertinimą;</text:p>
      <text:p text:style-name="P297">Papildyta papunkčiu:</text:p>
      <text:p text:style-name="P298"><text:span text:style-name="T299">Nr.<text:s/></text:span><text:a xlink:href="https://www.e-tar.lt/portal/legalAct.html?documentId=7716fa00cb2f11eea5a28c81c82193a8" office:target-frame-name="_top" xlink:show="replace"><text:span text:style-name="T300">3D-106</text:span></text:a><text:span text:style-name="T301">, 2024-02-14, paskelbta TAR<text:s/></text:span><text:span text:style-name="T302">2024-02-14, i. k. 2024-02773</text:span></text:p>
      <text:p text:style-name="Normal"/>
      <text:p text:style-name="P303">11.3.6. vykdo žemės, miškų, maisto, žuvininkystės ūkio ir kaimo plėtros sektoriaus dalyvių neformaliojo suaugusiųjų švietimo mokymo programų rengimą,  atnaujinimą, vertinimą ir  tvirtinimą;</text:p>
      <text:p text:style-name="P304">Papildyta papunkčiu:</text:p>
      <text:p text:style-name="P305"><text:span text:style-name="T306">Nr.<text:s/></text:span><text:a xlink:href="https://www.e-tar.lt/portal/legalAct.html?documentId=7716fa00cb2f11eea5a28c81c82193a8" office:target-frame-name="_top" xlink:show="replace"><text:span text:style-name="T307">3D-106</text:span></text:a><text:span text:style-name="T308">, 2024-02-14, paskelbta TAR 2024-02-14, i. k. 2024-02773</text:span></text:p>
      <text:p text:style-name="Normal"/>
      <text:p text:style-name="P309">11.3.7. sudaro ir tvarko žemės, miškų, maisto, žuvininkystės ūkio ir kaimo plėtros sektoriaus dalyvių neformaliojo suaugusiųjų švietimo mokymo programų sąvadą; <text:s/></text:p>
      <text:p text:style-name="P310">Papildyta papunkčiu:</text:p>
      <text:p text:style-name="P311"><text:span text:style-name="T312">Nr.<text:s/></text:span><text:a xlink:href="https://www.e-tar.lt/portal/legalAct.html?documentId=7716fa00cb2f11eea5a28c81c82193a8" office:target-frame-name="_top" xlink:show="replace"><text:span text:style-name="T313">3D-106</text:span></text:a><text:span text:style-name="T314">, 2024-02-14, paskelbta TAR 2024-02-14, i. k. 2024-02773</text:span></text:p>
      <text:p text:style-name="Normal"/>
      <text:p text:style-name="P315">11.3.8. atlieka mokymo įstaigų, vykdančių neformalųjį suaugusiųjų švietimą asmenims, neturintiems profesinio pasirengimo ūkininkauti, vertinimą;</text:p>
      <text:p text:style-name="P316">Papildyta papunkčiu:</text:p>
      <text:p text:style-name="P317"><text:span text:style-name="T318">Nr.<text:s/></text:span><text:a xlink:href="https://www.e-tar.lt/portal/legalAct.html?documentId=7716fa00cb2f11eea5a28c81c82193a8" office:target-frame-name="_top" xlink:show="replace"><text:span text:style-name="T319">3D-106</text:span></text:a><text:span text:style-name="T320">, 2024-02-14, paskelbta TAR 2024-02-14, i. k. 2024-02773</text:span></text:p>
      <text:p text:style-name="Normal"/>
      <text:p text:style-name="P321">11.3.9. kuria Žemės ūkio žinių ir inovacijų sistemos (ŽŪŽIS) informacinę platformą ir koordinuoja jos įgyvendinimą.<text:s/></text:p>
      <text:p text:style-name="P322">Papildyta papunkčiu:</text:p>
      <text:p text:style-name="P323"><text:span text:style-name="T324">Nr.<text:s/></text:span><text:a xlink:href="https://www.e-tar.lt/portal/legalAct.html?documentId=7716fa00cb2f11eea5a28c81c82193a8" office:target-frame-name="_top" xlink:show="replace"><text:span text:style-name="T325">3D-106</text:span></text:a><text:span text:style-name="T326">, 2024-02-14, paskelbta TAR 2024-02-14, i. k. 2024-02773</text:span></text:p>
      <text:p text:style-name="Normal"/>
      <text:p text:style-name="P327"><text:span text:style-name="T328">11.4</text:span><text:span text:style-name="T329">.</text:span><text:span text:style-name="T330"><text:tab/>Agentūra, siekdama Nuostatų 10.4 papunktyje nurodyto veiklos tikslo:</text:span></text:p>
      <text:p text:style-name="P331"><text:span text:style-name="T332">11.4.1</text:span><text:span text:style-name="T333">.<text:s/></text:span><text:span text:style-name="T334">atlieka funkcijas, nustatytas<text:s/></text:span><text:span text:style-name="T335">Lietu</text:span><text:span text:style-name="T336">vos Respublikos melioracijos įstatymo 7 straipsnio 2 dalyje.</text:span></text:p>
      <text:p text:style-name="P337"><text:span text:style-name="T338">11.5</text:span><text:span text:style-name="T339">.<text:s/></text:span><text:span text:style-name="T340">Agentūra atlieka ir šias funkcijas:</text:span></text:p>
      <text:p text:style-name="P341"><text:span text:style-name="T342">11.5.1</text:span><text:span text:style-name="T343">.<text:s/></text:span><text:span text:style-name="T344">dalyvauja Europos Sąjungos institucijų, darbo grupių ir <text:s/>tarptautinių organizacijų veikloje, projektuose bei mokymuose, bendradarbiauja s</text:span><text:span text:style-name="T345">u kitų šalių<text:s/></text:span><text:span text:style-name="T346"><text:s/></text:span><text:span text:style-name="T347">tarptautinėmis organizacijomis, valstybės valdymo institucijomis, mokslo įstaigomis ir socialiniais partneriais Agentūros kompetencijai priklausančiais klausimais;</text:span></text:p>
      <text:p text:style-name="P348"><text:span text:style-name="T349">11.5.2</text:span><text:span text:style-name="T350">. rengia ir įgyvendina Europos Sąjungos, nacionalinėmis ir kitomis<text:s/></text:span><text:span text:style-name="T351">lėšomis finansuojamus projektus, susijusius su Agentūros veiklos sritimis;</text:span></text:p>
      <text:p text:style-name="P352"><text:span text:style-name="T353">11.5.3</text:span><text:span text:style-name="T354">. rengia ir teikia pranešimus ir ataskaitas tarptautinėms organizacijoms, Europos Komisijai, Europos Sąjungos kompetentingoms institucijoms, Europos Sąjungos šalims narėms</text:span><text:span text:style-name="T355"><text:s/>Agentūros kompetencijai priskirtais klausimais;</text:span></text:p>
      <text:p text:style-name="P356"><text:span text:style-name="T357">11.5.4</text:span><text:span text:style-name="T358">.<text:s/></text:span><text:span text:style-name="T359">pagal kompetenciją teikia pasiūlymus ir pastabas dėl teisės aktų bei planavimo ir kitų dokumentų projektų rengimo ar tobulinimo</text:span><text:span text:style-name="T360">;</text:span></text:p>
      <text:p text:style-name="P361"><text:span text:style-name="T362">11.5.5</text:span><text:span text:style-name="T363">. konsultuoja įmones, įstaigas, organizacijas,<text:s/></text:span><text:span text:style-name="T364">ūkininkus</text:span><text:span text:style-name="T365"><text:s/></text:span><text:span text:style-name="T366">bei kitus fizinius asmenis savo kompetencijos klausimais;</text:span></text:p>
      <text:p text:style-name="P367"><text:span text:style-name="T368">11.5.6</text:span><text:span text:style-name="T369">.<text:s/></text:span><text:span text:style-name="T370">pagal kompetenciją nagrinėja fizinių ir juridinių asmenų prašymus ir skundus;</text:span></text:p>
      <text:p text:style-name="P371"><text:span text:style-name="T372">11.5.7</text:span><text:span text:style-name="T373">.<text:s/></text:span><text:span text:style-name="T374">teisės aktų nustatyta tvarka administruoja Lietuvos Respublikos valstybės biudžeto ir Europos S</text:span><text:span text:style-name="T375">ąjungos finansines paramos lėšas, skirtas Agentūros vykdomoms programoms įgyvendinti;</text:span></text:p>
      <text:p text:style-name="P376"><text:span text:style-name="T377">11.5.8</text:span><text:span text:style-name="T378">. įstatymų ir kitų teisės aktų nustatyta tvarka valdo, naudoja valstybės turtą ir juo disponuoja;</text:span></text:p>
      <text:p text:style-name="P379"><text:span text:style-name="T380">11.</text:span><text:span text:style-name="T381">5.8</text:span><text:span text:style-name="T382">1</text:span><text:span text:style-name="T383">.</text:span><text:s/>Lietuvos Respublikos administracinių nusižengimų<text:s/>kodekso nustatyta tvarka ir atvejais pradeda administracinių nusižengimų teiseną, atlieka administracinių nusižengimų tyrimą, surašo administracinių nusižengimų protokolus, nagrinėja administracinių nusižengimų bylas ir atlieka kitas Administracinių nusižengimų kodekse nustatytas funkcijas;<text:s/></text:p>
      <text:p text:style-name="P384">Papildyta papunkčiu:</text:p>
      <text:p text:style-name="P385"><text:span text:style-name="T386">Nr.<text:s/></text:span><text:a xlink:href="https://www.e-tar.lt/portal/legalAct.html?documentId=7716fa00cb2f11eea5a28c81c82193a8" office:target-frame-name="_top" xlink:show="replace"><text:span text:style-name="T387">3D-106</text:span></text:a><text:span text:style-name="T388">, 2024-02-14, paskelbta TAR 2024-02-14, i. k. 2024-02773</text:span></text:p>
      <text:p text:style-name="Normal"/>
      <text:p text:style-name="P389"><text:span text:style-name="T390">11.5.9</text:span><text:span text:style-name="T391">. vykdo kitas Lietuvos</text:span><text:span text:style-name="T392"><text:s/>Respublikos įstatymų ir Lietuvos Respublikos Vyriausybės nutarimų bei kitų teisės aktų nustatytas funkcijas.</text:span></text:p>
      <text:p text:style-name="P393"/>
      <text:p text:style-name="P394"><text:span text:style-name="T395">III</text:span><text:span text:style-name="T396"><text:s/>SKYRIUS</text:span></text:p>
      <text:p text:style-name="P397"><text:span text:style-name="T398">AGENTŪROS TEISĖS</text:span></text:p>
      <text:p text:style-name="P399"/>
      <text:p text:style-name="P400"><text:span text:style-name="T401">12</text:span><text:span text:style-name="T402">. Agentūra,<text:s/></text:span><text:span text:style-name="T403">siekdama jai nustatytų veiklos tikslų bei atlikdama jos kompetencijai priskirtas funkci</text:span><text:span text:style-name="T404">jas, turi teisę</text:span><text:span text:style-name="T405">:</text:span></text:p>
      <text:p text:style-name="P406"><text:span text:style-name="T407">12.1</text:span><text:span text:style-name="T408">.<text:s/></text:span><text:span text:style-name="T409">užsiimti nuostatuose nustatyta veikla Lietuvos Respublikoje ir už jos ribų;</text:span></text:p>
      <text:p text:style-name="P410"><text:span text:style-name="T411">12.2</text:span><text:span text:style-name="T412">. įstatymų ir kitų teisės aktų nustatyta tvarka patikėjimo teise valdyti, naudoti valstybės turtą ir juo disponuoti;</text:span></text:p>
      <text:p text:style-name="P413"><text:span text:style-name="T414">12.3</text:span><text:span text:style-name="T415"><text:s/>teisės aktų nustatyta tvarka gauti iš valstybės ir savivaldybių institucijų, įstaigų, kitų juridinių asmenų bei fizinių asmenų informaciją ir dokumentus Agentūros kompetencijai priskirtais klausimais</text:span><text:span text:style-name="T416">;</text:span></text:p>
      <text:p text:style-name="P417"><text:span text:style-name="T418">12.4</text:span><text:span text:style-name="T419">.<text:s/></text:span><text:span text:style-name="T420">gauti informaciją, nustatytą</text:span><text:span text:style-name="T421"><text:s/>Lietuvos Respub</text:span><text:span text:style-name="T422">likos atsiskaitymo už žemės ūkio produkciją įstatymo 14 straipsnio 3 dalies 2 punkte ir Respublikos mažmeninės prekybos įmonių nesąžiningų veiksmų draudimo įstatymo 15 straipsnyje;</text:span></text:p>
      <text:p text:style-name="P423"><text:span text:style-name="T424">12.5</text:span><text:span text:style-name="T425">.<text:s/></text:span><text:span text:style-name="T426">pagal kompetenciją teikti pasiūlymus formuojant bei įgyvendinant<text:s/></text:span><text:span text:style-name="T427">valstybės politiką žemės ūkio ministrui pavestose valdymo srityse;</text:span></text:p>
      <text:p text:style-name="P428"><text:span text:style-name="T429">12.6</text:span><text:span text:style-name="T430">. aktualioms problemoms spręsti pasitelkti valstybės ir savivaldybių institucijų ir įstaigų, kitų įstaigų ir organizacijų, valstybės įmonių atstovus ir specialistus suderinus su jų<text:s/></text:span><text:span text:style-name="T431">vadovais bei sudaryti komisijas ir darbo grupes</text:span><text:span text:style-name="T432"><text:s/>pasiūlymams dėl teisės aktų projektų rengti</text:span><text:span text:style-name="T433">;</text:span></text:p>
      <text:p text:style-name="P434"><text:span text:style-name="T435">12.7</text:span><text:span text:style-name="T436">. bendradarbiauti su Lietuvos Respublikos valstybės ir savivaldybių institucijomis, įstaigomis, asociacijomis ir kitomis organizacijomis, užsienio valstybi</text:span><text:span text:style-name="T437">ų atitinkamomis institucijomis ir organizacijomis, žiniasklaida;</text:span></text:p>
      <text:p text:style-name="P438"><text:span text:style-name="T439">12.8</text:span><text:span text:style-name="T440">. sudaryti sutartis su Lietuvos ir užsienio fiziniais ir juridiniais asmenimis;</text:span></text:p>
      <text:p text:style-name="P441"><text:span text:style-name="T442">12.9</text:span><text:span text:style-name="T443">. gauti paramą;</text:span></text:p>
      <text:p text:style-name="P444"><text:span text:style-name="T445">12.10</text:span><text:span text:style-name="T446">. teisės aktų nustatyta tvarka gauti pajamų iš vykdomos veiklos ir kit</text:span><text:span text:style-name="T447">ų šaltinių bei jas naudoti</text:span><text:span text:style-name="T448">.</text:span></text:p>
      <text:p text:style-name="P449"><text:span text:style-name="T450">13</text:span><text:span text:style-name="T451">. Agentūra turi ir kitas Lietuvos Respublikos teisės aktų numatytas teises.</text:span></text:p>
      <text:p text:style-name="P452"/>
      <text:p text:style-name="P453"><text:span text:style-name="T454">IV</text:span><text:span text:style-name="T455"><text:s/>SKYRIUS</text:span></text:p>
      <text:p text:style-name="P456"><text:span text:style-name="T457">AGENTŪROS VEIKLOS ORGANIZAVIMAS</text:span></text:p>
      <text:p text:style-name="P458"/>
      <text:p text:style-name="P459"><text:span text:style-name="T460">14</text:span><text:span text:style-name="T461">. Agentūros veikla organizuojama vadovaujantis metiniu veiklos planu. Agentūros metinis</text:span><text:span text:style-name="T462"><text:s/>veiklos planas rengiamas vadovaujantis Lietuvos Respublikos žemės ūkio ministro 2013 m. gruodžio 23 d. įsakymu Nr. 3D-893 „Dėl Žemės ūkio ministerijos valdymo sričiai priskirtų įstaigų ir kitų valstybės biudžeto lėšas gaunančių subjektų, kurie dalyvauja į</text:span><text:span text:style-name="T463">gyvendinant Žemės ūkio ministerijos strateginį veiklos planą (n-n+2)-aisiais metais, metinių veiklos planų ir ataskaitų“, derinamas su Žemės ūkio ministerija, tvirtinamas Agentūros direktoriaus ir skelbiamas Agentūros interneto svetainėje. Agentūra, įgyven</text:span><text:span text:style-name="T464">dindama metinį veiklos planą, prisideda prie žemės ūkio ministro valdymo sričių strateginiame veiklos plane numatytų strateginių tikslų įgyvendinimo.</text:span></text:p>
      <text:p text:style-name="P465"><text:span text:style-name="T466">15</text:span><text:span text:style-name="T467">. Agentūros veiklą reglamentuoja Agentūros direktoriaus tvirtinamas Agentūros darbo reglamentas,<text:s/></text:span><text:span text:style-name="T468">vidaus tvarkos taisyklės, struktūrinių padalinių nuostatai, valstybės tarnautojų ir darbuotojų, dirbančių pagal darbo sutartis, pareigybių aprašymai ir kiti dokumentai.</text:span></text:p>
      <text:p text:style-name="P469"><text:span text:style-name="T470">16</text:span><text:span text:style-name="T471">.<text:s/></text:span><text:span text:style-name="T472">Agentūrai vadovauja Agentūros direktorius, kurį Lietuvos Respublikos valstybės<text:s/></text:span><text:span text:style-name="T473">tarnybos įstatymo nustatyta tvarka priima į pareigas ir atleidžia iš jų žemės ūkio ministras.<text:s/></text:span><text:span text:style-name="T474">Agentūros</text:span><text:span text:style-name="T475"><text:s/>direktorius gali būti skiriamas eiti tas pačias pareigas ne daugiau kaip dvi kadencijas iš eilės.<text:s/></text:span><text:span text:style-name="T476">Agentūros</text:span><text:span text:style-name="T477"><text:s/>direktorius yra tiesiogiai pavaldus ir atska</text:span><text:span text:style-name="T478">itingas žemės ūkio ministrui.</text:span><text:span text:style-name="T479"><text:s/></text:span></text:p>
      <text:p text:style-name="P480"><text:span text:style-name="T481">17</text:span><text:span text:style-name="T482">.<text:s/></text:span><text:span text:style-name="T483">Agentūros</text:span><text:span text:style-name="T484"><text:s/>direktorius:</text:span></text:p>
      <text:p text:style-name="P485"><text:span text:style-name="T486">17.1</text:span><text:span text:style-name="T487">. planuoja, organizuoja, kontroliuoja<text:s/></text:span><text:span text:style-name="T488">Agentūros</text:span><text:span text:style-name="T489"><text:s/>darbą, kad būtų įgyvendinami<text:s/></text:span><text:span text:style-name="T490">Agentūros</text:span><text:span text:style-name="T491"><text:s text:c="2"/>veiklos tikslai ir atliekamos nustatytos funkcijos;</text:span></text:p>
      <text:p text:style-name="P492"><text:span text:style-name="T493">17.2</text:span><text:span text:style-name="T494">. tvirtina Agentūros administracijos str</text:span><text:span text:style-name="T495">uktūrą;</text:span></text:p>
      <text:p text:style-name="P496"><text:span text:style-name="T497">17.3</text:span><text:span text:style-name="T498">. užtikrina racionalų<text:s/></text:span><text:span text:style-name="T499">Agentūrai</text:span><text:span text:style-name="T500"><text:s/>skiriamų lėšų, technikos ir kitų materialinių resursų panaudojimą, veiksmingą biudžetinės įstaigos vidaus kontrolės sistemos sukūrimą, jos veikimą ir tobulinimą;</text:span></text:p>
      <text:p text:style-name="P501"><text:span text:style-name="T502">17.4</text:span><text:span text:style-name="T503">. užtikrina, kad Agentūros veikloje<text:s/></text:span><text:span text:style-name="T504">būtų vykdomi Lietuvos Respublikos įstatymų ir kitų teisės aktų reikalavimai;</text:span></text:p>
      <text:p text:style-name="P505"><text:span text:style-name="T506">17.5</text:span><text:span text:style-name="T507">.<text:s/></text:span><text:span text:style-name="T508">atstovauja Agentūrai Lietuvos Respublikos ir užsienio valstybių institucijose bei įstaigose, tarptautinėse organizacijose arba įstatymų nustatyta tvarka įgalioja Agentūr</text:span><text:span text:style-name="T509">os valstybės tarnautojus ar darbuotojus atlikti šią funkciją</text:span><text:span text:style-name="T510">;</text:span></text:p>
      <text:p text:style-name="P511"><text:span text:style-name="T512">17.6</text:span><text:span text:style-name="T513">.<text:s/></text:span><text:span text:style-name="T514">spręsdamas jo kompetencijai priskirtus klausimus, leidžia įsakymus ir kontroliuoja, kaip jie vykdomi, prireikus kartu su kitų valstybės institucijų ir įstaigų vadovais priima bendrus į</text:span><text:span text:style-name="T515">sakymus, pasirašo įgaliojimus, kitus vidaus administravimo dokumentus</text:span><text:span text:style-name="T516">;</text:span></text:p>
      <text:p text:style-name="P517"><text:span text:style-name="T518">17.7</text:span><text:span text:style-name="T519">. pagal kompetenciją sudaro sutartis ir susitarimus;</text:span></text:p>
      <text:p text:style-name="P520"><text:span text:style-name="T521">17.8</text:span><text:span text:style-name="T522">. įstatymų nustatyta tvarka priima į pareigas ir atleidžia iš jų valstybės tarnautojus ir darbuotojus, dirbančius pa</text:span><text:span text:style-name="T523">gal darbo sutartis, skatina juos;</text:span></text:p>
      <text:p text:style-name="P524"><text:span text:style-name="T525">17.9</text:span><text:span text:style-name="T526">. užtikrina valstybės tarnautojų ir darbuotojų, dirbančių pagal darbo sutartis, kvalifikacijos kėlimą, veiklos vertinimą;</text:span></text:p>
      <text:p text:style-name="P527"><text:span text:style-name="T528">17.10</text:span><text:span text:style-name="T529">. tvirtina Agentūros metinius veiklos planus;</text:span></text:p>
      <text:p text:style-name="P530"><text:span text:style-name="T531">17.11</text:span><text:span text:style-name="T532">. tvirtina Agentūros pareigy</text:span><text:span text:style-name="T533">bių sąrašą, darbo reglamentą, vidaus tvarkos taisykles, struktūrinių padalinių nuostatus, darbuotojų, dirbančių pagal darbo sutartis, ir valstybės tarnautojų pareigybių aprašymus;</text:span></text:p>
      <text:p text:style-name="P534"><text:span text:style-name="T535">17.12</text:span><text:span text:style-name="T536">. skiria Agentūros valstybės tarnautojams ir darbuotojams, dirbanti</text:span><text:span text:style-name="T537">ems pagal darbo sutartis, pašalpas,<text:s/></text:span><text:span text:style-name="T538">skiria valstybės tarnautojams tarnybines nuobaudas, pripažįsta darbuotojus</text:span><text:span text:style-name="T539">, dirbančius pagal darbo sutartis,</text:span><text:span text:style-name="T540"><text:s/>padarius darbo drausmės pažeidimą</text:span><text:span text:style-name="T541">;</text:span></text:p>
      <text:p text:style-name="P542"><text:span text:style-name="T543">17.13</text:span><text:span text:style-name="T544">. organizuoja Agentūros finansinę apskaitą pagal Lietuvos<text:s/></text:span><text:span text:style-name="T545">Respublikos finansinės apskaitos</text:span><text:span text:style-name="T546"><text:s/></text:span><text:span text:style-name="T547">įstatymą;</text:span></text:p>
      <text:p text:style-name="P548"><text:span text:style-name="T549">17.14</text:span><text:span text:style-name="T550">. garantuoja, kad pagal Lietuvos Respublikos viešojo sektoriaus atskaitomybės įstatymą teikiami ataskaitų rinkiniai ir statistinės ataskaitos būtų teisingi;</text:span></text:p>
      <text:p text:style-name="P551"><text:span text:style-name="T552">17.15</text:span><text:span text:style-name="T553">. atlieka kitas Lietuvos Respublikos į</text:span><text:span text:style-name="T554">statymų ir kitų teisės aktų pavestas funkcijas.</text:span></text:p>
      <text:p text:style-name="P555"><text:span text:style-name="T556">18</text:span><text:span text:style-name="T557">.<text:s/></text:span><text:span text:style-name="T558">Agentūros</text:span><text:span text:style-name="T559"><text:s/>direktorius gali turėti pavaduotoją, kurį Valstybės tarnybos įstatymo nustatyta tvarka priima į pareigas ir iš jų atleidžia Agentūros direktorius. Agentūros direktoriaus pavaduotojas <text:s/>kuru</text:span><text:span text:style-name="T560">oja Agentūros direktoriaus priskirtų Agentūros administracijos padalinių veiklą ir yra tiesiogiai pavaldus ir atskaitingas Agentūros direktoriui. Direktoriaus laikinai nesant, jo funkcijas atlieka žemės ūkio ministro įsakymu paskirtas Agentūros direktoriau</text:span><text:span text:style-name="T561">s pavaduotojas, Agentūros struktūrinio padalinio vadovas ar kitas valstybės tarnautojas. Agentūros direktoriaus funkcijas atliekantis asmuo yra tiesiogiai pavaldus ir atsako už tikslų įgyvendinimą žemės ūkio ministrui.<text:s/></text:span></text:p>
      <text:p text:style-name="P562"><text:span text:style-name="T563">19</text:span><text:span text:style-name="T564">. Agentūros</text:span><text:span text:style-name="T565"><text:s/>vidaus auditą atli</text:span><text:span text:style-name="T566">eka Lietuvos Respublikos žemės ūkio ministerijos vidaus audito funkcijas atliekantis struktūrinis padalinys.<text:s/></text:span></text:p>
      <text:p text:style-name="P567"><text:span text:style-name="T568">20</text:span><text:span text:style-name="T569">.<text:s/></text:span><text:span text:style-name="T570">Agentūros</text:span><text:span text:style-name="T571"><text:s/>finansų kontrolę atlieka<text:s/></text:span><text:span text:style-name="T572">Agentūros</text:span><text:span text:style-name="T573"><text:s/>direktoriaus tvirtinamose finansų kontrolės taisyklėse nurodyti subjektai.</text:span></text:p>
      <text:p text:style-name="P574"><text:span text:style-name="T575">21</text:span><text:span text:style-name="T576">.<text:s/></text:span><text:span text:style-name="T577">Agentūros</text:span><text:span text:style-name="T578"><text:s/></text:span><text:span text:style-name="T579">metinių veiklos planų įgyvendinimą kontroliuoja<text:s/></text:span><text:span text:style-name="T580">Agentūros</text:span><text:span text:style-name="T581"><text:s/>direktorius.</text:span></text:p>
      <text:p text:style-name="P582"/>
      <text:p text:style-name="P583"><text:span text:style-name="T584">V</text:span><text:span text:style-name="T585"><text:s/>SKYRIUS</text:span></text:p>
      <text:p text:style-name="P586"><text:span text:style-name="T587">BAIGIAMOSIOS NUOSTATOS</text:span></text:p>
      <text:p text:style-name="P588"/>
      <text:p text:style-name="P589"><text:span text:style-name="T590">22</text:span><text:span text:style-name="T591">. Agentūra pertvarkoma, reorganizuojama ar likviduojama<text:s/></text:span><text:span text:style-name="T592">Lietuvos Respublikos civilinio kodekso, Lietuvos Respublikos Vyriausybės įstatymo<text:s/></text:span><text:span text:style-name="T593">ir Biudžetinių įstaigų įstatymo nustatyta tvarka</text:span><text:span text:style-name="T594">.</text:span></text:p>
      <text:p text:style-name="P595"><text:span text:style-name="T596">______________</text:span></text:p>
      <text:p text:style-name="P597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7716fa00cb2f11eea5a28c81c82193a8" office:target-frame-name="_top" xlink:show="replace"><text:span text:style-name="T609">3D-106</text:span></text:a><text:span text:style-name="T610">, 20</text:span><text:span text:style-name="T611">24-02-14, paskelbta TAR 2024-02-14, i. k. 2024-02773</text:span></text:p>
      <text:p text:style-name="P612"><text:span text:style-name="T613">Dėl žemės ūkio ministro 2023 m. rugsėjo 5 d. įsakymo Nr. 3D-583 „Dėl viešosios įstaigos Kaimo verslo ir rinkų plėtros agentūros pertvarkymo į biudžetinę įstaigą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17T09:40:00Z</meta:creation-date>
    <dc:date>2024-02-17T09:40:00Z</dc:date>
    <meta:template xlink:href="Normal.dotm" xlink:type="simple"/>
    <meta:editing-cycles>1</meta:editing-cycles>
    <meta:editing-duration>PT0S</meta:editing-duration>
    <meta:document-statistic meta:page-count="3" meta:paragraph-count="99" meta:word-count="2434" meta:character-count="19473" meta:row-count="408" meta:non-whitespace-character-count="17138"/>
  </office:meta>
</office:document-meta>
</file>