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4pt" style:font-size-asian="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middle" fo:line-height="150%" fo:text-indent="0.5in"/>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P26"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background-color="#FFFFFF"/>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middle" fo:line-height="150%" fo:text-indent="0.5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middle" fo:line-height="150%" fo:text-indent="0.5in">
        <style:tab-stops>
          <style:tab-stop style:type="left" style:position="0.689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style:tab-stops>
          <style:tab-stop style:type="left" style:position="5.217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in" style:page-number="1">
        <style:tab-stops/>
      </style:paragraph-properties>
      <style:text-properties style:font-name-asian="Calibri" style:font-size-complex="12pt"/>
    </style:style>
    <style:style style:name="P67" style:parent-style-name="Normal" style:family="paragraph">
      <style:paragraph-properties fo:margin-left="3.5in">
        <style:tab-stops/>
      </style:paragraph-properties>
      <style:text-properties style:font-name-asian="Calibri" style:font-size-complex="12pt"/>
    </style:style>
    <style:style style:name="P68" style:parent-style-name="Normal" style:family="paragraph">
      <style:paragraph-properties fo:margin-left="3.5in">
        <style:tab-stops/>
      </style:paragraph-properties>
      <style:text-properties style:font-name-asian="Calibri" style:font-size-complex="12pt"/>
    </style:style>
    <style:style style:name="P69" style:parent-style-name="Normal" style:family="paragraph">
      <style:paragraph-properties fo:text-align="justify" fo:text-indent="0.5in"/>
      <style:text-properties style:font-name-asian="Calibri" style:font-size-complex="12pt"/>
    </style:style>
    <style:style style:name="P70" style:parent-style-name="Normal" style:family="paragraph">
      <style:paragraph-properties fo:margin-left="0.5in">
        <style:tab-stops/>
      </style:paragraph-properties>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5in"/>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text-indent="0.5in"/>
      <style:text-properties style:font-name-asian="Calibri" style:font-size-complex="12pt"/>
    </style:style>
    <style:style style:name="P80"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letter-kerning="true" style:font-size-complex="12pt" style:language-asian="ar" style:country-asian="SA"/>
    </style:style>
    <style:style style:name="T86" style:parent-style-name="DefaultParagraphFont" style:family="text">
      <style:text-properties style:font-name-asian="Calibri" fo:color="#000000" style:letter-kerning="true" style:font-size-complex="12pt" style:language-asian="ar" style:country-asian="SA"/>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FF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FF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tab-stops>
          <style:tab-stop style:type="left" style:position="0.4631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in">
        <style:tab-stops>
          <style:tab-stop style:type="left" style:position="0.4631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style:punctuation-wrap="simple" fo:text-align="justify" style:vertical-align="baseline" fo:text-indent="0.5in">
        <style:tab-stops>
          <style:tab-stop style:type="left" style:position="0.463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text-indent="0.5in">
        <style:tab-stops>
          <style:tab-stop style:type="left" style:position="0.3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text-indent="0.5in"/>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letter-kerning="true" style:font-size-complex="12pt" style:language-asian="ar" style:country-asian="SA"/>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letter-kerning="true" style:font-size-complex="12pt" style:language-asian="ar" style:country-asian="SA"/>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text-indent="0.5in">
        <style:tab-stops>
          <style:tab-stop style:type="left" style:position="0.3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5in">
        <style:tab-stops>
          <style:tab-stop style:type="left" style:position="0.984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9847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left" style:position="0.9847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per 66.6%"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text-indent="0.5in"/>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5in"/>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5in"/>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text-indent="0.5in"/>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text-position="super 66.6%"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in"/>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P365" style:parent-style-name="Normal" style:family="paragraph">
      <style:paragraph-properties style:punctuation-wrap="simple" fo:text-align="justify" style:vertical-align="baseline" fo:text-indent="0.5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FF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fo:background-color="#FFFFFF"/>
    </style:style>
    <style:style style:name="T477" style:parent-style-name="DefaultParagraphFont" style:family="text">
      <style:text-properties style:font-size-complex="12pt" fo:background-color="#FFFFFF"/>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justify" fo:text-indent="0.5in"/>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0.4166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tab-stops>
          <style:tab-stop style:type="left" style:position="0.5097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tab-stops>
          <style:tab-stop style:type="left" style:position="0.5097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5097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ab-stops>
          <style:tab-stop style:type="left" style:position="0.5097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5in">
        <style:tab-stops>
          <style:tab-stop style:type="left" style:position="0.5097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in">
        <style:tab-stops>
          <style:tab-stop style:type="left" style:position="0.5097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5in">
        <style:tab-stops>
          <style:tab-stop style:type="left" style:position="0.509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in">
        <style:tab-stops>
          <style:tab-stop style:type="left" style:position="0.5097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text-indent="0.5in"/>
      <style:text-properties style:font-name-asian="Calibri" style:font-size-complex="12pt"/>
    </style:style>
    <style:style style:name="P55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in">
        <style:tab-stops>
          <style:tab-stop style:type="left" style:position="0.4166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in">
        <style:tab-stops>
          <style:tab-stop style:type="left" style:position="0.5069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in">
        <style:tab-stops>
          <style:tab-stop style:type="left" style:position="0.5069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tab-stops>
          <style:tab-stop style:type="left" style:position="0.5069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in">
        <style:tab-stops>
          <style:tab-stop style:type="left" style:position="0.5131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tab-stops>
          <style:tab-stop style:type="left" style:position="0.5069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in">
        <style:tab-stops>
          <style:tab-stop style:type="left" style:position="0.5131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in">
        <style:tab-stops>
          <style:tab-stop style:type="left" style:position="0.5131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in">
        <style:tab-stops>
          <style:tab-stop style:type="left" style:position="0.5069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in">
        <style:tab-stops>
          <style:tab-stop style:type="left" style:position="0.5131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in">
        <style:tab-stops>
          <style:tab-stop style:type="left" style:position="0.5131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in">
        <style:tab-stops>
          <style:tab-stop style:type="left" style:position="0.5868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in">
        <style:tab-stops>
          <style:tab-stop style:type="left" style:position="0.5868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in">
        <style:tab-stops>
          <style:tab-stop style:type="left" style:position="0.5868in"/>
        </style:tab-stops>
      </style:paragraph-properties>
    </style:style>
    <style:style style:name="T636" style:parent-style-name="DefaultParagraphFont" style:family="text">
      <style:text-properties style:font-name-asian="Calibri" style:font-size-complex="12pt" fo:background-color="#FFFFFF"/>
    </style:style>
    <style:style style:name="T637" style:parent-style-name="DefaultParagraphFont" style:family="text">
      <style:text-properties style:font-name-asian="Calibri" style:font-size-complex="12pt" fo:background-color="#FFFFFF"/>
    </style:style>
    <style:style style:name="T638" style:parent-style-name="DefaultParagraphFont" style:family="text">
      <style:text-properties style:font-name-asian="Calibri" style:font-size-complex="12pt" fo:background-color="#FFFFFF" style:text-underline-type="single" style:text-underline-style="solid" style:text-underline-width="auto" style:text-underline-mode="continuous"/>
    </style:style>
    <style:style style:name="T639" style:parent-style-name="DefaultParagraphFont" style:family="text">
      <style:text-properties style:font-name-asian="Calibri" style:font-size-complex="12pt" fo:background-color="#FFFFFF"/>
    </style:style>
    <style:style style:name="P640" style:parent-style-name="Normal" style:family="paragraph">
      <style:paragraph-properties fo:text-align="justify" fo:text-indent="0.5in">
        <style:tab-stops>
          <style:tab-stop style:type="left" style:position="0.5868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in">
        <style:tab-stops>
          <style:tab-stop style:type="left" style:position="0.6131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56" style:parent-style-name="DefaultParagraphFont" style:family="text">
      <style:text-properties style:font-name-asian="Calibri" style:font-size-complex="12pt" fo:background-color="#FFFFFF"/>
    </style:style>
    <style:style style:name="T657" style:parent-style-name="DefaultParagraphFont" style:family="text">
      <style:text-properties style:font-name-asian="Calibri" style:font-size-complex="12pt" fo:background-color="#FFFFFF"/>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in">
        <style:tab-stops>
          <style:tab-stop style:type="left" style:position="0.4131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fo:background-color="#FFFFFF"/>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fo:background-color="#FFFFFF"/>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style:vertical-align="baseline" fo:text-indent="0.5in">
        <style:tab-stops>
          <style:tab-stop style:type="left" style:position="0.4201in"/>
        </style:tab-stops>
      </style:paragraph-properties>
      <style:text-properties fo:hyphenate="false"/>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fo:background-color="#FFFFFF"/>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center" fo:text-indent="0.5in"/>
    </style:style>
    <style:style style:name="P674" style:parent-style-name="Normal" style:family="paragraph">
      <style:paragraph-properties fo:text-align="center"/>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justify" fo:text-indent="0.5in"/>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center"/>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style:style>
    <style:style style:name="P689" style:parent-style-name="Normal" style:family="paragraph">
      <style:paragraph-properties fo:text-align="justify"/>
      <style:text-properties style:font-name="Arial" fo:font-weight="bold" style:font-weight-asian="bold" fo:font-size="10pt" style:font-size-asian="10pt"/>
    </style:style>
    <style:style style:name="P690" style:parent-style-name="Normal" style:family="paragraph">
      <style:paragraph-properties fo:text-align="justify"/>
      <style:text-properties style:font-name="Arial"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weight="bold" style:font-weight-asian="bold"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2-16 iki 2024-08-14</text:span></text:p>
      <text:p text:style-name="P4"/>
      <text:p text:style-name="P5"><text:span text:style-name="T6">Įsakymas paskelbtas: TAR 2023-09-05, i. k. 2023-1750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VIEŠOSIOS ĮSTAIGOS<text:s/></text:span><text:span text:style-name="T16">KAIMO VERSLO IR RINKŲ PLĖTROS AGENTŪROS PERTVARKYMO Į BIUDŽETINĘ ĮSTAIGĄ</text:span></text:p>
      <text:p text:style-name="P17"/>
      <text:p text:style-name="P18">2023 m. rugsėjo 5 d. Nr. 3D-583</text:p>
      <text:p text:style-name="P19">Vilnius</text:p>
      <text:p text:style-name="P20"/>
      <text:p text:style-name="P21"/>
      <text:p text:style-name="P22"><text:span text:style-name="T23">Vadovaudamasis Lietuvos Respublikos civilinio kodekso 2.104 straipsniu, Lietuvos Respublikos viešųjų įstaigų įstatymo 16 straipsnio 1, 2 ir<text:s/></text:span><text:span text:style-name="T24">4 dalimis, Lietuvos Respublikos biudžetinių įstaigų įstatymo 4 straipsnio 3 dalies 1 punktu ir 6 straipsnio 4 dalimi ir Lietuvos Respublikos Vyriausybės 2023 m. rugpjūčio 23 d. nutarimu Nr. 668 „Dėl viešosios įstaigos Kaimo verslo ir rinkų plėtros agentūro</text:span><text:span text:style-name="T25">s pertvarkymo“</text:span>:</text:p>
      <text:p text:style-name="P26"><text:span text:style-name="T27">1</text:span><text:span text:style-name="T28">.<text:s/></text:span><text:span text:style-name="T29">Pertvarkau</text:span><text:span text:style-name="T30"><text:s/>viešąją įstaigą<text:s/></text:span><text:span text:style-name="T31">Kaimo verslo ir rinkų plėtros agentūrą</text:span><text:span text:style-name="T32"><text:s/>į biudžetinę įstaigą Žemės ūkio agentūrą prie Žemės ūkio ministerijos, veiksiančią nuo 2024 m. sausio 1 d.</text:span></text:p>
      <text:p text:style-name="P33"><text:span text:style-name="T34">2</text:span><text:span text:style-name="T35">.<text:s/></text:span><text:span text:style-name="T36">Paved</text:span><text:span text:style-name="T37">u viešosios įstaigos<text:s/></text:span><text:span text:style-name="T38">Kaimo verslo ir rinkų<text:s/></text:span><text:span text:style-name="T39">plėtros agentūros</text:span><text:span text:style-name="T40"><text:s/>direktoriui Šarūnui Celiešiui:</text:span></text:p>
      <text:p text:style-name="P41"><text:span text:style-name="T42">2.1</text:span><text:span text:style-name="T43">. ne vėliau kaip pirmąją šio įsakymo viešo paskelbimo dieną apie įstaigos pertvarkymą pranešti Juridinių asmenų registrui teisės aktų nustatyta tvarka;</text:span></text:p>
      <text:p text:style-name="P44"><text:span text:style-name="T45">2.2</text:span><text:span text:style-name="T46">. po šio įsakymo viešo paskelbimo apie<text:s/></text:span><text:span text:style-name="T47">pertvarkymą pranešti visiems įstaigos kreditoriams teisės aktų nustatyta forma ir tvarka.</text:span></text:p>
      <text:p text:style-name="P48"><text:span text:style-name="T49">3</text:span><text:span text:style-name="T50">. Tvirtinu Žemės ūkio agentūros prie Žemės ūkio ministerijos nuostatus (pridedama).</text:span><text:s/></text:p>
      <text:p text:style-name="P51">Punkto pakeitimai:</text:p>
      <text:p text:style-name="P52"><text:span text:style-name="T53">Nr.<text:s/></text:span><text:a xlink:href="https://www.e-tar.lt/portal/legalAct.html?documentId=7716fa00cb2f11eea5a28c81c82193a8" office:target-frame-name="_top" xlink:show="replace"><text:span text:style-name="T54">3D-106</text:span></text:a><text:span text:style-name="T55">, 2024-02-14, paskelbta TAR 2024-02-14, i. k. 2024-02773</text:span></text:p>
      <text:p text:style-name="Normal"/>
      <text:p text:style-name="P56"><text:span text:style-name="T57">4</text:span><text:span text:style-name="T58">. N u s t a t a u, kad šio įsakymo 3 punktas įsigalioja 2024 m. sausio 1 d.</text:span></text:p>
      <text:p text:style-name="P59"/>
      <text:p text:style-name="P60"/>
      <text:p text:style-name="P61"/>
      <text:p text:style-name="P62"><text:span text:style-name="T63">Žemės ūkio ministras</text:span><text:span text:style-name="T64"><text:tab/>Kęstutis Navickas</text:span></text:p>
      <text:soft-page-break/>
      <text:p text:style-name="P65">PATVIRTINTA</text:p>
      <text:p text:style-name="P67">Lietuvos Respublikos žemės ūkio ministro</text:p>
      <text:p text:style-name="P68">2023 m. rugsėjo 5 d. įsakymu Nr. 3D-583</text:p>
      <text:p text:style-name="P69"/>
      <text:p text:style-name="P70"/>
      <text:p text:style-name="P71"><text:span text:style-name="T72">ŽEMĖS ŪKIO AGENTŪROS PRIE ŽEMĖS ŪKIO MINISTERIJ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Žemės ūkio agentūra prie Žemės ūkio ministerijos (toliau – Agentūra) yra įstaiga prie Žemės ūkio ministerijos, įgyvendinanti valstybės politiką žemės ūkio ir maisto produktų rinkos reguliavimo priemonių administravimo,<text:s/></text:span><text:span text:style-name="T85">žemės ūkio produktų skirtų informavim</text:span><text:span text:style-name="T86">o ir pardavimo vidaus rinkoje ir trečiosiose šalyse bei</text:span><text:span text:style-name="T87"><text:s/>maisto produktų vartojimo skatinimo ir ūkių subjektų veiklos priežiūros, įstatymais pavestose, srityse.<text:s/></text:span></text:p>
      <text:p text:style-name="P88"><text:span text:style-name="T89">2</text:span><text:span text:style-name="T90">.</text:span><text:span text:style-name="T91"><text:tab/></text:span><text:span text:style-name="T92">Agentūra yra biudžetinė įstaiga, finansuojama iš Lietuvos Respublikos valstybės biudžeto ir kitų valstybės lėšų. Agentūra gali būti finansuojama ir iš kitų Lietuvos Respublikos teisės aktų nustatyta tvarka gautų lėšų.<text:s/></text:span></text:p>
      <text:p text:style-name="P93"><text:span text:style-name="T94">3</text:span><text:span text:style-name="T95">.</text:span><text:span text:style-name="T96"><text:tab/>Agentūra savo veikloje vadovau</text:span><text:span text:style-name="T97">jasi Lietuvos Respublikos Konstitucija, Europos Sąjungos teisės aktais,<text:s/></text:span><text:span text:style-name="T98">Lietuvos Respublikos žemės ūkio, maisto ūkio ir kaimo plėtros įstatymu,<text:s/></text:span><text:span text:style-name="T99">Lietuvos Respublikos tautinio paveldo produktų įstatymu</text:span><text:span text:style-name="T100">,</text:span><text:span text:style-name="T101"><text:s/></text:span><text:span text:style-name="T102">Lietuvos Respublikos ūkio subjektų, perkančių–parduodan</text:span><text:span text:style-name="T103">čių žalią pieną ir prekiaujančių pieno gaminiais, nesąžiningų veiksmų draudimo įstatymu, Lietuvos Respublikos nesąžiningos prekybos praktikos žemės ūkio ir maisto produktų tiekimo grandinėje draudimo įstatymu, Lietuvos Respublikos pluoštinių kanapių įstaty</text:span><text:span text:style-name="T104">mu, Lietuvos Respublikos atsiskaitymo už žemės ūkio produkciją įstatymu, Lietuvos Respublikos mažmeninės prekybos įmonių nesąžiningų veiksmų draudimo įstatymu,<text:s/></text:span><text:span text:style-name="T105">Lietuvos Respublikos kooperatinių bendrovių (kooperatyvų) įstatymu,</text:span><text:span text:style-name="T106"><text:s/></text:span><text:span text:style-name="T107">Lietuvos Respublikos meliora</text:span><text:span text:style-name="T108">cijos įstatymu, kitais Lietuvos Respublikos įstatymais, Lietuvos Respublikos tarptautinėmis sutartimis, Lietuvos Respublikos Prezidento dekretais, Lietuvos Respublikos Seimo ir Vyriausybės priimtais teisės aktais, žemės ūkio ministro įsakymais, ES instituc</text:span><text:span text:style-name="T109">ijų rekomendacijomis, kitais teisės aktais bei šiais nuostatais.</text:span></text:p>
      <text:p text:style-name="P110"><text:span text:style-name="T111">4</text:span><text:span text:style-name="T112">. Agentūra yra<text:s/></text:span><text:span text:style-name="T113">ribotos civilinės atsakomybės viešasis juridinis asmuo</text:span><text:span text:style-name="T114">, turintis sąskaitas Lietuvos Respublikos bankuose. Agentūros buveinės adresas: Gedimino pr. 19, Vilnius.</text:span></text:p>
      <text:p text:style-name="P115"><text:span text:style-name="T116">5</text:span><text:span text:style-name="T117">. Agen</text:span><text:span text:style-name="T118">tūros savininkė yra valstybė, o <text:s/>savininkės teises ir pareigas<text:s/></text:span><text:span text:style-name="T119">įgyvendinanti institucija –<text:s/></text:span><text:span text:style-name="T120">Lietuvos Respublikos žemės ūkio ministerija.</text:span></text:p>
      <text:p text:style-name="P121"><text:span text:style-name="T122">6</text:span><text:span text:style-name="T123">. Žemės ūkio ministerija:</text:span></text:p>
      <text:p text:style-name="P124"><text:span text:style-name="T125">6.1</text:span><text:span text:style-name="T126">. tvirtina Agentūros nuostatus;</text:span></text:p>
      <text:p text:style-name="P127"><text:span text:style-name="T128">6.2</text:span><text:span text:style-name="T129">.<text:s/></text:span><text:span text:style-name="T130">teisės aktų nustatyta tvarka priima į parei</text:span><text:span text:style-name="T131">gas ir iš jų atleidžia Agentūros direktorių</text:span><text:span text:style-name="T132">;</text:span></text:p>
      <text:p text:style-name="P133"><text:span text:style-name="T134">6.3</text:span><text:span text:style-name="T135">. priima sprendimą dėl Agentūros buveinės pakeitimo;</text:span></text:p>
      <text:p text:style-name="P136"><text:span text:style-name="T137">6.4</text:span><text:span text:style-name="T138">. priima sprendimą dėl Agentūros filialo steigimo ir jo veiklos nutraukimo;</text:span></text:p>
      <text:p text:style-name="P139"><text:span text:style-name="T140">6.5</text:span><text:span text:style-name="T141">.<text:s/></text:span><text:span text:style-name="T142">priima sprendimą dėl<text:s/></text:span><text:span text:style-name="T143">Agentūros</text:span><text:span text:style-name="T144"><text:s/>pertvarkymo, reorganizavimo<text:s/></text:span><text:span text:style-name="T145">ir likvidavimo;</text:span></text:p>
      <text:p text:style-name="P146"><text:span text:style-name="T147">6.6</text:span><text:span text:style-name="T148">. skiria ir atleidžia likvidatorių arba sudaro likvidacinę komisiją ir nutraukia jos įgaliojimus;</text:span></text:p>
      <text:p text:style-name="P149"><text:span text:style-name="T150">6.7</text:span><text:span text:style-name="T151">. vykdo kitas Lietuvos Respublikos biudžetinių įstaigų įstatyme, kituose įstatymuose ir šiuose nuostatuose jos kompetencijai<text:s/></text:span><text:span text:style-name="T152">priskirtus klausimus.</text:span></text:p>
      <text:p text:style-name="P153"><text:span text:style-name="T154">7</text:span><text:span text:style-name="T155">. Agentūra veikia žemės ūkio ministrui pavestose<text:s/></text:span><text:span text:style-name="T156">žemės ir maisto ūkio, kaimo plėtros, veterinarijos, žuvininkystės ir melioracijos<text:s/></text:span><text:span text:style-name="T157">srityse.</text:span><text:s/></text:p>
      <text:p text:style-name="P158">Punkto pakeitimai:</text:p>
      <text:p text:style-name="P159"><text:span text:style-name="T160">Nr.<text:s/></text:span><text:a xlink:href="https://www.e-tar.lt/portal/legalAct.html?documentId=7716fa00cb2f11eea5a28c81c82193a8" office:target-frame-name="_top" xlink:show="replace"><text:span text:style-name="T161">3D-106</text:span></text:a><text:span text:style-name="T162">, 2024-02-14, paskelbta TAR 2024-02-14, i. k. 2024-02773</text:span></text:p>
      <text:p text:style-name="Normal"/>
      <text:p text:style-name="P163"><text:span text:style-name="T164">8</text:span><text:span text:style-name="T165">. Agentūros vieši pranešimai ir kita informacija skelbiami Agentūros interneto svetainėje (</text:span><text:span text:style-name="T166">https://zua.lt/</text:span><text:span text:style-name="T167">),</text:span><text:span text:style-name="T168"><text:s/></text:span><text:span text:style-name="T169">socialinio bendravimo interneto svetainių paskyrose ir teisės aktų nustatytais atvejais kitose visuomenės informavimo priemonėse</text:span><text:span text:style-name="T170">.</text:span><text:s/></text:p>
      <text:p text:style-name="P171">Punkto pakeitimai:</text:p>
      <text:p text:style-name="P172"><text:span text:style-name="T173">Nr.<text:s/></text:span><text:a xlink:href="https://www.e-tar.lt/portal/legalAct.html?documentId=7716fa00cb2f11eea5a28c81c82193a8" office:target-frame-name="_top" xlink:show="replace"><text:span text:style-name="T174">3D-106</text:span></text:a><text:span text:style-name="T175">, 2024-02-14, paskelbta TAR 2024-02-14, i. k. 2024-02773</text:span></text:p>
      <text:p text:style-name="Normal"/>
      <text:p text:style-name="P176"><text:span text:style-name="T177">9</text:span><text:span text:style-name="T178">. Agentūros nuostatai keičiami teisės aktų nustatyta tvarka.</text:span></text:p>
      <text:p text:style-name="P179"/>
      <text:p text:style-name="P180"/>
      <text:p text:style-name="P181"><text:span text:style-name="T182">II</text:span><text:span text:style-name="T183"><text:s/>SKYRIUS</text:span></text:p>
      <text:p text:style-name="P184"><text:span text:style-name="T185">AGENTŪROS VEIKLOS TIKSLAI IR FUNKCIJOS</text:span></text:p>
      <text:p text:style-name="P186"/>
      <text:p text:style-name="P187"><text:span text:style-name="T188">10</text:span><text:span text:style-name="T189">. Agentūros veiklos tikslai:</text:span></text:p>
      <text:p text:style-name="P190"><text:span text:style-name="T191">10.1</text:span><text:span text:style-name="T192">. įgyvendinti<text:s/></text:span><text:span text:style-name="T193">žemės, maisto ūkio ir kaimo plėtros skatinimo, žemės ūkio ir maisto produktų rinkos reguliavimo priemonių, finansuojamų iš Europos žemės ūkio garantijų fondo, administravimo politiką</text:span><text:span text:style-name="T194">;</text:span></text:p>
      <text:p text:style-name="P195"><text:span text:style-name="T196">10.2</text:span><text:span text:style-name="T197">.<text:s/></text:span><text:span text:style-name="T198">įgyvendinti<text:s/></text:span><text:span text:style-name="T199">žemės ūkio ir maisto produktų tiekėj</text:span><text:span text:style-name="T200">ų apsaugos nuo nesąžiningos prekybos praktikos užtikrinimo politiką;<text:s/></text:span></text:p>
      <text:p text:style-name="P201"><text:span text:style-name="T202">10.3</text:span><text:span text:style-name="T203">. didinti žemės ir maisto ūkio konkurencingumą, sukuriant galimybes ekonominei veiklai kaime ir gerinant gyvenimo kokybę kaime, stiprinant ir skatinant trumpąsias žemės ūkio ir m</text:span><text:span text:style-name="T204">aisto produktų tiekimo grandines, bendradarbiavimo formas ir žinių plėtrą žemės ir maisto ūkio, žuvininkystės ir kaimo plėtros srityse</text:span><text:span text:style-name="T205">;</text:span><text:s/></text:p>
      <text:p text:style-name="P206">Papunkčio pakeitimai:</text:p>
      <text:p text:style-name="P207"><text:span text:style-name="T208">Nr.<text:s/></text:span><text:a xlink:href="https://www.e-tar.lt/portal/legalAct.html?documentId=7716fa00cb2f11eea5a28c81c82193a8" office:target-frame-name="_top" xlink:show="replace"><text:span text:style-name="T209">3D-106</text:span></text:a><text:span text:style-name="T210">, 2024-02-14, paskelbta TAR 2024-02-14, i. k. 2024-02773</text:span></text:p>
      <text:p text:style-name="Normal"/>
      <text:p text:style-name="P211"><text:span text:style-name="T212">10.4</text:span><text:span text:style-name="T213">. įgyvendinti valstybės politiką melioracijos srityje;</text:span></text:p>
      <text:p text:style-name="P214"><text:span text:style-name="T215">10.5</text:span><text:span text:style-name="T216">.<text:s/></text:span><text:span text:style-name="T217">įgyvendinti valstybės politiką ūkinių gyvūnų veislininkystės srityje bei kompetentingos institucijos, atsakingos už Reglamento (ES) 2016/1012 2 straipsnio 8 punkte nurodytas sritis, funkcijas ir<text:s/></text:span>užtikrinti Ūkinių gyvūnų veislininkystės įstatymo ir kitų veislininkystės veiklą reglamentuojančių teisės aktų tinkamą vykdymą pagal kompetenciją<text:span text:style-name="T218">.</text:span><text:s/></text:p>
      <text:p text:style-name="P219">Papildyta papunkčiu:</text:p>
      <text:p text:style-name="P220"><text:span text:style-name="T221">Nr.<text:s/></text:span><text:a xlink:href="https://www.e-tar.lt/portal/legalAct.html?documentId=7716fa00cb2f11eea5a28c81c82193a8" office:target-frame-name="_top" xlink:show="replace"><text:span text:style-name="T222">3D-106</text:span></text:a><text:span text:style-name="T223">, 2024-02-14, paskelbta TAR 2024-02-14,<text:s/></text:span><text:span text:style-name="T224">i. k. 2024-02773</text:span></text:p>
      <text:p text:style-name="Normal"/>
      <text:p text:style-name="P225"><text:span text:style-name="T226">11</text:span><text:span text:style-name="T227">.<text:s/></text:span><text:span text:style-name="T228">Agentūra, siekdama veiklos tikslų, atlieka šias funkcijas</text:span><text:span text:style-name="T229">:</text:span></text:p>
      <text:p text:style-name="P230"><text:span text:style-name="T231">11.1</text:span><text:span text:style-name="T232">.<text:s/></text:span><text:span text:style-name="T233">Agentūra, siekdama Nuostatų 10.1 papunktyje nurodyto veiklos tikslo:</text:span></text:p>
      <text:p text:style-name="P234"><text:span text:style-name="T235">11.1.1</text:span><text:span text:style-name="T236">. atlieka funkcijas, nustatytas<text:s/></text:span><text:span text:style-name="T237">Lietuvos Respublikos žemės ūkio, maisto ūkio ir kaim</text:span><text:span text:style-name="T238">o plėtros įstatymo<text:s/></text:span><text:span text:style-name="T239">4 straipsnio 4 dalies 2–4,7 punktuose;</text:span></text:p>
      <text:p text:style-name="P240"><text:span text:style-name="T241">11.1.2</text:span><text:span text:style-name="T242">.</text:span><text:span text:style-name="T243"><text:tab/>administruoja:</text:span></text:p>
      <text:p text:style-name="P244"><text:span text:style-name="T245">11.1.2.1</text:span><text:span text:style-name="T246">. Žemės ūkio produktų eksporto ir importo licencijų sistemą;<text:s/></text:span></text:p>
      <text:p text:style-name="P247"><text:span text:style-name="T248">11.1.2.2</text:span><text:span text:style-name="T249">. vaisių ir daržovių bei pieno ir pieno produktų vartojimo skatinimo vaikų ugdymo<text:s/></text:span><text:span text:style-name="T250">įstaigose programą;</text:span></text:p>
      <text:p text:style-name="P251"><text:span text:style-name="T252">11.1.2.3</text:span><text:span text:style-name="T253">.<text:s/></text:span><text:span text:style-name="T254">paramą už produktų pašalinimą iš rinkos;</text:span></text:p>
      <text:p text:style-name="P255"><text:span text:style-name="T256">11.1.2.4</text:span><text:span text:style-name="T257">. paramą Lietuvos vyno sektoriui;</text:span></text:p>
      <text:p text:style-name="P258"><text:span text:style-name="T259">11.1.2.5</text:span><text:span text:style-name="T260">. informavimo apie žemės ūkio ir maisto produktus ir pardavimų skatinimo priemones.</text:span></text:p>
      <text:p text:style-name="P261"><text:span text:style-name="T262">11.2</text:span><text:span text:style-name="T263">. Agentūra, siekdama Nuosta</text:span><text:span text:style-name="T264">tų 10.2 papunktyje nurodyto veiklos tikslo:</text:span></text:p>
      <text:p text:style-name="P265"><text:span text:style-name="T266">11.2.1</text:span><text:span text:style-name="T267">. atlieka funkcijas</text:span><text:span text:style-name="T268">,<text:s/></text:span><text:span text:style-name="T269">nustatytas</text:span><text:span text:style-name="T270"><text:s/>Lietuvos Respublikos ūkio subjektų, perkančių–parduodančių žalią pieną ir prekiaujančių pieno gaminiais, nesąžiningų veiksmų draudimo įstatymo 6 straipsnio 1 dalyje ir 14 s</text:span><text:span text:style-name="T271">traipsnyje;</text:span></text:p>
      <text:p text:style-name="P272"><text:span text:style-name="T273">11.2.2</text:span><text:span text:style-name="T274">. atlieka funkcijas,</text:span><text:span text:style-name="T275"><text:s/></text:span><text:span text:style-name="T276">nustatytas</text:span><text:span text:style-name="T277"><text:s/>Lietuvos Respublikos nesąžiningos prekybos praktikos žemės ūkio ir maisto produktų tiekimo grandinėje draudimo įstatymo 6 straipsnio 1 dalyje ir 7 straipsnyje.</text:span></text:p>
      <text:p text:style-name="P278"><text:span text:style-name="T279">11.3</text:span><text:span text:style-name="T280">. Agentūra, siekdama Nuostatų 10</text:span><text:span text:style-name="T281">.3 papunktyje nurodyto veiklos tikslo:</text:span></text:p>
      <text:p text:style-name="P282"><text:span text:style-name="T283">11.3.1</text:span><text:span text:style-name="T284">. atlieka funkcijas, nustatytas<text:s/></text:span><text:span text:style-name="T285">Lietuvos Respublikos žemės ūkio, maisto ūkio ir kaimo plėtros įstatymo<text:s/></text:span><text:span text:style-name="T286">4 straipsnio 4 dalies 6, 8, 9 punktuose;</text:span></text:p>
      <text:p text:style-name="P287"><text:span text:style-name="T288">11.3.2</text:span><text:span text:style-name="T289">.<text:s/></text:span><text:span text:style-name="T290">atlieka funkcijas, nustatytas<text:s/></text:span><text:span text:style-name="T291">Lietuvos Respublikos<text:s/></text:span><text:span text:style-name="T292">kooperatinių bendrovių (kooperatyvų) įstatymo 3</text:span><text:span text:style-name="T293">1</text:span><text:span text:style-name="T294"><text:s/>straipsnio 3, 5 ir 6 dalyse;</text:span></text:p>
      <text:p text:style-name="P295"><text:span text:style-name="T296">11.3.3</text:span><text:span text:style-name="T297">. atlieka funkcijas, nustatytas Lietuvos Respublikos pluoštinių kanapių įstatymo 5 straipsnio 5 dalyje;</text:span></text:p>
      <text:p text:style-name="P298"><text:span text:style-name="T299">11.3.4</text:span><text:span text:style-name="T300">.<text:s/></text:span><text:span text:style-name="T301">atlieka funkcijas, nustatytas<text:s/></text:span><text:span text:style-name="T302">Lietuvos Respublikos<text:s/></text:span><text:span text:style-name="T303">tautinio paveldo produktų įstatymo 5 straipsnio 2 dalyje, 7 straipsnio 2 dalyje;</text:span></text:p>
      <text:p text:style-name="P304"><text:span text:style-name="T305">11.3.5</text:span><text:span text:style-name="T306">.<text:s/></text:span>vykdo žemės, miškų, maisto, žuvininkystės ūkio ir kaimo plėtros sektoriaus dalyvių neformaliojo suaugusiųjų švietimo mokymų kokybės vertinimą;</text:p>
      <text:p text:style-name="P307">Papildyta papunkčiu:</text:p>
      <text:p text:style-name="P308"><text:span text:style-name="T309">Nr.<text:s/></text:span><text:a xlink:href="https://www.e-tar.lt/portal/legalAct.html?documentId=7716fa00cb2f11eea5a28c81c82193a8" office:target-frame-name="_top" xlink:show="replace"><text:span text:style-name="T310">3D-106</text:span></text:a><text:span text:style-name="T311">, 2024-02-14, paskelbta TAR 2024-02-14, i. k. 2024-02773</text:span></text:p>
      <text:p text:style-name="Normal"/>
      <text:p text:style-name="P312">11.3.6. vykdo žemės, miškų, maisto, žuvininkystės ūkio ir kaimo plėtros sektoriaus dalyvių neformaliojo suaugusiųjų švietimo mokymo programų rengimą,  atnaujinimą, vertinimą ir  tvirtinimą;</text:p>
      <text:p text:style-name="P313">Papildyta papunkčiu:</text:p>
      <text:p text:style-name="P314"><text:span text:style-name="T315">Nr.<text:s/></text:span><text:a xlink:href="https://www.e-tar.lt/portal/legalAct.html?documentId=7716fa00cb2f11eea5a28c81c82193a8" office:target-frame-name="_top" xlink:show="replace"><text:span text:style-name="T316">3D-106</text:span></text:a><text:span text:style-name="T317">, 2024-02-14, paskelbt</text:span><text:span text:style-name="T318">a TAR 2024-02-14, i. k. 2024-02773</text:span></text:p>
      <text:p text:style-name="Normal"/>
      <text:p text:style-name="P319">11.3.7. sudaro ir tvarko žemės, miškų, maisto, žuvininkystės ūkio ir kaimo plėtros sektoriaus dalyvių neformaliojo suaugusiųjų švietimo mokymo programų sąvadą; <text:s/></text:p>
      <text:p text:style-name="P320">Papildyta papunkčiu:</text:p>
      <text:p text:style-name="P321"><text:span text:style-name="T322">Nr.<text:s/></text:span><text:a xlink:href="https://www.e-tar.lt/portal/legalAct.html?documentId=7716fa00cb2f11eea5a28c81c82193a8" office:target-frame-name="_top" xlink:show="replace"><text:span text:style-name="T323">3D-106</text:span></text:a><text:span text:style-name="T324">, 2024-02-14, paskelbta TAR 2024-02-14, i. k. 2024-02773</text:span></text:p>
      <text:p text:style-name="Normal"/>
      <text:p text:style-name="P325">11.3.8. atlieka mokymo įstaigų, vykdančių neformalųjį suaugusiųjų švietimą asmenims, neturintiems profesinio pasirengimo ūkininkauti, vertinimą;</text:p>
      <text:p text:style-name="P326">Papildyta papunkčiu:</text:p>
      <text:p text:style-name="P327"><text:span text:style-name="T328">Nr.<text:s/></text:span><text:a xlink:href="https://www.e-tar.lt/portal/legalAct.html?documentId=7716fa00cb2f11eea5a28c81c82193a8" office:target-frame-name="_top" xlink:show="replace"><text:span text:style-name="T329">3D-106</text:span></text:a><text:span text:style-name="T330">, 2024-02-14, paskelbta TAR 2024-02-14, i. k. 2024-02773</text:span></text:p>
      <text:p text:style-name="Normal"/>
      <text:p text:style-name="P331">11.3.9. kuria Žemės ūkio žinių ir inovacijų sistemos (ŽŪŽIS) informacinę platformą ir koordinuoja jos įgyvendinimą.<text:s/></text:p>
      <text:p text:style-name="P332">Papildyta papunkčiu:</text:p>
      <text:p text:style-name="P333"><text:span text:style-name="T334">Nr.<text:s/></text:span><text:a xlink:href="https://www.e-tar.lt/portal/legalAct.html?documentId=7716fa00cb2f11eea5a28c81c82193a8" office:target-frame-name="_top" xlink:show="replace"><text:span text:style-name="T335">3D-106</text:span></text:a><text:span text:style-name="T336">, 2024-02-14, pa</text:span><text:span text:style-name="T337">skelbta TAR 2024-02-14, i. k. 2024-02773</text:span></text:p>
      <text:p text:style-name="Normal"/>
      <text:p text:style-name="P338"><text:span text:style-name="T339">11.4</text:span><text:span text:style-name="T340">.</text:span><text:span text:style-name="T341"><text:tab/>Agentūra, siekdama Nuostatų 10.4 papunktyje nurodyto veiklos tikslo:</text:span></text:p>
      <text:p text:style-name="P342"><text:span text:style-name="T343">11.4.1</text:span><text:span text:style-name="T344">.<text:s/></text:span><text:span text:style-name="T345">atlieka funkcijas, nustatytas<text:s/></text:span><text:span text:style-name="T346">Lietuvos Respublikos melioracijos įstatymo 7 straipsnio 2 dalyje.</text:span></text:p>
      <text:p text:style-name="P347"><text:span text:style-name="T348">11.4</text:span><text:span text:style-name="T349">1</text:span><text:span text:style-name="T350">.<text:s/></text:span><text:span text:style-name="T351">Agentūra,<text:s/></text:span><text:span text:style-name="T352">siekdama Nuostatų 10.5 papunktyje nurodyto veiklos tikslo:</text:span></text:p>
      <text:p text:style-name="P353"><text:span text:style-name="T354">11.4</text:span><text:span text:style-name="T355">1</text:span><text:span text:style-name="T356">.1</text:span><text:span text:style-name="T357">.</text:span><text:span text:style-name="T358"><text:s/>išduoda leidimus teikti ūkinių gyvūnų veislininkystės paslaugas;</text:span></text:p>
      <text:p text:style-name="P359"><text:span text:style-name="T360">11.4</text:span><text:span text:style-name="T361">1</text:span><text:span text:style-name="T362">.2</text:span><text:span text:style-name="T363">.<text:s/></text:span><text:span text:style-name="T364">atlieka:</text:span></text:p>
      <text:p text:style-name="P365"><text:span text:style-name="T366">11.4</text:span><text:span text:style-name="T367">1</text:span><text:span text:style-name="T368">.2.1</text:span><text:span text:style-name="T369">.<text:s/></text:span><text:span text:style-name="T370">ūkinių gyvūnų veislininkystės paslaugų teikėjų priežiūrą, atlikdama patikrinimus ir<text:s/></text:span><text:span text:style-name="T371">patikrinimų rezultatus perduodama Valstybinei maisto ir veterinarijos tarnybai;</text:span></text:p>
      <text:p text:style-name="P372"><text:span text:style-name="T373">11.4</text:span><text:span text:style-name="T374">1</text:span><text:span text:style-name="T375">.2.2</text:span><text:span text:style-name="T376">. grynaveislių veislinių gyvūnų ir hibridinių veislinių kiaulių veisimo organizacijų veiklos priežiūrą;</text:span></text:p>
      <text:p text:style-name="P377"><text:span text:style-name="T378">11.4</text:span><text:span text:style-name="T379">1</text:span><text:span text:style-name="T380">.2.3</text:span><text:span text:style-name="T381">. grynaveislių veislinių gyvūnų, hibridinių ve</text:span><text:span text:style-name="T382">islinių kiaulių ir jų genetinės medžiagos produktų tiekimo rinkai ir naudojimo priežiūrą, fizinių asmenų ir Lietuvos Respublikoje ar kitoje Europos Sąjungos valstybėje narėje, ar kitoje Europos ekonominės erdvės valstybėje įsteigtų juridinių asmenų ar kitų</text:span><text:span text:style-name="T383"><text:s/>organizacijų arba jų padalinių, kurie veiklą vykdo Lietuvos Respublikoje ir tiekia rinkai grynaveislius veislinius gyvūnus, hibridines veislines kiaules ir jų genetinės medžiagos produktus, veiklos priežiūrą;</text:span></text:p>
      <text:p text:style-name="P384"><text:span text:style-name="T385">11.4</text:span><text:span text:style-name="T386">1</text:span><text:span text:style-name="T387">.2.4</text:span><text:span text:style-name="T388">. ūkinių gyvūnų veislininkystės d</text:span><text:span text:style-name="T389">uomenų kaupimo ir saugojimo stebėseną;</text:span></text:p>
      <text:p text:style-name="P390"><text:span text:style-name="T391">11.4</text:span><text:span text:style-name="T392">1</text:span><text:span text:style-name="T393">.3</text:span><text:span text:style-name="T394">. pripažįsta grynaveislių veislinių gyvūnų ir hibridinių veislinių kiaulių veisimo organizacijas ir tvirtina jų parengtas veisimo programas;</text:span></text:p>
      <text:p text:style-name="P395"><text:span text:style-name="T396">11.4</text:span><text:span text:style-name="T397">1</text:span><text:span text:style-name="T398">.4</text:span><text:span text:style-name="T399">. kontroliuoja:</text:span></text:p>
      <text:p text:style-name="P400"><text:span text:style-name="T401">11.4</text:span><text:span text:style-name="T402">1</text:span><text:span text:style-name="T403">.4.1</text:span><text:span text:style-name="T404">. veislinių ūkinių gyvūnų</text:span><text:span text:style-name="T405"><text:s/>ir spermos įsigijimą bei jos panaudojimą;</text:span></text:p>
      <text:p text:style-name="P406"><text:span text:style-name="T407">11.4</text:span><text:span text:style-name="T408">1</text:span><text:span text:style-name="T409">.4.2</text:span><text:span text:style-name="T410">. atliekamus ūkinių gyvūnų produktyvumo tyrimus ir (arba) genetinį įvertinimą;</text:span></text:p>
      <text:p text:style-name="P411"><text:span text:style-name="T412">11.4</text:span><text:span text:style-name="T413">1</text:span><text:span text:style-name="T414">.4.3</text:span><text:span text:style-name="T415">. veislinių ūkinių gyvūnų tapatybės nustatymą;</text:span></text:p>
      <text:p text:style-name="P416"><text:span text:style-name="T417">11.4</text:span><text:span text:style-name="T418">1</text:span><text:span text:style-name="T419">.4.4</text:span><text:span text:style-name="T420">. veislininkystės paslaugų teikėjus;</text:span></text:p>
      <text:p text:style-name="P421"><text:span text:style-name="T422">11.4</text:span><text:span text:style-name="T423">1</text:span><text:span text:style-name="T424">.4.5</text:span><text:span text:style-name="T425">. tikslinį ūkinių gyvūnų veislininkystei skirtų lėšų panaudojimą.</text:span><text:s/></text:p>
      <text:p text:style-name="P426">Papildyta papunkčiu:</text:p>
      <text:p text:style-name="P427"><text:span text:style-name="T428">Nr.<text:s/></text:span><text:a xlink:href="https://www.e-tar.lt/portal/legalAct.html?documentId=7716fa00cb2f11eea5a28c81c82193a8" office:target-frame-name="_top" xlink:show="replace"><text:span text:style-name="T429">3D-106</text:span></text:a><text:span text:style-name="T430">, 2024-02-14, paskelbta TAR 2024-02-14, i. k.<text:s/></text:span><text:span text:style-name="T431">2024-02773</text:span></text:p>
      <text:p text:style-name="Normal"/>
      <text:p text:style-name="P432"><text:span text:style-name="T433">11.5</text:span><text:span text:style-name="T434">.<text:s/></text:span><text:span text:style-name="T435">Agentūra atlieka ir šias funkcijas:</text:span></text:p>
      <text:p text:style-name="P436"><text:span text:style-name="T437">11.5.1</text:span><text:span text:style-name="T438">.<text:s/></text:span><text:span text:style-name="T439">dalyvauja Europos Sąjungos institucijų, darbo grupių ir <text:s/>tarptautinių organizacijų veikloje, projektuose bei mokymuose, bendradarbiauja su kitų šalių<text:s/></text:span><text:span text:style-name="T440"><text:s/></text:span><text:span text:style-name="T441">tarptautinėmis organizacijomis, valst</text:span><text:span text:style-name="T442">ybės valdymo institucijomis, mokslo įstaigomis ir socialiniais partneriais Agentūros kompetencijai priklausančiais klausimais;</text:span></text:p>
      <text:p text:style-name="P443"><text:span text:style-name="T444">11.5.2</text:span><text:span text:style-name="T445">. rengia ir įgyvendina Europos Sąjungos, nacionalinėmis ir kitomis lėšomis finansuojamus projektus, susijusius su Agent</text:span><text:span text:style-name="T446">ūros veiklos sritimis;</text:span></text:p>
      <text:p text:style-name="P447"><text:span text:style-name="T448">11.5.3</text:span><text:span text:style-name="T449">. rengia ir teikia pranešimus ir ataskaitas tarptautinėms organizacijoms, Europos Komisijai, Europos Sąjungos kompetentingoms institucijoms, Europos Sąjungos šalims narėms Agentūros kompetencijai priskirtais klausimais;</text:span></text:p>
      <text:p text:style-name="P450"><text:span text:style-name="T451">11.5.4</text:span><text:span text:style-name="T452">.<text:s/></text:span><text:span text:style-name="T453">pagal kompetenciją teikia pasiūlymus ir pastabas dėl teisės aktų bei planavimo ir kitų dokumentų projektų rengimo ar tobulinimo</text:span><text:span text:style-name="T454">;</text:span></text:p>
      <text:p text:style-name="P455"><text:span text:style-name="T456">11.5.5</text:span><text:span text:style-name="T457">. konsultuoja įmones, įstaigas, organizacijas,<text:s/></text:span><text:span text:style-name="T458">ūkininkus<text:s/></text:span><text:span text:style-name="T459">bei kitus fizinius asmenis savo kompetencijos klau</text:span><text:span text:style-name="T460">simais;</text:span></text:p>
      <text:p text:style-name="P461"><text:span text:style-name="T462">11.5.6</text:span><text:span text:style-name="T463">.<text:s/></text:span><text:span text:style-name="T464">pagal kompetenciją nagrinėja fizinių ir juridinių asmenų prašymus ir skundus;</text:span></text:p>
      <text:p text:style-name="P465"><text:span text:style-name="T466">11.5.7</text:span><text:span text:style-name="T467">.<text:s/></text:span><text:span text:style-name="T468">teisės aktų nustatyta tvarka administruoja Lietuvos Respublikos valstybės biudžeto ir Europos Sąjungos finansines paramos lėšas, skirtas Agentūros</text:span><text:span text:style-name="T469"><text:s/>vykdomoms programoms įgyvendinti;</text:span></text:p>
      <text:p text:style-name="P470"><text:span text:style-name="T471">11.5.8</text:span><text:span text:style-name="T472">. įstatymų ir kitų teisės aktų nustatyta tvarka valdo, naudoja valstybės turtą ir juo disponuoja;</text:span></text:p>
      <text:p text:style-name="P473"><text:span text:style-name="T474">11.</text:span><text:span text:style-name="T475">5.8</text:span><text:span text:style-name="T476">1</text:span><text:span text:style-name="T477">.</text:span><text:s/>Lietuvos Respublikos administracinių nusižengimų kodekso nustatyta tvarka ir atvejais pradeda administracinių nusižengimų teiseną, atlieka administracinių nusižengimų tyrimą, surašo administracinių nusižengimų protokolus, nagrinėja administracinių nusižengimų bylas ir atlieka kitas Administracinių nusižengimų kodekse nustatytas funkcijas;<text:s/></text:p>
      <text:p text:style-name="P478">Papildyta papunkčiu:</text:p>
      <text:p text:style-name="P479"><text:span text:style-name="T480">Nr.<text:s/></text:span><text:a xlink:href="https://www.e-tar.lt/portal/legalAct.html?documentId=7716fa00cb2f11eea5a28c81c82193a8" office:target-frame-name="_top" xlink:show="replace"><text:span text:style-name="T481">3D-106</text:span></text:a><text:span text:style-name="T482">, 2024-02-14, paskelbta TAR 2024-02-14, i. k. 2024-02773</text:span></text:p>
      <text:p text:style-name="Normal"/>
      <text:p text:style-name="P483"><text:span text:style-name="T484">11.5.9</text:span><text:span text:style-name="T485">. vykdo kitas Lietuvos Respublikos įstatymų ir Lietuvos Respublikos Vyria</text:span><text:span text:style-name="T486">usybės nutarimų bei kitų teisės aktų nustatytas funkcijas.</text:span></text:p>
      <text:p text:style-name="P487"/>
      <text:p text:style-name="P488"><text:span text:style-name="T489">III</text:span><text:span text:style-name="T490"><text:s/>SKYRIUS</text:span></text:p>
      <text:p text:style-name="P491"><text:span text:style-name="T492">AGENTŪROS TEISĖS</text:span></text:p>
      <text:p text:style-name="P493"/>
      <text:p text:style-name="P494"><text:span text:style-name="T495">12</text:span><text:span text:style-name="T496">. Agentūra,<text:s/></text:span><text:span text:style-name="T497">siekdama jai nustatytų veiklos tikslų bei atlikdama jos kompetencijai priskirtas funkcijas, turi teisę</text:span><text:span text:style-name="T498">:</text:span></text:p>
      <text:p text:style-name="P499"><text:span text:style-name="T500">12.1</text:span><text:span text:style-name="T501">.<text:s/></text:span><text:span text:style-name="T502">užsiimti nuostatuose<text:s/></text:span><text:span text:style-name="T503">nustatyta veikla Lietuvos Respublikoje ir už jos ribų;</text:span></text:p>
      <text:p text:style-name="P504"><text:span text:style-name="T505">12.2</text:span><text:span text:style-name="T506">. įstatymų ir kitų teisės aktų nustatyta tvarka patikėjimo teise valdyti, naudoti valstybės turtą ir juo disponuoti;</text:span></text:p>
      <text:p text:style-name="P507"><text:span text:style-name="T508">12.3</text:span><text:span text:style-name="T509"><text:s/>teisės aktų nustatyta tvarka gauti iš valstybės ir savivaldybių ins</text:span><text:span text:style-name="T510">titucijų, įstaigų, kitų juridinių asmenų bei fizinių asmenų informaciją ir dokumentus Agentūros kompetencijai priskirtais klausimais</text:span><text:span text:style-name="T511">;</text:span></text:p>
      <text:p text:style-name="P512"><text:span text:style-name="T513">12.4</text:span><text:span text:style-name="T514">.<text:s/></text:span><text:span text:style-name="T515">gauti informaciją, nustatytą</text:span><text:span text:style-name="T516"><text:s/>Lietuvos Respublikos atsiskaitymo už žemės ūkio produkciją įstatymo 14 straipsnio 3</text:span><text:span text:style-name="T517"><text:s/>dalies 2 punkte ir Respublikos mažmeninės prekybos įmonių nesąžiningų veiksmų draudimo įstatymo 15 straipsnyje;</text:span></text:p>
      <text:p text:style-name="P518"><text:span text:style-name="T519">12.5</text:span><text:span text:style-name="T520">.<text:s/></text:span><text:span text:style-name="T521">pagal kompetenciją teikti pasiūlymus formuojant bei įgyvendinant valstybės politiką žemės ūkio ministrui pavestose valdymo srityse;</text:span></text:p>
      <text:p text:style-name="P522"><text:span text:style-name="T523">12.6</text:span><text:span text:style-name="T524">. aktualioms problemoms spręsti pasitelkti valstybės ir savivaldybių institucijų ir įstaigų, kitų įstaigų ir organizacijų, valstybės įmonių atstovus ir specialistus suderinus su jų vadovais bei sudaryti komisijas ir darbo grupes</text:span><text:span text:style-name="T525"><text:s/>pasiūlymams dėl teisės aktų projektų rengti</text:span><text:span text:style-name="T526">;</text:span></text:p>
      <text:p text:style-name="P527"><text:span text:style-name="T528">12.7</text:span><text:span text:style-name="T529">. bendradarbiauti su Lietuvos Respublikos valstybės ir savivaldybių institucijomis, įstaigomis, asociacijomis ir kitomis organizacijomis, užsienio valstybių atitinkamomis institucijomis ir organizacijom</text:span><text:span text:style-name="T530">is, žiniasklaida;</text:span></text:p>
      <text:p text:style-name="P531"><text:span text:style-name="T532">12.8</text:span><text:span text:style-name="T533">. sudaryti sutartis su Lietuvos ir užsienio fiziniais ir juridiniais asmenimis;</text:span></text:p>
      <text:p text:style-name="P534"><text:span text:style-name="T535">12.9</text:span><text:span text:style-name="T536">. gauti paramą;</text:span></text:p>
      <text:p text:style-name="P537"><text:span text:style-name="T538">12.10</text:span><text:span text:style-name="T539">. teisės aktų nustatyta tvarka gauti pajamų iš vykdomos veiklos ir kitų šaltinių bei jas naudoti</text:span><text:span text:style-name="T540">.</text:span></text:p>
      <text:p text:style-name="P541"><text:span text:style-name="T542">13</text:span><text:span text:style-name="T543">. Agentūra<text:s/></text:span><text:span text:style-name="T544">turi ir kitas Lietuvos Respublikos teisės aktų numatytas teises.</text:span></text:p>
      <text:p text:style-name="P545"/>
      <text:p text:style-name="P546"><text:span text:style-name="T547">IV</text:span><text:span text:style-name="T548"><text:s/>SKYRIUS</text:span></text:p>
      <text:p text:style-name="P549"><text:span text:style-name="T550">AGENTŪROS VEIKLOS ORGANIZAVIMAS</text:span></text:p>
      <text:p text:style-name="P551"/>
      <text:p text:style-name="P552"><text:span text:style-name="T553">14</text:span><text:span text:style-name="T554">. Agentūros veikla organizuojama vadovaujantis metiniu veiklos planu. Agentūros metinis veiklos planas rengiamas vadovaujantis Lietuvo</text:span><text:span text:style-name="T555">s Respublikos žemės ūkio ministro 2013 m. gruodžio 23 d. įsakymu Nr. 3D-893 „Dėl Žemės ūkio ministerijos valdymo sričiai priskirtų įstaigų ir kitų valstybės biudžeto lėšas gaunančių subjektų, kurie dalyvauja įgyvendinant Žemės ūkio ministerijos strateginį<text:s/></text:span><text:span text:style-name="T556">veiklos planą (n-n+2)-aisiais metais, metinių veiklos planų ir ataskaitų“, derinamas su Žemės ūkio ministerija, tvirtinamas Agentūros direktoriaus ir skelbiamas Agentūros interneto svetainėje. Agentūra, įgyvendindama metinį veiklos planą, prisideda prie že</text:span><text:span text:style-name="T557">mės ūkio ministro valdymo sričių strateginiame veiklos plane numatytų strateginių tikslų įgyvendinimo.</text:span></text:p>
      <text:p text:style-name="P558"><text:span text:style-name="T559">15</text:span><text:span text:style-name="T560">. Agentūros veiklą reglamentuoja Agentūros direktoriaus tvirtinamas Agentūros darbo reglamentas, vidaus tvarkos taisyklės, struktūrinių padalinių n</text:span><text:span text:style-name="T561">uostatai, valstybės tarnautojų ir darbuotojų, dirbančių pagal darbo sutartis, pareigybių aprašymai ir kiti dokumentai.</text:span></text:p>
      <text:p text:style-name="P562"><text:span text:style-name="T563">16</text:span><text:span text:style-name="T564">.<text:s/></text:span><text:span text:style-name="T565">Agentūrai vadovauja Agentūros direktorius, kurį Lietuvos Respublikos valstybės tarnybos įstatymo nustatyta tvarka priima į pareig</text:span><text:span text:style-name="T566">as ir atleidžia iš jų žemės ūkio ministras.<text:s/></text:span><text:span text:style-name="T567">Agentūros</text:span><text:span text:style-name="T568"><text:s/>direktorius gali būti skiriamas eiti tas pačias pareigas ne daugiau kaip dvi kadencijas iš eilės.<text:s/></text:span><text:span text:style-name="T569">Agentūros</text:span><text:span text:style-name="T570"><text:s/>direktorius yra tiesiogiai pavaldus ir atskaitingas žemės ūkio ministrui.</text:span><text:span text:style-name="T571"><text:s/></text:span></text:p>
      <text:p text:style-name="P572"><text:span text:style-name="T573">17</text:span><text:span text:style-name="T574">.<text:s/></text:span><text:span text:style-name="T575">Agentūros</text:span><text:span text:style-name="T576"><text:s/>d</text:span><text:span text:style-name="T577">irektorius:</text:span></text:p>
      <text:p text:style-name="P578"><text:span text:style-name="T579">17.1</text:span><text:span text:style-name="T580">. planuoja, organizuoja, kontroliuoja<text:s/></text:span><text:span text:style-name="T581">Agentūros</text:span><text:span text:style-name="T582"><text:s/>darbą, kad būtų įgyvendinami<text:s/></text:span><text:span text:style-name="T583">Agentūros</text:span><text:span text:style-name="T584"><text:s text:c="2"/>veiklos tikslai ir atliekamos nustatytos funkcijos;</text:span></text:p>
      <text:p text:style-name="P585"><text:span text:style-name="T586">17.2</text:span><text:span text:style-name="T587">. tvirtina Agentūros administracijos struktūrą;</text:span></text:p>
      <text:p text:style-name="P588"><text:span text:style-name="T589">17.3</text:span><text:span text:style-name="T590">. užtikrina racionalų<text:s/></text:span><text:span text:style-name="T591">Agentūrai</text:span><text:span text:style-name="T592"><text:s/>sk</text:span><text:span text:style-name="T593">iriamų lėšų, technikos ir kitų materialinių resursų panaudojimą, veiksmingą biudžetinės įstaigos vidaus kontrolės sistemos sukūrimą, jos veikimą ir tobulinimą;</text:span></text:p>
      <text:p text:style-name="P594"><text:span text:style-name="T595">17.4</text:span><text:span text:style-name="T596">. užtikrina, kad Agentūros veikloje būtų vykdomi Lietuvos Respublikos įstatymų ir kitų t</text:span><text:span text:style-name="T597">eisės aktų reikalavimai;</text:span></text:p>
      <text:p text:style-name="P598"><text:span text:style-name="T599">17.5</text:span><text:span text:style-name="T600">.<text:s/></text:span><text:span text:style-name="T601">atstovauja Agentūrai Lietuvos Respublikos ir užsienio valstybių institucijose bei įstaigose, tarptautinėse organizacijose arba įstatymų nustatyta tvarka įgalioja Agentūros valstybės tarnautojus ar darbuotojus atlikti šią<text:s/></text:span><text:span text:style-name="T602">funkciją</text:span><text:span text:style-name="T603">;</text:span></text:p>
      <text:p text:style-name="P604"><text:span text:style-name="T605">17.6</text:span><text:span text:style-name="T606">.<text:s/></text:span><text:span text:style-name="T607">spręsdamas jo kompetencijai priskirtus klausimus, leidžia įsakymus ir kontroliuoja, kaip jie vykdomi, prireikus kartu su kitų valstybės institucijų ir įstaigų vadovais priima bendrus įsakymus, pasirašo įgaliojimus, kitus vidaus<text:s/></text:span><text:span text:style-name="T608">administravimo dokumentus</text:span><text:span text:style-name="T609">;</text:span></text:p>
      <text:p text:style-name="P610"><text:span text:style-name="T611">17.7</text:span><text:span text:style-name="T612">. pagal kompetenciją sudaro sutartis ir susitarimus;</text:span></text:p>
      <text:p text:style-name="P613"><text:span text:style-name="T614">17.8</text:span><text:span text:style-name="T615">. įstatymų nustatyta tvarka priima į pareigas ir atleidžia iš jų valstybės tarnautojus ir darbuotojus, dirbančius pagal darbo sutartis, skatina juos;</text:span></text:p>
      <text:p text:style-name="P616"><text:span text:style-name="T617">17.9</text:span><text:span text:style-name="T618">.<text:s/></text:span><text:span text:style-name="T619">užtikrina valstybės tarnautojų ir darbuotojų, dirbančių pagal darbo sutartis, kvalifikacijos kėlimą, veiklos vertinimą;</text:span></text:p>
      <text:p text:style-name="P620"><text:span text:style-name="T621">17.10</text:span><text:span text:style-name="T622">. tvirtina Agentūros metinius veiklos planus;</text:span></text:p>
      <text:p text:style-name="P623"><text:span text:style-name="T624">17.11</text:span><text:span text:style-name="T625">. tvirtina Agentūros pareigybių sąrašą, darbo reglamentą, vidaus tvarkos</text:span><text:span text:style-name="T626"><text:s/>taisykles, struktūrinių padalinių nuostatus, darbuotojų, dirbančių pagal darbo sutartis, ir valstybės tarnautojų pareigybių aprašymus;</text:span></text:p>
      <text:p text:style-name="P627"><text:span text:style-name="T628">17.12</text:span><text:span text:style-name="T629">. skiria Agentūros valstybės tarnautojams ir darbuotojams, dirbantiems pagal darbo sutartis, pašalpas,<text:s/></text:span><text:span text:style-name="T630">skiria v</text:span><text:span text:style-name="T631">alstybės tarnautojams tarnybines nuobaudas, pripažįsta darbuotojus</text:span><text:span text:style-name="T632">, dirbančius pagal darbo sutartis,</text:span><text:span text:style-name="T633"><text:s/>padarius darbo drausmės pažeidimą</text:span><text:span text:style-name="T634">;</text:span></text:p>
      <text:p text:style-name="P635"><text:span text:style-name="T636">17.13</text:span><text:span text:style-name="T637">. organizuoja Agentūros finansinę apskaitą pagal Lietuvos Respublikos finansinės apskaitos</text:span><text:span text:style-name="T638"><text:s/></text:span><text:span text:style-name="T639">įstatymą;</text:span></text:p>
      <text:p text:style-name="P640"><text:span text:style-name="T641">17.14</text:span><text:span text:style-name="T642">.</text:span><text:span text:style-name="T643"><text:s/>garantuoja, kad pagal Lietuvos Respublikos viešojo sektoriaus atskaitomybės įstatymą teikiami ataskaitų rinkiniai ir statistinės ataskaitos būtų teisingi;</text:span></text:p>
      <text:p text:style-name="P644"><text:span text:style-name="T645">17.15</text:span><text:span text:style-name="T646">. atlieka kitas Lietuvos Respublikos įstatymų ir kitų teisės aktų pavestas funkcijas.</text:span></text:p>
      <text:p text:style-name="P647"><text:span text:style-name="T648">1</text:span><text:span text:style-name="T649">8</text:span><text:span text:style-name="T650">.<text:s/></text:span><text:span text:style-name="T651">Agentūros</text:span><text:span text:style-name="T652"><text:s/>direktorius gali turėti pavaduotoją, kurį Valstybės tarnybos įstatymo nustatyta tvarka priima į pareigas ir iš jų atleidžia Agentūros direktorius. Agentūros direktoriaus pavaduotojas <text:s/>kuruoja Agentūros direktoriaus priskirtų Agentūros admini</text:span><text:span text:style-name="T653">stracijos padalinių veiklą ir yra tiesiogiai pavaldus ir atskaitingas Agentūros direktoriui. Direktoriaus laikinai nesant, jo funkcijas atlieka žemės ūkio ministro įsakymu paskirtas Agentūros direktoriaus pavaduotojas, Agentūros struktūrinio padalinio vado</text:span><text:span text:style-name="T654">vas ar kitas valstybės tarnautojas. Agentūros direktoriaus funkcijas atliekantis asmuo yra tiesiogiai pavaldus ir atsako už tikslų įgyvendinimą žemės ūkio ministrui.<text:s/></text:span></text:p>
      <text:p text:style-name="P655"><text:span text:style-name="T656">19</text:span><text:span text:style-name="T657">. Agentūros</text:span><text:span text:style-name="T658"><text:s/>vidaus auditą atlieka Lietuvos Respublikos žemės ūkio ministerijos vidaus audito funkcijas atliekantis struktūrinis padalinys.<text:s/></text:span></text:p>
      <text:p text:style-name="P659"><text:span text:style-name="T660">20</text:span><text:span text:style-name="T661">.<text:s/></text:span><text:span text:style-name="T662">Agentūros</text:span><text:span text:style-name="T663"><text:s/>finansų kontrolę atlieka<text:s/></text:span><text:span text:style-name="T664">Agentūros</text:span><text:span text:style-name="T665"><text:s/>direktoriaus tvirtinamose finansų kontrolės taisyklėse nurodyti subjektai.</text:span></text:p>
      <text:p text:style-name="P666"><text:span text:style-name="T667">21</text:span><text:span text:style-name="T668">.<text:s/></text:span><text:span text:style-name="T669">Agentūros</text:span><text:span text:style-name="T670"><text:s/>metinių veiklos planų įgyvendinimą kontroliuoja<text:s/></text:span><text:span text:style-name="T671">Agentūros</text:span><text:span text:style-name="T672"><text:s/>direktorius.</text:span></text:p>
      <text:p text:style-name="P673"/>
      <text:p text:style-name="P674"><text:span text:style-name="T675">V</text:span><text:span text:style-name="T676"><text:s/>SKYRIUS</text:span></text:p>
      <text:p text:style-name="P677"><text:span text:style-name="T678">BAIGIAMOSIOS NUOSTATOS</text:span></text:p>
      <text:p text:style-name="P679"/>
      <text:p text:style-name="P680"><text:span text:style-name="T681">22</text:span><text:span text:style-name="T682">. Agentūra pertvarkoma, reorganizuojama ar likviduojama<text:s/></text:span><text:span text:style-name="T683">Lietuvos Respublikos civilinio kodekso, Lietuvos Respublikos<text:s/></text:span><text:span text:style-name="T684">Vyriausybės įstatymo ir Biudžetinių įstaigų įstatymo nustatyta tvarka</text:span><text:span text:style-name="T685">.</text:span></text:p>
      <text:p text:style-name="P686"><text:span text:style-name="T687">______________</text:span></text:p>
      <text:p text:style-name="P688"/>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žemės ūkio ministerija, Įsakymas</text:span></text:p>
      <text:p text:style-name="P698"><text:span text:style-name="T699">Nr.<text:s/></text:span><text:a xlink:href="https://www.e-tar.lt/portal/legalAct.html?documentId=7716fa00cb2f11eea5a28c81c82193a8" office:target-frame-name="_top" xlink:show="replace"><text:span text:style-name="T700">3D-106</text:span></text:a><text:span text:style-name="T701">, 2024-02-14, paskelbta TAR 2024-02-14, i. k. 2024-02773</text:span></text:p>
      <text:p text:style-name="P702"><text:span text:style-name="T703">Dėl žemės ūkio ministro 2023 m. rugsėjo 5 d. įsakymo Nr. 3D-583 „Dėl viešosios įstaigos Kaimo ver</text:span><text:span text:style-name="T704">slo ir rinkų plėtros agentūros pertvarkymo į biudžetinę įstaigą“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6"><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3T09:20:00Z</meta:creation-date>
    <dc:date>2024-08-03T09:20:00Z</dc:date>
    <meta:template xlink:href="Normal.dotm" xlink:type="simple"/>
    <meta:editing-cycles>1</meta:editing-cycles>
    <meta:editing-duration>PT0S</meta:editing-duration>
    <meta:document-statistic meta:page-count="3" meta:paragraph-count="447" meta:word-count="2900" meta:character-count="21480" meta:row-count="906" meta:non-whitespace-character-count="19027"/>
  </office:meta>
</office:document-meta>
</file>