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middle" fo:line-height="150%" fo:text-indent="0.5in"/>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in" style:page-number="1">
        <style:tab-stops/>
      </style:paragraph-properties>
      <style:text-properties style:font-name-asian="Calibri" style:font-size-complex="12pt"/>
    </style:style>
    <style:style style:name="P67" style:parent-style-name="Normal" style:family="paragraph">
      <style:paragraph-properties fo:margin-left="3.5in">
        <style:tab-stops/>
      </style:paragraph-properties>
      <style:text-properties style:font-name-asian="Calibri" style:font-size-complex="12pt"/>
    </style:style>
    <style:style style:name="P68" style:parent-style-name="Normal" style:family="paragraph">
      <style:paragraph-properties fo:margin-left="3.5in">
        <style:tab-stops/>
      </style:paragraph-properties>
      <style:text-properties style:font-name-asian="Calibri" style:font-size-complex="12p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margin-left="0.5in">
        <style:tab-stops/>
      </style:paragraph-properties>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letter-kerning="true" style:font-size-complex="12pt" style:language-asian="ar" style:country-asian="SA"/>
    </style:style>
    <style:style style:name="T86" style:parent-style-name="DefaultParagraphFont" style:family="text">
      <style:text-properties style:font-name-asian="Calibri" fo:color="#000000" style:letter-kerning="true" style:font-size-complex="12pt" style:language-asian="ar" style:country-asian="SA"/>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FF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FF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5in">
        <style:tab-stops>
          <style:tab-stop style:type="left" style:position="0.463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text-indent="0.5in"/>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letter-kerning="true"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5i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5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5in"/>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5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FF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widows="0" fo:orphans="0" fo:text-align="justify" fo:text-indent="0.5in">
        <style:tab-stops>
          <style:tab-stop style:type="left" style:position="0.6875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5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text-indent="0.5in"/>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4166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509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509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09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509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tab-stops>
          <style:tab-stop style:type="left" style:position="0.509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509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509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509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5in"/>
      <style:text-properties style:font-name-asian="Calibri"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fo:language="pt" fo:country="BR"/>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4166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5069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style:punctuation-wrap="simple" fo:text-align="justify" style:vertical-align="baseline" fo:text-indent="0.5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5069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tab-stops>
          <style:tab-stop style:type="left" style:position="0.5131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5069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5131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tab-stops>
          <style:tab-stop style:type="left" style:position="0.5131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tab-stops>
          <style:tab-stop style:type="left" style:position="0.5069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tab-stops>
          <style:tab-stop style:type="left" style:position="0.5131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513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tab-stops>
          <style:tab-stop style:type="left" style:position="0.5868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5868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name="Arial" fo:font-size="11pt" style:font-size-asian="11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613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style:vertical-align="baseline" fo:text-indent="0.5in"/>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tab-stops>
          <style:tab-stop style:type="left" style:position="0.413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vertical-align="baseline" fo:text-indent="0.5in">
        <style:tab-stops>
          <style:tab-stop style:type="left" style:position="0.4201in"/>
        </style:tab-stops>
      </style:paragraph-properties>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fo:background-color="#FFFFFF"/>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fo:background-color="#FFFFFF"/>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center" fo:text-indent="0.5in"/>
    </style:style>
    <style:style style:name="P659" style:parent-style-name="Normal" style:family="paragraph">
      <style:paragraph-properties style:punctuation-wrap="simple" fo:text-align="center" style:vertical-align="baseline" fo:line-height="150%">
        <style:tab-stops>
          <style:tab-stop style:type="left" style:position="0.3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style:punctuation-wrap="simple" fo:text-align="center" style:vertical-align="baseline" fo:line-height="150%">
        <style:tab-stops>
          <style:tab-stop style:type="left" style:position="0.35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style:punctuation-wrap="simple" fo:text-align="center" style:vertical-align="baseline" fo:line-height="150%"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baseline"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in"/>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style:style>
    <style:style style:name="P730" style:parent-style-name="Normal" style:family="paragraph">
      <style:paragraph-properties fo:text-align="justify"/>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8-15 iki 2024-10-31</text:span></text:p>
      <text:p text:style-name="P4"/>
      <text:p text:style-name="P5"><text:span text:style-name="T6">Įsakymas paskelbtas: TAR 2023-09-05, i. k. 2023-1750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VIEŠOSIOS ĮSTAIGOS<text:s/></text:span><text:span text:style-name="T16">KAIMO VERSLO IR RINKŲ PLĖTROS AGENTŪROS PERTVARKYMO Į BIUDŽETINĘ ĮSTAIGĄ</text:span></text:p>
      <text:p text:style-name="P17"/>
      <text:p text:style-name="P18">2023 m. rugsėjo 5 d. Nr. 3D-583</text:p>
      <text:p text:style-name="P19">Vilnius</text:p>
      <text:p text:style-name="P20"/>
      <text:p text:style-name="P21"/>
      <text:p text:style-name="P22"><text:span text:style-name="T23">Vadovaudamasis Lietuvos Respublikos civilinio kodekso 2.104 straipsniu, Lietuvos Respublikos viešųjų įstaigų įstatymo 16 straipsnio 1, 2 ir<text:s/></text:span><text:span text:style-name="T24">4 dalimis, Lietuvos Respublikos biudžetinių įstaigų įstatymo 4 straipsnio 3 dalies 1 punktu ir 6 straipsnio 4 dalimi ir Lietuvos Respublikos Vyriausybės 2023 m. rugpjūčio 23 d. nutarimu Nr. 668 „Dėl viešosios įstaigos Kaimo verslo ir rinkų plėtros agentūro</text:span><text:span text:style-name="T25">s pertvarkymo“</text:span>:</text:p>
      <text:p text:style-name="P26"><text:span text:style-name="T27">1</text:span><text:span text:style-name="T28">.<text:s/></text:span><text:span text:style-name="T29">Pertvarkau</text:span><text:span text:style-name="T30"><text:s/>viešąją įstaigą<text:s/></text:span><text:span text:style-name="T31">Kaimo verslo ir rinkų plėtros agentūrą</text:span><text:span text:style-name="T32"><text:s/>į biudžetinę įstaigą Žemės ūkio agentūrą prie Žemės ūkio ministerijos, veiksiančią nuo 2024 m. sausio 1 d.</text:span></text:p>
      <text:p text:style-name="P33"><text:span text:style-name="T34">2</text:span><text:span text:style-name="T35">.<text:s/></text:span><text:span text:style-name="T36">Paved</text:span><text:span text:style-name="T37">u viešosios įstaigos<text:s/></text:span><text:span text:style-name="T38">Kaimo verslo ir rinkų<text:s/></text:span><text:span text:style-name="T39">plėtros agentūros</text:span><text:span text:style-name="T40"><text:s/>direktoriui Šarūnui Celiešiui:</text:span></text:p>
      <text:p text:style-name="P41"><text:span text:style-name="T42">2.1</text:span><text:span text:style-name="T43">. ne vėliau kaip pirmąją šio įsakymo viešo paskelbimo dieną apie įstaigos pertvarkymą pranešti Juridinių asmenų registrui teisės aktų nustatyta tvarka;</text:span></text:p>
      <text:p text:style-name="P44"><text:span text:style-name="T45">2.2</text:span><text:span text:style-name="T46">. po šio įsakymo viešo paskelbimo apie<text:s/></text:span><text:span text:style-name="T47">pertvarkymą pranešti visiems įstaigos kreditoriams teisės aktų nustatyta forma ir tvarka.</text:span></text:p>
      <text:p text:style-name="P48"><text:span text:style-name="T49">3</text:span><text:span text:style-name="T50">. Tvirtinu Žemės ūkio agentūros prie Žemės ūkio ministerijos nuostatus (pridedama).</text:span><text:s/></text:p>
      <text:p text:style-name="P51">Punkto pakeitimai:</text:p>
      <text:p text:style-name="P52"><text:span text:style-name="T53">Nr.<text:s/></text:span><text:a xlink:href="https://www.e-tar.lt/portal/legalAct.html?documentId=7716fa00cb2f11eea5a28c81c82193a8" office:target-frame-name="_top" xlink:show="replace"><text:span text:style-name="T54">3D-106</text:span></text:a><text:span text:style-name="T55">, 2024-02-14, paskelbta TAR 2024-02-14, i. k. 2024-02773</text:span></text:p>
      <text:p text:style-name="Normal"/>
      <text:p text:style-name="P56"><text:span text:style-name="T57">4</text:span><text:span text:style-name="T58">. N u s t a t a u, kad šio įsakymo 3 punktas įsigalioja 2024 m. sausio 1 d.</text:span></text:p>
      <text:p text:style-name="P59"/>
      <text:p text:style-name="P60"/>
      <text:p text:style-name="P61"/>
      <text:p text:style-name="P62"><text:span text:style-name="T63">Žemės ūkio ministras</text:span><text:span text:style-name="T64"><text:tab/>Kęstutis Navickas</text:span></text:p>
      <text:soft-page-break/>
      <text:p text:style-name="P65">PATVIRTINTA</text:p>
      <text:p text:style-name="P67">Lietuvos Respublikos žemės ūkio ministro</text:p>
      <text:p text:style-name="P68">2023 m. rugsėjo 5 d. įsakymu Nr. 3D-583</text:p>
      <text:p text:style-name="P69"/>
      <text:p text:style-name="P70"/>
      <text:p text:style-name="P71"><text:span text:style-name="T72">ŽEMĖS ŪKIO AGENTŪROS PRIE ŽEMĖS ŪKIO MINISTER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Žemės ūkio agentūra prie Žemės ūkio ministerijos (toliau – Agentūra) yra įstaiga prie Žemės ūkio ministerijos, įgyvendinanti valstybės politiką žemės ūkio ir maisto produktų rinkos reguliavimo priemonių administravimo,<text:s/></text:span><text:span text:style-name="T85">žemės ūkio produktų skirtų informavim</text:span><text:span text:style-name="T86">o ir pardavimo vidaus rinkoje ir trečiosiose šalyse bei</text:span><text:span text:style-name="T87"><text:s/>maisto produktų vartojimo skatinimo ir ūkių subjektų veiklos priežiūros, įstatymais pavestose, srityse.<text:s/></text:span></text:p>
      <text:p text:style-name="P88"><text:span text:style-name="T89">2</text:span><text:span text:style-name="T90">.<text:s/></text:span>Agentūra yra biudžetinė įstaiga, finansuojama iš Lietuvos Respublikos valstybės biudžeto ir kitų valstybės lėšų. Agentūra gali būti finansuojama ir iš kitų Lietuvos Respublikos teisės aktų nustatyta tvarka teisėtai gautų lėšų.<text:s/></text:p>
      <text:p text:style-name="P91">Punkto pakeitimai:</text:p>
      <text:p text:style-name="P92"><text:span text:style-name="T93">Nr.<text:s/></text:span><text:a xlink:href="https://www.e-tar.lt/portal/legalAct.html?documentId=ed1914004fea11efbdaea558de59136c" office:target-frame-name="_top" xlink:show="replace"><text:span text:style-name="T94">3D-570</text:span></text:a><text:span text:style-name="T95">, 2024-08-01, paskelbta TAR 2024-08-01, i. k. 2024-14019</text:span></text:p>
      <text:p text:style-name="Normal"/>
      <text:p text:style-name="P96"><text:span text:style-name="T97">3</text:span><text:span text:style-name="T98">.</text:span><text:span text:style-name="T99"><text:tab/>Agentūra savo veikloje vadovaujasi Lietuvos Respublikos Konstitucija, Europos Sąjungos teisė</text:span><text:span text:style-name="T100">s aktais,<text:s/></text:span><text:span text:style-name="T101">Lietuvos Respublikos žemės ūkio, maisto ūkio ir kaimo plėtros įstatymu,<text:s/></text:span><text:span text:style-name="T102">Lietuvos Respublikos tautinio paveldo produktų įstatymu</text:span><text:span text:style-name="T103">,</text:span><text:span text:style-name="T104"><text:s/></text:span><text:span text:style-name="T105">Lietuvos Respublikos ūkio subjektų, perkančių–parduodančių žalią pieną ir prekiaujančių pieno gaminiais, nesąžiningų<text:s/></text:span><text:span text:style-name="T106">veiksmų draudimo įstatymu, Lietuvos Respublikos nesąžiningos prekybos praktikos žemės ūkio ir maisto produktų tiekimo grandinėje draudimo įstatymu, Lietuvos Respublikos pluoštinių kanapių įstatymu, Lietuvos Respublikos atsiskaitymo už žemės ūkio produkciją</text:span><text:span text:style-name="T107"><text:s/>įstatymu, Lietuvos Respublikos mažmeninės prekybos įmonių nesąžiningų veiksmų draudimo įstatymu,<text:s/></text:span><text:span text:style-name="T108">Lietuvos Respublikos kooperatinių bendrovių (kooperatyvų) įstatymu,</text:span><text:span text:style-name="T109"><text:s/></text:span><text:span text:style-name="T110">Lietuvos Respublikos melioracijos įstatymu, kitais Lietuvos Respublikos įstatymais, Lietuv</text:span><text:span text:style-name="T111">os Respublikos tarptautinėmis sutartimis, Lietuvos Respublikos Prezidento dekretais, Lietuvos Respublikos Seimo ir Vyriausybės priimtais teisės aktais, žemės ūkio ministro įsakymais, ES institucijų rekomendacijomis, kitais teisės aktais bei šiais nuostatai</text:span><text:span text:style-name="T112">s.</text:span></text:p>
      <text:p text:style-name="P113"><text:span text:style-name="T114">4</text:span><text:span text:style-name="T115">. Agentūra yra<text:s/></text:span><text:span text:style-name="T116">ribotos civilinės atsakomybės viešasis juridinis asmuo</text:span><text:span text:style-name="T117">, turintis sąskaitas Lietuvos Respublikos bankuose. Agentūros buveinės adresas: Gedimino pr. 19, Vilnius.</text:span></text:p>
      <text:p text:style-name="P118"><text:span text:style-name="T119">5</text:span><text:span text:style-name="T120">. Agentūros savininkė yra valstybė, o <text:s/>savininkės teises ir pareigas</text:span><text:span text:style-name="T121"><text:s/></text:span><text:span text:style-name="T122">įgyvendinanti institucija –<text:s/></text:span><text:span text:style-name="T123">Lietuvos Respublikos žemės ūkio ministerija.</text:span></text:p>
      <text:p text:style-name="P124">6. Žemės ūkio ministerijos<text:s/><text:span text:style-name="T125">vykdomos funkcijos nustatytos Lietuvos Respublikos biudžetinių įstaigų įstatyme</text:span><text:span text:style-name="T126">.</text:span><text:s/></text:p>
      <text:p text:style-name="P127">Punkto pakeitimai:</text:p>
      <text:p text:style-name="P128"><text:span text:style-name="T129">Nr.<text:s/></text:span><text:a xlink:href="https://www.e-tar.lt/portal/legalAct.html?documentId=ed1914004fea11efbdaea558de59136c" office:target-frame-name="_top" xlink:show="replace"><text:span text:style-name="T130">3D-570</text:span></text:a><text:span text:style-name="T131">, 2024-08-01, paskelbta TAR 2024-08-01, i. k. 2024-14019</text:span></text:p>
      <text:p text:style-name="Normal"/>
      <text:p text:style-name="P132"><text:span text:style-name="T133">7</text:span><text:span text:style-name="T134">. Agentūra veikia žemės ūkio ministrui pavestose<text:s/></text:span><text:span text:style-name="T135">žemės ir maisto ūkio, kaimo plėtros, veter</text:span><text:span text:style-name="T136">inarijos, žuvininkystės ir melioracijos<text:s/></text:span><text:span text:style-name="T137">srityse.</text:span><text:s/></text:p>
      <text:p text:style-name="P138">Punkto pakeitimai:</text:p>
      <text:p text:style-name="P139"><text:span text:style-name="T140">Nr.<text:s/></text:span><text:a xlink:href="https://www.e-tar.lt/portal/legalAct.html?documentId=7716fa00cb2f11eea5a28c81c82193a8" office:target-frame-name="_top" xlink:show="replace"><text:span text:style-name="T141">3D-106</text:span></text:a><text:span text:style-name="T142">, 2024-02-14, paskelbta TAR 2024-02-14, i. k. 2024-02773</text:span></text:p>
      <text:p text:style-name="Normal"/>
      <text:p text:style-name="P143"><text:span text:style-name="T144">8</text:span><text:span text:style-name="T145">. Agentūros<text:s/></text:span><text:span text:style-name="T146">vieši pranešimai ir kita informacija skelbiami Agentūros interneto svetainėje (https://zua.lt/</text:span><text:span text:style-name="T147">),</text:span><text:span text:style-name="T148"><text:s/></text:span><text:span text:style-name="T149">socialinio bendravimo interneto svetainių paskyrose ir teisės aktų nustatytais atvejais kitose visuomenės informavimo priemonėse</text:span><text:span text:style-name="T150">.</text:span><text:s/></text:p>
      <text:p text:style-name="P151">Punkto pakeitimai:</text:p>
      <text:p text:style-name="P152"><text:span text:style-name="T153">Nr.<text:s/></text:span><text:a xlink:href="https://www.e-tar.lt/portal/legalAct.html?documentId=7716fa00cb2f11eea5a28c81c82193a8" office:target-frame-name="_top" xlink:show="replace"><text:span text:style-name="T154">3D-106</text:span></text:a><text:span text:style-name="T155">, 2024-02-14, paskelbta TAR 2024-02-14, i. k. 2024-02773</text:span></text:p>
      <text:p text:style-name="Normal"/>
      <text:p text:style-name="P156"><text:span text:style-name="T157">9</text:span><text:span text:style-name="T158">. Agentūros nuostatai keičiami teisės aktų nustatyta tvarka.</text:span></text:p>
      <text:p text:style-name="P159"/>
      <text:p text:style-name="P160"/>
      <text:p text:style-name="P161"><text:span text:style-name="T162">II</text:span><text:span text:style-name="T163"><text:s/>SKYRIUS</text:span></text:p>
      <text:p text:style-name="P164"><text:span text:style-name="T165">AGENTŪROS<text:s/></text:span><text:span text:style-name="T166">VEIKLOS TIKSLAI IR FUNKCIJOS</text:span></text:p>
      <text:p text:style-name="P167"/>
      <text:p text:style-name="P168"><text:span text:style-name="T169">10</text:span><text:span text:style-name="T170">. Agentūros veiklos tikslai:</text:span></text:p>
      <text:p text:style-name="P171"><text:span text:style-name="T172">10.1</text:span><text:span text:style-name="T173">.<text:s/></text:span><text:span text:style-name="T174">įgyvendinti žemės, maisto ūkio ir kaimo plėtros skatinimo bei pagalbos priemones;</text:span><text:s/></text:p>
      <text:p text:style-name="P175">Papunkčio pakeitimai:</text:p>
      <text:p text:style-name="P176"><text:span text:style-name="T177">Nr.<text:s/></text:span><text:a xlink:href="https://www.e-tar.lt/portal/legalAct.html?documentId=ed1914004fea11efbdaea558de59136c" office:target-frame-name="_top" xlink:show="replace"><text:span text:style-name="T178">3D-570</text:span></text:a><text:span text:style-name="T179">, 2024-08-01, paskelbta TAR 2024-08-01, i. k. 2024-14019</text:span></text:p>
      <text:p text:style-name="Normal"/>
      <text:p text:style-name="P180"><text:span text:style-name="T181">10.2</text:span><text:span text:style-name="T182">.<text:s/></text:span><text:span text:style-name="T183">įgyvendinti<text:s/></text:span><text:span text:style-name="T184">žemės ūkio ir maisto produktų tiekėjų apsaugos nuo nesąžiningos prekybos praktikos užtikrinimo politiką;<text:s/></text:span></text:p>
      <text:p text:style-name="P185"><text:span text:style-name="T186">10.3</text:span><text:span text:style-name="T187">. didinti žemės ir maisto ūkio<text:s/></text:span><text:span text:style-name="T188">konkurencingumą, sukuriant galimybes ekonominei veiklai kaime ir gerinant gyvenimo kokybę kaime, stiprinant ir skatinant trumpąsias žemės ūkio ir maisto produktų tiekimo grandines, bendradarbiavimo formas ir žinių plėtrą žemės ir maisto ūkio, žuvininkystės</text:span><text:span text:style-name="T189"><text:s/>ir kaimo plėtros srityse</text:span><text:span text:style-name="T190">;</text:span><text:s/></text:p>
      <text:p text:style-name="P191">Papunkčio pakeitimai:</text:p>
      <text:p text:style-name="P192"><text:span text:style-name="T193">Nr.<text:s/></text:span><text:a xlink:href="https://www.e-tar.lt/portal/legalAct.html?documentId=7716fa00cb2f11eea5a28c81c82193a8" office:target-frame-name="_top" xlink:show="replace"><text:span text:style-name="T194">3D-106</text:span></text:a><text:span text:style-name="T195">, 2024-02-14, paskelbta TAR 2024-02-14, i. k. 2024-02773</text:span></text:p>
      <text:p text:style-name="Normal"/>
      <text:p text:style-name="P196"><text:span text:style-name="T197">10.4</text:span><text:span text:style-name="T198">. įgyvendinti valstybės politiką</text:span><text:span text:style-name="T199"><text:s/>melioracijos srityje;</text:span></text:p>
      <text:p text:style-name="P200"><text:span text:style-name="T201">10.5</text:span><text:span text:style-name="T202">.<text:s/></text:span><text:span text:style-name="T203">įgyvendinti valstybės politiką ūkinių gyvūnų veislininkystės srityje bei kompetentingos institucijos, atsakingos už Reglamento (ES) 2016/1012 2 straipsnio 8 punkte nurodytas sritis, funkcijas ir<text:s/></text:span>užtikrinti Ūkinių gyvūnų veislininkystės įstatymo ir kitų veislininkystės veiklą reglamentuojančių teisės aktų tinkamą vykdymą pagal kompetenciją<text:span text:style-name="T204">.</text:span><text:s/></text:p>
      <text:p text:style-name="P205">Papildyta papunkčiu:</text:p>
      <text:p text:style-name="P206"><text:span text:style-name="T207">Nr.<text:s/></text:span><text:a xlink:href="https://www.e-tar.lt/portal/legalAct.html?documentId=7716fa00cb2f11eea5a28c81c82193a8" office:target-frame-name="_top" xlink:show="replace"><text:span text:style-name="T208">3D-106</text:span></text:a><text:span text:style-name="T209">, 2024-</text:span><text:span text:style-name="T210">02-14, paskelbta TAR 2024-02-14, i. k. 2024-02773</text:span></text:p>
      <text:p text:style-name="Normal"/>
      <text:p text:style-name="P211"><text:span text:style-name="T212">11</text:span><text:span text:style-name="T213">.<text:s/></text:span><text:span text:style-name="T214">Agentūra, siekdama veiklos tikslų, atlieka šias funkcijas</text:span><text:span text:style-name="T215">:</text:span></text:p>
      <text:p text:style-name="P216"><text:span text:style-name="T217">11.1</text:span><text:span text:style-name="T218">.<text:s/></text:span><text:span text:style-name="T219">Agentūra, siekdama Nuostatų 10.1 papunktyje nurodyto veiklos tikslo:</text:span></text:p>
      <text:p text:style-name="P220"><text:span text:style-name="T221">11.1.1</text:span><text:span text:style-name="T222">. atlieka funkcijas, nustatytas<text:s/></text:span><text:span text:style-name="T223">Lietuvos Respublikos žemės ūkio, maisto ūkio ir kaimo plėtros įstatymo<text:s/></text:span><text:span text:style-name="T224">4 straipsnio 4 dalies 2–4,7 punktuose;</text:span></text:p>
      <text:p text:style-name="P225"><text:span text:style-name="T226">11.1.2</text:span><text:span text:style-name="T227">.</text:span><text:span text:style-name="T228"><text:tab/>administruoja:</text:span></text:p>
      <text:p text:style-name="P229"><text:span text:style-name="T230">11.1.2.1</text:span><text:span text:style-name="T231">. Žemės ūkio produktų eksporto ir importo licencijų sistemą;<text:s/></text:span></text:p>
      <text:p text:style-name="P232"><text:span text:style-name="T233">11.1.2.2</text:span><text:span text:style-name="T234">. Vaisių ir daržovių bei pieno ir p</text:span><text:span text:style-name="T235">ieno produktų vartojimo skatinimo vaikų ugdymo įstaigose programą;</text:span><text:s/></text:p>
      <text:p text:style-name="P236">Papunkčio pakeitimai:</text:p>
      <text:p text:style-name="P237"><text:span text:style-name="T238">Nr.<text:s/></text:span><text:a xlink:href="https://www.e-tar.lt/portal/legalAct.html?documentId=ed1914004fea11efbdaea558de59136c" office:target-frame-name="_top" xlink:show="replace"><text:span text:style-name="T239">3D-570</text:span></text:a><text:span text:style-name="T240">, 2024-08-01, paskelbta TAR 2024-08-01, i. k. 2024-14019</text:span></text:p>
      <text:p text:style-name="Normal"/>
      <text:p text:style-name="P241"><text:span text:style-name="T242">11.1.2.3</text:span><text:span text:style-name="T243">.<text:s/></text:span><text:span text:style-name="T244">paramą už produktų pašalinimą iš rinkos;</text:span></text:p>
      <text:p text:style-name="P245"><text:span text:style-name="T246">11.1.2.4.</text:span><text:span text:style-name="T247"><text:s/>Neteko galios nuo 2024-08-15</text:span></text:p>
      <text:p text:style-name="P248">Papunkčio naikinimas:</text:p>
      <text:p text:style-name="P249"><text:span text:style-name="T250">Nr.<text:s/></text:span><text:a xlink:href="https://www.e-tar.lt/portal/legalAct.html?documentId=ed1914004fea11efbdaea558de59136c" office:target-frame-name="_top" xlink:show="replace"><text:span text:style-name="T251">3D-570</text:span></text:a><text:span text:style-name="T252">, 2024-08-01, paskelbta TAR<text:s/></text:span><text:span text:style-name="T253">2024-08-01, i. k. 2024-14019</text:span></text:p>
      <text:p text:style-name="Normal"/>
      <text:p text:style-name="P254"><text:span text:style-name="T255">11.1.2.5</text:span><text:span text:style-name="T256">. informavimo apie žemės ūkio ir maisto produktus ir pardavimų skatinimo priemones.</text:span></text:p>
      <text:p text:style-name="P257"><text:span text:style-name="T258">11.2</text:span><text:span text:style-name="T259">. Agentūra, siekdama Nuostatų 10.2 papunktyje nurodyto veiklos tikslo:</text:span></text:p>
      <text:p text:style-name="P260"><text:span text:style-name="T261">11.2.1</text:span><text:span text:style-name="T262">. atlieka funkcijas</text:span><text:span text:style-name="T263">,<text:s/></text:span><text:span text:style-name="T264">nustatytas</text:span><text:span text:style-name="T265"><text:s/>Lietuvos Respublikos ūkio subjektų, perkančių–parduodančių žalią pieną ir prekiaujančių pieno gaminiais, nesąžiningų veiksmų draudimo įstatymo 6 straipsnio 1 dalyje ir 14 straipsnyje;</text:span></text:p>
      <text:p text:style-name="P266"><text:span text:style-name="T267">11.2.2</text:span><text:span text:style-name="T268">. atlieka funkcijas,</text:span><text:span text:style-name="T269"><text:s/></text:span><text:span text:style-name="T270">nustatytas</text:span><text:span text:style-name="T271"><text:s/>Lietuvos Respublikos nesąžini</text:span><text:span text:style-name="T272">ngos prekybos praktikos žemės ūkio ir maisto produktų tiekimo grandinėje draudimo įstatymo 6 straipsnio 1 dalyje ir 7 straipsnyje;</text:span></text:p>
      <text:p text:style-name="P273"><text:span text:style-name="T274">11.3</text:span><text:span text:style-name="T275">. Agentūra, siekdama Nuostatų 10.3 papunktyje nurodyto veiklos tikslo:</text:span></text:p>
      <text:p text:style-name="P276"><text:span text:style-name="T277">11.3.1</text:span><text:span text:style-name="T278">. atlieka funkcijas, nustatytas<text:s/></text:span><text:span text:style-name="T279">Liet</text:span><text:span text:style-name="T280">uvos Respublikos žemės ūkio, maisto ūkio ir kaimo plėtros įstatymo<text:s/></text:span><text:span text:style-name="T281">4 straipsnio 4 dalies 6, 8, 9 punktuose;</text:span></text:p>
      <text:p text:style-name="P282"><text:span text:style-name="T283">11.3.2</text:span><text:span text:style-name="T284">.<text:s/></text:span><text:span text:style-name="T285">atlieka funkcijas, nustatytas<text:s/></text:span><text:span text:style-name="T286">Lietuvos Respublikos kooperatinių bendrovių (kooperatyvų) įstatymo 3</text:span><text:span text:style-name="T287">1</text:span><text:span text:style-name="T288"><text:s/>straipsnio 3, 5 ir 6 dalyse;</text:span></text:p>
      <text:p text:style-name="P289"><text:span text:style-name="T290">11.3.</text:span><text:span text:style-name="T291">3</text:span><text:span text:style-name="T292">. atlieka funkcijas, nustatytas Lietuvos Respublikos pluoštinių kanapių įstatymo 5 straipsnio 5 dalyje;</text:span></text:p>
      <text:p text:style-name="P293"><text:span text:style-name="T294">11.3.4</text:span><text:span text:style-name="T295">.<text:s/></text:span><text:span text:style-name="T296">atlieka funkcijas, nustatytas<text:s/></text:span><text:span text:style-name="T297">Lietuvos Respublikos tautinio paveldo produktų įstatymo 5 straipsnio 2 punkte, 7 straipsnio 2 dalyje;</text:span><text:s/></text:p>
      <text:p text:style-name="P298">Papunkčio pakeitimai:</text:p>
      <text:p text:style-name="P299"><text:span text:style-name="T300">Nr.<text:s/></text:span><text:a xlink:href="https://www.e-tar.lt/portal/legalAct.html?documentId=ed1914004fea11efbdaea558de59136c" office:target-frame-name="_top" xlink:show="replace"><text:span text:style-name="T301">3D-570</text:span></text:a><text:span text:style-name="T302">, 2024-08-01, paskelbta TAR 2024-08-01, i. k. 2024-14019</text:span></text:p>
      <text:p text:style-name="Normal"/>
      <text:p text:style-name="P303"><text:span text:style-name="T304">11.3.5</text:span><text:span text:style-name="T305">.<text:s/></text:span>vykdo žemės, miškų, maisto, žuvininkystės ūkio ir kaimo<text:s/>plėtros sektoriaus dalyvių neformaliojo suaugusiųjų švietimo mokymų kokybės vertinimą;</text:p>
      <text:p text:style-name="P306">Papildyta papunkčiu:</text:p>
      <text:p text:style-name="P307"><text:span text:style-name="T308">Nr.<text:s/></text:span><text:a xlink:href="https://www.e-tar.lt/portal/legalAct.html?documentId=7716fa00cb2f11eea5a28c81c82193a8" office:target-frame-name="_top" xlink:show="replace"><text:span text:style-name="T309">3D-106</text:span></text:a><text:span text:style-name="T310">, 2024-02-14, paskelbta TAR 2024-02-14,<text:s/></text:span><text:span text:style-name="T311">i. k. 2024-02773</text:span></text:p>
      <text:p text:style-name="Normal"/>
      <text:p text:style-name="P312">11.3.6. vykdo žemės, miškų, maisto, žuvininkystės ūkio ir kaimo plėtros sektoriaus dalyvių neformaliojo suaugusiųjų švietimo mokymo programų rengimą,  atnaujinimą, vertinimą ir  tvirtinimą;</text:p>
      <text:p text:style-name="P313">Papildyta papunkčiu:</text:p>
      <text:p text:style-name="P314"><text:span text:style-name="T315">Nr.<text:s/></text:span><text:a xlink:href="https://www.e-tar.lt/portal/legalAct.html?documentId=7716fa00cb2f11eea5a28c81c82193a8" office:target-frame-name="_top" xlink:show="replace"><text:span text:style-name="T316">3D-106</text:span></text:a><text:span text:style-name="T317">, 2024-02-14, paskelbta TAR 2024-02-14, i. k. 2024-02773</text:span></text:p>
      <text:p text:style-name="Normal"/>
      <text:p text:style-name="P318">11.3.7. sudaro ir tvarko žemės, miškų, maisto, žuvininkystės ūkio ir kaimo plėtros sektoriaus dalyvių neformaliojo suaugusiųjų švietimo mokymo programų sąvadą; <text:s/></text:p>
      <text:p text:style-name="P319">Papildyta papunkčiu:</text:p>
      <text:p text:style-name="P320"><text:span text:style-name="T321">Nr.<text:s/></text:span><text:a xlink:href="https://www.e-tar.lt/portal/legalAct.html?documentId=7716fa00cb2f11eea5a28c81c82193a8" office:target-frame-name="_top" xlink:show="replace"><text:span text:style-name="T322">3D-106</text:span></text:a><text:span text:style-name="T323">, 2024-02-14, paskelbta TAR 2024-02-14, i. k. 2024-02773</text:span></text:p>
      <text:p text:style-name="Normal"/>
      <text:p text:style-name="P324">11.3.8. atlieka mokymo įstaigų, vykdančių neformalųjį suaugusiųjų švietimą asmenims, neturintiems profesinio pasirengimo ūkininkauti, vertinimą;</text:p>
      <text:p text:style-name="P325">Papildyta papunkčiu:</text:p>
      <text:p text:style-name="P326"><text:span text:style-name="T327">Nr.<text:s/></text:span><text:a xlink:href="https://www.e-tar.lt/portal/legalAct.html?documentId=7716fa00cb2f11eea5a28c81c82193a8" office:target-frame-name="_top" xlink:show="replace"><text:span text:style-name="T328">3D-106</text:span></text:a><text:span text:style-name="T329">, 2024-02-14, paskelbta TAR 2024-02-14, i. k. 2024-02773</text:span></text:p>
      <text:p text:style-name="Normal"/>
      <text:p text:style-name="P330">11.3.9. kuria Žemės ūkio žinių ir inovacijų sistemos (ŽŪŽIS) informacinę platformą ir koordinuoja jos įgyvendinimą.<text:s/></text:p>
      <text:p text:style-name="P331">Papildyta papunkčiu:</text:p>
      <text:p text:style-name="P332"><text:span text:style-name="T333">Nr.<text:s/></text:span><text:a xlink:href="https://www.e-tar.lt/portal/legalAct.html?documentId=7716fa00cb2f11eea5a28c81c82193a8" office:target-frame-name="_top" xlink:show="replace"><text:span text:style-name="T334">3D-106</text:span></text:a><text:span text:style-name="T335">, 2024-02-14, paskelbta TAR 2024-02-14, i. k. 2024-02773</text:span></text:p>
      <text:p text:style-name="Normal"/>
      <text:p text:style-name="P336"><text:span text:style-name="T337">11.4</text:span><text:span text:style-name="T338">.</text:span><text:span text:style-name="T339"><text:tab/>Agentūra, siekdama Nuostatų 10.4 papunktyje nurodyto veiklos tikslo:</text:span></text:p>
      <text:p text:style-name="P340"><text:span text:style-name="T341">11.4.1</text:span><text:span text:style-name="T342">.<text:s/></text:span><text:span text:style-name="T343">atlie</text:span><text:span text:style-name="T344">ka funkcijas, nustatytas<text:s/></text:span><text:span text:style-name="T345">Lietuvos Respublikos melioracijos įstatymo 7 straipsnio 2 dalyje.</text:span></text:p>
      <text:p text:style-name="P346"><text:span text:style-name="T347">11.4</text:span><text:span text:style-name="T348">1</text:span><text:span text:style-name="T349">. Agentūra, siekdama Nuostatų 10.5 papunktyje nurodyto veiklos tikslo:</text:span></text:p>
      <text:p text:style-name="P350"><text:span text:style-name="T351">11.4</text:span><text:span text:style-name="T352">1</text:span><text:span text:style-name="T353">.1</text:span><text:span text:style-name="T354">. išduoda leidimus teikti ūkinių gyvūnų veislininkystės paslaugas;</text:span></text:p>
      <text:p text:style-name="P355"><text:span text:style-name="T356">11.4</text:span><text:span text:style-name="T357">1</text:span><text:span text:style-name="T358">.2</text:span><text:span text:style-name="T359">. pripažįsta grynaveislių veislinių gyvūnų ir hibridinių veislinių kiaulių veisimo organizacijas ir tvirtina jų parengtas veisimo programas;</text:span></text:p>
      <text:p text:style-name="P360"><text:span text:style-name="T361">11.4</text:span><text:span text:style-name="T362">1</text:span><text:span text:style-name="T363">. 3</text:span><text:span text:style-name="T364">. atlieka:</text:span></text:p>
      <text:p text:style-name="P365"><text:span text:style-name="T366">11.4</text:span><text:span text:style-name="T367">1</text:span><text:span text:style-name="T368">.3.1</text:span><text:span text:style-name="T369">. ūkinių gyvūnų veislininkystės paslaugų teikėjų veiklos priežiūrą;</text:span></text:p>
      <text:p text:style-name="P370"><text:span text:style-name="T371">11.4</text:span><text:span text:style-name="T372">1</text:span><text:span text:style-name="T373">.3.2</text:span><text:span text:style-name="T374">. grynaveislių veislinių gyvūnų ir hibridinių veislinių kiaulių veisimo organizacijų veiklos priežiūrą;</text:span></text:p>
      <text:p text:style-name="P375"><text:span text:style-name="T376">11.4</text:span><text:span text:style-name="T377">1</text:span><text:span text:style-name="T378">.3.3</text:span><text:span text:style-name="T379">. Lietuvos genofondinių ūkinių gyvūnų veisimo ir ūkinių gyvūnų genetinės įvairovės išsaugojimo <text:s/>priežiūrą;</text:span></text:p>
      <text:p text:style-name="P380"><text:span text:style-name="T381">11.4</text:span><text:span text:style-name="T382">1</text:span><text:span text:style-name="T383">.3.4</text:span><text:span text:style-name="T384">.<text:s/></text:span><text:span text:style-name="T385">grynaveislių veislinių gyvūnų, hibridinių veislinių kiaulių ir jų genetinės medžiagos produktų tiekimo rinkai ir naudojimo priežiūrą, fizinių asmenų ir Lietuvos Respublikoje ar kitoje Europos Sąjungos valstybėje narėje, ar kitoje Europos ekonominės erdvės<text:s/></text:span><text:span text:style-name="T386">valstybėje įsteigtų juridinių asmenų ar kitų organizacijų arba jų padalinių, kurie veiklą vykdo Lietuvos Respublikoje ir tiekia rinkai grynaveislius veislinius gyvūnus, hibridines veislines kiaules ir jų genetinės medžiagos produktus, veiklos priežiūrą;</text:span></text:p>
      <text:p text:style-name="P387"><text:span text:style-name="T388">11.4</text:span><text:span text:style-name="T389">1</text:span><text:span text:style-name="T390">.3.5</text:span><text:span text:style-name="T391">. tikslinio ūkinių gyvūnų veislininkystei skirtų lėšų panaudojimo bei veislininkystės darbų, kuriems vykdyti skirta valstybės pagalba, įvykdymo kontrolę;</text:span></text:p>
      <text:p text:style-name="P392"><text:span text:style-name="T393">11.4</text:span><text:span text:style-name="T394">1</text:span><text:span text:style-name="T395">.3.6</text:span><text:span text:style-name="T396">. pagalbos grynaveisliams ūkiniams gyvūnams įsigyti gavėjų prisiimtų įsipareig</text:span><text:span text:style-name="T397">ojimų vykdymo kontrolę.</text:span><text:s/></text:p>
      <text:p text:style-name="P398">Papunkčio pakeitimai:</text:p>
      <text:p text:style-name="P399"><text:span text:style-name="T400">Nr.<text:s/></text:span><text:a xlink:href="https://www.e-tar.lt/portal/legalAct.html?documentId=ed1914004fea11efbdaea558de59136c" office:target-frame-name="_top" xlink:show="replace"><text:span text:style-name="T401">3D-570</text:span></text:a><text:span text:style-name="T402">, 2024-08-01, paskelbta TAR 2024-08-01, i. k. 2024-14019</text:span></text:p>
      <text:p text:style-name="Normal"/>
      <text:p text:style-name="P403"><text:span text:style-name="T404">11.5</text:span><text:span text:style-name="T405">.<text:s/></text:span><text:span text:style-name="T406">Agentūra atlieka ir šias funk</text:span><text:span text:style-name="T407">cijas:</text:span></text:p>
      <text:p text:style-name="P408"><text:span text:style-name="T409">11.5.1</text:span><text:span text:style-name="T410">.<text:s/></text:span><text:span text:style-name="T411">dalyvauja Europos Sąjungos institucijų, darbo grupių ir <text:s/>tarptautinių organizacijų veikloje, projektuose bei mokymuose, bendradarbiauja su kitų šalių<text:s/></text:span><text:span text:style-name="T412"><text:s/></text:span><text:span text:style-name="T413">tarptautinėmis organizacijomis, valstybės valdymo institucijomis, mokslo įstaigomis ir<text:s/></text:span><text:span text:style-name="T414">socialiniais partneriais Agentūros kompetencijai priklausančiais klausimais;</text:span></text:p>
      <text:p text:style-name="P415"><text:span text:style-name="T416">11.5.2</text:span><text:span text:style-name="T417">. rengia ir įgyvendina Europos Sąjungos, nacionalinėmis ir kitomis lėšomis finansuojamus projektus, susijusius su Agentūros veiklos sritimis;</text:span></text:p>
      <text:p text:style-name="P418"><text:span text:style-name="T419">11.5.3</text:span><text:span text:style-name="T420">. rengia ir teiki</text:span><text:span text:style-name="T421">a pranešimus ir ataskaitas tarptautinėms organizacijoms, Europos Komisijai, Europos Sąjungos kompetentingoms institucijoms, Europos Sąjungos šalims narėms Agentūros kompetencijai priskirtais klausimais;</text:span></text:p>
      <text:p text:style-name="P422"><text:span text:style-name="T423">11.5.4</text:span><text:span text:style-name="T424">.<text:s/></text:span><text:span text:style-name="T425">pagal kompetenciją teikia pasiūlymus ir p</text:span><text:span text:style-name="T426">astabas dėl teisės aktų bei planavimo ir kitų dokumentų projektų rengimo ar tobulinimo</text:span><text:span text:style-name="T427">;</text:span></text:p>
      <text:p text:style-name="P428"><text:span text:style-name="T429">11.5.5</text:span><text:span text:style-name="T430">. konsultuoja įmones, įstaigas, organizacijas,<text:s/></text:span><text:span text:style-name="T431">ūkininkus<text:s/></text:span><text:span text:style-name="T432">bei kitus fizinius asmenis savo kompetencijos klausimais;</text:span></text:p>
      <text:p text:style-name="P433"><text:span text:style-name="T434">11.5.6</text:span><text:span text:style-name="T435">.<text:s/></text:span><text:span text:style-name="T436">pagal kompetenciją nagrinėja fi</text:span><text:span text:style-name="T437">zinių ir juridinių asmenų prašymus ir skundus;</text:span></text:p>
      <text:p text:style-name="P438"><text:span text:style-name="T439">11.5.7</text:span><text:span text:style-name="T440">.<text:s/></text:span><text:span text:style-name="T441">teisės aktų nustatyta tvarka administruoja Lietuvos Respublikos valstybės biudžeto ir Europos Sąjungos finansines paramos lėšas, skirtas Agentūros vykdomoms programoms įgyvendinti;</text:span></text:p>
      <text:p text:style-name="P442"><text:span text:style-name="T443">11.5.8</text:span><text:span text:style-name="T444">. įsta</text:span><text:span text:style-name="T445">tymų ir kitų teisės aktų nustatyta tvarka valdo, naudoja valstybės turtą ir juo disponuoja;</text:span></text:p>
      <text:p text:style-name="P446"><text:span text:style-name="T447">11.</text:span><text:span text:style-name="T448">5.8</text:span><text:span text:style-name="T449">1</text:span><text:span text:style-name="T450">.</text:span><text:s/>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s/></text:p>
      <text:p text:style-name="P451">Papildyta papunkčiu:</text:p>
      <text:p text:style-name="P452"><text:span text:style-name="T453">Nr.<text:s/></text:span><text:a xlink:href="https://www.e-tar.lt/portal/legalAct.html?documentId=7716fa00cb2f11eea5a28c81c82193a8" office:target-frame-name="_top" xlink:show="replace"><text:span text:style-name="T454">3D-106</text:span></text:a><text:span text:style-name="T455">, 2024-02-14, paskelbta TAR 2024-02-14, i. k. 2024-02773</text:span></text:p>
      <text:p text:style-name="Normal"/>
      <text:p text:style-name="P456"><text:span text:style-name="T457">11.5.9</text:span><text:span text:style-name="T458">. vykdo kitas Lietuvos Respublikos įstatymų ir Lietuvos Respublikos Vyriausybės<text:s/></text:span><text:span text:style-name="T459">nutarimų bei kitų teisės aktų nustatytas funkcijas.</text:span></text:p>
      <text:p text:style-name="P460"/>
      <text:p text:style-name="P461"><text:span text:style-name="T462">III</text:span><text:span text:style-name="T463"><text:s/>SKYRIUS</text:span></text:p>
      <text:p text:style-name="P464"><text:span text:style-name="T465">AGENTŪROS TEISĖS</text:span></text:p>
      <text:p text:style-name="P466"/>
      <text:p text:style-name="P467"><text:span text:style-name="T468">12</text:span><text:span text:style-name="T469">. Agentūra,<text:s/></text:span><text:span text:style-name="T470">siekdama jai nustatytų veiklos tikslų bei atlikdama jos kompetencijai priskirtas funkcijas, turi teisę</text:span><text:span text:style-name="T471">:</text:span></text:p>
      <text:p text:style-name="P472"><text:span text:style-name="T473">12.1</text:span><text:span text:style-name="T474">.<text:s/></text:span><text:span text:style-name="T475">užsiimti nuostatuose nustatyta ve</text:span><text:span text:style-name="T476">ikla Lietuvos Respublikoje ir už jos ribų;</text:span></text:p>
      <text:p text:style-name="P477"><text:span text:style-name="T478">12.2</text:span><text:span text:style-name="T479">. įstatymų ir kitų teisės aktų nustatyta tvarka patikėjimo teise valdyti, naudoti valstybės turtą ir juo disponuoti;</text:span></text:p>
      <text:p text:style-name="P480"><text:span text:style-name="T481">12.3</text:span><text:span text:style-name="T482"><text:s/>teisės aktų nustatyta tvarka gauti iš valstybės ir savivaldybių institucijų, įstaigų, kitų juridinių asmenų bei fizinių asmenų informaciją ir dokumentus Agentūros kompetencijai priskirtais klausimais</text:span><text:span text:style-name="T483">;</text:span></text:p>
      <text:p text:style-name="P484"><text:span text:style-name="T485">12.4</text:span><text:span text:style-name="T486">.<text:s/></text:span><text:span text:style-name="T487">gauti informaciją, nustatytą</text:span><text:span text:style-name="T488"><text:s/>Lietuvos Respub</text:span><text:span text:style-name="T489">likos atsiskaitymo už žemės ūkio produkciją įstatymo 14 straipsnio 3 dalies 2 punkte ir Respublikos mažmeninės prekybos įmonių nesąžiningų veiksmų draudimo įstatymo 15 straipsnyje;</text:span></text:p>
      <text:p text:style-name="P490"><text:span text:style-name="T491">12.5</text:span><text:span text:style-name="T492">.<text:s/></text:span><text:span text:style-name="T493">pagal kompetenciją teikti pasiūlymus formuojant bei įgyvendinant<text:s/></text:span><text:span text:style-name="T494">valstybės politiką žemės ūkio ministrui pavestose valdymo srityse;</text:span></text:p>
      <text:p text:style-name="P495"><text:span text:style-name="T496">12.6</text:span><text:span text:style-name="T497">. aktualioms problemoms spręsti pasitelkti valstybės ir savivaldybių institucijų ir įstaigų, kitų įstaigų ir organizacijų, valstybės įmonių atstovus ir specialistus suderinus su jų<text:s/></text:span><text:span text:style-name="T498">vadovais bei sudaryti komisijas ir darbo grupes</text:span><text:span text:style-name="T499"><text:s/>pasiūlymams dėl teisės aktų projektų rengti</text:span><text:span text:style-name="T500">;</text:span></text:p>
      <text:p text:style-name="P501"><text:span text:style-name="T502">12.7</text:span><text:span text:style-name="T503">. bendradarbiauti su Lietuvos Respublikos valstybės ir savivaldybių institucijomis, įstaigomis, asociacijomis ir kitomis organizacijomis, užsienio valstybi</text:span><text:span text:style-name="T504">ų atitinkamomis institucijomis ir organizacijomis, žiniasklaida;</text:span></text:p>
      <text:p text:style-name="P505"><text:span text:style-name="T506">12.8</text:span><text:span text:style-name="T507">. sudaryti sutartis su Lietuvos ir užsienio fiziniais ir juridiniais asmenimis;</text:span></text:p>
      <text:p text:style-name="P508"><text:span text:style-name="T509">12.9</text:span><text:span text:style-name="T510">. gauti paramą;</text:span></text:p>
      <text:p text:style-name="P511"><text:span text:style-name="T512">12.10</text:span><text:span text:style-name="T513">. teisės aktų nustatyta tvarka gauti pajamų iš vykdomos veiklos ir kit</text:span><text:span text:style-name="T514">ų šaltinių bei jas naudoti</text:span><text:span text:style-name="T515">.</text:span></text:p>
      <text:p text:style-name="P516"><text:span text:style-name="T517">13</text:span><text:span text:style-name="T518">. Agentūra turi ir kitas Lietuvos Respublikos teisės aktų numatytas teises.</text:span></text:p>
      <text:p text:style-name="P519"/>
      <text:p text:style-name="P520"><text:span text:style-name="T521">IV</text:span><text:span text:style-name="T522"><text:s/>SKYRIUS</text:span></text:p>
      <text:p text:style-name="P523"><text:span text:style-name="T524">AGENTŪROS VEIKLOS ORGANIZAVIMAS</text:span></text:p>
      <text:p text:style-name="P525"/>
      <text:p text:style-name="P526">14. Agentūros veikla organizuojama vadovaujantis<text:s/><text:span text:style-name="T527">Vyriausybės patvirtinta Strateginio vald</text:span><text:span text:style-name="T528">ymo metodika</text:span><text:span text:style-name="T529"><text:s/>ir žemės ūkio ministro tvirtinamu žemės ūkio ministrui pavestų valdymo sričių strateginiu veiklos planu ir su Žemės ūkio ministerija suderintu metiniu veiklos planu, kurį tvirtina Agentūros direktorius.</text:span><text:s/></text:p>
      <text:p text:style-name="P530">Punkto pakeitimai:</text:p>
      <text:p text:style-name="P531"><text:span text:style-name="T532">Nr.<text:s/></text:span><text:a xlink:href="https://www.e-tar.lt/portal/legalAct.html?documentId=ed1914004fea11efbdaea558de59136c" office:target-frame-name="_top" xlink:show="replace"><text:span text:style-name="T533">3D-570</text:span></text:a><text:span text:style-name="T534">, 2024-08-01, paskelbta TAR 2024-08-01, i. k. 2024-14019</text:span></text:p>
      <text:p text:style-name="Normal"/>
      <text:p text:style-name="P535"><text:span text:style-name="T536">15</text:span><text:span text:style-name="T537">. Agentūros veiklą reglamentuoja Agentūros direktoriaus tvirtinamas Agentūros darbo reglam</text:span><text:span text:style-name="T538">entas, vidaus tvarkos taisyklės, struktūrinių padalinių nuostatai, valstybės tarnautojų ir darbuotojų, dirbančių pagal darbo sutartis, pareigybių aprašymai ir kiti dokumentai.</text:span></text:p>
      <text:p text:style-name="P539">16. Agentūrai vadovauja Agentūros direktorius, kurį Lietuvos Respublikos valstybės tarnybos įstatymo nustatyta tvarka priima į pareigas ir atleidžia iš jų,<text:s/><text:span text:style-name="T540">jį skatina, skiria jam pašalpas ir tarnybines nuobaudas</text:span><text:s/>žemės ūkio ministras.<text:s/><text:span text:style-name="T541">Agentūros direktorius yra tiesiogiai pavaldus ir atskaitingas žemės ūkio ministrui.</text:span><text:s/></text:p>
      <text:p text:style-name="P542">Punkto pakeitimai:</text:p>
      <text:p text:style-name="P543"><text:span text:style-name="T544">Nr.<text:s/></text:span><text:a xlink:href="https://www.e-tar.lt/portal/legalAct.html?documentId=ed1914004fea11efbdaea558de59136c" office:target-frame-name="_top" xlink:show="replace"><text:span text:style-name="T545">3D-570</text:span></text:a><text:span text:style-name="T546">, 2024-08-01, paskelbta TAR 2024-08-01, i. k. 2024-14019</text:span></text:p>
      <text:p text:style-name="Normal"/>
      <text:p text:style-name="P547"><text:span text:style-name="T548">17</text:span><text:span text:style-name="T549">.<text:s/></text:span><text:span text:style-name="T550">Agentūros</text:span><text:span text:style-name="T551"><text:s/>direktorius:</text:span></text:p>
      <text:p text:style-name="P552"><text:span text:style-name="T553">17.1</text:span><text:span text:style-name="T554">. planuoja, organizuoja, kontroliuoja<text:s/></text:span><text:span text:style-name="T555">Agentūros</text:span><text:span text:style-name="T556"><text:s/>darbą, kad būtų įgyvendinami<text:s/></text:span><text:span text:style-name="T557">Agentūros</text:span><text:span text:style-name="T558"><text:s text:c="2"/>veiklos tikslai ir atliekamos nustatytos funkcijos;</text:span></text:p>
      <text:p text:style-name="P559">17.2. tvirtina Agentūros struktūrą;<text:s/></text:p>
      <text:p text:style-name="P560">Papunkčio pakeitimai:</text:p>
      <text:p text:style-name="P561"><text:span text:style-name="T562">Nr.<text:s/></text:span><text:a xlink:href="https://www.e-tar.lt/portal/legalAct.html?documentId=ed1914004fea11efbdaea558de59136c" office:target-frame-name="_top" xlink:show="replace"><text:span text:style-name="T563">3D-570</text:span></text:a><text:span text:style-name="T564">, 2024-08-01, paskelbta TAR 2024-08-01, i. k. 2024-14019</text:span></text:p>
      <text:p text:style-name="Normal"/>
      <text:p text:style-name="P565"><text:span text:style-name="T566">17.3</text:span><text:span text:style-name="T567">. užtikrina racionalų<text:s/></text:span><text:span text:style-name="T568">Agentūrai</text:span><text:span text:style-name="T569"><text:s/>skiriamų lėšų, technikos ir kitų materialinių resursų pa</text:span><text:span text:style-name="T570">naudojimą, veiksmingą biudžetinės įstaigos vidaus kontrolės sistemos sukūrimą, jos veikimą ir tobulinimą;</text:span></text:p>
      <text:p text:style-name="P571"><text:span text:style-name="T572">17.4</text:span><text:span text:style-name="T573">. užtikrina, kad Agentūros veikloje būtų vykdomi Lietuvos Respublikos įstatymų ir kitų teisės aktų reikalavimai;</text:span></text:p>
      <text:p text:style-name="P574"><text:span text:style-name="T575">17.5</text:span><text:span text:style-name="T576">.<text:s/></text:span><text:span text:style-name="T577">atstovauja Agentūra</text:span><text:span text:style-name="T578">i Lietuvos Respublikos ir užsienio valstybių institucijose bei įstaigose, tarptautinėse organizacijose arba įstatymų nustatyta tvarka įgalioja Agentūros valstybės tarnautojus ar darbuotojus atlikti šią funkciją</text:span><text:span text:style-name="T579">;</text:span></text:p>
      <text:p text:style-name="P580"><text:span text:style-name="T581">17.6</text:span><text:span text:style-name="T582">.<text:s/></text:span><text:span text:style-name="T583">spręsdamas jo kompetencijai priski</text:span><text:span text:style-name="T584">rtus klausimus, leidžia įsakymus ir kontroliuoja, kaip jie vykdomi, prireikus kartu su kitų valstybės institucijų ir įstaigų vadovais priima bendrus įsakymus, pasirašo įgaliojimus, kitus vidaus administravimo dokumentus</text:span><text:span text:style-name="T585">;</text:span></text:p>
      <text:p text:style-name="P586"><text:span text:style-name="T587">17.7</text:span><text:span text:style-name="T588">. pagal kompetenciją sudaro</text:span><text:span text:style-name="T589"><text:s/>sutartis ir susitarimus;</text:span></text:p>
      <text:p text:style-name="P590"><text:span text:style-name="T591">17.8</text:span><text:span text:style-name="T592">. įstatymų nustatyta tvarka priima į pareigas ir atleidžia iš jų valstybės tarnautojus ir darbuotojus, dirbančius pagal darbo sutartis, skatina juos;</text:span></text:p>
      <text:p text:style-name="P593"><text:span text:style-name="T594">17.9</text:span><text:span text:style-name="T595">. užtikrina valstybės tarnautojų ir darbuotojų, dirbančių pagal<text:s/></text:span><text:span text:style-name="T596">darbo sutartis, kvalifikacijos kėlimą, veiklos vertinimą;</text:span></text:p>
      <text:p text:style-name="P597"><text:span text:style-name="T598">17.10</text:span><text:span text:style-name="T599">. tvirtina Agentūros metinius veiklos planus;</text:span></text:p>
      <text:p text:style-name="P600"><text:span text:style-name="T601">17.11</text:span><text:span text:style-name="T602">. tvirtina Agentūros pareigybių sąrašą, darbo reglamentą, vidaus tvarkos taisykles, struktūrinių padalinių nuostatus, darbuotojų,<text:s/></text:span><text:span text:style-name="T603">dirbančių pagal darbo sutartis, ir valstybės tarnautojų pareigybių aprašymus;</text:span></text:p>
      <text:p text:style-name="P604"><text:span text:style-name="T605">17.12</text:span><text:span text:style-name="T606">. skiria Agentūros valstybės tarnautojams ir darbuotojams, dirbantiems pagal darbo sutartis, pašalpas,<text:s/></text:span><text:span text:style-name="T607">skiria valstybės tarnautojams tarnybines nuobaudas, pripažįsta dar</text:span><text:span text:style-name="T608">buotojus</text:span><text:span text:style-name="T609">, dirbančius pagal darbo sutartis,</text:span><text:span text:style-name="T610"><text:s/>padarius darbo drausmės pažeidimą</text:span><text:span text:style-name="T611">;</text:span></text:p>
      <text:p text:style-name="P612"><text:span text:style-name="T613">17.13.</text:span><text:span text:style-name="T614"><text:s/>Neteko galios nuo 2024-08-15</text:span></text:p>
      <text:p text:style-name="P615">Papunkčio naikinimas:</text:p>
      <text:p text:style-name="P616"><text:span text:style-name="T617">Nr.<text:s/></text:span><text:a xlink:href="https://www.e-tar.lt/portal/legalAct.html?documentId=ed1914004fea11efbdaea558de59136c" office:target-frame-name="_top" xlink:show="replace"><text:span text:style-name="T618">3D-570</text:span></text:a><text:span text:style-name="T619">,<text:s/></text:span><text:span text:style-name="T620">2024-08-01, paskelbta TAR 2024-08-01, i. k. 2024-14019</text:span></text:p>
      <text:p text:style-name="Normal"/>
      <text:p text:style-name="P621"><text:span text:style-name="T622">17.14.</text:span><text:span text:style-name="T623"><text:s/>Neteko galios nuo 2024-08-15</text:span></text:p>
      <text:p text:style-name="P624">Papunkčio naikinimas:</text:p>
      <text:p text:style-name="P625"><text:span text:style-name="T626">Nr.<text:s/></text:span><text:a xlink:href="https://www.e-tar.lt/portal/legalAct.html?documentId=ed1914004fea11efbdaea558de59136c" office:target-frame-name="_top" xlink:show="replace"><text:span text:style-name="T627">3D-570</text:span></text:a><text:span text:style-name="T628">, 2024-08-01, paskelbta TAR 2024</text:span><text:span text:style-name="T629">-08-01, i. k. 2024-14019</text:span></text:p>
      <text:p text:style-name="Normal"/>
      <text:p text:style-name="P630"><text:span text:style-name="T631">17.15</text:span><text:span text:style-name="T632">. atlieka kitas Lietuvos Respublikos įstatymų ir kitų teisės aktų pavestas funkcijas.</text:span></text:p>
      <text:p text:style-name="P633">18. Agentūros direktorius gali turėti pavaduotoją, kurį Valstybės tarnybos įstatymo nustatyta tvarka priima į pareigas ir iš jų atleidžia Agentūros direktorius. Direktoriaus laikinai nesant, jo funkcijas atlieka žemės ūkio ministro įsakymu paskirtas Agentūros direktoriaus pavaduotojas, Agentūros struktūrinio padalinio vadovas ar kitas valstybės tarnautojas. Agentūros direktoriaus funkcijas atliekantis asmuo yra tiesiogiai pavaldus ir atsako už tikslų įgyvendinimą žemės ūkio ministrui.<text:s/></text:p>
      <text:p text:style-name="P634">Punkto pakeitimai:</text:p>
      <text:p text:style-name="P635"><text:span text:style-name="T636">Nr.<text:s/></text:span><text:a xlink:href="https://www.e-tar.lt/portal/legalAct.html?documentId=ed1914004fea11efbdaea558de59136c" office:target-frame-name="_top" xlink:show="replace"><text:span text:style-name="T637">3D-570</text:span></text:a><text:span text:style-name="T638">, 2024-08-01, paskelbta</text:span><text:span text:style-name="T639"><text:s/>TAR 2024-08-01, i. k. 2024-14019</text:span></text:p>
      <text:p text:style-name="Normal"/>
      <text:p text:style-name="P640"><text:span text:style-name="T641">19</text:span><text:span text:style-name="T642">. Agentūros</text:span><text:span text:style-name="T643"><text:s/>vidaus auditą atlieka Lietuvos Respublikos žemės ūkio ministerijos vidaus audito funkcijas atliekantis struktūrinis padalinys.<text:s/></text:span></text:p>
      <text:p text:style-name="P644"><text:span text:style-name="T645">20</text:span><text:span text:style-name="T646">.<text:s/></text:span><text:span text:style-name="T647">Agentūros</text:span><text:span text:style-name="T648"><text:s/>finansų kontrolę atlieka<text:s/></text:span><text:span text:style-name="T649">Agentūros</text:span><text:span text:style-name="T650"><text:s/>direktoriaus tvirtinamose finansų kontrolės taisyklėse nurodyti subjektai.</text:span></text:p>
      <text:p text:style-name="P651"><text:span text:style-name="T652">21</text:span><text:span text:style-name="T653">.<text:s/></text:span><text:span text:style-name="T654">Agentūros</text:span><text:span text:style-name="T655"><text:s/>metinių veiklos planų įgyvendinimą kontroliuoja<text:s/></text:span><text:span text:style-name="T656">Agentūros</text:span><text:span text:style-name="T657"><text:s/>direktorius.</text:span></text:p>
      <text:p text:style-name="P658"/>
      <text:p text:style-name="P659"><text:span text:style-name="T660">V</text:span><text:span text:style-name="T661"><text:s/>SKYRIUS</text:span></text:p>
      <text:p text:style-name="P662"><text:span text:style-name="T663">STEBĖTOJŲ TARYBA</text:span></text:p>
      <text:p text:style-name="P664"/>
      <text:p text:style-name="P665"><text:span text:style-name="T666">22</text:span><text:span text:style-name="T667">. Žemės ūkio m</text:span><text:span text:style-name="T668">inisterijos sprendimu Agentūroje 4 (ketverių) metų laikotarpiui sudaromas Agentūros priežiūros organas – stebėtojų taryba, susidedantis iš 5 (penkių) stebėtojų tarybos narių (2 nepriklausomų stebėtojų tarybos narių, 1 Agentūros darbuotojų atstovo, 2<text:s/></text:span><text:span text:style-name="T669">Žemės<text:s/></text:span><text:span text:style-name="T670">ūkio m</text:span><text:span text:style-name="T671">inisterijos atstovų). Stebėtojų tarybos narius skiria ir atšaukia<text:s/></text:span><text:span text:style-name="T672">žemės ūkio ministras</text:span><text:span text:style-name="T673">.<text:s/></text:span></text:p>
      <text:p text:style-name="P674"><text:span text:style-name="T675">23</text:span><text:span text:style-name="T676">. Stebėtojų tarybos darbui vadovauja stebėtojų tarybos pirmininkas, kurį iš savo narių renka stebėtojų taryba. Stebėtojų tarybos pirmininkas negali būti Že</text:span><text:span text:style-name="T677">mės ūkio ministerijos atstovas.</text:span></text:p>
      <text:p text:style-name="P678"><text:span text:style-name="T679">24</text:span><text:span text:style-name="T680">. Stebėtojų tarybos nariai</text:span><text:s/>gali būti Biudžetinių įstaigų įstatyme nurodyti asmenys, atitinkantys šio įstatymo ir<text:s/><text:span text:style-name="T681">Biudžetinės įstaigos stebėtojų tarybos narių atrankos organizavimo ir vykdymo tvarkos aprašo, patvirtinto</text:span><text:span text:style-name="T682"><text:s/>Lietuvos Respublikos Vyriausybės 2024 m. birželio 26 d. nutarimu Nr. 541 „Dėl Lietuvos Respublikos biudžetinių įstaigų įstatymo įgyvendinimo“<text:s/></text:span>(toliau – Atrankos aprašas), nustatytus reikalavimus. Bendrieji reikalavimai visiems stebėtojų tarybos nariams ir<text:s/>nepriklausomumo reikalavimai nepriklausomiems stebėtojų tarybos nariams nustatyti Biudžetinių įstaigų įstatyme. Specialiuosius reikalavimus stebėtojų tarybos nariams nustato žemės ūkio ministras.</text:p>
      <text:p text:style-name="P683"><text:span text:style-name="T684">25</text:span><text:span text:style-name="T685">.<text:s/></text:span><text:span text:style-name="T686">Stebėtojų tarybos sudarymo, jos narių skyrimo ir<text:s/></text:span><text:span text:style-name="T687">atšaukimo tvarka, reikalavimai stebėtojų tarybos nariams, stebėtojų tarybos kompetencija, jos sprendimų priėmimo tvarka nesiskiria nuo tos, kuri nustatyta Biudžetinių įstaigų įstatyme ir Atrankos apraše.</text:span></text:p>
      <text:p text:style-name="P688">26. Už veiklą stebėtojų taryboje jos nariams atlyginama iš<text:s/><text:span text:style-name="T689">Žemės ūkio ministerijos</text:span><text:s/>darbuotojų darbo užmokesčio fondo. Konkrečius stebėtojų tarybos narių mėnesinio atlygio dydžius nustato žemės ūkio ministras, atsižvelgdamas į stebėtojų tarybos posėdžių skaičių. Stebėtojų tarybos nariui išmokama suma per<text:s/>mėnesį negali būti mažesnė kaip 5 procentai ir didesnė kaip 10 procentų paskutinių 3 kalendorinių mėnesių Agentūros vadovo vidutinio mėnesinio darbo užmokesčio. Stebėtojų tarybos pirmininkui išmokama suma per mėnesį negali būti mažesnė kaip 7 procentai ir<text:s/>didesnė kaip 14 procentų paskutinių 3 kalendorinių mėnesių Agentūros vadovo vidutinio mėnesinio darbo užmokesčio. Stebėtojų tarybos nariams, kurie yra Žemės ūkio ministerijos atstovai ar Agentūros darbuotojų atstovai, jų tarnybos ar darbo metu atliekant stebėtojų tarybos nario pareigas yra garantuojamas Žemės ūkio ministerijoje ar Agentūroje gaunamas darbo užmokestis, papildomai išmokant stebėtojų tarybos nario atlygį. Atlygis stebėtojų tarybos nariams išmokamas<text:s/><text:span text:style-name="T690">Atlygio biudžetinės įstaigos stebėtojų taryb</text:span><text:span text:style-name="T691">os nariams mokėjimo tvarkos apraše,<text:s/></text:span><text:span text:style-name="T692">patvirtintame Lietuvos Respublikos Vyriausybės 2024 m. birželio 26 d. nutarimu Nr. 541 „Dėl Lietuvos Respublikos biudžetinių įstaigų įstatymo įgyvendinimo“,<text:s/></text:span><text:s/>nustatyta tvarka.</text:p>
      <text:p text:style-name="P693"><text:span text:style-name="T694">27</text:span><text:span text:style-name="T695">. Stebėtojų tarybos veiklą reglamentuo</text:span><text:span text:style-name="T696">ja stebėtojų tarybos patvirtintas darbo reglamentas.</text:span></text:p>
      <text:p text:style-name="P697">28<text:span text:style-name="T698">. Savo veikloje stebėtojų tarybos vadovaujasi Lietuvos Respublikos įstatymais, Lietuvos Respublikos Vyriausybės nutarimais, šiais nuostatais, stebėtojų tarybos darbo reglamentu, žemės ūkio ministro</text:span><text:span text:style-name="T699"><text:s/>įsakymais ir kitais teisės aktais.</text:span><text:s/></text:p>
      <text:p text:style-name="P700">Papildyta skyriumi:</text:p>
      <text:p text:style-name="P701"><text:span text:style-name="T702">Nr.<text:s/></text:span><text:a xlink:href="https://www.e-tar.lt/portal/legalAct.html?documentId=ed1914004fea11efbdaea558de59136c" office:target-frame-name="_top" xlink:show="replace"><text:span text:style-name="T703">3D-570</text:span></text:a><text:span text:style-name="T704">, 2024-08-01, paskelbta TAR 2024-08-01, i. k. 2024-14019</text:span></text:p>
      <text:p text:style-name="Normal"/>
      <text:p text:style-name="P705"><text:span text:style-name="T706">VI</text:span><text:span text:style-name="T707"><text:s/>SKYRIUS</text:span></text:p>
      <text:p text:style-name="P708"><text:span text:style-name="T709">BAIGIAMOSIOS NUO</text:span><text:span text:style-name="T710">STATOS</text:span></text:p>
      <text:p text:style-name="P711"/>
      <text:p text:style-name="P712">Skyriaus numeracijos pakeitimas:</text:p>
      <text:p text:style-name="P713"><text:span text:style-name="T714">Nr.<text:s/></text:span><text:a xlink:href="https://www.e-tar.lt/portal/legalAct.html?documentId=ed1914004fea11efbdaea558de59136c" office:target-frame-name="_top" xlink:show="replace"><text:span text:style-name="T715">3D-570</text:span></text:a><text:span text:style-name="T716">, 2024-08-01, paskelbta TAR 2024-08-01, i. k. 2024-14019</text:span></text:p>
      <text:p text:style-name="Normal"/>
      <text:p text:style-name="P717"><text:span text:style-name="T718">29</text:span><text:span text:style-name="T719">. Agentūra pertvarkoma, reorganizuojama ar likviduojama<text:s/></text:span><text:span text:style-name="T720">Lietuvos Respublikos civilinio kodekso, Lietuvos Respublikos Vyriausybės įstatymo ir Biudžetinių įstaigų įstatymo nustatyta tvarka</text:span><text:span text:style-name="T721">.</text:span></text:p>
      <text:p text:style-name="P722">Punkto numeracijos pakeitimas:</text:p>
      <text:p text:style-name="P723"><text:span text:style-name="T724">Nr.<text:s/></text:span><text:a xlink:href="https://www.e-tar.lt/portal/legalAct.html?documentId=ed1914004fea11efbdaea558de59136c" office:target-frame-name="_top" xlink:show="replace"><text:span text:style-name="T725">3D-570</text:span></text:a><text:span text:style-name="T726">, 2024-08-01, paskelbta TAR 2024-08-01, i. k. 2024-14019</text:span></text:p>
      <text:p text:style-name="Normal"/>
      <text:p text:style-name="P727"><text:span text:style-name="T728">______________</text:span></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žemės ūkio ministerija, Įsakymas</text:span></text:p>
      <text:p text:style-name="P739"><text:span text:style-name="T740">Nr.<text:s/></text:span><text:a xlink:href="https://www.e-tar.lt/portal/legalAct.html?documentId=7716fa00cb2f11eea5a28c81c82193a8" office:target-frame-name="_top" xlink:show="replace"><text:span text:style-name="T741">3D-106</text:span></text:a><text:span text:style-name="T742">, 2024-02-14, paskelbta TAR 2024-02-14, i. k. 2024-02773</text:span></text:p>
      <text:p text:style-name="P743"><text:span text:style-name="T744">Dėl žemės ūkio ministro 2023 m. rugsėjo 5 d. įsakymo Nr. 3D-583 „Dėl viešosios įstaigos Kaimo verslo ir rinkų plėtros<text:s/></text:span><text:span text:style-name="T745">agentūros pertvarkymo į biudžetinę įstaigą“ pakeitimo</text:span></text:p>
      <text:p text:style-name="P746"/>
      <text:p text:style-name="P747"><text:span text:style-name="T748">2.</text:span></text:p>
      <text:p text:style-name="P749"><text:span text:style-name="T750">Lietuvos Respublikos žemės ūkio ministerija, Įsakymas</text:span></text:p>
      <text:p text:style-name="P751"><text:span text:style-name="T752">Nr.<text:s/></text:span><text:a xlink:href="https://www.e-tar.lt/portal/legalAct.html?documentId=ed1914004fea11efbdaea558de59136c" office:target-frame-name="_top" xlink:show="replace"><text:span text:style-name="T753">3D-570</text:span></text:a><text:span text:style-name="T754">, 2024-08-01, paskelbta TAR 2024-08-</text:span><text:span text:style-name="T755">01, i. k. 2024-14019</text:span></text:p>
      <text:p text:style-name="P756"><text:span text:style-name="T757">Dėl žemės ūkio ministro 2023 m. rugsėjo 5 d. įsakymo Nr. 3D-583 „Dėl viešosios įstaigos kaimo verslo ir rinkų plėtros agentūros pertvarkymo į biudžetinę įstaigą“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3T09:20:00Z</meta:creation-date>
    <dc:date>2024-08-03T09:20:00Z</dc:date>
    <meta:template xlink:href="Normal.dotm" xlink:type="simple"/>
    <meta:editing-cycles>1</meta:editing-cycles>
    <meta:editing-duration>PT0S</meta:editing-duration>
    <meta:document-statistic meta:page-count="3" meta:paragraph-count="531" meta:word-count="3513" meta:character-count="26063" meta:row-count="1099" meta:non-whitespace-character-count="23081"/>
  </office:meta>
</office:document-meta>
</file>