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4pt" style:font-size-asian="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middle" fo:line-height="150%" fo:text-indent="0.5in"/>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P25"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background-color="#FFFFFF"/>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5in" style:page-number="1">
        <style:tab-stops/>
      </style:paragraph-properties>
      <style:text-properties style:font-name-asian="Calibri" style:font-size-complex="12pt"/>
    </style:style>
    <style:style style:name="P66" style:parent-style-name="Normal" style:family="paragraph">
      <style:paragraph-properties fo:margin-left="3.5in">
        <style:tab-stops/>
      </style:paragraph-properties>
      <style:text-properties style:font-name-asian="Calibri" style:font-size-complex="12pt"/>
    </style:style>
    <style:style style:name="P67" style:parent-style-name="Normal" style:family="paragraph">
      <style:paragraph-properties fo:margin-left="3.5in">
        <style:tab-stops/>
      </style:paragraph-properties>
      <style:text-properties style:font-name-asian="Calibri" style:font-size-complex="12pt"/>
    </style:style>
    <style:style style:name="P68" style:parent-style-name="Normal" style:family="paragraph">
      <style:paragraph-properties fo:text-align="justify" fo:text-indent="0.5in"/>
      <style:text-properties style:font-name-asian="Calibri" style:font-size-complex="12pt"/>
    </style:style>
    <style:style style:name="P69" style:parent-style-name="Normal" style:family="paragraph">
      <style:paragraph-properties fo:margin-left="0.5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text-indent="0.5in"/>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text-indent="0.5in"/>
      <style:text-properties style:font-name-asian="Calibri" style:font-size-complex="12pt"/>
    </style:style>
    <style:style style:name="P79"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letter-kerning="true" style:font-size-complex="12pt" style:language-asian="ar" style:country-asian="SA"/>
    </style:style>
    <style:style style:name="T84" style:parent-style-name="DefaultParagraphFont" style:family="text">
      <style:text-properties style:font-name-asian="Calibri" fo:color="#000000" style:letter-kerning="true" style:font-size-complex="12pt" style:language-asian="ar" style:country-asian="SA"/>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FF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FF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4631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tab-stops>
          <style:tab-stop style:type="left" style:position="0.4631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style:punctuation-wrap="simple" fo:text-align="justify" style:vertical-align="baseline" fo:text-indent="0.5in">
        <style:tab-stops>
          <style:tab-stop style:type="left" style:position="0.46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justify" style:vertical-align="baseline" fo:text-indent="0.5in">
        <style:tab-stops>
          <style:tab-stop style:type="left" style:position="0.3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text-indent="0.5in"/>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style:letter-kerning="true" style:font-size-complex="12pt" style:language-asian="ar" style:country-asian="SA"/>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letter-kerning="true" style:font-size-complex="12pt" style:language-asian="ar" style:country-asian="SA"/>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text-align="justify" style:vertical-align="baseline" fo:text-indent="0.5in">
        <style:tab-stops>
          <style:tab-stop style:type="left" style:position="0.3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text-indent="0.5in">
        <style:tab-stops>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984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9847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6.6%"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text-indent="0.5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5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text-indent="0.5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5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text-position="super 66.6%"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FFFFFF"/>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style:punctuation-wrap="simple" fo:text-align="justify" style:vertical-align="baseline" fo:text-indent="0.5in"/>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text-indent="0.5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FF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style:punctuation-wrap="simple" fo:text-align="justify" style:vertical-align="baseline" fo:text-indent="0.5in"/>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justify" fo:text-indent="0.5in"/>
      <style:text-properties style:font-name-asian="Calibri"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0.4166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tab-stops>
          <style:tab-stop style:type="left" style:position="0.5097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tab-stops>
          <style:tab-stop style:type="left" style:position="0.509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5097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5097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5in">
        <style:tab-stops>
          <style:tab-stop style:type="left" style:position="0.509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in">
        <style:tab-stops>
          <style:tab-stop style:type="left" style:position="0.509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in">
        <style:tab-stops>
          <style:tab-stop style:type="left" style:position="0.5097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in">
        <style:tab-stops>
          <style:tab-stop style:type="left" style:position="0.5097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text-indent="0.5in"/>
      <style:text-properties style:font-name-asian="Calibri" style:font-size-complex="12pt"/>
    </style:style>
    <style:style style:name="P54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tab-stops>
          <style:tab-stop style:type="left" style:position="0.4166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ab-stops>
          <style:tab-stop style:type="left" style:position="0.5069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tab-stops>
          <style:tab-stop style:type="left" style:position="0.5069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5069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in">
        <style:tab-stops>
          <style:tab-stop style:type="left" style:position="0.5131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tab-stops>
          <style:tab-stop style:type="left" style:position="0.5069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tab-stops>
          <style:tab-stop style:type="left" style:position="0.5131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tab-stops>
          <style:tab-stop style:type="left" style:position="0.5131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in">
        <style:tab-stops>
          <style:tab-stop style:type="left" style:position="0.5069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tab-stops>
          <style:tab-stop style:type="left" style:position="0.5131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in">
        <style:tab-stops>
          <style:tab-stop style:type="left" style:position="0.5131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in">
        <style:tab-stops>
          <style:tab-stop style:type="left" style:position="0.5868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in">
        <style:tab-stops>
          <style:tab-stop style:type="left" style:position="0.5868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in">
        <style:tab-stops>
          <style:tab-stop style:type="left" style:position="0.5868in"/>
        </style:tab-stops>
      </style:paragraph-properties>
    </style:style>
    <style:style style:name="T632" style:parent-style-name="DefaultParagraphFont" style:family="text">
      <style:text-properties style:font-name-asian="Calibri" style:font-size-complex="12pt" fo:background-color="#FFFFFF"/>
    </style:style>
    <style:style style:name="T633" style:parent-style-name="DefaultParagraphFont" style:family="text">
      <style:text-properties style:font-name-asian="Calibri" style:font-size-complex="12pt" fo:background-color="#FFFFFF"/>
    </style:style>
    <style:style style:name="T634" style:parent-style-name="DefaultParagraphFont" style:family="text">
      <style:text-properties style:font-name-asian="Calibri" style:font-size-complex="12pt" fo:background-color="#FFFFFF"/>
    </style:style>
    <style:style style:name="T635" style:parent-style-name="DefaultParagraphFont" style:family="text">
      <style:text-properties style:font-name-asian="Calibri" style:font-size-complex="12pt" fo:background-color="#FFFFFF" style:text-underline-type="single" style:text-underline-style="solid" style:text-underline-width="auto" style:text-underline-mode="continuous"/>
    </style:style>
    <style:style style:name="T636" style:parent-style-name="DefaultParagraphFont" style:family="text">
      <style:text-properties style:font-name-asian="Calibri" style:font-size-complex="12pt" fo:background-color="#FFFFFF"/>
    </style:style>
    <style:style style:name="P637" style:parent-style-name="Normal" style:family="paragraph">
      <style:paragraph-properties fo:text-align="justify" fo:text-indent="0.5in">
        <style:tab-stops>
          <style:tab-stop style:type="left" style:position="0.5868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in">
        <style:tab-stops>
          <style:tab-stop style:type="left" style:position="0.613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52" style:parent-style-name="DefaultParagraphFont" style:family="text">
      <style:text-properties style:font-name-asian="Calibri" style:font-size-complex="12pt" fo:background-color="#FFFFFF"/>
    </style:style>
    <style:style style:name="T653" style:parent-style-name="DefaultParagraphFont" style:family="text">
      <style:text-properties style:font-name-asian="Calibri" style:font-size-complex="12pt" fo:background-color="#FFFFFF"/>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in">
        <style:tab-stops>
          <style:tab-stop style:type="left" style:position="0.4131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fo:background-color="#FFFFFF"/>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fo:background-color="#FFFFFF"/>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style:vertical-align="baseline" fo:text-indent="0.5in">
        <style:tab-stops>
          <style:tab-stop style:type="left" style:position="0.4201in"/>
        </style:tab-stops>
      </style:paragraph-properties>
      <style:text-properties fo:hyphenate="false"/>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fo:background-color="#FFFFFF"/>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center" fo:text-indent="0.5in"/>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text-indent="0.5in"/>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2-16</text:span></text:p>
      <text:p text:style-name="P4"/>
      <text:p text:style-name="P5"><text:span text:style-name="T6">Įsakymas paskelbtas: TAR 2023-09-05, i. k. 2023-1750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VIEŠOSIOS ĮSTAIGOS KAIMO VERSLO IR<text:s/></text:span><text:span text:style-name="T16">RINKŲ PLĖTROS AGENTŪROS PERTVARKYMO Į BIUDŽETINĘ ĮSTAIGĄ</text:span></text:p>
      <text:p text:style-name="P17"/>
      <text:p text:style-name="P18">2023 m. rugsėjo 5 d. Nr. 3D-583</text:p>
      <text:p text:style-name="P19">Vilnius</text:p>
      <text:p text:style-name="P20"/>
      <text:p text:style-name="P21"/>
      <text:p text:style-name="P22"><text:span text:style-name="T23">Vadovaudamasis Lietuvos Respublikos civilinio kodekso 2.104 straipsniu, Lietuvos Respublikos viešųjų įstaigų įstatymo 16 straipsnio 1, 2 ir 4 dalimis, Lietu</text:span><text:span text:style-name="T24">vos Respublikos biudžetinių įstaigų įstatymo 4 straipsnio 3 dalies 1 punktu ir 6 straipsnio 4 dalimi ir Lietuvos Respublikos Vyriausybės 2023 m. rugpjūčio 23 d. nutarimu Nr. 668 „Dėl viešosios įstaigos Kaimo verslo ir rinkų plėtros agentūros pertvarkymo“</text:span>:</text:p>
      <text:p text:style-name="P25"><text:span text:style-name="T26">1</text:span><text:span text:style-name="T27">.<text:s/></text:span><text:span text:style-name="T28">Pertvarkau</text:span><text:span text:style-name="T29"><text:s/>viešąją įstaigą<text:s/></text:span><text:span text:style-name="T30">Kaimo verslo ir rinkų plėtros agentūrą</text:span><text:span text:style-name="T31"><text:s/>į biudžetinę įstaigą Žemės ūkio agentūrą prie Žemės ūkio ministerijos, veiksiančią nuo 2024 m. sausio 1 d.</text:span></text:p>
      <text:p text:style-name="P32"><text:span text:style-name="T33">2</text:span><text:span text:style-name="T34">.<text:s/></text:span><text:span text:style-name="T35">Paved</text:span><text:span text:style-name="T36">u viešosios įstaigos<text:s/></text:span><text:span text:style-name="T37">Kaimo verslo ir rinkų plėtros agentūros</text:span><text:span text:style-name="T38"><text:s/>direktoriui Šarūnui Celiešiui:</text:span></text:p>
      <text:p text:style-name="P39"><text:span text:style-name="T40">2.1</text:span><text:span text:style-name="T41">. ne vėliau kaip pirmąją šio įsakymo viešo paskelbimo dieną apie įstaigos pertvarkymą pranešti Juridinių asmenų registrui teisės aktų nustatyta tvarka;</text:span></text:p>
      <text:p text:style-name="P42"><text:span text:style-name="T43">2.2</text:span><text:span text:style-name="T44">. po šio įsakymo viešo paskelbimo apie pertvarkymą pranešti<text:s/></text:span><text:span text:style-name="T45">visiems įstaigos kreditoriams teisės aktų nustatyta forma ir tvarka.</text:span></text:p>
      <text:p text:style-name="P46"><text:span text:style-name="T47">3</text:span><text:span text:style-name="T48">. Tvirtinu Žemės ūkio agentūros prie Žemės ūkio ministerijos nuostatus (pridedama).</text:span><text:s/></text:p>
      <text:p text:style-name="P49">Punkto pakeitimai:</text:p>
      <text:p text:style-name="P50"><text:span text:style-name="T51">Nr.<text:s/></text:span><text:a xlink:href="https://www.e-tar.lt/portal/legalAct.html?documentId=7716fa00cb2f11eea5a28c81c82193a8" office:target-frame-name="_top" xlink:show="replace"><text:span text:style-name="T52">3D-106</text:span></text:a><text:span text:style-name="T53">, 2024-02-14, paskelbta TAR 2024-02-14, i. k. 2024-02773</text:span></text:p>
      <text:p text:style-name="Normal"/>
      <text:p text:style-name="P54"><text:span text:style-name="T55">4</text:span><text:span text:style-name="T56">. N u s t a t a u, kad šio įsakymo 3 punktas įsigalioja 2024 m. sausio 1 d.</text:span></text:p>
      <text:p text:style-name="P57"/>
      <text:p text:style-name="P58"/>
      <text:p text:style-name="P59"/>
      <text:p text:style-name="P60"><text:span text:style-name="T61">Žemės ūkio</text:span><text:span text:style-name="T62"><text:s/>ministras</text:span><text:span text:style-name="T63"><text:tab/>Kęstutis Navickas</text:span></text:p>
      <text:soft-page-break/>
      <text:p text:style-name="P64">PATVIRTINTA</text:p>
      <text:p text:style-name="P66">Lietuvos Respublikos žemės ūkio ministro</text:p>
      <text:p text:style-name="P67">2023 m. rugsėjo 5 d. įsakymu Nr. 3D-583</text:p>
      <text:p text:style-name="P68"/>
      <text:p text:style-name="P69"/>
      <text:p text:style-name="P70"><text:span text:style-name="T71">ŽEMĖS ŪKIO AGENTŪROS PRIE ŽEMĖS ŪKIO MINISTERIJ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Žemės ūkio agentūra prie Žemės ūkio ministerijos (toliau – Agentūra) yra įstaiga prie Žemės ūkio ministerijos, įgyvendinanti valstybės politiką žemės ūkio ir maisto produktų rinkos reguliavimo priemonių administravimo,<text:s/></text:span><text:span text:style-name="T83">žemės ūk</text:span><text:span text:style-name="T84">io produktų skirtų informavimo ir pardavimo vidaus rinkoje ir trečiosiose šalyse bei</text:span><text:span text:style-name="T85"><text:s/>maisto produktų vartojimo skatinimo ir ūkių subjektų veiklos priežiūros, įstatymais pavestose, srityse.<text:s/></text:span></text:p>
      <text:p text:style-name="P86"><text:span text:style-name="T87">2</text:span><text:span text:style-name="T88">.</text:span><text:span text:style-name="T89"><text:tab/>Agentūra yra biudžetinė įstaiga, finansuojama iš Lietuvos R</text:span><text:span text:style-name="T90">espublikos valstybės biudžeto ir kitų valstybės lėšų. Agentūra gali būti finansuojama ir iš kitų Lietuvos Respublikos teisės aktų nustatyta tvarka gautų lėšų.<text:s/></text:span></text:p>
      <text:p text:style-name="P91"><text:span text:style-name="T92">3</text:span><text:span text:style-name="T93">.</text:span><text:span text:style-name="T94"><text:tab/></text:span><text:span text:style-name="T95">Agentūra savo veikloje vadovaujasi Lietuvos Respublikos Konstitucija, Europos Sąjungos teisės aktais,<text:s/></text:span><text:span text:style-name="T96">Lietuvos Respublikos žemės ūkio, maisto ūkio ir kaimo plėtros įstatymu,<text:s/></text:span><text:span text:style-name="T97">Lietuvos Respublikos tautinio paveldo produktų įstatymu</text:span><text:span text:style-name="T98">,</text:span><text:span text:style-name="T99"><text:s/></text:span><text:span text:style-name="T100">Lietuvos Respublikos ūkio</text:span><text:span text:style-name="T101"><text:s/>subjektų, perkančių–parduodančių žalią pieną ir prekiaujančių pieno gaminiais, nesąžiningų veiksmų draudimo įstatymu, Lietuvos Respublikos nesąžiningos prekybos praktikos žemės ūkio ir maisto produktų tiekimo grandinėje draudimo įstatymu, Lietuvos Respubl</text:span><text:span text:style-name="T102">ikos pluoštinių kanapių įstatymu, Lietuvos Respublikos atsiskaitymo už žemės ūkio produkciją įstatymu, Lietuvos Respublikos mažmeninės prekybos įmonių nesąžiningų veiksmų draudimo įstatymu,<text:s/></text:span><text:span text:style-name="T103">Lietuvos Respublikos kooperatinių bendrovių (kooperatyvų) įstatymu</text:span><text:span text:style-name="T104">,</text:span><text:span text:style-name="T105"><text:s/></text:span><text:span text:style-name="T106">Lietuvos Respublikos melioracijos įstatymu, kitais Lietuvos Respublikos įstatymais, Lietuvos Respublikos tarptautinėmis sutartimis, Lietuvos Respublikos Prezidento dekretais, Lietuvos Respublikos Seimo ir Vyriausybės priimtais teisės aktais, žemės ūkio m</text:span><text:span text:style-name="T107">inistro įsakymais, ES institucijų rekomendacijomis, kitais teisės aktais bei šiais nuostatais.</text:span></text:p>
      <text:p text:style-name="P108"><text:span text:style-name="T109">4</text:span><text:span text:style-name="T110">. Agentūra yra<text:s/></text:span><text:span text:style-name="T111">ribotos civilinės atsakomybės viešasis juridinis asmuo</text:span><text:span text:style-name="T112">, turintis sąskaitas Lietuvos Respublikos bankuose. Agentūros buveinės adresas: Gedimin</text:span><text:span text:style-name="T113">o pr. 19, Vilnius.</text:span></text:p>
      <text:p text:style-name="P114"><text:span text:style-name="T115">5</text:span><text:span text:style-name="T116">. Agentūros savininkė yra valstybė, o <text:s/>savininkės teises ir pareigas<text:s/></text:span><text:span text:style-name="T117">įgyvendinanti institucija –<text:s/></text:span><text:span text:style-name="T118">Lietuvos Respublikos žemės ūkio ministerija.</text:span></text:p>
      <text:p text:style-name="P119"><text:span text:style-name="T120">6</text:span><text:span text:style-name="T121">. Žemės ūkio ministerija:</text:span></text:p>
      <text:p text:style-name="P122"><text:span text:style-name="T123">6.1</text:span><text:span text:style-name="T124">. tvirtina Agentūros nuostatus;</text:span></text:p>
      <text:p text:style-name="P125"><text:span text:style-name="T126">6.2</text:span><text:span text:style-name="T127">.<text:s/></text:span><text:span text:style-name="T128">teisės aktų n</text:span><text:span text:style-name="T129">ustatyta tvarka priima į pareigas ir iš jų atleidžia Agentūros direktorių</text:span><text:span text:style-name="T130">;</text:span></text:p>
      <text:p text:style-name="P131"><text:span text:style-name="T132">6.3</text:span><text:span text:style-name="T133">. priima sprendimą dėl Agentūros buveinės pakeitimo;</text:span></text:p>
      <text:p text:style-name="P134"><text:span text:style-name="T135">6.4</text:span><text:span text:style-name="T136">. priima sprendimą dėl Agentūros filialo steigimo ir jo veiklos nutraukimo;</text:span></text:p>
      <text:p text:style-name="P137"><text:span text:style-name="T138">6.5</text:span><text:span text:style-name="T139">.<text:s/></text:span><text:span text:style-name="T140">priima sprendimą dėl<text:s/></text:span><text:span text:style-name="T141">Agentūro</text:span><text:span text:style-name="T142">s</text:span><text:span text:style-name="T143"><text:s/>pertvarkymo, reorganizavimo ir likvidavimo;</text:span></text:p>
      <text:p text:style-name="P144"><text:span text:style-name="T145">6.6</text:span><text:span text:style-name="T146">. skiria ir atleidžia likvidatorių arba sudaro likvidacinę komisiją ir nutraukia jos įgaliojimus;</text:span></text:p>
      <text:p text:style-name="P147"><text:span text:style-name="T148">6.7</text:span><text:span text:style-name="T149">. vykdo kitas Lietuvos Respublikos biudžetinių įstaigų įstatyme, kituose įstatymuose ir šiuose nuo</text:span><text:span text:style-name="T150">statuose jos kompetencijai priskirtus klausimus.</text:span></text:p>
      <text:p text:style-name="P151"><text:span text:style-name="T152">7</text:span><text:span text:style-name="T153">. Agentūra veikia žemės ūkio ministrui pavestose<text:s/></text:span><text:span text:style-name="T154">žemės ir maisto ūkio, kaimo plėtros, veterinarijos, žuvininkystės ir melioracijos<text:s/></text:span><text:span text:style-name="T155">srityse.</text:span><text:s/></text:p>
      <text:p text:style-name="P156">Punkto pakeitimai:</text:p>
      <text:p text:style-name="P157"><text:span text:style-name="T158">Nr.<text:s/></text:span><text:a xlink:href="https://www.e-tar.lt/portal/legalAct.html?documentId=7716fa00cb2f11eea5a28c81c82193a8" office:target-frame-name="_top" xlink:show="replace"><text:span text:style-name="T159">3D-106</text:span></text:a><text:span text:style-name="T160">, 2024-02-14, paskelbta TAR 2024-02-14, i. k. 2024-02773</text:span></text:p>
      <text:p text:style-name="Normal"/>
      <text:p text:style-name="P161"><text:span text:style-name="T162">8</text:span><text:span text:style-name="T163">. Agentūros vieši pranešimai ir kita informacija skelbiami Agentūros interneto svetainėje (</text:span><text:span text:style-name="T164">https://zua.lt/</text:span><text:span text:style-name="T165">),</text:span><text:span text:style-name="T166"><text:s/></text:span><text:span text:style-name="T167">socialinio bendravimo interneto svetainių paskyrose ir teisės aktų nustatytais atvejais kitose visuomenės informavimo priemonėse</text:span><text:span text:style-name="T168">.</text:span><text:s/></text:p>
      <text:p text:style-name="P169">Punkto pakeitimai:</text:p>
      <text:p text:style-name="P170"><text:span text:style-name="T171">Nr.<text:s/></text:span><text:a xlink:href="https://www.e-tar.lt/portal/legalAct.html?documentId=7716fa00cb2f11eea5a28c81c82193a8" office:target-frame-name="_top" xlink:show="replace"><text:span text:style-name="T172">3D-106</text:span></text:a><text:span text:style-name="T173">, 2024-02-14, paskelbta TAR 2024-02-14, i. k. 2024-02773</text:span></text:p>
      <text:p text:style-name="Normal"/>
      <text:p text:style-name="P174"><text:span text:style-name="T175">9</text:span><text:span text:style-name="T176">. Agentūros nuostatai keičiami teisės aktų nustatyta tvarka.</text:span></text:p>
      <text:p text:style-name="P177"/>
      <text:p text:style-name="P178"/>
      <text:p text:style-name="P179"><text:span text:style-name="T180">II</text:span><text:span text:style-name="T181"><text:s/>SKYRIUS</text:span></text:p>
      <text:p text:style-name="P182"><text:span text:style-name="T183">AGENTŪROS VEIKLOS TIKSLAI IR FUNKCIJOS</text:span></text:p>
      <text:p text:style-name="P184"/>
      <text:p text:style-name="P185"><text:span text:style-name="T186">10</text:span><text:span text:style-name="T187">. Agentūros veiklos tikslai:</text:span></text:p>
      <text:p text:style-name="P188"><text:span text:style-name="T189">10.1</text:span><text:span text:style-name="T190">. įgyvendinti<text:s/></text:span><text:span text:style-name="T191">žemės, maisto ūkio ir kaimo plėtros skatinimo, žemės ūkio ir maisto produktų rinkos reguliavimo priemonių, finansuojamų iš Europos žemės ūkio garantijų fondo, administravimo politiką</text:span><text:span text:style-name="T192">;</text:span></text:p>
      <text:p text:style-name="P193"><text:span text:style-name="T194">10.2</text:span><text:span text:style-name="T195">.<text:s/></text:span><text:span text:style-name="T196">įgyvendinti<text:s/></text:span><text:span text:style-name="T197">žemės ūkio ir maisto produktų tiekėj</text:span><text:span text:style-name="T198">ų apsaugos nuo nesąžiningos prekybos praktikos užtikrinimo politiką;<text:s/></text:span></text:p>
      <text:p text:style-name="P199"><text:span text:style-name="T200">10.3</text:span><text:span text:style-name="T201">. didinti žemės ir maisto ūkio konkurencingumą, sukuriant galimybes ekonominei veiklai kaime ir gerinant gyvenimo kokybę kaime, stiprinant ir skatinant trumpąsias žemės ūkio ir m</text:span><text:span text:style-name="T202">aisto produktų tiekimo grandines, bendradarbiavimo formas ir žinių plėtrą žemės ir maisto ūkio, žuvininkystės ir kaimo plėtros srityse</text:span><text:span text:style-name="T203">;</text:span><text:s/></text:p>
      <text:p text:style-name="P204">Papunkčio pakeitimai:</text:p>
      <text:p text:style-name="P205"><text:span text:style-name="T206">Nr.<text:s/></text:span><text:a xlink:href="https://www.e-tar.lt/portal/legalAct.html?documentId=7716fa00cb2f11eea5a28c81c82193a8" office:target-frame-name="_top" xlink:show="replace"><text:span text:style-name="T207">3D-106</text:span></text:a><text:span text:style-name="T208">, 2024-02-14, paskelbta TAR 2024-02-14, i. k. 2024-02773</text:span></text:p>
      <text:p text:style-name="Normal"/>
      <text:p text:style-name="P209"><text:span text:style-name="T210">10.4</text:span><text:span text:style-name="T211">. įgyvendinti valstybės politiką melioracijos srityje;</text:span></text:p>
      <text:p text:style-name="P212"><text:span text:style-name="T213">10.5</text:span><text:span text:style-name="T214">.<text:s/></text:span><text:span text:style-name="T215">įgyvendinti valstybės politiką ūkinių gyvūnų veislininkystės srityje bei kompetentingos institucijos, atsakingos už Reglamento (ES) 2016/1012 2 straipsnio 8 punkte nurodytas sritis, funkcijas ir<text:s/></text:span>užtikrinti Ūkinių gyvūnų veislininkystės įstatymo ir kitų veislininkystės veiklą reglamentuojančių teisės aktų tinkamą vykdymą pagal kompetenciją<text:span text:style-name="T216">.</text:span><text:s/></text:p>
      <text:p text:style-name="P217">Papildyta papunkčiu:</text:p>
      <text:p text:style-name="P218"><text:span text:style-name="T219">Nr.<text:s/></text:span><text:a xlink:href="https://www.e-tar.lt/portal/legalAct.html?documentId=7716fa00cb2f11eea5a28c81c82193a8" office:target-frame-name="_top" xlink:show="replace"><text:span text:style-name="T220">3D-106</text:span></text:a><text:span text:style-name="T221">, 2024-02-14, paskelbta TAR 2024-02-14,<text:s/></text:span><text:span text:style-name="T222">i. k. 2024-02773</text:span></text:p>
      <text:p text:style-name="Normal"/>
      <text:p text:style-name="P223"><text:span text:style-name="T224">11</text:span><text:span text:style-name="T225">.<text:s/></text:span><text:span text:style-name="T226">Agentūra, siekdama veiklos tikslų, atlieka šias funkcijas</text:span><text:span text:style-name="T227">:</text:span></text:p>
      <text:p text:style-name="P228"><text:span text:style-name="T229">11.1</text:span><text:span text:style-name="T230">.<text:s/></text:span><text:span text:style-name="T231">Agentūra, siekdama Nuostatų 10.1 papunktyje nurodyto veiklos tikslo:</text:span></text:p>
      <text:p text:style-name="P232"><text:span text:style-name="T233">11.1.1</text:span><text:span text:style-name="T234">. atlieka funkcijas, nustatytas<text:s/></text:span><text:span text:style-name="T235">Lietuvos Respublikos žemės ūkio, maisto ūkio ir kaim</text:span><text:span text:style-name="T236">o plėtros įstatymo<text:s/></text:span><text:span text:style-name="T237">4 straipsnio 4 dalies 2–4,7 punktuose;</text:span></text:p>
      <text:p text:style-name="P238"><text:span text:style-name="T239">11.1.2</text:span><text:span text:style-name="T240">.</text:span><text:span text:style-name="T241"><text:tab/>administruoja:</text:span></text:p>
      <text:p text:style-name="P242"><text:span text:style-name="T243">11.1.2.1</text:span><text:span text:style-name="T244">. Žemės ūkio produktų eksporto ir importo licencijų sistemą;<text:s/></text:span></text:p>
      <text:p text:style-name="P245"><text:span text:style-name="T246">11.1.2.2</text:span><text:span text:style-name="T247">. vaisių ir daržovių bei pieno ir pieno produktų vartojimo skatinimo vaikų ugdymo įstai</text:span><text:span text:style-name="T248">gose programą;</text:span></text:p>
      <text:p text:style-name="P249"><text:span text:style-name="T250">11.1.2.3</text:span><text:span text:style-name="T251">.<text:s/></text:span><text:span text:style-name="T252">paramą už produktų pašalinimą iš rinkos;</text:span></text:p>
      <text:p text:style-name="P253"><text:span text:style-name="T254">11.1.2.4</text:span><text:span text:style-name="T255">. paramą Lietuvos vyno sektoriui;</text:span></text:p>
      <text:p text:style-name="P256"><text:span text:style-name="T257">11.1.2.5</text:span><text:span text:style-name="T258">. informavimo apie žemės ūkio ir maisto produktus ir pardavimų skatinimo priemones.</text:span></text:p>
      <text:p text:style-name="P259"><text:span text:style-name="T260">11.2</text:span><text:span text:style-name="T261">. Agentūra, siekdama Nuostatų 10</text:span><text:span text:style-name="T262">.2 papunktyje nurodyto veiklos tikslo:</text:span></text:p>
      <text:p text:style-name="P263"><text:span text:style-name="T264">11.2.1</text:span><text:span text:style-name="T265">. atlieka funkcijas</text:span><text:span text:style-name="T266">,<text:s/></text:span><text:span text:style-name="T267">nustatytas</text:span><text:span text:style-name="T268"><text:s/>Lietuvos Respublikos ūkio subjektų, perkančių–parduodančių žalią pieną ir prekiaujančių pieno gaminiais, nesąžiningų veiksmų draudimo įstatymo 6 straipsnio 1 dalyje ir 14 straipsnyje;</text:span></text:p>
      <text:p text:style-name="P269"><text:span text:style-name="T270">11.2.2</text:span><text:span text:style-name="T271">. atlieka funkcijas,</text:span><text:span text:style-name="T272"><text:s/></text:span><text:span text:style-name="T273">nustatytas</text:span><text:span text:style-name="T274"><text:s/>Lietuvos Respublikos nesąžini</text:span><text:span text:style-name="T275">ngos prekybos praktikos žemės ūkio ir maisto produktų tiekimo grandinėje draudimo įstatymo 6 straipsnio 1 dalyje ir 7 straipsnyje.</text:span></text:p>
      <text:p text:style-name="P276"><text:span text:style-name="T277">11.3</text:span><text:span text:style-name="T278">. Agentūra, siekdama Nuostatų 10.3 papunktyje nurodyto veiklos tikslo:</text:span></text:p>
      <text:p text:style-name="P279"><text:span text:style-name="T280">11.3.1</text:span><text:span text:style-name="T281">. atlieka funkcijas, nustatytas<text:s/></text:span><text:span text:style-name="T282">Liet</text:span><text:span text:style-name="T283">uvos Respublikos žemės ūkio, maisto ūkio ir kaimo plėtros įstatymo<text:s/></text:span><text:span text:style-name="T284">4 straipsnio 4 dalies 6, 8, 9 punktuose;</text:span></text:p>
      <text:p text:style-name="P285"><text:span text:style-name="T286">11.3.2</text:span><text:span text:style-name="T287">.<text:s/></text:span><text:span text:style-name="T288">atlieka funkcijas, nustatytas<text:s/></text:span><text:span text:style-name="T289">Lietuvos Respublikos kooperatinių bendrovių (kooperatyvų) įstatymo 3</text:span><text:span text:style-name="T290">1</text:span><text:span text:style-name="T291"><text:s/>straipsnio 3, 5 ir 6 dalyse;</text:span></text:p>
      <text:p text:style-name="P292"><text:span text:style-name="T293">11.3.3</text:span><text:span text:style-name="T294">. atlieka funkcijas, nustatytas Lietuvos Respublikos pluoštinių kanapių įstatymo 5 straipsnio 5 dalyje;</text:span></text:p>
      <text:p text:style-name="P295"><text:span text:style-name="T296">11.3.4</text:span><text:span text:style-name="T297">.<text:s/></text:span><text:span text:style-name="T298">atlieka funkcijas, nustatytas<text:s/></text:span><text:span text:style-name="T299">Lietuvos Respublikos tautinio paveldo produktų įstatymo 5 straipsnio 2 dalyje, 7 straipsnio 2 dalyje;</text:span></text:p>
      <text:p text:style-name="P300"><text:span text:style-name="T301">11.3.5</text:span><text:span text:style-name="T302">.<text:s/></text:span>vykdo žemės, miškų, maisto, žuvininkystės ūkio ir kaimo plėtros sektoriaus dalyvių neformaliojo suaugusiųjų švietimo mokymų kokybės vertinimą;</text:p>
      <text:p text:style-name="P303">Papildyta papunkčiu:</text:p>
      <text:p text:style-name="P304"><text:span text:style-name="T305">Nr.<text:s/></text:span><text:a xlink:href="https://www.e-tar.lt/portal/legalAct.html?documentId=7716fa00cb2f11eea5a28c81c82193a8" office:target-frame-name="_top" xlink:show="replace"><text:span text:style-name="T306">3D-106</text:span></text:a><text:span text:style-name="T307">, 2024-02-14, paskelbta TAR 2024-02-14, i. k. 2024-02773</text:span></text:p>
      <text:p text:style-name="Normal"/>
      <text:p text:style-name="P308">11.3.6. vykdo žemės, miškų, maisto, žuvininkystės ūkio ir kaimo plėtros sektoriaus dalyvių neformaliojo suaugusiųjų švietimo mokymo programų rengimą,  atnaujinimą,<text:s/>vertinimą ir  tvirtinimą;</text:p>
      <text:p text:style-name="P309">Papildyta papunkčiu:</text:p>
      <text:p text:style-name="P310"><text:span text:style-name="T311">Nr.<text:s/></text:span><text:a xlink:href="https://www.e-tar.lt/portal/legalAct.html?documentId=7716fa00cb2f11eea5a28c81c82193a8" office:target-frame-name="_top" xlink:show="replace"><text:span text:style-name="T312">3D-106</text:span></text:a><text:span text:style-name="T313">, 2024-02-14, paskelbta TAR 2024-02-14, i. k. 2024-02773</text:span></text:p>
      <text:p text:style-name="Normal"/>
      <text:p text:style-name="P314">11.3.7. sudaro ir tvarko žemės, miškų,<text:s/>maisto, žuvininkystės ūkio ir kaimo plėtros sektoriaus dalyvių neformaliojo suaugusiųjų švietimo mokymo programų sąvadą; <text:s/></text:p>
      <text:p text:style-name="P315">Papildyta papunkčiu:</text:p>
      <text:p text:style-name="P316"><text:span text:style-name="T317">Nr.<text:s/></text:span><text:a xlink:href="https://www.e-tar.lt/portal/legalAct.html?documentId=7716fa00cb2f11eea5a28c81c82193a8" office:target-frame-name="_top" xlink:show="replace"><text:span text:style-name="T318">3D-106</text:span></text:a><text:span text:style-name="T319">, 20</text:span><text:span text:style-name="T320">24-02-14, paskelbta TAR 2024-02-14, i. k. 2024-02773</text:span></text:p>
      <text:p text:style-name="Normal"/>
      <text:p text:style-name="P321">11.3.8. atlieka mokymo įstaigų, vykdančių neformalųjį suaugusiųjų švietimą asmenims, neturintiems profesinio pasirengimo ūkininkauti, vertinimą;</text:p>
      <text:p text:style-name="P322">Papildyta papunkčiu:</text:p>
      <text:p text:style-name="P323"><text:span text:style-name="T324">Nr.<text:s/></text:span><text:a xlink:href="https://www.e-tar.lt/portal/legalAct.html?documentId=7716fa00cb2f11eea5a28c81c82193a8" office:target-frame-name="_top" xlink:show="replace"><text:span text:style-name="T325">3D-106</text:span></text:a><text:span text:style-name="T326">, 2024-02-14, paskelbta TAR 2024-02-14, i. k. 2024-02773</text:span></text:p>
      <text:p text:style-name="Normal"/>
      <text:p text:style-name="P327">11.3.9. kuria Žemės ūkio žinių ir inovacijų sistemos (ŽŪŽIS) informacinę platformą ir koordinuoja jos įgyvendinimą.<text:s/></text:p>
      <text:p text:style-name="P328">Papildyta papunkčiu:</text:p>
      <text:p text:style-name="P329"><text:span text:style-name="T330">Nr.<text:s/></text:span><text:a xlink:href="https://www.e-tar.lt/portal/legalAct.html?documentId=7716fa00cb2f11eea5a28c81c82193a8" office:target-frame-name="_top" xlink:show="replace"><text:span text:style-name="T331">3D-106</text:span></text:a><text:span text:style-name="T332">, 2024-02-14, paskelbta TAR 2024-02-14, i. k. 2024-02773</text:span></text:p>
      <text:p text:style-name="Normal"/>
      <text:p text:style-name="P333"><text:span text:style-name="T334">11.4</text:span><text:span text:style-name="T335">.</text:span><text:span text:style-name="T336"><text:tab/>Agentūra, siekdama Nuostatų 10.4 papunktyje nurodyto veikl</text:span><text:span text:style-name="T337">os tikslo:</text:span></text:p>
      <text:p text:style-name="P338"><text:span text:style-name="T339">11.4.1</text:span><text:span text:style-name="T340">.<text:s/></text:span><text:span text:style-name="T341">atlieka funkcijas, nustatytas<text:s/></text:span><text:span text:style-name="T342">Lietuvos Respublikos melioracijos įstatymo 7 straipsnio 2 dalyje.</text:span></text:p>
      <text:p text:style-name="P343"><text:span text:style-name="T344">11.4</text:span><text:span text:style-name="T345">1</text:span><text:span text:style-name="T346">.<text:s/></text:span><text:span text:style-name="T347">Agentūra, siekdama Nuostatų 10.5 papunktyje nurodyto veiklos tikslo:</text:span></text:p>
      <text:p text:style-name="P348"><text:span text:style-name="T349">11.4</text:span><text:span text:style-name="T350">1</text:span><text:span text:style-name="T351">.1</text:span><text:span text:style-name="T352">.</text:span><text:span text:style-name="T353"><text:s/>išduoda leidimus teikti ūkinių gyvūnų veislininkystės paslaugas;</text:span></text:p>
      <text:p text:style-name="P354"><text:span text:style-name="T355">11.4</text:span><text:span text:style-name="T356">1</text:span><text:span text:style-name="T357">.2</text:span><text:span text:style-name="T358">.<text:s/></text:span><text:span text:style-name="T359">atlieka:</text:span></text:p>
      <text:p text:style-name="P360"><text:span text:style-name="T361">11.4</text:span><text:span text:style-name="T362">1</text:span><text:span text:style-name="T363">.2.1</text:span><text:span text:style-name="T364">.<text:s/></text:span><text:span text:style-name="T365">ūkinių gyvūnų veislininkystės paslaugų teikėjų priežiūrą, atlikdama patikrinimus ir patikrinimų rezultatus perduodama Valstybinei maisto ir veterinarijos t</text:span><text:span text:style-name="T366">arnybai;</text:span></text:p>
      <text:p text:style-name="P367"><text:span text:style-name="T368">11.4</text:span><text:span text:style-name="T369">1</text:span><text:span text:style-name="T370">.2.2</text:span><text:span text:style-name="T371">. grynaveislių veislinių gyvūnų ir hibridinių veislinių kiaulių veisimo organizacijų veiklos priežiūrą;</text:span></text:p>
      <text:p text:style-name="P372"><text:span text:style-name="T373">11.4</text:span><text:span text:style-name="T374">1</text:span><text:span text:style-name="T375">.2.3</text:span><text:span text:style-name="T376">. grynaveislių veislinių gyvūnų, hibridinių veislinių kiaulių ir jų genetinės medžiagos produktų tiekimo rinkai ir na</text:span><text:span text:style-name="T377">udojimo priežiūrą, fizinių asmenų ir Lietuvos Respublikoje ar kitoje Europos Sąjungos valstybėje narėje, ar kitoje Europos ekonominės erdvės valstybėje įsteigtų juridinių asmenų ar kitų organizacijų arba jų padalinių, kurie veiklą vykdo Lietuvos Respubliko</text:span><text:span text:style-name="T378">je ir tiekia rinkai grynaveislius veislinius gyvūnus, hibridines veislines kiaules ir jų genetinės medžiagos produktus, veiklos priežiūrą;</text:span></text:p>
      <text:p text:style-name="P379"><text:span text:style-name="T380">11.4</text:span><text:span text:style-name="T381">1</text:span><text:span text:style-name="T382">.2.4</text:span><text:span text:style-name="T383">. ūkinių gyvūnų veislininkystės duomenų kaupimo ir saugojimo stebėseną;</text:span></text:p>
      <text:p text:style-name="P384"><text:span text:style-name="T385">11.4</text:span><text:span text:style-name="T386">1</text:span><text:span text:style-name="T387">.3</text:span><text:span text:style-name="T388">. pripažįsta grynav</text:span><text:span text:style-name="T389">eislių veislinių gyvūnų ir hibridinių veislinių kiaulių veisimo organizacijas ir tvirtina jų parengtas veisimo programas;</text:span></text:p>
      <text:p text:style-name="P390"><text:span text:style-name="T391">11.4</text:span><text:span text:style-name="T392">1</text:span><text:span text:style-name="T393">.4</text:span><text:span text:style-name="T394">. kontroliuoja:</text:span></text:p>
      <text:p text:style-name="P395"><text:span text:style-name="T396">11.4</text:span><text:span text:style-name="T397">1</text:span><text:span text:style-name="T398">.4.1</text:span><text:span text:style-name="T399">. veislinių ūkinių gyvūnų ir spermos įsigijimą bei jos panaudojimą;</text:span></text:p>
      <text:p text:style-name="P400"><text:span text:style-name="T401">11.4</text:span><text:span text:style-name="T402">1</text:span><text:span text:style-name="T403">.4.2</text:span><text:span text:style-name="T404">. atliekamus<text:s/></text:span><text:span text:style-name="T405">ūkinių gyvūnų produktyvumo tyrimus ir (arba) genetinį įvertinimą;</text:span></text:p>
      <text:p text:style-name="P406"><text:span text:style-name="T407">11.4</text:span><text:span text:style-name="T408">1</text:span><text:span text:style-name="T409">.4.3</text:span><text:span text:style-name="T410">. veislinių ūkinių gyvūnų tapatybės nustatymą;</text:span></text:p>
      <text:p text:style-name="P411"><text:span text:style-name="T412">11.4</text:span><text:span text:style-name="T413">1</text:span><text:span text:style-name="T414">.4.4</text:span><text:span text:style-name="T415">. veislininkystės paslaugų teikėjus;</text:span></text:p>
      <text:p text:style-name="P416"><text:span text:style-name="T417">11.4</text:span><text:span text:style-name="T418">1</text:span><text:span text:style-name="T419">.4.5</text:span><text:span text:style-name="T420">. tikslinį ūkinių gyvūnų veislininkystei skirtų lėšų panaudojimą.</text:span><text:s/></text:p>
      <text:p text:style-name="P421">Papildyta papunkčiu:</text:p>
      <text:p text:style-name="P422"><text:span text:style-name="T423">Nr.<text:s/></text:span><text:a xlink:href="https://www.e-tar.lt/portal/legalAct.html?documentId=7716fa00cb2f11eea5a28c81c82193a8" office:target-frame-name="_top" xlink:show="replace"><text:span text:style-name="T424">3D-106</text:span></text:a><text:span text:style-name="T425">, 2024-02-14, paskelbta TAR 2024-02-14, i. k. 2024-02773</text:span></text:p>
      <text:p text:style-name="Normal"/>
      <text:p text:style-name="P426"><text:span text:style-name="T427">11.5</text:span><text:span text:style-name="T428">.<text:s/></text:span><text:span text:style-name="T429">Agentūra atlieka ir šias funkcijas:</text:span></text:p>
      <text:p text:style-name="P430"><text:span text:style-name="T431">11.5.1</text:span><text:span text:style-name="T432">.<text:s/></text:span><text:span text:style-name="T433">dalyvauja Europos Sąjungos institucijų, darbo grupių ir <text:s/>tarptautinių organizacijų veikloje, projektuose bei mokymuose, bendradarbiauja su kitų šalių<text:s/></text:span><text:span text:style-name="T434"><text:s/></text:span><text:span text:style-name="T435">tarptautinėmis organizacijomis, valstybės valdymo institucijomis, mokslo įstaigomis ir socialiniais partn</text:span><text:span text:style-name="T436">eriais Agentūros kompetencijai priklausančiais klausimais;</text:span></text:p>
      <text:p text:style-name="P437"><text:span text:style-name="T438">11.5.2</text:span><text:span text:style-name="T439">. rengia ir įgyvendina Europos Sąjungos, nacionalinėmis ir kitomis lėšomis finansuojamus projektus, susijusius su Agentūros veiklos sritimis;</text:span></text:p>
      <text:p text:style-name="P440"><text:span text:style-name="T441">11.5.3</text:span><text:span text:style-name="T442">. rengia ir teikia pranešimus ir at</text:span><text:span text:style-name="T443">askaitas tarptautinėms organizacijoms, Europos Komisijai, Europos Sąjungos kompetentingoms institucijoms, Europos Sąjungos šalims narėms Agentūros kompetencijai priskirtais klausimais;</text:span></text:p>
      <text:p text:style-name="P444"><text:span text:style-name="T445">11.5.4</text:span><text:span text:style-name="T446">.<text:s/></text:span><text:span text:style-name="T447">pagal kompetenciją teikia pasiūlymus ir pastabas dėl teisės</text:span><text:span text:style-name="T448"><text:s/>aktų bei planavimo ir kitų dokumentų projektų rengimo ar tobulinimo</text:span><text:span text:style-name="T449">;</text:span></text:p>
      <text:p text:style-name="P450"><text:span text:style-name="T451">11.5.5</text:span><text:span text:style-name="T452">. konsultuoja įmones, įstaigas, organizacijas,<text:s/></text:span><text:span text:style-name="T453">ūkininkus<text:s/></text:span><text:span text:style-name="T454">bei kitus fizinius asmenis savo kompetencijos klausimais;</text:span></text:p>
      <text:p text:style-name="P455"><text:span text:style-name="T456">11.5.6</text:span><text:span text:style-name="T457">.<text:s/></text:span><text:span text:style-name="T458">pagal kompetenciją nagrinėja fizinių ir juridinių</text:span><text:span text:style-name="T459"><text:s/>asmenų prašymus ir skundus;</text:span></text:p>
      <text:p text:style-name="P460"><text:span text:style-name="T461">11.5.7</text:span><text:span text:style-name="T462">.<text:s/></text:span><text:span text:style-name="T463">teisės aktų nustatyta tvarka administruoja Lietuvos Respublikos valstybės biudžeto ir Europos Sąjungos finansines paramos lėšas, skirtas Agentūros vykdomoms programoms įgyvendinti;</text:span></text:p>
      <text:p text:style-name="P464"><text:span text:style-name="T465">11.5.8</text:span><text:span text:style-name="T466">. įstatymų ir kitų teisė</text:span><text:span text:style-name="T467">s aktų nustatyta tvarka valdo, naudoja valstybės turtą ir juo disponuoja;</text:span></text:p>
      <text:p text:style-name="P468"><text:span text:style-name="T469">11.</text:span><text:span text:style-name="T470">5.8</text:span><text:span text:style-name="T471">1</text:span><text:span text:style-name="T472">.</text:span><text:s/>Lietuvos Respublikos administracinių nusižengimų kodekso nustatyta tvarka ir atvejais pradeda administracinių nusižengimų teiseną, atlieka administracinių nusižengimų tyrimą, surašo administracinių nusižengimų protokolus, nagrinėja administracinių nusižengimų bylas ir atlieka kitas Administracinių nusižengimų kodekse nustatytas funkcijas;<text:s/></text:p>
      <text:p text:style-name="P473">Papildyta papunkčiu:</text:p>
      <text:p text:style-name="P474"><text:span text:style-name="T475">Nr.<text:s/></text:span><text:a xlink:href="https://www.e-tar.lt/portal/legalAct.html?documentId=7716fa00cb2f11eea5a28c81c82193a8" office:target-frame-name="_top" xlink:show="replace"><text:span text:style-name="T476">3D-106</text:span></text:a><text:span text:style-name="T477">, 2024-02-14, paskelbta TAR 2024-02-14, i. k. 2024-02773</text:span></text:p>
      <text:p text:style-name="Normal"/>
      <text:p text:style-name="P478"><text:span text:style-name="T479">11.5.9</text:span><text:span text:style-name="T480">. vykdo kitas Lietuvos Respublikos įstatymų ir Lietuvos Respublikos Vyriausybės nutari</text:span><text:span text:style-name="T481">mų bei kitų teisės aktų nustatytas funkcijas.</text:span></text:p>
      <text:p text:style-name="P482"/>
      <text:p text:style-name="P483"><text:span text:style-name="T484">III</text:span><text:span text:style-name="T485"><text:s/>SKYRIUS</text:span></text:p>
      <text:p text:style-name="P486"><text:span text:style-name="T487">AGENTŪROS TEISĖS</text:span></text:p>
      <text:p text:style-name="P488"/>
      <text:p text:style-name="P489"><text:span text:style-name="T490">12</text:span><text:span text:style-name="T491">. Agentūra,<text:s/></text:span><text:span text:style-name="T492">siekdama jai nustatytų veiklos tikslų bei atlikdama jos kompetencijai priskirtas funkcijas, turi teisę</text:span><text:span text:style-name="T493">:</text:span></text:p>
      <text:p text:style-name="P494"><text:span text:style-name="T495">12.1</text:span><text:span text:style-name="T496">.<text:s/></text:span><text:span text:style-name="T497">užsiimti nuostatuose nustatyta veikla L</text:span><text:span text:style-name="T498">ietuvos Respublikoje ir už jos ribų;</text:span></text:p>
      <text:p text:style-name="P499"><text:span text:style-name="T500">12.2</text:span><text:span text:style-name="T501">. įstatymų ir kitų teisės aktų nustatyta tvarka patikėjimo teise valdyti, naudoti valstybės turtą ir juo disponuoti;</text:span></text:p>
      <text:p text:style-name="P502"><text:span text:style-name="T503">12.3</text:span><text:span text:style-name="T504"><text:s/>teisės aktų nustatyta tvarka gauti iš valstybės ir savivaldybių institucijų, įstaigų, kitų juridinių asmenų bei fizinių asmenų informaciją ir dokumentus Agentūros kompetencijai priskirtais klausimais</text:span><text:span text:style-name="T505">;</text:span></text:p>
      <text:p text:style-name="P506"><text:span text:style-name="T507">12.4</text:span><text:span text:style-name="T508">.<text:s/></text:span><text:span text:style-name="T509">gauti informaciją, nustatytą</text:span><text:span text:style-name="T510"><text:s/>Lietuvos Respub</text:span><text:span text:style-name="T511">likos atsiskaitymo už žemės ūkio produkciją įstatymo 14 straipsnio 3 dalies 2 punkte ir Respublikos mažmeninės prekybos įmonių nesąžiningų veiksmų draudimo įstatymo 15 straipsnyje;</text:span></text:p>
      <text:p text:style-name="P512"><text:span text:style-name="T513">12.5</text:span><text:span text:style-name="T514">.<text:s/></text:span><text:span text:style-name="T515">pagal kompetenciją teikti pasiūlymus formuojant bei įgyvendinant<text:s/></text:span><text:span text:style-name="T516">valstybės politiką žemės ūkio ministrui pavestose valdymo srityse;</text:span></text:p>
      <text:p text:style-name="P517"><text:span text:style-name="T518">12.6</text:span><text:span text:style-name="T519">. aktualioms problemoms spręsti pasitelkti valstybės ir savivaldybių institucijų ir įstaigų, kitų įstaigų ir organizacijų, valstybės įmonių atstovus ir specialistus suderinus su jų<text:s/></text:span><text:span text:style-name="T520">vadovais bei sudaryti komisijas ir darbo grupes</text:span><text:span text:style-name="T521"><text:s/>pasiūlymams dėl teisės aktų projektų rengti</text:span><text:span text:style-name="T522">;</text:span></text:p>
      <text:p text:style-name="P523"><text:span text:style-name="T524">12.7</text:span><text:span text:style-name="T525">. bendradarbiauti su Lietuvos Respublikos valstybės ir savivaldybių institucijomis, įstaigomis, asociacijomis ir kitomis organizacijomis, užsienio valstybi</text:span><text:span text:style-name="T526">ų atitinkamomis institucijomis ir organizacijomis, žiniasklaida;</text:span></text:p>
      <text:p text:style-name="P527"><text:span text:style-name="T528">12.8</text:span><text:span text:style-name="T529">. sudaryti sutartis su Lietuvos ir užsienio fiziniais ir juridiniais asmenimis;</text:span></text:p>
      <text:p text:style-name="P530"><text:span text:style-name="T531">12.9</text:span><text:span text:style-name="T532">. gauti paramą;</text:span></text:p>
      <text:p text:style-name="P533"><text:span text:style-name="T534">12.10</text:span><text:span text:style-name="T535">. teisės aktų nustatyta tvarka gauti pajamų iš vykdomos veiklos ir kit</text:span><text:span text:style-name="T536">ų šaltinių bei jas naudoti</text:span><text:span text:style-name="T537">.</text:span></text:p>
      <text:p text:style-name="P538"><text:span text:style-name="T539">13</text:span><text:span text:style-name="T540">. Agentūra turi ir kitas Lietuvos Respublikos teisės aktų numatytas teises.</text:span></text:p>
      <text:p text:style-name="P541"/>
      <text:p text:style-name="P542"><text:span text:style-name="T543">IV</text:span><text:span text:style-name="T544"><text:s/>SKYRIUS</text:span></text:p>
      <text:p text:style-name="P545"><text:span text:style-name="T546">AGENTŪROS VEIKLOS ORGANIZAVIMAS</text:span></text:p>
      <text:p text:style-name="P547"/>
      <text:p text:style-name="P548"><text:span text:style-name="T549">14</text:span><text:span text:style-name="T550">. Agentūros veikla organizuojama vadovaujantis metiniu veiklos planu. Agentūros metinis</text:span><text:span text:style-name="T551"><text:s/>veiklos planas rengiamas vadovaujantis Lietuvos Respublikos žemės ūkio ministro 2013 m. gruodžio 23 d. įsakymu Nr. 3D-893 „Dėl Žemės ūkio ministerijos valdymo sričiai priskirtų įstaigų ir kitų valstybės biudžeto lėšas gaunančių subjektų, kurie dalyvauja į</text:span><text:span text:style-name="T552">gyvendinant Žemės ūkio ministerijos strateginį veiklos planą (n-n+2)-aisiais metais, metinių veiklos planų ir ataskaitų“, derinamas su Žemės ūkio ministerija, tvirtinamas Agentūros direktoriaus ir skelbiamas Agentūros interneto svetainėje. Agentūra, įgyven</text:span><text:span text:style-name="T553">dindama metinį veiklos planą, prisideda prie žemės ūkio ministro valdymo sričių strateginiame veiklos plane numatytų strateginių tikslų įgyvendinimo.</text:span></text:p>
      <text:p text:style-name="P554"><text:span text:style-name="T555">15</text:span><text:span text:style-name="T556">. Agentūros veiklą reglamentuoja Agentūros direktoriaus tvirtinamas Agentūros darbo reglamentas,<text:s/></text:span><text:span text:style-name="T557">vidaus tvarkos taisyklės, struktūrinių padalinių nuostatai, valstybės tarnautojų ir darbuotojų, dirbančių pagal darbo sutartis, pareigybių aprašymai ir kiti dokumentai.</text:span></text:p>
      <text:p text:style-name="P558"><text:span text:style-name="T559">16</text:span><text:span text:style-name="T560">.<text:s/></text:span><text:span text:style-name="T561">Agentūrai vadovauja Agentūros direktorius, kurį Lietuvos Respublikos valstybės<text:s/></text:span><text:span text:style-name="T562">tarnybos įstatymo nustatyta tvarka priima į pareigas ir atleidžia iš jų žemės ūkio ministras.<text:s/></text:span><text:span text:style-name="T563">Agentūros</text:span><text:span text:style-name="T564"><text:s/>direktorius gali būti skiriamas eiti tas pačias pareigas ne daugiau kaip dvi kadencijas iš eilės.<text:s/></text:span><text:span text:style-name="T565">Agentūros</text:span><text:span text:style-name="T566"><text:s/>direktorius yra tiesiogiai pavaldus ir atska</text:span><text:span text:style-name="T567">itingas žemės ūkio ministrui.</text:span><text:span text:style-name="T568"><text:s/></text:span></text:p>
      <text:p text:style-name="P569"><text:span text:style-name="T570">17</text:span><text:span text:style-name="T571">.<text:s/></text:span><text:span text:style-name="T572">Agentūros</text:span><text:span text:style-name="T573"><text:s/>direktorius:</text:span></text:p>
      <text:p text:style-name="P574"><text:span text:style-name="T575">17.1</text:span><text:span text:style-name="T576">. planuoja, organizuoja, kontroliuoja<text:s/></text:span><text:span text:style-name="T577">Agentūros</text:span><text:span text:style-name="T578"><text:s/>darbą, kad būtų įgyvendinami<text:s/></text:span><text:span text:style-name="T579">Agentūros</text:span><text:span text:style-name="T580"><text:s text:c="2"/>veiklos tikslai ir atliekamos nustatytos funkcijos;</text:span></text:p>
      <text:p text:style-name="P581"><text:span text:style-name="T582">17.2</text:span><text:span text:style-name="T583">. tvirtina Agentūros administracijos str</text:span><text:span text:style-name="T584">uktūrą;</text:span></text:p>
      <text:p text:style-name="P585"><text:span text:style-name="T586">17.3</text:span><text:span text:style-name="T587">. užtikrina racionalų<text:s/></text:span><text:span text:style-name="T588">Agentūrai</text:span><text:span text:style-name="T589"><text:s/>skiriamų lėšų, technikos ir kitų materialinių resursų panaudojimą, veiksmingą biudžetinės įstaigos vidaus kontrolės sistemos sukūrimą, jos veikimą ir tobulinimą;</text:span></text:p>
      <text:p text:style-name="P590"><text:span text:style-name="T591">17.4</text:span><text:span text:style-name="T592">. užtikrina, kad Agentūros veikloje bū</text:span><text:span text:style-name="T593">tų vykdomi Lietuvos Respublikos įstatymų ir kitų teisės aktų reikalavimai;</text:span></text:p>
      <text:p text:style-name="P594"><text:span text:style-name="T595">17.5</text:span><text:span text:style-name="T596">.<text:s/></text:span><text:span text:style-name="T597">atstovauja Agentūrai Lietuvos Respublikos ir užsienio valstybių institucijose bei įstaigose, tarptautinėse organizacijose arba įstatymų nustatyta tvarka įgalioja Agentūros</text:span><text:span text:style-name="T598"><text:s/>valstybės tarnautojus ar darbuotojus atlikti šią funkciją</text:span><text:span text:style-name="T599">;</text:span></text:p>
      <text:p text:style-name="P600"><text:span text:style-name="T601">17.6</text:span><text:span text:style-name="T602">.<text:s/></text:span><text:span text:style-name="T603">spręsdamas jo kompetencijai priskirtus klausimus, leidžia įsakymus ir kontroliuoja, kaip jie vykdomi, prireikus kartu su kitų valstybės institucijų ir įstaigų vadovais priima bendrus įsa</text:span><text:span text:style-name="T604">kymus, pasirašo įgaliojimus, kitus vidaus administravimo dokumentus</text:span><text:span text:style-name="T605">;</text:span></text:p>
      <text:p text:style-name="P606"><text:span text:style-name="T607">17.7</text:span><text:span text:style-name="T608">. pagal kompetenciją sudaro sutartis ir susitarimus;</text:span></text:p>
      <text:p text:style-name="P609"><text:span text:style-name="T610">17.8</text:span><text:span text:style-name="T611">. įstatymų nustatyta tvarka priima į pareigas ir atleidžia iš jų valstybės tarnautojus ir darbuotojus, dirbančius paga</text:span><text:span text:style-name="T612">l darbo sutartis, skatina juos;</text:span></text:p>
      <text:p text:style-name="P613"><text:span text:style-name="T614">17.9</text:span><text:span text:style-name="T615">. užtikrina valstybės tarnautojų ir darbuotojų, dirbančių pagal darbo sutartis, kvalifikacijos kėlimą, veiklos vertinimą;</text:span></text:p>
      <text:p text:style-name="P616"><text:span text:style-name="T617">17.10</text:span><text:span text:style-name="T618">. tvirtina Agentūros metinius veiklos planus;</text:span></text:p>
      <text:p text:style-name="P619"><text:span text:style-name="T620">17.11</text:span><text:span text:style-name="T621">. tvirtina Agentūros pareigybi</text:span><text:span text:style-name="T622">ų sąrašą, darbo reglamentą, vidaus tvarkos taisykles, struktūrinių padalinių nuostatus, darbuotojų, dirbančių pagal darbo sutartis, ir valstybės tarnautojų pareigybių aprašymus;</text:span></text:p>
      <text:p text:style-name="P623"><text:span text:style-name="T624">17.12</text:span><text:span text:style-name="T625">. skiria Agentūros valstybės tarnautojams ir darbuotojams, dirbantiem</text:span><text:span text:style-name="T626">s pagal darbo sutartis, pašalpas,<text:s/></text:span><text:span text:style-name="T627">skiria valstybės tarnautojams tarnybines nuobaudas, pripažįsta darbuotojus</text:span><text:span text:style-name="T628">, dirbančius pagal darbo sutartis,</text:span><text:span text:style-name="T629"><text:s/>padarius darbo drausmės pažeidimą</text:span><text:span text:style-name="T630">;</text:span></text:p>
      <text:p text:style-name="P631"><text:span text:style-name="T632">17.13</text:span><text:span text:style-name="T633">. organizuoja Agentūros finansinę apskaitą pagal Lietuvos<text:s/></text:span><text:span text:style-name="T634">Respublikos finansinės apskaitos</text:span><text:span text:style-name="T635"><text:s/></text:span><text:span text:style-name="T636">įstatymą;</text:span></text:p>
      <text:p text:style-name="P637"><text:span text:style-name="T638">17.14</text:span><text:span text:style-name="T639">. garantuoja, kad pagal Lietuvos Respublikos viešojo sektoriaus atskaitomybės įstatymą teikiami ataskaitų rinkiniai ir statistinės ataskaitos būtų teisingi;</text:span></text:p>
      <text:p text:style-name="P640"><text:span text:style-name="T641">17.15</text:span><text:span text:style-name="T642">. atlieka kitas Lietuvos Respublikos į</text:span><text:span text:style-name="T643">statymų ir kitų teisės aktų pavestas funkcijas.</text:span></text:p>
      <text:p text:style-name="P644"><text:span text:style-name="T645">18</text:span><text:span text:style-name="T646">.<text:s/></text:span><text:span text:style-name="T647">Agentūros</text:span><text:span text:style-name="T648"><text:s/>direktorius gali turėti pavaduotoją, kurį Valstybės tarnybos įstatymo nustatyta tvarka priima į pareigas ir iš jų atleidžia Agentūros direktorius. Agentūros direktoriaus pavaduotojas <text:s/>kuru</text:span><text:span text:style-name="T649">oja Agentūros direktoriaus priskirtų Agentūros administracijos padalinių veiklą ir yra tiesiogiai pavaldus ir atskaitingas Agentūros direktoriui. Direktoriaus laikinai nesant, jo funkcijas atlieka žemės ūkio ministro įsakymu paskirtas Agentūros direktoriau</text:span><text:span text:style-name="T650">s pavaduotojas, Agentūros struktūrinio padalinio vadovas ar kitas valstybės tarnautojas. Agentūros direktoriaus funkcijas atliekantis asmuo yra tiesiogiai pavaldus ir atsako už tikslų įgyvendinimą žemės ūkio ministrui.<text:s/></text:span></text:p>
      <text:p text:style-name="P651"><text:span text:style-name="T652">19</text:span><text:span text:style-name="T653">. Agentūros</text:span><text:span text:style-name="T654"><text:s/>vidaus auditą atli</text:span><text:span text:style-name="T655">eka Lietuvos Respublikos žemės ūkio ministerijos vidaus audito funkcijas atliekantis struktūrinis padalinys.<text:s/></text:span></text:p>
      <text:p text:style-name="P656"><text:span text:style-name="T657">20</text:span><text:span text:style-name="T658">.<text:s/></text:span><text:span text:style-name="T659">Agentūros</text:span><text:span text:style-name="T660"><text:s/>finansų kontrolę atlieka<text:s/></text:span><text:span text:style-name="T661">Agentūros</text:span><text:span text:style-name="T662"><text:s/>direktoriaus tvirtinamose finansų kontrolės taisyklėse nurodyti subjektai.</text:span></text:p>
      <text:p text:style-name="P663"><text:span text:style-name="T664">21</text:span><text:span text:style-name="T665">.<text:s/></text:span><text:span text:style-name="T666">Agentūros</text:span><text:span text:style-name="T667"><text:s/></text:span><text:span text:style-name="T668">metinių veiklos planų įgyvendinimą kontroliuoja<text:s/></text:span><text:span text:style-name="T669">Agentūros</text:span><text:span text:style-name="T670"><text:s/>direktorius.</text:span></text:p>
      <text:p text:style-name="P671"/>
      <text:p text:style-name="P672"><text:span text:style-name="T673">V</text:span><text:span text:style-name="T674"><text:s/>SKYRIUS</text:span></text:p>
      <text:p text:style-name="P675"><text:span text:style-name="T676">BAIGIAMOSIOS NUOSTATOS</text:span></text:p>
      <text:p text:style-name="P677"/>
      <text:p text:style-name="P678"><text:span text:style-name="T679">22</text:span><text:span text:style-name="T680">. Agentūra pertvarkoma, reorganizuojama ar likviduojama<text:s/></text:span><text:span text:style-name="T681">Lietuvos Respublikos civilinio kodekso, Lietuvos Respublikos Vyriausybės įstatymo<text:s/></text:span><text:span text:style-name="T682">ir Biudžetinių įstaigų įstatymo nustatyta tvarka</text:span><text:span text:style-name="T683">.</text:span></text:p>
      <text:p text:style-name="P684"><text:span text:style-name="T685">______________</text:span></text:p>
      <text:p text:style-name="P686"/>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žemės ūkio ministerija, Įsakymas</text:span></text:p>
      <text:p text:style-name="P696"><text:span text:style-name="T697">Nr.<text:s/></text:span><text:a xlink:href="https://www.e-tar.lt/portal/legalAct.html?documentId=7716fa00cb2f11eea5a28c81c82193a8" office:target-frame-name="_top" xlink:show="replace"><text:span text:style-name="T698">3D-106</text:span></text:a><text:span text:style-name="T699">, 20</text:span><text:span text:style-name="T700">24-02-14, paskelbta TAR 2024-02-14, i. k. 2024-02773</text:span></text:p>
      <text:p text:style-name="P701"><text:span text:style-name="T702">Dėl žemės ūkio ministro 2023 m. rugsėjo 5 d. įsakymo Nr. 3D-583 „Dėl viešosios įstaigos Kaimo verslo ir rinkų plėtros agentūros pertvarkymo į biudžetinę įstaigą“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5"><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7T09:40:00Z</meta:creation-date>
    <dc:date>2024-02-17T09:40:00Z</dc:date>
    <meta:template xlink:href="Normal.dotm" xlink:type="simple"/>
    <meta:editing-cycles>1</meta:editing-cycles>
    <meta:editing-duration>PT0S</meta:editing-duration>
    <meta:document-statistic meta:page-count="3" meta:paragraph-count="181" meta:word-count="2682" meta:character-count="21731" meta:row-count="641" meta:non-whitespace-character-count="19230"/>
  </office:meta>
</office:document-meta>
</file>