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 fo:line-height="107%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 fo:line-height="107%"/>
      <style:text-properties fo:text-transform="uppercase" fo:font-size="11pt" style:font-size-asian="11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line-height="107%"/>
      <style:text-properties fo:font-size="11pt" style:font-size-asian="11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letter-spacing="0.055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line-height="107%"/>
    </style:style>
    <style:style style:name="P62" style:parent-style-name="Normal" style:family="paragraph">
      <style:paragraph-properties fo:line-height="107%"/>
    </style:style>
    <style:style style:name="P63" style:parent-style-name="Normal" style:family="paragraph">
      <style:paragraph-properties fo:line-height="107%"/>
    </style:style>
    <style:style style:name="T64" style:parent-style-name="DefaultParagraphFont" style:family="text">
      <style:text-properties fo:language="fi" fo:country="FI"/>
    </style:style>
    <style:style style:name="T65" style:parent-style-name="DefaultParagraphFont" style:family="text">
      <style:text-properties fo:language="fi" fo:country="FI"/>
    </style:style>
    <style:style style:name="T66" style:parent-style-name="DefaultParagraphFont" style:family="text">
      <style:text-properties fo:language="fi" fo:country="FI"/>
    </style:style>
    <style:style style:name="T67" style:parent-style-name="DefaultParagraphFont" style:family="text">
      <style:text-properties fo:language="fi" fo:country="FI"/>
    </style:style>
    <style:style style:name="T68" style:parent-style-name="DefaultParagraphFont" style:family="text">
      <style:text-properties fo:language="fi" fo:country="FI"/>
    </style:style>
    <style:style style:name="T69" style:parent-style-name="DefaultParagraphFont" style:family="text">
      <style:text-properties fo:language="fi" fo:country="FI"/>
    </style:style>
    <style:style style:name="T70" style:parent-style-name="DefaultParagraphFont" style:family="text">
      <style:text-properties fo:language="fi" fo:country="FI"/>
    </style:style>
    <style:style style:name="T71" style:parent-style-name="DefaultParagraphFont" style:family="text">
      <style:text-properties fo:language="fi" fo:country="FI"/>
    </style:style>
    <style:style style:name="T72" style:parent-style-name="DefaultParagraphFont" style:family="text">
      <style:text-properties fo:language="fi" fo:country="FI"/>
    </style:style>
    <style:style style:name="T73" style:parent-style-name="DefaultParagraphFont" style:family="text">
      <style:text-properties fo:language="fi" fo:country="FI"/>
    </style:style>
    <style:style style:name="P74" style:parent-style-name="Normal" style:family="paragraph">
      <style:paragraph-properties fo:line-height="107%"/>
    </style:style>
    <style:style style:name="P75" style:parent-style-name="Normal" style:family="paragraph">
      <style:paragraph-properties fo:line-height="107%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master-page-name="MPF1" style:family="paragraph">
      <style:paragraph-properties fo:break-before="page" fo:margin-left="2.7in" fo:text-indent="0.7458in" style:page-number="1">
        <style:tab-stops>
          <style:tab-stop style:type="left" style:position="-2.0104in"/>
          <style:tab-stop style:type="left" style:position="0.9423in"/>
        </style:tab-stops>
      </style:paragraph-properties>
    </style:style>
    <style:style style:name="P86" style:parent-style-name="Normal" style:family="paragraph">
      <style:paragraph-properties fo:margin-left="2.7in" fo:text-indent="0.7458in">
        <style:tab-stops>
          <style:tab-stop style:type="left" style:position="-2.0104in"/>
          <style:tab-stop style:type="left" style:position="0.9423in"/>
        </style:tab-stops>
      </style:paragraph-properties>
    </style:style>
    <style:style style:name="P87" style:parent-style-name="Normal" style:family="paragraph">
      <style:paragraph-properties fo:margin-left="2.7in" fo:text-indent="0.7458in">
        <style:tab-stops>
          <style:tab-stop style:type="left" style:position="-2.0104in"/>
          <style:tab-stop style:type="left" style:position="0.9423in"/>
        </style:tab-stops>
      </style:paragraph-properties>
    </style:style>
    <style:style style:name="P88" style:parent-style-name="Normal" style:family="paragraph">
      <style:paragraph-properties fo:margin-left="3.6in" fo:text-indent="-0.1541in">
        <style:tab-stops>
          <style:tab-stop style:type="left" style:position="-2.9104in"/>
          <style:tab-stop style:type="left" style:position="0.0423in"/>
        </style:tab-stops>
      </style:paragraph-properties>
    </style:style>
    <style:style style:name="P89" style:parent-style-name="Normal" style:family="paragraph">
      <style:paragraph-properties fo:margin-left="3.6in" fo:text-indent="-0.1541in">
        <style:tab-stops>
          <style:tab-stop style:type="left" style:position="-2.9104in"/>
          <style:tab-stop style:type="left" style:position="0.0423in"/>
        </style:tab-stops>
      </style:paragraph-properties>
    </style:style>
    <style:style style:name="P90" style:parent-style-name="Normal" style:family="paragraph">
      <style:paragraph-properties fo:text-indent="0.7458in">
        <style:tab-stops>
          <style:tab-stop style:type="left" style:position="0.6895in"/>
          <style:tab-stop style:type="left" style:position="3.6423in"/>
        </style:tab-stops>
      </style:paragraph-properties>
    </style:style>
    <style:style style:name="P91" style:parent-style-name="Normal" style:family="paragraph">
      <style:paragraph-properties fo:text-align="justify" fo:text-indent="2.875in">
        <style:tab-stops>
          <style:tab-stop style:type="left" style:position="0.6895in"/>
          <style:tab-stop style:type="left" style:position="0.7875in"/>
          <style:tab-stop style:type="left" style:position="3.6423in"/>
        </style:tab-stops>
      </style:paragraph-properties>
      <style:text-properties fo:font-size="7pt" style:font-size-asian="7pt"/>
    </style:style>
    <style:style style:name="P92" style:parent-style-name="Normal" style:family="paragraph">
      <style:paragraph-properties fo:text-align="center" fo:line-height="150%"/>
    </style:style>
    <style:style style:name="T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text-align="center" fo:line-height="150%" fo:text-indent="0.5909in">
        <style:tab-stops>
          <style:tab-stop style:type="left" style:position="0.6895in"/>
          <style:tab-stop style:type="left" style:position="3.6423in"/>
        </style:tab-stops>
      </style:paragraph-properties>
      <style:text-properties style:font-name="TimesLT" fo:font-weight="bold" style:font-weight-asian="bold" fo:font-size="10pt" style:font-size-asian="10p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3.6423in"/>
        </style:tab-stops>
      </style:paragraph-properties>
    </style:style>
    <style:style style:name="P163" style:parent-style-name="Normal" style:family="paragraph">
      <style:paragraph-properties fo:line-height="107%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22-10-21:</text:span></text:p>
      <text:p text:style-name="P3"><text:span text:style-name="T4">Lietuvos Respublikos vyriausioji rinkimų komisija, Sprendimas</text:span></text:p>
      <text:p text:style-name="P5"><text:span text:style-name="T6">Nr.<text:s/></text:span><text:a xlink:href="https://www.e-tar.lt/portal/legalAct.html?documentId=77a426d0506c11edbc04912defe897d1" office:target-frame-name="_top" xlink:show="replace"><text:span text:style-name="T7">Sp-90</text:span></text:a><text:span text:style-name="T8">, 2022-10-20, paskelbta TAR 2022-10-20, i. k.<text:s/></text:span><text:span text:style-name="T9">2022-21287</text:span></text:p>
      <text:p text:style-name="P10"><text:span text:style-name="T11">Dėl Balsų skaičiavimo protokolų pildymo naudojant „Rinkimų vedlį“, balsų ir pirmumo balsų skaičiavimo, rinkimų (referendumo) biuletenių ir kitų dokumentų pateikimo savivaldybės (apygardos) rinkimų (referendumo) komisijai tvarkos aprašo ir balsų<text:s/></text:span><text:span text:style-name="T12">skaičiavimo protokolų formų patvirtinimo</text:span></text:p>
      <text:p text:style-name="P13"/>
      <text:p text:style-name="P14"><text:span text:style-name="T15">Suvestinė redakcija nuo 2021-01-21 iki 2022-10-20</text:span></text:p>
      <text:p text:style-name="P16"/>
      <text:p text:style-name="P17"><text:span text:style-name="T18">Sprendimas paskelbtas: TAR 2021-01-19, i. k. 2021-00820</text:span></text:p>
      <text:p text:style-name="P19"/>
      <text:p text:style-name="P20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1"/>
      <text:h text:style-name="P22" text:outline-level="2">LIETUVOS RESPUBLIKOS</text:h>
      <text:p text:style-name="P23">VYRIAUSIOJI RINKIMŲ KOMISIJA</text:p>
      <text:p text:style-name="P24"/>
      <text:p text:style-name="P25"/>
      <text:p text:style-name="P26">SPRENDIMAS</text:p>
      <text:p text:style-name="P27"><text:span text:style-name="T28">DĖL APYLINKĖS R</text:span><text:span text:style-name="T29">INKIMŲ KOMISIJOS PROTOKOLŲ<text:s/></text:span><text:span text:style-name="T30">pildymo naudojant „Rinkimų vedlį“,<text:s/></text:span><text:span text:style-name="T31">BALSŲ IR PIRMUMO BALSŲ SKAIČIAVIMO,<text:s/></text:span><text:span text:style-name="T32">RINKIMŲ</text:span><text:span text:style-name="T33"><text:s/>BIULETENIŲ IR KITŲ DOKUMENTŲ PATEIKIMO APYGARDOS (SAVIVALDYBIŲ) RINKIMŲ KOMISIJAI TVARKOS APRAŠO IR PIRMUMO BALSŲ PERSKAIČIAVIMO TVARKOS APRAŠO BEI<text:s/></text:span><text:span text:style-name="T34">BA</text:span><text:span text:style-name="T35">LSŲ SKAIČIAVIMO PROtOKOLŲ FORMŲ PATVIRTINIMO</text:span></text:p>
      <text:p text:style-name="P36"/>
      <text:p text:style-name="P37"/>
      <text:soft-page-break/>
      <text:p text:style-name="P38">2018 m. gruodžio 18 d. Nr. Sp-211</text:p>
      <text:p text:style-name="P39">Vilnius</text:p>
      <text:p text:style-name="P40"/>
      <text:p text:style-name="P41"/>
      <text:p text:style-name="P42"><text:span text:style-name="T43">Lietuvos Respublikos<text:s/></text:span>vyriausioji rinkimų komisija, vadovaudamasi Lietuvos Respublikos Prezidento rinkimų įstatymo 69–74 straipsniais, rinkimų į Europos Parlamentą įstatymo 80–85 straipsniais, Lietuvos Respublikos Seimo rinkimų įstatymo 74–83 straipsniais, Lietuvos Respublikos<text:s/>savivaldybių tarybų rinkimų 74–78 straipsniais, Lietuvos Respublikos referendumo įstatymo 65–70 straipsniais ir Lietuvos Respublikos vyriausiosios rinkimų komisijos įstatymo 3 straipsnio 2 dalies 6 punktu,<text:s/><text:span text:style-name="T44">nusprendži</text:span>a:</text:p>
      <text:p text:style-name="P45">Patvirtinti pridedamus:</text:p>
      <text:p text:style-name="P46"><text:span text:style-name="T47">1.1.</text:span><text:span text:style-name="T48"><text:s/>Nete</text:span><text:span text:style-name="T49">ko galios nuo 2021-01-21</text:span></text:p>
      <text:p text:style-name="P50">Papunkčio naikinimas:</text:p>
      <text:p text:style-name="P51"><text:span text:style-name="T52">Nr.<text:s/></text:span><text:a xlink:href="https://www.e-tar.lt/portal/legalAct.html?documentId=3e0c23a05adc11eb9dc7b575f08e8bea" office:target-frame-name="_top" xlink:show="replace"><text:span text:style-name="T53">Sp-70</text:span></text:a><text:span text:style-name="T54">, 2020-05-14, paskelbta TAR 2021-01-20, i. k. 2021-00875</text:span></text:p>
      <text:p text:style-name="Normal"/>
      <text:p text:style-name="P55"><text:span text:style-name="T56">1.2</text:span><text:span text:style-name="T57">. Pirmumo balsų perskaičiavimo tvarko</text:span><text:span text:style-name="T58">s aprašą;</text:span></text:p>
      <text:p text:style-name="P59">1.3. Balsų skaičiavimo protokolų formas: F1, F2, F3, F4, F5, F6, F7;</text:p>
      <text:p text:style-name="P60">1.4. Rinkimų biuletenių perdavimo Vyriausiajai rinkimų komisijai akto B1 formą.</text:p>
      <text:p text:style-name="P61"/>
      <text:p text:style-name="P62"/>
      <text:p text:style-name="P63"><text:span text:style-name="T64">Pirminink</text:span>ė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5"/></text:span>Laura Matjošaitytė</text:p>
      <text:p text:style-name="P74"/>
      <text:p text:style-name="P75"/>
      <text:p text:style-name="P76"><text:span text:style-name="T77">Patvirtinta.</text:span><text:span text:style-name="T78"><text:s/>Neteko galios nuo 2021-</text:span><text:span text:style-name="T79">01-21</text:span></text:p>
      <text:p text:style-name="P80">Priedo naikinimas:</text:p>
      <text:p text:style-name="P81"><text:span text:style-name="T82">Nr.<text:s/></text:span><text:a xlink:href="https://www.e-tar.lt/portal/legalAct.html?documentId=3e0c23a05adc11eb9dc7b575f08e8bea" office:target-frame-name="_top" xlink:show="replace"><text:span text:style-name="T83">Sp-70</text:span></text:a><text:span text:style-name="T84">, 2020-05-14, paskelbta TAR 2021-01-20, i. k. 2021-00875</text:span></text:p>
      <text:p text:style-name="Normal"/>
      <text:soft-page-break/>
      <text:p text:style-name="P85">PATVIRTINTA</text:p>
      <text:p text:style-name="P86">Lietuvos Respublikos<text:s/></text:p>
      <text:p text:style-name="P87">Vyriausiosios rinkimų komisijos<text:s/></text:p>
      <text:p text:style-name="P88">2018 m. gruodžio 18 d. sprendimu<text:s/></text:p>
      <text:p text:style-name="P89">Nr. Sp-211</text:p>
      <text:p text:style-name="P90"/>
      <text:p text:style-name="P91"/>
      <text:p text:style-name="P92"><text:span text:style-name="T93">PIRMUMO BALSŲ PERSKAIČIAVIMO TVARKOS APRAŠAS</text:span></text:p>
      <text:p text:style-name="P94"/>
      <text:p text:style-name="P95"><text:span text:style-name="T96">1</text:span><text:span text:style-name="T97">. Pirmumo balsų perskaičiavimo tvarkos apraše nustatoma pirmumo balsų perskaičiavimo tvarka vadovaujantis Lietuvos<text:s/></text:span><text:span text:style-name="T98">Respublikos Seimo rinkimų įstatymo 82 straipsnio 7 dalimi, Rinkimų į Europos Parlamentą įstatymo 83 straipsnio 6 dalimi ir Lietuvos Respublikos savivaldybių tarybų rinkimų 77 straipsnio 6 dalimi, kuriose nustatyta, kad savivaldybės (apygardos) rinkimų komi</text:span><text:span text:style-name="T99">sija privalo perskaičiuoti dalies kandidatų sąrašų pirmumo balsus. Kandidatų sąrašai ir apylinkių rinkimų komisijos parenkami burtais.</text:span></text:p>
      <text:p text:style-name="P100"><text:span text:style-name="T101">2</text:span><text:span text:style-name="T102">. Savivaldybės (apygardos) rinkimų komisija, naudodamasi Vyriausiosios rinkimų komisijos informacinės sistemos dalyj</text:span><text:span text:style-name="T103">e „Rinkimų vedlys“ (toliau – Vedlys), burtais parenka rinkimų apylinkę ar apylinkes bei kandidatų sąrašą ar sąrašus pirmumo balsams perskaičiuoti. Sąrašai parenkami rinkimų naktį tik tada, kai visos tos savivaldybės (apygardos) apylinkių rinkimų komisijos<text:s/></text:span><text:span text:style-name="T104">pateikia savivaldybės (apygardos) komisijai balsų skaičiavimo protokolus bei visą rinkimų medžiagą.</text:span></text:p>
      <text:p text:style-name="P105"><text:span text:style-name="T106">3</text:span><text:span text:style-name="T107">. Perskaičiuojama 5 procentai visų savivaldybėje (apygardoje) kandidatų sąrašų (1 priedas).</text:span></text:p>
      <text:p text:style-name="P108"><text:span text:style-name="T109">4</text:span><text:span text:style-name="T110">. Vedlyje atsitiktine tvarka sugeneruojamas sąrašas, k</text:span><text:span text:style-name="T111">uriame nurodoma rinkimų apylinkių ir kandidatų sąrašų pavadinimai. Procedūra kartojama tris kartus. Taip sudaromi trys atsitiktiniai sąrašai su rinkimų apylinkių ir kandidatų sąrašų pavadinimais.<text:s/></text:span></text:p>
      <text:p text:style-name="P112"><text:span text:style-name="T113">5</text:span><text:span text:style-name="T114">. Atsitiktine tvarka sugeneruoti sąrašai atspausdinami</text:span><text:span text:style-name="T115">, atspausdinti lapai sulankstomi ar sudedami į vokus, sumaišomi. Įpareigotas komisijos narys ištraukia vieną sąrašą iš trijų.</text:span></text:p>
      <text:p text:style-name="P116"><text:span text:style-name="T117">6</text:span><text:span text:style-name="T118">. Burtų būdu ištraukus vieną iš trijų popieriuje atspausdintų sąrašų, jis pažymimas Vedlyje.<text:s/></text:span></text:p>
      <text:p text:style-name="P119"><text:span text:style-name="T120">7</text:span><text:span text:style-name="T121">. Vedlys burtais sugeneruo</text:span><text:span text:style-name="T122">ti tris sąrašus leidžia tik vieną kartą.</text:span></text:p>
      <text:p text:style-name="P123"><text:span text:style-name="T124">8</text:span><text:span text:style-name="T125">. Pirmumo balsai rinkimų naktį neperskaičiuojami. Nustatomas balsų perskaičiavimo laikas, kuris paskelbiamas kartu su perskaičiuoti atrinktais sąrašais (nurodant rinkimų apylinkes). Perskaičiavimo pradžia gali būti ne ankstesnė kaip sekančios po rinkimų di</text:span><text:span text:style-name="T126">enos 12 val. ir ne vėlesnė kaip sekančios <text:s/>po rinkimų dienos 14 val. Vyriausiosios rinkimų komisijos įgalioto komisijos nario (savivaldybės (apygardos) kuratoriaus) leidimu balsai gali būti pradėti perskaičiuoti kitu laiku, kuris paskelbiamas Vyriausiosios</text:span><text:span text:style-name="T127"><text:s/>rinkimų komisijos svetainėje internete.</text:span></text:p>
      <text:p text:style-name="P128"><text:span text:style-name="T129">9</text:span><text:span text:style-name="T130">. Savivaldybės (apygardos) rinkimų komisija priima sprendimą, kas perskaičiuoja balsus. Kai perskaičiuojami balsai, turi dalyvauti 3/5 savivaldybės (apygardos) rinkimų komisijos narių ir prireikus apylinkių rin</text:span><text:span text:style-name="T131">kimų komisijų nariai. Rekomenduojama, kad balsus perskaičiuotų kitos<text:s/></text:span><text:soft-page-break/><text:span text:style-name="T132">rinkimų apylinkės komisijos nariai. Balsų perskaičiuoti negali šio sąrašo balsus suskaičiavę komisijos nariai.</text:span></text:p>
      <text:p text:style-name="P133"><text:span text:style-name="T134">9</text:span><text:span text:style-name="T135">. Už balsų perskaičiavimo organizavimą atsako savivaldybės (apygardos)<text:s/></text:span><text:span text:style-name="T136">rinkimų komisijos pirmininkas.</text:span></text:p>
      <text:p text:style-name="P137"><text:span text:style-name="T138">10</text:span><text:span text:style-name="T139">. Galimi du pirmumo balsų perskaičiavimo būdai:</text:span></text:p>
      <text:p text:style-name="P140"><text:span text:style-name="T141">10.1</text:span><text:span text:style-name="T142">. savivaldybės (apygardos) rinkimų komisija Vedlio 8 etapo 5 žingsnyje atspausdina perskaičiuojamos rinkimų apylinkės ir kandidatų sąrašo suvestų pirmumo balsų lente</text:span><text:span text:style-name="T143">lę. Pagal šią <text:s/>lentelę ir biuletenius sutikrina, ar lentelėje teisingai surašyti pirmumo balsai.</text:span></text:p>
      <text:p text:style-name="P144"><text:span text:style-name="T145">10.2</text:span><text:span text:style-name="T146">. Vedlyje pirmumo balsai suskaičiuojami pakartotinai, kaip jie buvo skaičiuojami rinkimų apylinkėje (žiūrėti Apylinkės rinkimų komisijos protokolų<text:s/></text:span><text:span text:style-name="T147">pildymo naudojant „Rinkimų vedlį“, balsų ir pirmumo balsų skaičiavimo, rinkimų biuletenių ir kitų dokumentų pristatymo savivaldybės (apygardos) rinkimų komisijai tvarkos aprašo V skyriaus 29 punktą). Atspausdinamas „Balsų perskaičiavimo protokolas“ F4p (2<text:s/></text:span><text:span text:style-name="T148">priedas).</text:span></text:p>
      <text:p text:style-name="P149"><text:span text:style-name="T150">11</text:span><text:span text:style-name="T151">. Jeigu, perskaičiavus balsus, nustatomi kitokie, negu buvo nustačiusi apylinkės rinkimų komisija, balsų skaičiavimo rezultatai,<text:s/></text:span><text:span text:style-name="T152">Vedlyje<text:s/></text:span><text:span text:style-name="T153">perskaičiuojami<text:s/></text:span><text:span text:style-name="T154">visi</text:span><text:span text:style-name="T155"><text:s/>daugiamandatės rinkimų apygardos biuleteniai toje rinkimų apylinkėje, surašomi,<text:s/></text:span><text:span text:style-name="T156">pasirašomi ir<text:s/></text:span><text:span text:style-name="T157">Vedlyje</text:span><text:span text:style-name="T158"><text:s/>patvirtinami nauji balsų skaičiavimo protokolai (F4p ir F3).<text:s/></text:span></text:p>
      <text:p text:style-name="P159"><text:span text:style-name="T160">12</text:span><text:span text:style-name="T161">. Vedlyje atspausdinama kandidatų sąrašų balsų perskaičiavimo suvestinė (3 priedas).</text:span></text:p>
      <text:p text:style-name="P162">______________________</text:p>
      <text:p text:style-name="P163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vyriausioji ri</text:span><text:span text:style-name="T173">nkimų komisija, Sprendimas</text:span></text:p>
      <text:p text:style-name="P174"><text:span text:style-name="T175">Nr.<text:s/></text:span><text:a xlink:href="https://www.e-tar.lt/portal/legalAct.html?documentId=3e0c23a05adc11eb9dc7b575f08e8bea" office:target-frame-name="_top" xlink:show="replace"><text:span text:style-name="T176">Sp-70</text:span></text:a><text:span text:style-name="T177">, 2020-05-14, paskelbta TAR 2021-01-20, i. k. 2021-00875</text:span></text:p>
      <text:p text:style-name="P178"><text:span text:style-name="T179">Dėl Apylinkės rinkimų (referendumo) komisijos protokolų pildymo<text:s/></text:span><text:span text:style-name="T180">naudojant „Rinkimų vedlį“, balsų ir pirmumo balsų skaičiavimo, rinkimų (referendumo) biuletenių ir kitų dokumentų pateikimo savivaldybės (apygardos) rinkimų (referendumo) komisijai tvarkos aprašo patvirtin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89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2-11-18T07:46:00Z</meta:creation-date>
    <dc:date>2022-11-18T07:46:00Z</dc:date>
    <meta:print-date>2018-12-16T16:23:00Z</meta:print-date>
    <meta:template xlink:href="Normal.dotm" xlink:type="simple"/>
    <meta:editing-cycles>2</meta:editing-cycles>
    <meta:editing-duration>PT0S</meta:editing-duration>
    <meta:user-defined meta:name="KSOProductBuildVer">1033-10.2.0.7439</meta:user-defined>
    <meta:document-statistic meta:page-count="7" meta:paragraph-count="193" meta:word-count="1048" meta:character-count="6787" meta:row-count="296" meta:non-whitespace-character-count="5932"/>
  </office:meta>
</office:document-meta>
</file>