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Lucida Sans Unicode" fo:font-weight="bold" style:font-weight-asian="bold" fo:font-size="14pt" style:font-size-asian="14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5-01-31</text:span></text:p>
      <text:p text:style-name="P4"/>
      <text:p text:style-name="P5"><text:span text:style-name="T6">Sprendimas paskelbtas: TAR 2014-09-26, i. k. 2014-12948</text:span></text:p>
      <text:p text:style-name="P7"/>
      <text:p text:style-name="P8"><text:span text:style-name="T9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SAVIVALDYBĖS GYVENAMŲJŲ PATALPŲ NUOMOS ADMINISTRAVIMO <text:s/>IR ŠIŲ PATALPŲ KAIP NUOSAVYBĖS TEISĖS OBJEKTO VALDYMO MĖNESINIO TARIFO NUSTATYMO<text:s/></text:p>
      <text:p text:style-name="P14"/>
      <text:p text:style-name="P15">2014 m. rugsėjo 25 d. Nr. T-254</text:p>
      <text:p text:style-name="P16">Šiauliai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</text:span><text:span text:style-name="T22">snio 2 dalies, 37 punktu, 18 straipsnio 1 dalimi,<text:s/></text:span><text:span text:style-name="T23">Lietuvos Respublikos euro įvedimo Lietuvos Respublikoje įstatymu, Nacionalinio euro įvedimo plano, patvirtinto Lietuvos Respublikos Vyriausybės 2013 m. birželio 26 d. nutarimu Nr. 604 „</text:span><text:span text:style-name="T24">Dėl Nacionalinio euro</text:span><text:span text:style-name="T25"><text:s/>įvedimo plano bei Lietuvos visuomenės informavimo apie euro įvedimą ir komunikacijos <text:s/>strategijos <text:s/>patvirtinimo“,</text:span><text:span text:style-name="T26"><text:s text:c="2"/>III, IV <text:s/>skyriais</text:span><text:span text:style-name="T27">, Valstybės ir savivaldybių gyvenamųjų patalpų nuomos mokesčio apskaičiavimo tvarkos aprašo, patvirtinto Lietuvos Respublik</text:span><text:span text:style-name="T28">os Vyriausybės 2011 m. rugpjūčio 17 d. nutarimu Nr. 906 „Dėl Lietuvos Respublikos Vyriausybės 2001 m. balandžio 25 d. nutarimo Nr. 472 „Dėl <text:s/>valstybės ir savivaldybių gyvenamųjų patalpų nuomos mokesčio apskaičiavimo tvarkos aprašo patvirtinimo“ pakeitimo“<text:s/></text:span><text:span text:style-name="T29">3.3 <text:s/>ir 7 punktais, Šiaulių miesto savivaldybės taryba n u s p r e n d ž i a:</text:span></text:p>
      <text:p text:style-name="P30"><text:span text:style-name="T31">1.</text:span><text:span text:style-name="T32"><text:s/>Neteko galios nuo 2015-01-31</text:span></text:p>
      <text:p text:style-name="P33">Punkto naikinimas:</text:p>
      <text:p text:style-name="P34"><text:span text:style-name="T35">Nr.<text:s/></text:span><text:a xlink:href="https://www.e-tar.lt/portal/legalAct.html?documentId=b88d1680a85811e4a82d9548fb36f682" office:target-frame-name="_top" xlink:show="replace"><text:span text:style-name="T36">T-5</text:span></text:a><text:span text:style-name="T37">, 2015-01-29,<text:s/></text:span><text:span text:style-name="T38">paskelbta TAR 2015-01-30, i. k. 2015-01336</text:span></text:p>
      <text:p text:style-name="Normal"/>
      <text:p text:style-name="P39"><text:span text:style-name="T40">2</text:span><text:span text:style-name="T41">. Pripažinti netekusiu galios Šiaulių miesto savivaldybės tarybos 2007 m. birželio 28 d. sprendimo Nr. T-253 „Dėl savivaldybės gyvenamųjų patalpų 1 kv. metro naudingojo ploto administravimo išlaidų ir nuomos</text:span><text:span text:style-name="T42"><text:s/>mokesčio dydžio nustatymo“ 1.1. punktą.</text:span></text:p>
      <text:p text:style-name="P43"><text:span text:style-name="T44">3</text:span><text:span text:style-name="T45">.<text:s/></text:span><text:span text:style-name="T46">Nustatyti, kad šis sprendimas įsigalioja euro įvedimo Lietuvos Respublikoje dieną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Justinas Sartauskas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Šiaulių miesto savivaldybės taryba, Sprendimas</text:span></text:p>
      <text:p text:style-name="P68"><text:span text:style-name="T69">Nr.<text:s/></text:span><text:a xlink:href="https://www.e-tar.lt/portal/legalAct.html?documentId=b88d1680a85811e4a82d9548fb36f682" office:target-frame-name="_top" xlink:show="replace"><text:span text:style-name="T70">T-5</text:span></text:a><text:span text:style-name="T71">, 2015-01-29, paskelbta TAR 2015-01-30, i</text:span><text:span text:style-name="T72">. k. 2015-01336</text:span></text:p>
      <text:p text:style-name="P73"><text:span text:style-name="T74">Dėl Šiaulių miesto savivaldybės tarybos 2014 m. rugsėjo 25 d. sprendimo Nr. T-254 „Dėl savivaldybės gyvenamųjų patalpų nuomos administravimo išlaidų ir šių patalpų kaip nuosavybės teisės objekto valdymo mėnesinio tarifo nustatymo“ pripažini</text:span><text:span text:style-name="T75">mo netekusiu galio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Adlib User</dc:creator>
    <meta:creation-date>2016-03-17T03:31:00Z</meta:creation-date>
    <dc:date>2016-03-17T03:31:00Z</dc:date>
    <meta:print-date>2014-09-26T05:00:00Z</meta:print-date>
    <meta:template xlink:href="Normal" xlink:type="simple"/>
    <meta:editing-cycles>2</meta:editing-cycles>
    <meta:editing-duration>PT0S</meta:editing-duration>
    <meta:user-defined meta:name="infolexID">4F1B7BF6-4EFB-4FFA-A100-1C2611962333</meta:user-defined>
    <meta:document-statistic meta:page-count="1" meta:paragraph-count="17" meta:word-count="328" meta:character-count="2444" meta:row-count="66" meta:non-whitespace-character-count="2133"/>
  </office:meta>
</office:document-meta>
</file>