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weight-complex="bold" fo:text-transform="uppercase" style:font-size-complex="12pt" style:language-asian="lt" style:country-asian="LT"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3" style:parent-style-name="Normal" style:master-page-name="MPF1" style:family="paragraph">
      <style:paragraph-properties fo:break-before="page" fo:margin-left="3.5in" style:page-number="1">
        <style:tab-stops/>
      </style:paragraph-properties>
      <style:text-properties style:font-size-complex="12pt" style:language-asian="lt" style:country-asian="LT" fo:hyphenate="false"/>
    </style:style>
    <style:style style:name="P69"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70" style:parent-style-name="Normal" style:family="paragraph">
      <style:paragraph-properties fo:text-align="justify" fo:margin-left="3.5in">
        <style:tab-stops/>
      </style:paragraph-properties>
      <style:text-properties fo:hyphenate="false"/>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73"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74"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75" style:parent-style-name="Normal" style:family="paragraph">
      <style:text-properties style:language-asian="lt" style:country-asian="LT" fo:hyphenate="false"/>
    </style:style>
    <style:style style:name="P76" style:parent-style-name="Normal" style:family="paragraph">
      <style:text-properties style:language-asian="lt" style:country-asian="LT" fo:hyphenate="false"/>
    </style:style>
    <style:style style:name="P7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78" style:parent-style-name="DefaultParagraphFont" style:family="text">
      <style:text-properties style:font-name-asian="Calibri" fo:font-weight="bold" style:font-weight-asian="bold" fo:text-transform="uppercase" style:language-asian="lt" style:country-asian="LT"/>
    </style:style>
    <style:style style:name="T79" style:parent-style-name="DefaultParagraphFont" style:family="text">
      <style:text-properties fo:font-weight="bold" style:font-weight-asian="bold" fo:text-transform="uppercase" style:language-asian="lt" style:country-asian="LT"/>
    </style:style>
    <style:style style:name="T80" style:parent-style-name="DefaultParagraphFont" style:family="text">
      <style:text-properties style:font-name-asian="Calibri" fo:font-weight="bold" style:font-weight-asian="bold" fo:text-transform="uppercase" style:language-asian="lt" style:country-asian="LT"/>
    </style:style>
    <style:style style:name="T81" style:parent-style-name="DefaultParagraphFont" style:family="text">
      <style:text-properties fo:font-weight="bold" style:font-weight-asian="bold" fo:text-transform="uppercase" style:language-asian="lt" style:country-asian="LT"/>
    </style:style>
    <style:style style:name="P82"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zh" style:country-asian="CN"/>
    </style:style>
    <style:style style:name="T85" style:parent-style-name="DefaultParagraphFont" style:family="text">
      <style:text-properties fo:font-weight="bold" style:font-weight-asian="bold" style:font-weight-complex="bold" fo:text-transform="uppercase" style:font-size-complex="12pt" style:language-asian="zh" style:country-asian="CN"/>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zh" style:country-asian="CN"/>
    </style:style>
    <style:style style:name="P88" style:parent-style-name="Normal" style:family="paragraph">
      <style:paragraph-properties fo:text-align="center"/>
      <style:text-properties fo:font-size="14pt" style:font-size-asian="14pt" style:font-size-complex="14pt" style:language-asian="zh" style:country-asian="CN" fo:hyphenate="false"/>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name-asian="SimSun" style:font-name-complex="Mangal" style:font-size-complex="12pt" style:language-asian="lt" style:country-asian="LT" style:language-complex="hi" style:country-complex="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name-asian="SimSun" style:font-size-complex="12pt" style:language-asian="zh" style:country-asian="CN" style:language-complex="hi" style:country-complex="IN"/>
    </style:style>
    <style:style style:name="T110" style:parent-style-name="DefaultParagraphFont" style:family="text">
      <style:text-properties style:font-name-asian="SimSun" style:font-size-complex="12pt" style:language-asian="zh" style:country-asian="CN" style:language-complex="hi" style:country-complex="IN"/>
    </style:style>
    <style:style style:name="P111"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2" style:parent-style-name="DefaultParagraphFont" style:family="text">
      <style:text-properties style:font-name-asian="SimSun" style:font-size-complex="12pt" style:language-asian="zh" style:country-asian="CN" style:language-complex="hi" style:country-complex="IN"/>
    </style:style>
    <style:style style:name="T113" style:parent-style-name="DefaultParagraphFont" style:family="text">
      <style:text-properties style:font-name-asian="SimSun" style:font-size-complex="12pt" style:language-asian="zh" style:country-asian="CN" style:language-complex="hi" style:country-complex="IN"/>
    </style:style>
    <style:style style:name="T114" style:parent-style-name="DefaultParagraphFont" style:family="text">
      <style:text-properties style:font-name-asian="SimSun" style:font-name-complex="Mangal" style:font-size-complex="12pt" style:language-asian="lt" style:country-asian="LT" style:language-complex="hi" style:country-complex="IN"/>
    </style:style>
    <style:style style:name="T115" style:parent-style-name="DefaultParagraphFont" style:family="text">
      <style:text-properties style:font-name-asian="SimSun" style:font-name-complex="Mangal" style:font-size-complex="12pt" style:language-asian="lt" style:country-asian="LT" style:language-complex="hi" style:country-complex="I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name-asian="SimSun" style:font-name-complex="Mangal" style:font-size-complex="12pt" style:language-asian="lt" style:country-asian="LT" style:language-complex="hi" style:country-complex="IN"/>
    </style:style>
    <style:style style:name="T118" style:parent-style-name="DefaultParagraphFont" style:family="text">
      <style:text-properties style:font-name-asian="SimSun" style:font-name-complex="Mangal" style:font-size-complex="12pt" style:language-asian="lt" style:country-asian="LT" style:language-complex="hi" style:country-complex="IN"/>
    </style:style>
    <style:style style:name="P119"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20" style:parent-style-name="DefaultParagraphFont" style:family="text">
      <style:text-properties style:font-name-asian="SimSun" style:font-name-complex="Mangal" style:font-size-complex="12pt" style:language-asian="lt" style:country-asian="LT" style:language-complex="hi" style:country-complex="IN"/>
    </style:style>
    <style:style style:name="T121" style:parent-style-name="DefaultParagraphFont" style:family="text">
      <style:text-properties style:font-name-asian="SimSun" style:font-name-complex="Mangal" style:font-size-complex="12pt" style:language-asian="lt" style:country-asian="LT" style:language-complex="hi" style:country-complex="IN"/>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name-asian="SimSun" style:font-name-complex="Mangal" style:font-size-complex="12pt" style:language-asian="lt" style:country-asian="LT" style:language-complex="hi" style:country-complex="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fo:text-transform="uppercase" style:font-size-complex="12pt" style:language-asian="zh" style:country-asian="CN"/>
    </style:style>
    <style:style style:name="T142" style:parent-style-name="DefaultParagraphFont" style:family="text">
      <style:text-properties fo:font-weight="bold" style:font-weight-asian="bold" style:font-weight-complex="bold" fo:text-transform="uppercase" style:font-size-complex="12pt" style:language-asian="zh" style:country-asian="CN"/>
    </style:style>
    <style:style style:name="P14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4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45" style:parent-style-name="DefaultParagraphFont" style:family="text">
      <style:text-properties fo:font-weight="bold" style:font-weight-asian="bold" fo:text-transform="uppercase" style:language-asian="lt" style:country-asian="LT"/>
    </style:style>
    <style:style style:name="P146"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47" style:parent-style-name="Normal" style:family="paragraph">
      <style:paragraph-properties fo:widows="0" fo:orphans="0" fo:text-align="justify" fo:text-indent="0.5916in">
        <style:tab-stops>
          <style:tab-stop style:type="left" style:position="0.5916in"/>
          <style:tab-stop style:type="left" style:position="0.7875in"/>
        </style:tab-stops>
      </style:paragraph-properties>
      <style:text-properties fo:hyphenate="false"/>
    </style:style>
    <style:style style:name="T148" style:parent-style-name="DefaultParagraphFont" style:family="text">
      <style:text-properties style:font-name-asian="SimSun" style:font-name-complex="Mangal" style:font-size-complex="12pt" style:language-asian="lt" style:country-asian="LT" style:language-complex="hi" style:country-complex="IN"/>
    </style:style>
    <style:style style:name="T149" style:parent-style-name="DefaultParagraphFont" style:family="text">
      <style:text-properties style:font-name-asian="SimSun" style:font-name-complex="Mangal" style:font-size-complex="12pt" style:language-asian="lt" style:country-asian="LT" style:language-complex="hi" style:country-complex="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6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9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2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1" style:parent-style-name="DefaultParagraphFont" style:family="text">
      <style:text-properties style:font-name-asian="SimSun" style:font-name-complex="Mangal" style:font-size-complex="12pt" style:language-asian="lt" style:country-asian="LT" style:language-complex="hi" style:country-complex="IN"/>
    </style:style>
    <style:style style:name="T212" style:parent-style-name="DefaultParagraphFont" style:family="text">
      <style:text-properties style:font-name-asian="SimSun" style:font-name-complex="Mangal" style:font-size-complex="12pt" style:language-asian="lt" style:country-asian="LT" style:language-complex="hi" style:country-complex="IN"/>
    </style:style>
    <style:style style:name="P213"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weight-complex="bold" fo:text-transform="uppercase" style:font-size-complex="12pt" style:language-asian="zh" style:country-asian="CN"/>
    </style:style>
    <style:style style:name="T216" style:parent-style-name="DefaultParagraphFont" style:family="text">
      <style:text-properties fo:font-weight="bold" style:font-weight-asian="bold" style:font-weight-complex="bold" fo:text-transform="uppercase" style:font-size-complex="12pt" style:language-asian="zh" style:country-asian="CN"/>
    </style:style>
    <style:style style:name="P21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1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19"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font-weight="bold" style:font-weight-asian="bold" style:language-asian="lt" style:country-asian="LT" fo:hyphenate="false"/>
    </style:style>
    <style:style style:name="P22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name-asian="SimSun" style:font-size-complex="12pt" style:language-asian="zh" style:country-asian="CN" style:language-complex="hi" style:country-complex="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634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name-asian="SimSun" style:font-size-complex="12pt" style:language-asian="zh" style:country-asian="CN" style:language-complex="hi" style:country-complex="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C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677in"/>
      <style:text-properties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weight-complex="bold" fo:text-transform="uppercase" style:font-size-complex="12pt" style:language-asian="zh" style:country-asian="CN"/>
    </style:style>
    <style:style style:name="T298" style:parent-style-name="DefaultParagraphFont" style:family="text">
      <style:text-properties fo:font-weight="bold" style:font-weight-asian="bold" style:font-weight-complex="bold" fo:text-transform="uppercase" style:font-size-complex="12pt" style:language-asian="zh" style:country-asian="CN"/>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weight-complex="bold" fo:text-transform="uppercase" style:font-size-complex="12pt" style:language-asian="zh" style:country-asian="CN"/>
    </style:style>
    <style:style style:name="P301" style:parent-style-name="Normal" style:family="paragraph">
      <style:paragraph-properties fo:text-align="justify" fo:text-indent="0.5909in"/>
      <style:text-properties fo:color="#000000" style:language-asian="lt" style:country-asian="LT" fo:hyphenate="false"/>
    </style:style>
    <style:style style:name="P302"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303" style:parent-style-name="DefaultParagraphFont" style:family="text">
      <style:text-properties style:font-name-asian="SimSun" style:font-size-complex="12pt" style:language-asian="zh" style:country-asian="CN" style:language-complex="hi" style:country-complex="IN"/>
    </style:style>
    <style:style style:name="T304" style:parent-style-name="DefaultParagraphFont" style:family="text">
      <style:text-properties style:font-name-asian="SimSun" style:font-size-complex="12pt" style:language-asian="zh" style:country-asian="CN" style:language-complex="hi" style:country-complex="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17"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3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2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style:snap-to-layout-grid="false" fo:text-align="justify" fo:text-indent="0.5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style:language-asian="lt" style:country-asian="LT" fo:hyphenate="false"/>
    </style:style>
    <style:style style:name="P334" style:parent-style-name="Normal" style:family="paragraph">
      <style:paragraph-properties fo:text-align="center" fo:text-indent="0.4923in">
        <style:tab-stops>
          <style:tab-stop style:type="center" style:position="-5.4166in"/>
          <style:tab-stop style:type="right" style:position="0.4923in"/>
        </style:tab-stops>
      </style:paragraph-properties>
      <style:text-properties fo:color="#000000" style:font-size-complex="12pt" style:language-asian="lt" style:country-asian="LT" fo:hyphenate="false"/>
    </style:style>
    <style:style style:name="P335" style:parent-style-name="Normal" style:family="paragraph">
      <style:text-properties fo:hyphenate="false"/>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7">Suvestinė redakcija nuo 2023-07-12 iki 2024-04-03</text:span></text:p>
      <text:p text:style-name="P8"/>
      <text:p text:style-name="P9"><text:span text:style-name="T10">Įsakymas paskelbtas: TAR 2019-07-08, i. k. 2019-11261</text:span></text:p>
      <text:p text:style-name="P11"/>
      <text:p text:style-name="P12">Nauja redakcija nuo 2022-08-02:</text:p>
      <text:p text:style-name="Normal"><text:span text:style-name="T13">Nr.<text:s/></text:span><text:a xlink:href="https://www.e-tar.lt/portal/legalAct.html?documentId=8048add0118611edb4cae1b158f98ea5" office:target-frame-name="_top" xlink:show="replace"><text:span text:style-name="T14">D1-247</text:span></text:a><text:span text:style-name="T15">, 2022-08-01, paskelbta TAR 2022-08-01, i. k. 2022-16443</text:span></text:p>
      <text:p text:style-name="P16"/>
      <text:p text:style-name="P17">LIETUVOS RESPUBLIKOS APLINKOS MINISTRAS</text:p>
      <text:p text:style-name="P18"/>
      <text:p text:style-name="P19">ĮSAKYMAS</text:p>
      <text:p text:style-name="P20">DĖL INFORMACIJOS PAGAL LIETUVOS RESPUBLIKOS PRANEŠĖJŲ APSAUGOS ĮSTATYMĄ TEIKIMO TVARKOS APRAŠO PATVIRTINIMO</text:p>
      <text:p text:style-name="P21"/>
      <text:p text:style-name="P22">2019 m. liepos 8 d. Nr. D1-401</text:p>
      <text:p text:style-name="P23"><text:span text:style-name="T24">Vilnius</text:span></text:p>
      <text:p text:style-name="P25"/>
      <text:p text:style-name="P26"><text:span text:style-name="T27">Vadovaudamasis Lietuvos Respublikos pranešėjų apsaugos įstatymo 16 straipsnio 1 ir 3 dalimis,<text:s/></text:span><text:span text:style-name="T28">Lietuvos Respublikos korupcijos prevencijos įstatymo 21<text:s/></text:span><text:span text:style-name="T29">straipsnio 1 dalies 6 punktu ir</text:span><text:span text:style-name="T30"><text:s/>Vidinių informacijos apie pažeidimus teikimo kanalų įdiegimo ir jų funkcionavimo užtikrinimo tvarkos aprašo, patvirtinto Lietuvos Respublikos Vyriausybės 2018 m. lapkričio 14 d. nutarimu Nr. 1133 „Dėl Lietuvos Respublikos pr</text:span><text:span text:style-name="T31">anešėjų apsaugos įstatymo įgyvendinimo“, nuostatomis:</text:span></text:p>
      <text:p text:style-name="P32"><text:span text:style-name="T33">1</text:span><text:span text:style-name="T34">.</text:span><text:span text:style-name="T35"><text:tab/></text:span><text:span text:style-name="T36">T v i r t i n u <text:s/></text:span><text:span text:style-name="T37">Informacijos pagal Lietuvos Respublikos pranešėjų apsaugos įstatymą teikimo tvarkos aprašą (pridedama)</text:span><text:span text:style-name="T38">.</text:span></text:p>
      <text:p text:style-name="P39"><text:span text:style-name="T40">2</text:span><text:span text:style-name="T41">. S k i r i u Aplinkos ministerijos Korupcijos prevencijos ir vidaus tyrimų skyrių<text:s/></text:span><text:span text:style-name="T42">kompetentingu</text:span><text:span text:style-name="T43"><text:s/></text:span><text:span text:style-name="T44">subjektu, atsakingu už vidinio informacijos apie pažeidimus teikimo kanalo administravimą, pranešimų apie pažeidimus nagrinėjimą, konfidencialumo užtikrinimą.</text:span></text:p>
      <text:p text:style-name="P45"><text:span text:style-name="T46">3</text:span><text:span text:style-name="T47">.</text:span><text:span text:style-name="T48"><text:s/>P a v e d u<text:s/></text:span><text:span text:style-name="T49">Aplinkos ministerijos Korupcijos prevencijos ir vidaus tyrimų skyriui užtikrinti šio aprašo nuostatų įgyvendinimą Aplinkos ministerijoje, Valstybinėje miškų tarnyboje,<text:s/></text:span><text:span text:style-name="T50">Lietuvos geologijos tarnyboje prie Aplinkos ministerijos, Lietuvos hi</text:span><text:span text:style-name="T51">drometeorologijos tarnyboje prie Aplinkos ministerijos,</text:span><text:span text:style-name="T52"> Kauno Tado Ivanausko zoologijos muziejuje, Respublikiniame Vaclovo Into akmenų muziejuje, Lietuvos zoologijos sode, UAB Statybos produkcijos sertifikavimo centre, VšĮ Statybos sektoriaus vystymo agent</text:span><text:span text:style-name="T53">ūroje ir UAB „GVT LT</text:span>.</text:p>
      <text:p text:style-name="P54">Punkto pakeitimai:</text:p>
      <text:p text:style-name="P55"><text:span text:style-name="T56">Nr.<text:s/></text:span><text:a xlink:href="https://www.e-tar.lt/portal/legalAct.html?documentId=1b4fc5a01ff711eeb233e8b04dc9bb3d" office:target-frame-name="_top" xlink:show="replace"><text:span text:style-name="T57">D1-231</text:span></text:a><text:span text:style-name="T58">, 2023-07-11, paskelbta TAR 2023-07-11, i. k. 2023-14373</text:span></text:p>
      <text:p text:style-name="Normal"/>
      <text:p text:style-name="P59"/>
      <text:p text:style-name="P60"/>
      <text:p text:style-name="P61"/>
      <text:p text:style-name="P62">Aplinkos ministras<text:s/><text:tab/><text:tab/><text:tab/><text:s text:c="22"/><text:s text:c="26"/>Kęstutis Mažeika</text:p>
      <text:p text:style-name="Normal"/>
      <text:soft-page-break/>
      <text:p text:style-name="P63">PATVIRTINTA</text:p>
      <text:p text:style-name="P69">Lietuvos Respublikos aplinkos ministro<text:s/></text:p>
      <text:p text:style-name="P70"><text:span text:style-name="T71">2019 m liepos 8 d. įsakymu Nr. D1-401</text:span></text:p>
      <text:p text:style-name="P72">(Lietuvos Respublikos aplinkos ministro<text:s/></text:p>
      <text:p text:style-name="P73">2022 m. rugpjūčio 1 d. įsakymo<text:s/></text:p>
      <text:p text:style-name="P74">Nr. D1-247 redakcija)</text:p>
      <text:p text:style-name="P75"/>
      <text:p text:style-name="P76"/>
      <text:p text:style-name="P77"><text:span text:style-name="T78">Informacijos<text:s/></text:span><text:span text:style-name="T79">pagal lietuvos respublikos pranešėjų apsaugos įstatymĄ</text:span><text:span text:style-name="T80"><text:s/>teikimo tvarkos<text:s/></text:span><text:span text:style-name="T81">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Informacijos pagal Lietuvos Respublikos pranešėjų apsaugos įstatymą teikimo tvarkos aprašas (toliau – Aprašas) nustato informacijos apie Lietuvos Respublikos aplinkos ministerijoje (toliau – ministerija), Valstybinėje miškų tarnyboje,<text:s/></text:span><text:span text:style-name="T93">Lietuvos geologijos t</text:span><text:span text:style-name="T94">arnyboje prie Aplinkos ministerijos, Lietuvos hidrometeorologijos tarnyboje prie Aplinkos ministerijos,</text:span><text:span text:style-name="T95"><text:s/>Kauno Tado Ivanausko zoologijos muziejuje, Respublikiniame Vaclovo Into akmenų muziejuje, Lietuvos zoologijos sode, UAB Statybos produkcijos sertifikavi</text:span><text:span text:style-name="T96">mo centre, VšĮ Statybos sektoriaus vystymo agentūroje ir</text:span><text:span text:style-name="T97"> </text:span><text:span text:style-name="T98">UAB „GVT LT“ galimai rengiamus, padarytus ar daromus pažeidimus teikimo ministerijoje veikiančiu vidiniu informacijos apie pažeidimus teikimo kanalu (toliau – vidinis kanalas), jos vertinimo ir spren</text:span><text:span text:style-name="T99">dimų priėmimo tvarką</text:span><text:span text:style-name="T100">.</text:span><text:s/></text:p>
      <text:p text:style-name="P101">Punkto pakeitimai:</text:p>
      <text:p text:style-name="P102"><text:span text:style-name="T103">Nr.<text:s/></text:span><text:a xlink:href="https://www.e-tar.lt/portal/legalAct.html?documentId=1b4fc5a01ff711eeb233e8b04dc9bb3d" office:target-frame-name="_top" xlink:show="replace"><text:span text:style-name="T104">D1-231</text:span></text:a><text:span text:style-name="T105">, 2023-07-11, paskelbta TAR 2023-07-11, i. k. 2023-14373</text:span></text:p>
      <text:p text:style-name="Normal"/>
      <text:p text:style-name="P106"><text:span text:style-name="T107">2</text:span><text:span text:style-name="T108">.<text:s/></text:span><text:span text:style-name="T109">Apraše vartojamos sąvokos suprantamos tai</text:span><text:span text:style-name="T110">p, kaip jos apibrėžtos Pranešėjų apsaugos įstatyme ir kituose teisės aktuose, reglamentuojančiuose pranešėjų apsaugos reikalavimus.</text:span></text:p>
      <text:p text:style-name="P111"><text:span text:style-name="T112">3</text:span><text:span text:style-name="T113">.<text:s/></text:span><text:span text:style-name="T114">Informacijos apie pažeidimus teikimo pagrindai, aplinkybės, kurioms esant gali būti teikiama informacija apie pažeidi</text:span><text:span text:style-name="T115">mus, nustatyti Lietuvos Respublikos pranešėjų apsaugos įstatyme ir<text:s/></text:span><text:span text:style-name="T116">Vidinių informacijos apie pažeidimus teikimo kanalų įdiegimo ir jų funkcionavimo užtikrinimo tvarkos apraše, patvirtintame<text:s/></text:span><text:span text:style-name="T117">Lietuvos Respublikos Vyriausybės 2018 m. lapkričio 14 d. nutarimu<text:s/></text:span><text:span text:style-name="T118">Nr. 1133 „Dėl Lietuvos Respublikos pranešėjų apsaugos įstatymo įgyvendinimo“ (toliau – Nutarimas).</text:span></text:p>
      <text:p text:style-name="P119"><text:span text:style-name="T120">4</text:span><text:span text:style-name="T121">. Ministerijoje<text:s/></text:span><text:span text:style-name="T122">informacija apie pažeidimus ir pranešimai (toliau kartu<text:s/></text:span><text:span text:style-name="T123">– pranešimai<text:s/></text:span><text:span text:style-name="T124">apie pažeidimus)</text:span><text:span text:style-name="T125"><text:s/></text:span><text:span text:style-name="T126">priimami, registruojami, nagrinėjami ir asmenų,<text:s/></text:span><text:span text:style-name="T127">teikiančių informaciją apie pažeidimą, apsaugos priemonės užtikrinamos vadovaujantis Pranešėjų apsaugos įstatymu, Lietuvos Respublikos viešojo administravimo įstatymu, Nutarimu, kitais teisės aktais ir Aprašu.</text:span></text:p>
      <text:p text:style-name="P128"><text:span text:style-name="T129">5</text:span><text:span text:style-name="T130">. Informacija apie įdiegtą vidinį kanalą<text:s/></text:span><text:span text:style-name="T131">skelbiama ministerijos, Valstybinės miškų tarnybos</text:span><text:span text:style-name="T132">, Lietuvos geologijos tarnybos prie Aplinkos ministerijos, Lietuvos hidrometeorologijos tarnybos prie Aplinkos ministerijos,</text:span><text:span text:style-name="T133"><text:s/>Kauno Tado Ivanausko zoologijos muziejaus, Respublikinio Vaclovo Into akmenų muzi</text:span><text:span text:style-name="T134">ejaus, Lietuvos zoologijos sodo, UAB Statybos produkcijos sertifikavimo centro, VšĮ Statybos sektoriaus vystymo agentūros ir UAB „GVT LT“ interneto svetainėse.</text:span><text:s/></text:p>
      <text:p text:style-name="P135">Punkto pakeitimai:</text:p>
      <text:p text:style-name="P136"><text:span text:style-name="T137">Nr.<text:s/></text:span><text:a xlink:href="https://www.e-tar.lt/portal/legalAct.html?documentId=1b4fc5a01ff711eeb233e8b04dc9bb3d" office:target-frame-name="_top" xlink:show="replace"><text:span text:style-name="T138">D1-231</text:span></text:a><text:span text:style-name="T139">, 2023-07-11, paskelbta TAR 2023-07-11, i. k. 2023-14373</text:span></text:p>
      <text:p text:style-name="Normal"/>
      <text:p text:style-name="P140"><text:span text:style-name="T141">II</text:span><text:span text:style-name="T142"><text:s/>SKYRIUS</text:span></text:p>
      <text:p text:style-name="P143"><text:span text:style-name="T144">INFORMACIJOS APIE PAŽEIDIMUS TEIKIMAS, PRIĖMIMAS,<text:s/></text:span><text:span text:style-name="T145">persiuntimAS ir registravimas</text:span></text:p>
      <text:p text:style-name="P146"/>
      <text:p text:style-name="P147"><text:span text:style-name="T148">6</text:span><text:span text:style-name="T149">.<text:s/></text:span><text:span text:style-name="T150">Informaciją apie pažeidimą ministerijoje, Valstybinėje miškų<text:s/></text:span><text:span text:style-name="T151">tarnyboje</text:span><text:span text:style-name="T152">, Lietuvos geologijos tarnyboje prie Aplinkos ministerijos, Lietuvos hidrometeorologijos tarnyboje prie Aplinkos ministerijos,</text:span><text:span text:style-name="T153"><text:s/>Kauno Tado Ivanausko zoologijos muziejuje, Respublikiniame Vaclovo Into akmenų muziejuje, Lietuvos zoologijos sode, UAB<text:s/></text:span><text:span text:style-name="T154">Statybos produkcijos sertifikavimo centre, VšĮ Statybos sektoriaus vystymo agentūroje ir</text:span><text:span text:style-name="T155"> </text:span><text:span text:style-name="T156">UAB „GVT LT“ teikiantis asmuo turi teisę ją teikti (raštu arba žodžiu) tiesiogiai Aplinkos ministerijos Korupcijos prevencijos ir vidaus tyrimų skyriui (toliau – kompe</text:span><text:span text:style-name="T157">tentingam subjektui) atėjęs į šį skyrių arba atsiųsti elektroniniu paštu praneseju.apsauga@am.lt:</text:span><text:s/></text:p>
      <text:p text:style-name="P158">Punkto pakeitimai:</text:p>
      <text:p text:style-name="P159"><text:span text:style-name="T160">Nr.<text:s/></text:span><text:a xlink:href="https://www.e-tar.lt/portal/legalAct.html?documentId=1b4fc5a01ff711eeb233e8b04dc9bb3d" office:target-frame-name="_top" xlink:show="replace"><text:span text:style-name="T161">D1-231</text:span></text:a><text:span text:style-name="T162">, 2023-07-11, paskelbta TAR 20</text:span><text:span text:style-name="T163">23-07-11, i. k. 2023-14373</text:span></text:p>
      <text:p text:style-name="P164"><text:span text:style-name="T165">6.1</text:span><text:span text:style-name="T166">.<text:s/></text:span><text:span text:style-name="T167"><text:s/>užpildydamas Nutarimu patvirtintą pranešimo apie pažeidimą formą;</text:span></text:p>
      <text:p text:style-name="P168"><text:span text:style-name="T169">6.2</text:span><text:span text:style-name="T170">. pateikdamas laisvos formos pranešimą, nurodyti, kad jis teikiamas vadovaujantis Pranešėjų apsaugos įstatymu. Laisva forma informaciją apie pažeidi</text:span><text:span text:style-name="T171">mą pateikiantis asmuo pranešime turi pateikti Nutarimo 20 punkte nurodytus duomenis.</text:span><text:s/></text:p>
      <text:p text:style-name="P172">Papunkčio pakeitimai:</text:p>
      <text:p text:style-name="P173"><text:span text:style-name="T174">Nr.<text:s/></text:span><text:a xlink:href="https://www.e-tar.lt/portal/legalAct.html?documentId=1b4fc5a01ff711eeb233e8b04dc9bb3d" office:target-frame-name="_top" xlink:show="replace"><text:span text:style-name="T175">D1-231</text:span></text:a><text:span text:style-name="T176">, 2023-07-11, paskelbta TAR 2023-07-11,<text:s/></text:span><text:span text:style-name="T177">i. k. 2023-14373</text:span></text:p>
      <text:p text:style-name="Normal"/>
      <text:p text:style-name="P178"><text:span text:style-name="T179">7</text:span><text:span text:style-name="T180">. Jei informacija apie pažeidimą ministerijoje, Valstybinėje miškų tarnyboje</text:span><text:span text:style-name="T181">, Lietuvos geologijos tarnyboje prie Aplinkos ministerijos, Lietuvos hidrometeorologijos tarnyboje prie Aplinkos ministerijos,</text:span><text:span text:style-name="T182"><text:s/>Kauno Tado Ivanausko zoologi</text:span><text:span text:style-name="T183">jos muziejuje, Respublikiniame Vaclovo Into akmenų muziejuje, Lietuvos zoologijos sode, UAB Statybos produkcijos sertifikavimo centre, VšĮ Statybos sektoriaus vystymo agentūroje,</text:span><text:span text:style-name="T184"> </text:span><text:span text:style-name="T185">UAB „GVT LT“, atitinkanti Pranešėjų apsaugos įstatymo reikalavimus, gauta kit</text:span><text:span text:style-name="T186">u elektroniniu paštu, nei nurodyta Aprašo 6 punkte, tiesiogiai ar paštu, nedelsiant persiunčiama Aprašo 6 punkte nurodytu elektroniniu paštu ar perduodama kompetentingam subjektui. Kitu elektroniniu paštu gauta ir (ar) persiųsta informacija apie pažeidimą<text:s/></text:span><text:span text:style-name="T187">turi būti nedelsiant ištrinta.</text:span><text:s/></text:p>
      <text:p text:style-name="P188">Punkto pakeitimai:</text:p>
      <text:p text:style-name="P189"><text:span text:style-name="T190">Nr.<text:s/></text:span><text:a xlink:href="https://www.e-tar.lt/portal/legalAct.html?documentId=1b4fc5a01ff711eeb233e8b04dc9bb3d" office:target-frame-name="_top" xlink:show="replace"><text:span text:style-name="T191">D1-231</text:span></text:a><text:span text:style-name="T192">, 2023-07-11, paskelbta TAR 2023-07-11, i. k. 2023-14373</text:span></text:p>
      <text:p text:style-name="Normal"/>
      <text:p text:style-name="P193"><text:span text:style-name="T194">8</text:span><text:span text:style-name="T195">. Informaciją apie pažeidimą priima ir registruoja kompetentingas subjektas ministerijos dokumentų valdymo informacinės sistemos atskirame registre, pasirinkęs neviešą registravimo būdą.<text:s/></text:span><text:span text:style-name="T196">Pranešimai, kuriuos pagal kompetenciją persiuntė nagrinėti Lietuvos R</text:span><text:span text:style-name="T197">espublikos generalinė prokuratūra vadovaudamasi Pranešėjų apsaugos įstatymu, registruojami šiame punkte nustatyta tvarka. Tokius pranešimus gavus bendra ministerijos tvarka, taikomi Aprašo 7 punkto reikalavimai.</text:span></text:p>
      <text:p text:style-name="P198"><text:span text:style-name="T199">9</text:span><text:span text:style-name="T200">. Atsakymai į pranešimus apie pažeidimu</text:span><text:span text:style-name="T201">s, susirašinėjimo raštai rengiami ant ministerijos blanko (šiuos raštus pasirašo kompetentingo subjekto vadovas). Minėtus raštus registruoja kompetentingas subjektas ministerijos dokumentų valdymo informacinės sistemos atskirame registre pasirinkęs neviešą</text:span><text:span text:style-name="T202"><text:s/>registravimo būdą. Siunčiant minėtus raštus paštu, užklijuotas vokas perduodamas ministerijos Dokumentų valdymo ir asmenų aptarnavimo skyriui išsiųsti.</text:span><text:s/></text:p>
      <text:p text:style-name="P203">Punkto pakeitimai:</text:p>
      <text:p text:style-name="P204"><text:span text:style-name="T205">Nr.<text:s/></text:span><text:a xlink:href="https://www.e-tar.lt/portal/legalAct.html?documentId=1b4fc5a01ff711eeb233e8b04dc9bb3d" office:target-frame-name="_top" xlink:show="replace"><text:span text:style-name="T206">D1-231</text:span></text:a><text:span text:style-name="T207">, 2023-07-11, paskelbta TAR 2023-07-11, i. k. 2023-14373</text:span></text:p>
      <text:p text:style-name="Normal"/>
      <text:p text:style-name="P208"><text:span text:style-name="T209">10</text:span><text:span text:style-name="T210">.<text:s/></text:span><text:span text:style-name="T211">Aprašo 6 punkte nurodytu elektroniniu paštu gauta ir išsiųsta informacija saugoma 2 mėnesius nuo jos išsiuntimo ar gavimo. Pasibaigus šiam terminui, informacija ištr</text:span><text:span text:style-name="T212">inama.<text:s/></text:span></text:p>
      <text:p text:style-name="P213"/>
      <text:p text:style-name="P214"><text:span text:style-name="T215">III</text:span><text:span text:style-name="T216"><text:s/>skyrius</text:span></text:p>
      <text:p text:style-name="P217"><text:span text:style-name="T218">INFORMACIJOS APIE PAŽEIDIMUS NAGRINĖJIMAS</text:span></text:p>
      <text:p text:style-name="P219"/>
      <text:p text:style-name="P220"><text:span text:style-name="T221">11</text:span><text:span text:style-name="T222">.<text:s/></text:span><text:span text:style-name="T223">Kompetentingas subjektas</text:span><text:span text:style-name="T224"><text:s/></text:span><text:span text:style-name="T225">ne vėliau kaip per 2 darbo dienas nuo informacijos apie pažeidimą gavimo ministerijoje dienos:</text:span></text:p>
      <text:p text:style-name="P226"><text:span text:style-name="T227">11.1</text:span><text:span text:style-name="T228"><text:s/>praneša informaciją apie pažeidimą pateikusiam asmeniui, kad gavo jo informaciją. Jei asmuo pateikė informaciją apie pažeidimą elektroniniu paštu arba yra nurodęs savo elektroninį paštą, jis apie informacijos gavimą informuojamas elektroniniu paštu (iš<text:s/></text:span><text:span text:style-name="T229">el</text:span><text:span text:style-name="T230">ektroninio pašto praneseju.apsauga@am.lt)</text:span><text:span text:style-name="T231"><text:s/>nerengiant rašto. Kitais atvejais pranešimai, kad informacija gauta teikiami raštu;<text:s/></text:span></text:p>
      <text:p text:style-name="P232"><text:span text:style-name="T233">11.2</text:span><text:span text:style-name="T234">.<text:s/></text:span><text:span text:style-name="T235">įvertina vidiniu kanalu asmens pateiktos informacijos apie pažeidimą atitiktį<text:s/></text:span><text:span text:style-name="T236">Pranešėjų apsaugos įstatyme</text:span><text:span text:style-name="T237"><text:s/>ir Nutarime n</text:span><text:span text:style-name="T238">ustatytiems reikalavimams:</text:span><text:span text:style-name="T239"><text:tab/></text:span></text:p>
      <text:p text:style-name="P240"><text:span text:style-name="T241">11.2.1</text:span><text:span text:style-name="T242">.<text:s/></text:span><text:span text:style-name="T243">ar informaciją apie pažeidimą pateikęs asmuo nėra anonimas ir atitinka reikalavimus asmeniui, galinčiam teikti tokią informaciją;</text:span></text:p>
      <text:p text:style-name="P244"><text:span text:style-name="T245">11.2.2</text:span><text:span text:style-name="T246">. ar apie pažeidimą pateikta informacija atitinka teisės aktuose nustatytus re</text:span><text:span text:style-name="T247">ikalavimus.</text:span></text:p>
      <text:p text:style-name="P248"><text:span text:style-name="T249">12</text:span><text:span text:style-name="T250">.<text:s/></text:span><text:span text:style-name="T251">Dėl vidiniu kanalu pateiktos informacijos apie pažeidimą kompetentingas subjektas priima šiuos sprendimus:</text:span></text:p>
      <text:p text:style-name="P252"><text:span text:style-name="T253">12.1</text:span><text:span text:style-name="T254">. Jei asmuo nepareiškė valios, kad jo pateikta informacija būtų nagrinėjama vadovaujantis Pranešėjų apsaugos<text:s/></text:span><text:span text:style-name="T255">įstatymu ar (ir) nepareiškė valios įgyti pranešėjo statusą, o informacija susijusi su ministerijos, Valstybinės miškų tarnybos</text:span><text:span text:style-name="T256">, Lietuvos geologijos tarnybos prie Aplinkos ministerijos, Lietuvos hidrometeorologijos tarnybos prie Aplinkos ministerijos,</text:span><text:span text:style-name="T257"> Kauno</text:span><text:span text:style-name="T258"><text:s/>Tado Ivanausko zoologijos muziejaus, Respublikinio Vaclovo Into akmenų muziejaus, Lietuvos zoologijos sodo, UAB Statybos produkcijos sertifikavimo centro, VšĮ Statybos sektoriaus vystymo agentūros, UAB „GVT LT“ valstybės tarnautojo ar darbuotojo, dirbanči</text:span><text:span text:style-name="T259">o pagal darbo sutartį, tarnybinio nusižengimo padarymu ar (ir) etikos, ar (ir) drausmės pažeidimu, ar (ir) kitais galimais teisės aktų pažeidimais, ją perduoda registruoti ir nagrinėti bendra ministerijos tvarka (apie tai informavęs asmenį).</text:span></text:p>
      <text:p text:style-name="P260">Papunkčio pakeitimai:</text:p>
      <text:p text:style-name="P261"><text:span text:style-name="T262">Nr.<text:s/></text:span><text:a xlink:href="https://www.e-tar.lt/portal/legalAct.html?documentId=1b4fc5a01ff711eeb233e8b04dc9bb3d" office:target-frame-name="_top" xlink:show="replace"><text:span text:style-name="T263">D1-231</text:span></text:a><text:span text:style-name="T264">, 2023-07-11, paskelbta TAR 2023-07-11, i. k. 2023-14373</text:span></text:p>
      <text:p text:style-name="Normal"/>
      <text:p text:style-name="P265"><text:span text:style-name="T266">12.2</text:span><text:span text:style-name="T267">.<text:s/></text:span><text:span text:style-name="T268">Jei gauta informacija apie pažeidimą</text:span><text:span text:style-name="T269"><text:s/>atitinka<text:s/></text:span><text:span text:style-name="T270">Pranešėjų apsaugos įstatyme<text:s/></text:span><text:span text:style-name="T271">nustatytus reikalavimus arba pateikta informacija atitinka šiame įstatyme nustatytus požymius, nedelsdamas, bet ne vėliau kaip per 2 darbo dienas nuo pranešimo gavimo dienos, persiunčia jį Lietuvos Respublikos generalinei prokur</text:span><text:span text:style-name="T272">atūrai dėl pranešėjo statuso asmeniui suteikimo; pradeda nagrinėti informaciją apie pažeidimą jei pagal kompetenciją ministerija gali tokią informaciją nagrinėti.</text:span></text:p>
      <text:p text:style-name="P273"><text:span text:style-name="T274">12.3</text:span><text:span text:style-name="T275">. Nenagrinėti pateiktos informacijos apie pažeidimą, jei asmuo kreipiasi pakartotinai</text:span><text:span text:style-name="T276"><text:s/>dėl tų pačių aplinkybių, kai anksčiau pateikta informacija apie pažeidimą</text:span><text:span text:style-name="T277"> </text:span><text:span text:style-name="T278"><text:s/>išnagrinėta ir dėl jos priimtas sprendimas arba informacija apie pažeidimą</text:span><text:span text:style-name="T279"><text:s/>grindžiama akivaizdžiai tikrovės neatitinkančia informacija.<text:s/></text:span></text:p>
      <text:p text:style-name="P280"><text:span text:style-name="T281">13</text:span><text:span text:style-name="T282">.<text:s/></text:span><text:span text:style-name="T283">Kompetentingas subjektas ne vėlia</text:span><text:span text:style-name="T284">u kaip per 10 darbo dienų nuo informacijos apie pažeidimą gavimo raštu informuoja informaciją pateikusį asmenį apie priimtą sprendimą nagrinėti informaciją. Sprendimas nenagrinėti informacijos apie pažeidimą turi būti motyvuotas.</text:span></text:p>
      <text:p text:style-name="P285"><text:span text:style-name="T286">14</text:span><text:span text:style-name="T287">.</text:span><text:span text:style-name="T288"><text:s/></text:span><text:span text:style-name="T289">Kompetentingas sub</text:span><text:span text:style-name="T290">jektas, <text:s/>išnagrinėjęs pranešimą apie pažeidimą, ne vėliau kaip per 2 darbo dienas raštu informuoja pranešimą apie pažeidimą pateikusį asmenį apie priimtą sprendimą, nagrinėjimo rezultatus ir veiksmus, kurių imtasi ar planuojama imtis, nurodo sprendimo apsk</text:span><text:span text:style-name="T291">undimo tvarką. Nustačius pažeidimo padarymo faktą, kompetentingas subjektas, nepažeisdamas<text:s/></text:span><text:span text:style-name="T292">2016 m. balandžio 27 d. Europos Parlamento ir Tarybos reglamento (ES) 2016/679 dėl fizinių asmenų apsaugos tvarkant asmens duomenis ir dėl laisvo tokių duomenų judėj</text:span><text:span text:style-name="T293">imo ir kuriuo panaikinama Direktyva 95/46/EB (Bendrasis duomenų apsaugos reglamentas) ir Lietuvos Respublikos asmens duomenų teisinės apsaugos įstatymo reikalavimų,<text:s/></text:span><text:span text:style-name="T294">informuoja asmenį apie pažeidimą padariusiems asmenims taikytą atsakomybę.</text:span></text:p>
      <text:p text:style-name="P295"/>
      <text:p text:style-name="P296"><text:span text:style-name="T297">IV</text:span><text:span text:style-name="T298"><text:s/>skyrius</text:span></text:p>
      <text:p text:style-name="P299"><text:span text:style-name="T300">BAIGIAMOSIOS nuostatos</text:span></text:p>
      <text:p text:style-name="P301"/>
      <text:p text:style-name="P302"><text:span text:style-name="T303">15</text:span><text:span text:style-name="T304">.<text:s/></text:span><text:span text:style-name="T305">Pranešimą apie pažeidimą pateikiančio asmens konfidencialumas ministerijoje užtikrinamas viešojo administravimo, tarnybinio (drausminio) nusižengimo tyrimo procedūrų ar administracinio proceso metu, kiek tai objekty</text:span><text:span text:style-name="T306">viai įmanoma atsižvelgiant į pateiktus duomenis ir jų ryšį su informaciją apie pažeidimą pateikusiu asmeniu ar pranešėju.</text:span><text:span text:style-name="T307"><text:s/></text:span></text:p>
      <text:p text:style-name="P308"><text:span text:style-name="T309">16</text:span><text:span text:style-name="T310">.<text:s/></text:span><text:span text:style-name="T311">Kompetentingas subjektas informuoja apie konfidencialumo reikalavimus:</text:span></text:p>
      <text:p text:style-name="P312"><text:span text:style-name="T313">16.1</text:span><text:span text:style-name="T314">.<text:s/></text:span><text:span text:style-name="T315">ministerijos Dokumentų valdymo ir asmenų aptar</text:span><text:span text:style-name="T316">navimo skyriaus ir Informacinių technologijų skyriaus darbuotojams ne rečiau kaip kartą per kalendorinius metus; priėmus į darbą šių skyrių darbuotojus – <text:s/>ne vėliau kaip per 3 darbo dienas;</text:span></text:p>
      <text:p text:style-name="P317"><text:span text:style-name="T318">16.2</text:span><text:span text:style-name="T319">. kitiems ministerijos darbuotojams – nedelsiant jiems vyk</text:span><text:span text:style-name="T320">dant funkcijas, kurių metu būtina žinoti informaciją apie<text:s/></text:span><text:span text:style-name="T321">pažeidimą pateikiančio asmens ar pranešėjo asmens duomenis.</text:span></text:p>
      <text:p text:style-name="P322"><text:span text:style-name="T323">17</text:span><text:span text:style-name="T324">.<text:s/></text:span><text:span text:style-name="T325">Kompetentingas subjektas einamųjų metų sausio mėnesį<text:s/></text:span><text:span text:style-name="T326">apibendrina praėjusių metų pranešimų apie pažeidimus gavimo, tyrimo ir nagr</text:span><text:span text:style-name="T327">inėjimo duomenis; ministerijos interneto svetainėje skelbia statistinius duomenis apie pranešimus apie pažeidimus, vertinimo rezultatus, kitą apibendrintą informaciją.</text:span></text:p>
      <text:p text:style-name="P328"><text:span text:style-name="T329">18</text:span><text:span text:style-name="T330">. Dokumentai susiję su Aprašo nuostatų vykdymu, saugomi<text:s/></text:span><text:span text:style-name="T331">Bendrųjų dokumentų saugoji</text:span><text:span text:style-name="T332">mo terminų rodyklėje, patvirtintoje Lietuvos vyriausiojo archyvaro 2011 m. kovo 9 d. įsakymu Nr. V-100 „Dėl Bendrųjų dokumentų saugojimo terminų rodyklės patvirtinimo“, ir ministerijos dokumentacijos plane nustatytais terminais.</text:span></text:p>
      <text:p text:style-name="P333"/>
      <text:p text:style-name="P334">______________________</text:p>
      <text:p text:style-name="Normal"/>
      <text:p text:style-name="P335"/>
      <text:p text:style-name="P336">Priedo pakeitimai:</text:p>
      <text:p text:style-name="P337"><text:span text:style-name="T338">Nr.<text:s/></text:span><text:a xlink:href="https://www.e-tar.lt/portal/legalAct.html?documentId=8048add0118611edb4cae1b158f98ea5" office:target-frame-name="_top" xlink:show="replace"><text:span text:style-name="T339">D1-247</text:span></text:a><text:span text:style-name="T340">, 2022-08-01, paskelbta TAR 2022-08-01, i. k. 2022-16443</text:span></text:p>
      <text:p text:style-name="Normal"/>
      <text:p text:style-name="P341"><text:span text:style-name="T342">Priedas.</text:span><text:span text:style-name="T343"><text:s/>Neteko galios nuo 2022-08-02</text:span></text:p>
      <text:p text:style-name="P344">Priedo naikinimas:</text:p>
      <text:p text:style-name="P345"><text:span text:style-name="T346">Nr.<text:s/></text:span><text:a xlink:href="https://www.e-tar.lt/portal/legalAct.html?documentId=8048add0118611edb4cae1b158f98ea5" office:target-frame-name="_top" xlink:show="replace"><text:span text:style-name="T347">D1-247</text:span></text:a><text:span text:style-name="T348">, 2022-08-01, paskelbta TAR 2022-08-01, i. k. 2022-16443</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aplinkos ministerija, Įsakymas</text:span></text:p>
      <text:p text:style-name="P358"><text:span text:style-name="T359">Nr.<text:s/></text:span><text:a xlink:href="https://www.e-tar.lt/portal/legalAct.html?documentId=d1512e7093a811ecaf3aba0cb308998c" office:target-frame-name="_top" xlink:show="replace"><text:span text:style-name="T360">D1-52</text:span></text:a><text:span text:style-name="T361">, 2022-02-22, paskelbta TAR 2022-02-22, i. k. 2022-03178</text:span></text:p>
      <text:p text:style-name="P362"><text:span text:style-name="T363">Dėl Lietuvos Respublikos aplinkos ministro 2019 m. liepos 8 d. įsakymo Nr. D1-401 „Dėl Informacijos pagal Lietuvos<text:s/></text:span><text:span text:style-name="T364">Respublikos pranešėjų apsaugos įstatymą teikimo tvarkos aprašo patvirtinimo“ pakeitimo</text:span></text:p>
      <text:p text:style-name="P365"/>
      <text:p text:style-name="P366"><text:span text:style-name="T367">2.</text:span></text:p>
      <text:p text:style-name="P368"><text:span text:style-name="T369">Lietuvos Respublikos aplinkos ministerija, Įsakymas</text:span></text:p>
      <text:p text:style-name="P370"><text:span text:style-name="T371">Nr.<text:s/></text:span><text:a xlink:href="https://www.e-tar.lt/portal/legalAct.html?documentId=8048add0118611edb4cae1b158f98ea5" office:target-frame-name="_top" xlink:show="replace"><text:span text:style-name="T372">D1-247</text:span></text:a><text:span text:style-name="T373">, 202</text:span><text:span text:style-name="T374">2-08-01, paskelbta TAR 2022-08-01, i. k. 2022-16443</text:span></text:p>
      <text:p text:style-name="P375"><text:span text:style-name="T376">Dėl Lietuvos Respublikos aplinkos ministro 2019 m. liepos 8 d. įsakymo Nr. D1-401 „Dėl Informacijos pagal Lietuvos Respublikos pranešėjų apsaugos įstatymą teikimo tvarkos aprašo patvirtinimo“ pakeitimo</text:span></text:p>
      <text:p text:style-name="P377"/>
      <text:p text:style-name="P378"><text:span text:style-name="T379">3.</text:span></text:p>
      <text:p text:style-name="P380"><text:span text:style-name="T381">Lietuvos Respublikos aplinkos ministerija, Įsakymas</text:span></text:p>
      <text:p text:style-name="P382"><text:span text:style-name="T383">Nr.<text:s/></text:span><text:a xlink:href="https://www.e-tar.lt/portal/legalAct.html?documentId=1b4fc5a01ff711eeb233e8b04dc9bb3d" office:target-frame-name="_top" xlink:show="replace"><text:span text:style-name="T384">D1-231</text:span></text:a><text:span text:style-name="T385">, 2023-07-11, paskelbta TAR 2023-07-11, i. k. 2023-14373</text:span></text:p>
      <text:p text:style-name="P386"><text:span text:style-name="T387">Dėl Lietuvos Respublikos aplinkos mi</text:span><text:span text:style-name="T388">nistro 2019 m. liepos 8 d. įsakymo Nr. D1-401 „Dėl Informacijos pagal Lietuvos Respublikos pranešėjų apsaugos įstatymą teikimo tvarkos aprašo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416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 style:parent-style-name="DefaultParagraphFont" style:family="text">
      <style:text-properties fo:letter-spacing="0.0069in"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4</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4-04-09T15:46:00Z</meta:creation-date>
    <dc:date>2024-04-09T15:46:00Z</dc:date>
    <meta:print-date>2019-06-26T08:1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4" meta:word-count="1936" meta:character-count="15988" meta:row-count="372" meta:non-whitespace-character-count="14156"/>
  </office:meta>
</office:document-meta>
</file>