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fo:keep-together="always" fo:break-before="pag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 style:vertical-align="middl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3.4715in"/>
    </style:style>
    <style:style style:name="TableColumn60" style:family="table-column">
      <style:table-column-properties style:column-width="2.5555in"/>
    </style:style>
    <style:style style:name="Table57" style:family="table">
      <style:table-properties style:width="6.6937in" fo:margin-left="-0.0069in" table:align="left"/>
    </style:style>
    <style:style style:name="TableRow61" style:family="table-row">
      <style:table-row-properties style:min-row-height="0.447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291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2291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2291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291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1826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291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291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291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291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0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1041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291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291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291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291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291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291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291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291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291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291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291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534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291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291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2291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291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291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291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291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291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291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291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291in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291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291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291in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291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1229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291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291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291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291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291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312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291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291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291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291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291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291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291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291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291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291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291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291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291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2291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2291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2701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291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291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291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87" style:parent-style-name="Normal" style:family="paragraph">
      <style:paragraph-properties fo:keep-together="always" fo:text-align="center" style:vertical-align="middle"/>
      <style:text-properties fo:hyphenate="false"/>
    </style:style>
    <style:style style:name="P488" style:parent-style-name="Normal" style:family="paragraph">
      <style:paragraph-properties fo:keep-together="always" fo:text-align="center" style:vertical-align="middle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1" style:parent-style-name="Normal" style:family="paragraph">
      <style:paragraph-properties fo:keep-together="always" fo:text-align="center" style:vertical-align="middle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495" style:family="table-column">
      <style:table-column-properties style:column-width="0.6666in"/>
    </style:style>
    <style:style style:name="TableColumn496" style:family="table-column">
      <style:table-column-properties style:column-width="3.4715in"/>
    </style:style>
    <style:style style:name="TableColumn497" style:family="table-column">
      <style:table-column-properties style:column-width="2.559in"/>
    </style:style>
    <style:style style:name="Table494" style:family="table">
      <style:table-properties style:width="6.6972in" fo:margin-left="-0.0069in" table:align="left"/>
    </style:style>
    <style:style style:name="TableRow498" style:family="table-row">
      <style:table-row-properties style:min-row-height="0.4479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row-height="0.2291in"/>
    </style:style>
    <style:style style:name="TableCell5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2291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659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131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" style:family="table-row">
      <style:table-row-properties style:min-row-height="0.2291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291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291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2291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2291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2291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291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291in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8" style:family="table-row">
      <style:table-row-properties style:min-row-height="0.2291in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291in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291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" style:family="table-row">
      <style:table-row-properties style:min-row-height="0.2291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291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2291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4" style:family="table-row">
      <style:table-row-properties style:min-row-height="0.2291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0" style:family="table-row">
      <style:table-row-properties style:min-row-height="0.2291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291in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2291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0" style:family="table-row">
      <style:table-row-properties style:min-row-height="0.2291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291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54" style:family="table-row">
      <style:table-row-properties style:min-row-height="0.2291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291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291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291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159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291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291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291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2291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8" style:family="table-row">
      <style:table-row-properties style:min-row-height="0.2291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291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291in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291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2" style:family="table-row">
      <style:table-row-properties style:min-row-height="0.2291in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291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291in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291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2291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291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291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2291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479in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1923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2" style:family="table-row">
      <style:table-row-properties style:min-row-height="0.2284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819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291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291in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3118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1979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2291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2291in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0" style:family="table-row">
      <style:table-row-properties style:row-height="0.2291in"/>
    </style:style>
    <style:style style:name="TableCell8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291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291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2291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5" style:family="table-row">
      <style:table-row-properties style:min-row-height="0.2291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291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291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 fo:text-indent="0.0416in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style:vertical-align="middle"/>
      <style:text-properties fo:hyphenate="false"/>
    </style:style>
    <style:style style:name="P885" style:parent-style-name="Normal" style:family="paragraph">
      <style:paragraph-properties fo:text-align="center" style:vertical-align="middle"/>
      <style:text-properties fo:hyphenate="false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6-07-22 iki 2016-09-14</text:span></text:p>
      <text:p text:style-name="P6"/>
      <text:p text:style-name="P7"><text:span text:style-name="T8">Įsakymas paskelbtas: TAR 2016-06-02, i. k. 2016-14738</text:span></text:p>
      <text:p text:style-name="P9"/>
      <text:p text:style-name="P10"/>
      <text:p text:style-name="P11">LIETUVOS RESPUBLIKOS ŠVIETIMO IR MOKSLO</text:p>
      <text:p text:style-name="P12"/>
      <text:p text:style-name="P13"><text:span text:style-name="T14">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VALSTYBĖS<text:s/></text:span><text:span text:style-name="T22">FINANSUOJAMŲ LAIPSNIO NESUTEIKIANČIŲ (REZIDENTŪROS) STUDIJŲ VIETŲ, Į KURIAS 2016 METAIS PRIIMAMI STUDENTAI, SKAIČIAUS PASKIRSTYMO UNIVERSITETAMS PAGAL STUDIJŲ PROGRAMAS</text:span></text:p>
      <text:p text:style-name="P23"/>
      <text:p text:style-name="P24"/>
      <text:p text:style-name="P25">2016 m. birželio 1 d. Nr. V- 503</text:p>
      <text:p text:style-name="P26">Vilnius</text:p>
      <text:p text:style-name="P27"/>
      <text:p text:style-name="P28"/>
      <text:p text:style-name="P29"/>
      <text:p text:style-name="P30"/>
      <text:p text:style-name="P31">Vadovaudamasi Lietuvos Respublikos mokslo ir studijų įstatymo 70 straipsnio 9 dalimi, Medicinos rezidentūros nuostatų, patvirtintų Lietuvos Respublikos Vyriausybės 2003 m. spalio 31 d. nutarimu Nr. 1359<text:s/><text:span text:style-name="T32">„Dėl gydytojų rengimo“</text:span>, 13 punktu, Odontologijos rezidentūros nuostatų, patvirtintų Lietuvos Respublikos Vyriausybės 2003 m. spalio 31 d. nutarimu Nr. 1360<text:s/><text:span text:style-name="T33">„Dėl gydytojų odontologų rengimo“</text:span>, 11 punktu, Veterinarinės medicinos rezidentūros nuostatų, patvirtintų Lietuvos Respublikos Vyriausybės 2004 m. vasario<text:s/>23 d. nutarimu Nr. 206<text:s/><text:span text:style-name="T34">„Dėl Veterinarinės medicinos rezidentūros nuostatų patvirtinimo“</text:span>, 12 punktu ir atsižvelgdama į Lietuvos Respublikos Vyriausybės 2016 m. gegužės 25 d. nutarimą Nr. 512 „Dėl Valstybės finansuojamų antrosios pakopos, laipsnio nesuteikiančių <text:s/>studijų ir doktorantūros studijų vietų, į kurias 2016 metais priimami studentai, skaičiaus ir studijų stipendijų skaičiaus pagal studijų ar mokslo sritis sąrašų patvirtinimo“:</text:p>
      <text:p text:style-name="P35">1. T v i r t i n u Valstybės finansuojamų laipsnio nesuteikiančių (rezidentūros) studijų vietų, į kurias 2016 metais priimami studentai, skaičiaus paskirstymą universitetams pagal studijų programas (pridedama).</text:p>
      <text:p text:style-name="P36">2. N u s t a t a u, kad į valstybės finansuojamas laipsnio nesuteikiančias (rezidentūros) studijų vietas priimtų studentų skaičių universitetai fiksuoja 2016 m. rugsėjo 1 d.</text:p>
      <text:p text:style-name="P37"/>
      <text:p text:style-name="P38"/>
      <text:p text:style-name="P39"/>
      <text:p text:style-name="P40">Švietimo ir mokslo ministrė <text:s text:c="76"/>Audronė Pitrėnienė</text:p>
      <text:p text:style-name="P41"/>
      <text:soft-page-break/>
      <text:p text:style-name="P42">PATVIRTINTA</text:p>
      <text:p text:style-name="P43">Lietuvos Respublikos švietimo ir mokslo<text:s/>ministro 2016 m. birželio 1 d. įsakymu Nr. V-503</text:p>
      <text:p text:style-name="P44">(Lietuvos Respublikos švietimo ir mokslo ministro 2016 m. liepos 21 d.<text:s/></text:p>
      <text:p text:style-name="P45">įsakymo Nr. V-671 redakcija)</text:p>
      <text:p text:style-name="P46"/>
      <text:p text:style-name="P47"><text:span text:style-name="T48">valstybės finansuojamų laipsnio nesuteikiančių (rezidentūros) studijų vietų, į kurias 2016 metais<text:s/></text:span><text:span text:style-name="T49">priimami studentai, skaičiaus paskirstymas universitetams pagal studijų program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LIETUVOS SVEIKATOS MOKSLŲ UNIVERSITE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tudijų kryptis</text:p>
          </table:table-cell>
          <table:table-cell table:style-name="TableCell64">
            <text:p text:style-name="P65">Studijų programa</text:p>
          </table:table-cell>
          <table:table-cell table:style-name="TableCell66">
            <text:p text:style-name="P67">Laipsnio nesuteikiančių (rezidentūros) studijų vietų skaičius</text:p>
          </table:table-cell>
        </table:table-row>
        <table:table-row table:style-name="TableRow68">
          <table:table-cell table:style-name="TableCell69" table:number-rows-spanned="50">
            <text:p text:style-name="P70">Medicina</text:p>
          </table:table-cell>
          <table:table-cell table:style-name="TableCell71">
            <text:p text:style-name="P72">Abdominalinė chirurgija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kušerija ir ginekologija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lergologija ir klinikinė imunologija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nesteziologija ir reanimatologija</text:p>
          </table:table-cell>
          <table:table-cell table:style-name="TableCell91">
            <text:p text:style-name="P92">1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hemoterapinė onkologija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hirurgija</text:p>
          </table:table-cell>
          <table:table-cell table:style-name="TableCell103">
            <text:p text:style-name="P104">6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Dermatovenerologija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ietologija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ndokrinologija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Fizinė<text:s/>medicina ir reabilitacija</text:p>
          </table:table-cell>
          <table:table-cell table:style-name="TableCell127">
            <text:p text:style-name="P128">7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Gastroenterologija</text:p>
          </table:table-cell>
          <table:table-cell table:style-name="TableCell133">
            <text:p text:style-name="P134">5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Geriatrija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Infekcinės ligo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Kardiologija</text:p>
          </table:table-cell>
          <table:table-cell table:style-name="TableCell151">
            <text:p text:style-name="P152">8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Klinikinė farmakologija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Kraujagyslių chirurgija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rūtinės chirurgija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Laboratorinė medicina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Nefrologija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Neurochirurgija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Neurologija</text:p>
          </table:table-cell>
          <table:table-cell table:style-name="TableCell193">
            <text:p text:style-name="P194">8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Oftalmologija</text:p>
          </table:table-cell>
          <table:table-cell table:style-name="TableCell199">
            <text:p text:style-name="P200">5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Ortopedija ir traumatologija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Otorinolaringologija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lastinė ir rekonstrukcinė chirurgija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Psichiatrija</text:p>
          </table:table-cell>
          <table:table-cell table:style-name="TableCell223">
            <text:p text:style-name="P224">9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Pulmonologija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Radiologija</text:p>
          </table:table-cell>
          <table:table-cell table:style-name="TableCell235">
            <text:p text:style-name="P236">12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Radioterapinė onkologija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Reumatologija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Skubioji medicina</text:p>
          </table:table-cell>
          <table:table-cell table:style-name="TableCell253">
            <text:p text:style-name="P254">12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Sporto medicina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Šeimos medicina</text:p>
          </table:table-cell>
          <table:table-cell table:style-name="TableCell265">
            <text:p text:style-name="P266">44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Širdies chirurgija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Urologija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Vaikų chirurgija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Vaikų ir paauglių psichiatrija<text:s/>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Vaikų ligos</text:p>
          </table:table-cell>
          <table:table-cell table:style-name="TableCell295">
            <text:p text:style-name="P296">4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Vaikų ligos ir neonatologija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Vaikų ligos ir vaikų alergologija</text:p>
          </table:table-cell>
          <table:table-cell table:style-name="TableCell307">
            <text:p text:style-name="P308">2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Vaikų ligos ir vaikų<text:s/>gastroenterologija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ikų ligos ir vaikų hematologija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Vaikų ligos ir vaikų infekcinės ligos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ikų ligos ir vaikų intensyvioji terapija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Vaikų ligos ir vaikų kardiologija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aikų ligos ir vaikų nefrologija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Vaikų ligos ir vaikų<text:s/>pulmonologija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Vaikų ligos ir vaikų reumatologija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Vidaus ligos</text:p>
          </table:table-cell>
          <table:table-cell table:style-name="TableCell361">
            <text:p text:style-name="P362">17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Iš viso</text:p>
          </table:table-cell>
          <table:table-cell table:style-name="TableCell367">
            <text:p text:style-name="P368">216</text:p>
          </table:table-cell>
        </table:table-row>
        <table:table-row table:style-name="TableRow369">
          <table:table-cell table:style-name="TableCell370" table:number-rows-spanned="7">
            <text:p text:style-name="P371">Odontologija</text:p>
          </table:table-cell>
          <table:table-cell table:style-name="TableCell372">
            <text:p text:style-name="P373">Burnos chirurgija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Endodontologija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Ortodontija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Ortopedinė odontologija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Periodontologija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Vaikų odontologija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Iš viso</text:p>
          </table:table-cell>
          <table:table-cell table:style-name="TableCell410">
            <text:p text:style-name="P411">10</text:p>
          </table:table-cell>
        </table:table-row>
        <table:table-row table:style-name="TableRow412">
          <table:table-cell table:style-name="TableCell413" table:number-rows-spanned="11">
            <text:p text:style-name="P414">Veterinarinė<text:s/>medicina</text:p>
          </table:table-cell>
          <table:table-cell table:style-name="TableCell415">
            <text:p text:style-name="P416">Gyvūninių produktų veterinarinė sanitarija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Veterinarinė <text:s/>epidemiologija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eterinarinė akušerija ir ginekologija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Veterinarinė chirurgija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Veterinarinė genetika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Veterinarinė klinikinė hematologija ir toksikologija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Veterinarinė<text:s/>mikrobiologija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Veterinarinė neužkrečiamųjų ligų terapija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Veterinarinė patologija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Veterinarinė virusologija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Iš viso</text:p>
          </table:table-cell>
          <table:table-cell table:style-name="TableCell477">
            <text:p text:style-name="P478">16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Iš viso</text:p>
          </table:table-cell>
          <table:table-cell table:style-name="TableCell484">
            <text:p text:style-name="P485">242</text:p>
          </table:table-cell>
        </table:table-row>
      </table:table>
      <text:p text:style-name="P486"/>
      <text:p text:style-name="P487"/>
      <text:p text:style-name="P488"><text:span text:style-name="T489">II</text:span><text:span text:style-name="T490"><text:s/>skyrius</text:span></text:p>
      <text:p text:style-name="P491"><text:span text:style-name="T492">VILNIAUS UNIVERSITETAS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Studijų kryptis</text:p>
          </table:table-cell>
          <table:table-cell table:style-name="TableCell501">
            <text:p text:style-name="P502">Studijų programa</text:p>
          </table:table-cell>
          <table:table-cell table:style-name="TableCell503">
            <text:p text:style-name="P504">Laipsnio nesuteikiančių<text:s/>(rezidentūros) studijų vietų skaičius</text:p>
          </table:table-cell>
        </table:table-row>
        <table:table-row table:style-name="TableRow505">
          <table:table-cell table:style-name="TableCell506" table:number-rows-spanned="55">
            <text:p text:style-name="P507">Medicina</text:p>
          </table:table-cell>
          <table:table-cell table:style-name="TableCell508">
            <text:p text:style-name="P509">Abdominalinė chirurgija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Akušerija ir ginekologija</text:p>
          </table:table-cell>
          <table:table-cell table:style-name="TableCell516">
            <text:p text:style-name="P517">6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Alergologija ir klinikinė imunologija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nesteziologija ir reanimatologija</text:p>
          </table:table-cell>
          <table:table-cell table:style-name="TableCell528">
            <text:p text:style-name="P529">8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Chemoterapinė onkologija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Chirurgija</text:p>
          </table:table-cell>
          <table:table-cell table:style-name="TableCell540">
            <text:p text:style-name="P541">5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Darbo medicina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Dermatovenerologija</text:p>
          </table:table-cell>
          <table:table-cell table:style-name="TableCell552">
            <text:p text:style-name="P553">2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Dietologija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Endokrinologija</text:p>
          </table:table-cell>
          <table:table-cell table:style-name="TableCell564">
            <text:p text:style-name="P565">2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Fizinė medicina ir reabilitacija</text:p>
          </table:table-cell>
          <table:table-cell table:style-name="TableCell570">
            <text:p text:style-name="P571">4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Gastroenterologija</text:p>
          </table:table-cell>
          <table:table-cell table:style-name="TableCell576">
            <text:p text:style-name="P577">2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Genetika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Geriatrija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Hematologija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Infekcinės ligos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Kardiologija</text:p>
          </table:table-cell>
          <table:table-cell table:style-name="TableCell606">
            <text:p text:style-name="P607">7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Klinikinė toksikologija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Kraujagyslių chirurgija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Krūtinės chirurgija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Laboratorinė medicina</text:p>
          </table:table-cell>
          <table:table-cell table:style-name="TableCell630">
            <text:p text:style-name="P631">2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Nefrologija</text:span></text:p>
          </table:table-cell>
          <table:table-cell table:style-name="TableCell637">
            <text:p text:style-name="P638"><text:span text:style-name="T639">2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Neurochirurgija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Neurologija</text:span></text:p>
          </table:table-cell>
          <table:table-cell table:style-name="TableCell651">
            <text:p text:style-name="P652"><text:span text:style-name="T653">5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Oftalmologija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Ortopedija ir traumatologija</text:p>
          </table:table-cell>
          <table:table-cell table:style-name="TableCell664">
            <text:p text:style-name="P665">2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Otorinolaringologija</text:p>
          </table:table-cell>
          <table:table-cell table:style-name="TableCell670">
            <text:p text:style-name="P671">5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Patologija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Plastinė ir rekonstrukcinė chirurgija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Psichiatrija</text:p>
          </table:table-cell>
          <table:table-cell table:style-name="TableCell688">
            <text:p text:style-name="P689">7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Pulmonologija</text:p>
          </table:table-cell>
          <table:table-cell table:style-name="TableCell694">
            <text:p text:style-name="P695">3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Radiologija</text:p>
          </table:table-cell>
          <table:table-cell table:style-name="TableCell700">
            <text:p text:style-name="P701">8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Radioterapinė onkologija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Reumatologija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Skubioji medicina</text:p>
          </table:table-cell>
          <table:table-cell table:style-name="TableCell718">
            <text:p text:style-name="P719">8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Sporto medicina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Šeimos medicina</text:p>
          </table:table-cell>
          <table:table-cell table:style-name="TableCell730">
            <text:p text:style-name="P731">20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Širdies chirurgija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Teismo medicina</text:p>
          </table:table-cell>
          <table:table-cell table:style-name="TableCell742">
            <text:p text:style-name="P743">3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Urologija</text:p>
          </table:table-cell>
          <table:table-cell table:style-name="TableCell748">
            <text:p text:style-name="P749">2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Vaikų chirurgija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Vaikų ir paauglių psichiatrija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Vaikų ligos</text:p>
          </table:table-cell>
          <table:table-cell table:style-name="TableCell766">
            <text:p text:style-name="P767">3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Vaikų ligos ir neonatologija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Vaikų ligos ir vaikų alergologija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Vaikų ligos ir vaikų gastroenterologija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Vaikų ligos ir vaikų hematologija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Vaikų ligos ir vaikų infekcinės ligos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Vaikų ligos ir vaikų intensyvioji terapija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Vaikų ligos ir vaikų kardiologija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Vaikų ligos ir vaikų neurologija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Vaikų ligos ir vaikų pulmonologija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Vaikų ligos ir vaikų reumatologija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Vidaus ligos</text:p>
          </table:table-cell>
          <table:table-cell table:style-name="TableCell832">
            <text:p text:style-name="P833">8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Iš viso</text:p>
          </table:table-cell>
          <table:table-cell table:style-name="TableCell838">
            <text:p text:style-name="P839">150</text:p>
          </table:table-cell>
        </table:table-row>
        <table:table-row table:style-name="TableRow840">
          <table:table-cell table:style-name="TableCell841" table:number-rows-spanned="6">
            <text:p text:style-name="P842">Odontologija</text:p>
          </table:table-cell>
          <table:table-cell table:style-name="TableCell843">
            <text:p text:style-name="P844">Burnos chirurgija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Endodontologija</text:p>
          </table:table-cell>
          <table:table-cell table:style-name="TableCell851">
            <text:p text:style-name="P852">2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Ortopedinė<text:s/>odontologija</text:p>
          </table:table-cell>
          <table:table-cell table:style-name="TableCell857">
            <text:p text:style-name="P858">2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Vaikų odontologija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Veido ir žandikaulių chirurgija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Iš viso</text:p>
          </table:table-cell>
          <table:table-cell table:style-name="TableCell875">
            <text:p text:style-name="P876">8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Iš viso</text:p>
          </table:table-cell>
          <table:table-cell table:style-name="TableCell882">
            <text:p text:style-name="P883">158</text:p>
          </table:table-cell>
        </table:table-row>
      </table:table>
      <text:p text:style-name="P884"/>
      <text:p text:style-name="P885"><text:span text:style-name="T886">__________________</text:span></text:p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Lietuvos Respublikos švietimo ir mokslo ministerija, Įsakymas</text:span></text:p>
      <text:p text:style-name="P896"><text:span text:style-name="T897">Nr.<text:s/></text:span><text:a xlink:href="https://www.e-tar.lt/portal/legalAct.html?documentId=7a3e43104f4411e6b72ff16034f7f796" office:target-frame-name="_top" xlink:show="replace"><text:span text:style-name="T898">V-671</text:span></text:a><text:span text:style-name="T899">, 2016-07-21, paskelbta TAR 2016-07-21, i. k. 2016-20884</text:span></text:p>
      <text:p text:style-name="P900"><text:span text:style-name="T901">Dėl Švietimo ir mokslo ministro 2016 m. birželio 1 d. įsakymo Nr. V-503 „Dėl Valstybės finansuojam</text:span><text:span text:style-name="T902">ų laipsnio nesuteikiančių (rezidentūros) studijų vietų, į kurias 2016 metais priimami studentai, skaičiaus paskirstymo universitetams pagal studijų programas“ pakeitimo</text:span></text:p>
      <text:p text:style-name="P903"/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_2016.docx</dc:title>
    <meta:initial-creator>imitkeviciute</meta:initial-creator>
    <dc:creator>SYSTEM</dc:creator>
    <meta:creation-date>2016-09-15T08:25:00Z</meta:creation-date>
    <dc:date>2016-09-15T08:25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98" meta:word-count="836" meta:character-count="6497" meta:row-count="359" meta:non-whitespace-character-count="5759"/>
  </office:meta>
</office:document-meta>
</file>