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1979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197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20" style:parent-style-name="Normal" style:family="paragraph">
      <style:paragraph-properties fo:text-align="center" fo:margin-right="-0.1979in"/>
      <style:text-properties style:font-size-complex="12pt"/>
    </style:style>
    <style:style style:name="P21" style:parent-style-name="Normal" style:family="paragraph">
      <style:paragraph-properties fo:text-align="center" fo:margin-right="-0.1979in"/>
      <style:text-properties style:font-size-complex="12pt"/>
    </style:style>
    <style:style style:name="P22" style:parent-style-name="Normal" style:family="paragraph">
      <style:paragraph-properties fo:text-align="center" fo:margin-right="-0.1979in"/>
      <style:text-properties style:font-size-complex="12pt"/>
    </style:style>
    <style:style style:name="P23" style:parent-style-name="Normal" style:family="paragraph">
      <style:paragraph-properties fo:text-align="center" fo:margin-right="-0.1979in"/>
      <style:text-properties style:font-size-complex="12pt"/>
    </style:style>
    <style:style style:name="P24" style:parent-style-name="Normal" style:family="paragraph">
      <style:paragraph-properties fo:text-align="justify" fo:margin-right="-0.1979in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margin-right="-0.1979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1979in" fo:text-indent="0.875in">
        <style:tab-stops>
          <style:tab-stop style:type="left" style:position="0.7791in"/>
          <style:tab-stop style:type="left" style:position="6.25in"/>
          <style:tab-stop style:type="left" style:position="6.5in"/>
          <style:tab-stop style:type="left" style:position="6.7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margin-right="-0.1979in" fo:text-indent="0.875in">
        <style:tab-stops>
          <style:tab-stop style:type="left" style:position="0.7791in"/>
          <style:tab-stop style:type="left" style:position="6.25in"/>
          <style:tab-stop style:type="left" style:position="6.5in"/>
          <style:tab-stop style:type="left" style:position="6.7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right="-0.1979in"/>
    </style:style>
    <style:style style:name="P59" style:parent-style-name="Normal" style:family="paragraph">
      <style:paragraph-properties fo:margin-right="-0.1979in"/>
    </style:style>
    <style:style style:name="P60" style:parent-style-name="Normal" style:family="paragraph">
      <style:paragraph-properties fo:margin-right="-0.1979in"/>
    </style:style>
    <style:style style:name="P61" style:parent-style-name="Normal" style:family="paragraph">
      <style:paragraph-properties fo:margin-right="-0.197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margin-right="-0.1979in" fo:text-indent="2.7562in"/>
    </style:style>
    <style:style style:name="T77" style:parent-style-name="DefaultParagraphFont" style:family="text">
      <style:text-properties style:font-size-complex="12pt" fo:language="pt" fo:country="BR"/>
    </style:style>
    <style:style style:name="P78" style:parent-style-name="Normal" style:family="paragraph">
      <style:paragraph-properties fo:margin-right="-0.1979in" fo:text-indent="2.7562in"/>
      <style:text-properties style:font-size-complex="12pt" fo:language="pt" fo:country="BR"/>
    </style:style>
    <style:style style:name="P79" style:parent-style-name="Normal" style:family="paragraph">
      <style:paragraph-properties fo:text-align="justify" fo:margin-right="-0.1979in" fo:text-indent="2.7562in"/>
      <style:text-properties style:font-size-complex="12pt" fo:language="pt" fo:country="BR"/>
    </style:style>
    <style:style style:name="P80" style:parent-style-name="Normal" style:family="paragraph">
      <style:paragraph-properties fo:margin-right="-0.1979in" fo:text-indent="2.7562in"/>
      <style:text-properties style:font-size-complex="12pt" fo:language="pt" fo:country="BR"/>
    </style:style>
    <style:style style:name="P81" style:parent-style-name="Normal" style:family="paragraph">
      <style:paragraph-properties fo:margin-right="-0.1979in" fo:text-indent="2.7562in"/>
      <style:text-properties style:font-size-complex="12pt" fo:language="pt" fo:country="BR"/>
    </style:style>
    <style:style style:name="P82" style:parent-style-name="Normal" style:family="paragraph">
      <style:paragraph-properties fo:margin-right="-0.1979in" fo:text-indent="2.7562in"/>
      <style:text-properties style:font-size-complex="12pt" fo:language="pt" fo:country="BR"/>
    </style:style>
    <style:style style:name="P83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84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85" style:parent-style-name="Normal" style:family="paragraph">
      <style:paragraph-properties fo:keep-with-next="always" fo:text-align="center" fo:margin-right="-0.1979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keep-with-next="always" fo:text-align="center" fo:margin-right="-0.1979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size-complex="12pt" fo:language="pt" fo:country="BR"/>
    </style:style>
    <style:style style:name="P91" style:parent-style-name="Normal" style:family="paragraph">
      <style:paragraph-properties fo:text-align="center" fo:margin-right="-0.197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 fo:margin-right="-0.197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margin-right="-0.1979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1979in" fo:text-indent="0.8861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fo:language="pt" fo:country="BR"/>
    </style:style>
    <style:style style:name="P107" style:parent-style-name="Normal" style:family="paragraph">
      <style:paragraph-properties fo:margin-right="-0.1979in" fo:text-indent="0.8861in"/>
    </style:style>
    <style:style style:name="T108" style:parent-style-name="DefaultParagraphFont" style:family="text">
      <style:text-properties style:font-size-complex="12pt" fo:language="es" style:language-asian="lt" style:country-asian="LT"/>
    </style:style>
    <style:style style:name="T109" style:parent-style-name="DefaultParagraphFont" style:family="text">
      <style:text-properties style:font-size-complex="12pt" fo:language="es" style:language-asian="lt" style:country-asian="LT"/>
    </style:style>
    <style:style style:name="P110" style:parent-style-name="Normal" style:family="paragraph">
      <style:paragraph-properties fo:text-align="justify" fo:margin-right="-0.1979in" fo:text-indent="0.8861in"/>
    </style:style>
    <style:style style:name="T111" style:parent-style-name="DefaultParagraphFont" style:family="text">
      <style:text-properties style:font-size-complex="12pt" fo:language="es" style:language-asian="lt" style:country-asian="LT"/>
    </style:style>
    <style:style style:name="T112" style:parent-style-name="DefaultParagraphFont" style:family="text">
      <style:text-properties style:font-size-complex="12pt" fo:language="es" style:language-asian="lt" style:country-asian="LT"/>
    </style:style>
    <style:style style:name="T113" style:parent-style-name="DefaultParagraphFont" style:family="text">
      <style:text-properties style:font-size-complex="12pt" fo:language="e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es" style:language-asian="lt" style:country-asian="LT"/>
    </style:style>
    <style:style style:name="T117" style:parent-style-name="DefaultParagraphFont" style:family="text">
      <style:text-properties style:font-size-complex="12pt" fo:language="es" style:language-asian="lt" style:country-asian="LT"/>
    </style:style>
    <style:style style:name="P118" style:parent-style-name="Normal" style:family="paragraph">
      <style:paragraph-properties fo:margin-right="-0.1979in" fo:text-indent="0.8861in"/>
    </style:style>
    <style:style style:name="T119" style:parent-style-name="DefaultParagraphFont" style:family="text">
      <style:text-properties style:font-size-complex="12pt" fo:language="es" style:language-asian="lt" style:country-asian="LT"/>
    </style:style>
    <style:style style:name="T120" style:parent-style-name="DefaultParagraphFont" style:family="text">
      <style:text-properties style:font-size-complex="12pt" fo:language="es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 fo:language="es" style:language-asian="lt" style:country-asian="LT"/>
    </style:style>
    <style:style style:name="P123" style:parent-style-name="Normal" style:family="paragraph">
      <style:paragraph-properties fo:text-align="justify" fo:margin-right="-0.1979in"/>
    </style:style>
    <style:style style:name="P124" style:parent-style-name="Normal" style:family="paragraph">
      <style:paragraph-properties fo:keep-with-next="always" fo:text-align="center" fo:margin-right="-0.1979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keep-with-next="always" fo:text-align="center" fo:margin-right="-0.1979in" fo:text-indent="0.043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 fo:margin-right="-0.1979in" fo:text-indent="0.043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1979in" fo:text-indent="0.8861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-0.1979in" fo:text-indent="0.8861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right="-0.1979in" fo:text-indent="0.875in">
        <style:tab-stops>
          <style:tab-stop style:type="left" style:position="6.69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right="-0.1979in" fo:text-indent="0.875in">
        <style:tab-stops>
          <style:tab-stop style:type="left" style:position="6.69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-0.1979in" fo:text-indent="0.875in">
        <style:tab-stops>
          <style:tab-stop style:type="left" style:position="6.69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right="-0.1979in" fo:text-indent="0.875in">
        <style:tab-stops>
          <style:tab-stop style:type="left" style:position="6.69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-0.1979in" fo:text-indent="0.875in">
        <style:tab-stops>
          <style:tab-stop style:type="left" style:position="6.69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pt" fo:country="BR" style:language-asian="lt" style:country-asian="LT"/>
    </style:style>
    <style:style style:name="P158" style:parent-style-name="Normal" style:family="paragraph">
      <style:paragraph-properties fo:text-align="justify" fo:margin-right="-0.1979in" fo:text-indent="0.875in">
        <style:tab-stops>
          <style:tab-stop style:type="left" style:position="6.693in"/>
        </style:tab-stops>
      </style:paragraph-properties>
    </style:style>
    <style:style style:name="T159" style:parent-style-name="DefaultParagraphFont" style:family="text">
      <style:text-properties style:font-size-complex="12pt" fo:language="pt" fo:country="BR" style:language-asian="lt" style:country-asian="LT"/>
    </style:style>
    <style:style style:name="T160" style:parent-style-name="DefaultParagraphFont" style:family="text">
      <style:text-properties style:font-size-complex="12pt" fo:language="pt" fo:country="BR" style:language-asian="lt" style:country-asian="LT"/>
    </style:style>
    <style:style style:name="T161" style:parent-style-name="DefaultParagraphFont" style:family="text">
      <style:text-properties style:font-size-complex="12pt" fo:language="pt" fo:country="BR" style:language-asian="lt" style:country-asian="LT"/>
    </style:style>
    <style:style style:name="P162" style:parent-style-name="Normal" style:family="paragraph">
      <style:paragraph-properties fo:text-align="justify" fo:margin-right="-0.1979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-0.1979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1979in"/>
    </style:style>
    <style:style style:name="P165" style:parent-style-name="Normal" style:family="paragraph">
      <style:paragraph-properties fo:text-align="center" fo:margin-right="-0.1979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keep-with-next="always" fo:text-align="center" fo:margin-right="-0.1979i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margin-right="-0.1979in" fo:text-indent="0.043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right="-0.1979in" fo:text-indent="0.8861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right="-0.1979in" fo:text-indent="0.8861in" fo:background-color="#FFFFFF"/>
    </style:style>
    <style:style style:name="T176" style:parent-style-name="DefaultParagraphFont" style:family="text">
      <style:text-properties fo:color="#000000" fo:letter-spacing="-0.0034in" style:font-size-complex="12pt"/>
    </style:style>
    <style:style style:name="T177" style:parent-style-name="DefaultParagraphFont" style:family="text">
      <style:text-properties fo:color="#000000" fo:letter-spacing="-0.0034in" style:font-size-complex="12pt"/>
    </style:style>
    <style:style style:name="T178" style:parent-style-name="DefaultParagraphFont" style:family="text">
      <style:text-properties fo:letter-spacing="-0.0034in" style:font-size-complex="12pt"/>
    </style:style>
    <style:style style:name="T179" style:parent-style-name="DefaultParagraphFont" style:family="text">
      <style:text-properties style:font-size-complex="12pt" fo:language="pt" fo:country="BR" style:language-asian="lt" style:country-asian="LT"/>
    </style:style>
    <style:style style:name="T180" style:parent-style-name="DefaultParagraphFont" style:family="text">
      <style:text-properties fo:letter-spacing="-0.0034in" style:font-size-complex="12pt"/>
    </style:style>
    <style:style style:name="T181" style:parent-style-name="DefaultParagraphFont" style:family="text">
      <style:text-properties fo:letter-spacing="-0.0034in" style:font-size-complex="12pt"/>
    </style:style>
    <style:style style:name="P182" style:parent-style-name="Normal" style:family="paragraph">
      <style:paragraph-properties fo:text-align="justify" fo:margin-right="-0.1979in" fo:text-indent="0.8861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right="-0.1979in" fo:text-indent="0.8861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right="-0.1979in" fo:text-indent="0.8861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right="-0.1979in" fo:text-indent="0.8861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right="-0.1979in" fo:text-indent="0.8861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right="-0.1979in" fo:text-indent="0.8861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right="-0.1979in" fo:text-indent="0.8861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right="-0.1979in" fo:text-indent="0.8861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right="-0.1979in" fo:text-indent="0.8861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right="-0.1979in" fo:text-indent="0.8861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right="-0.1979in" fo:text-indent="0.8861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right="-0.1979in" fo:text-indent="0.8861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right="-0.1979in" fo:text-indent="0.8861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right="-0.1979in" fo:text-indent="0.8861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right="-0.1979in" fo:text-indent="0.8861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right="-0.1979in" fo:text-indent="0.8861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right="-0.1979in" fo:text-indent="0.8861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right="-0.1979in" fo:text-indent="0.8861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right="-0.1979in" fo:text-indent="0.8861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right="-0.1979in" fo:text-indent="0.8861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right="-0.1979in" fo:text-indent="0.8861in">
        <style:tab-stops>
          <style:tab-stop style:type="left" style:position="6.693in"/>
        </style:tab-stops>
      </style:paragraph-properties>
    </style:style>
    <style:style style:name="T262" style:parent-style-name="DefaultParagraphFont" style:family="text">
      <style:text-properties style:font-size-complex="12pt" fo:language="pt" fo:country="BR"/>
    </style:style>
    <style:style style:name="T263" style:parent-style-name="DefaultParagraphFont" style:family="text">
      <style:text-properties style:font-size-complex="12pt" fo:language="pt" fo:country="BR"/>
    </style:style>
    <style:style style:name="P264" style:parent-style-name="Normal" style:family="paragraph">
      <style:paragraph-properties fo:text-align="justify" fo:margin-right="-0.1979in" fo:text-indent="0.8861in">
        <style:tab-stops>
          <style:tab-stop style:type="left" style:position="6.693in"/>
        </style:tab-stops>
      </style:paragraph-properties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margin-right="-0.1979in" fo:text-indent="0.8861in" fo:background-color="#FFFFFF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-0.1979in"/>
    </style:style>
    <style:style style:name="P272" style:parent-style-name="Normal" style:family="paragraph">
      <style:paragraph-properties fo:text-align="center" fo:margin-right="-0.197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14</text:span></text:p>
      <text:p text:style-name="P3"/>
      <text:p text:style-name="P4"><text:span text:style-name="T5">Įsakymas paskelbtas: TAR 2018-01-05, i. k. 2018-00214</text:span></text:p>
      <text:p text:style-name="P6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<text:span text:style-name="T13">DĖL<text:s/></text:span><text:span text:style-name="T14">TEISĖS IR CIVILINĖS METRIKACIJOS SKYRIAUS VEDĖJO<text:s/></text:span><text:span text:style-name="T15">PAREIGYBĖS APRAŠYMO TVIRTINIMO IR<text:s/></text:span><text:span text:style-name="T16">DRUSKININKŲ SAVIVALDYBĖS ADMINISTRACIJOS 2017 M. RUGSĖJO 18 D. ĮSAKYMO NR. V35-843 „DĖL<text:s/></text:span><text:span text:style-name="T17">DOKUMENTŲ IR INFORMACIJOS SKYRIAUS DARBUOTOJŲ, DIRBANČIŲ PAGAL DARBO SUTARTIS, PAREIG</text:span><text:span text:style-name="T18">YBIŲ APRAŠYMŲ“ PAKEITIMO</text:span></text:p>
      <text:p text:style-name="P19"/>
      <text:p text:style-name="P20">2018 m. sausio 4 d. Nr. V35-6</text:p>
      <text:p text:style-name="P21">Druskininkai</text:p>
      <text:p text:style-name="P22"/>
      <text:p text:style-name="P23"/>
      <text:p text:style-name="P24"><text:span text:style-name="T25">Vadovaudamasi Lietuvos Respublikos vietos savivaldos įstatymo 18 straipsnio 1 dalimi ir 29 straipsnio 8 dalies 2 punktu, Lietuvos Respublikos valstybės tarnybos įstatymo 8 straipsnio 8<text:s/></text:span><text:span text:style-name="T26">dalies 1 punktu bei<text:s/></text:span><text:span text:style-name="T27">Lietuvos Respublikos valstybės ir savivaldybių įstaigų darbuotojų darbo apmokėjimo įstatymo 4 straipsnio 2 ir 3 dalimis:</text:span></text:p>
      <text:p text:style-name="P28"><text:span text:style-name="T29">1.</text:span><text:span text:style-name="T30"><text:s/>Neteko galios nuo 2018-09-14</text:span></text:p>
      <text:p text:style-name="P31">Punkto naikinimas:</text:p>
      <text:p text:style-name="P32"><text:span text:style-name="T33">Nr.<text:s/></text:span><text:a xlink:href="https://www.e-tar.lt/portal/legalAct.html?documentId=d1f740d0b69311e88f64a5ecc703f89b" office:target-frame-name="_top" xlink:show="replace"><text:span text:style-name="T34">V35-852</text:span></text:a><text:span text:style-name="T35">, 2018-09-11, paskelbta TAR 2018-09-13, i. k. 2018-14414</text:span></text:p>
      <text:p text:style-name="Normal"/>
      <text:p text:style-name="P36"><text:span text:style-name="T37">2</text:span><text:span text:style-name="T38">. P a k e i č i u <text:s/></text:span><text:span text:style-name="T39">Dokumentų ir informacijos skyriaus savivaldybės administracijos direktoriaus priimamojo specialisto pareigybės aprašymą, patvirtintą<text:s/></text:span><text:span text:style-name="T40">Druskininkų savivaldybės administracijos direktoriaus 2017 m. rugsėjo 18 d. įsakymu Nr. V35-843 „Dėl D</text:span><text:span text:style-name="T41">okumentų ir informaci</text:span><text:span text:style-name="T42">jos skyriaus darbuotojų, dirbančių pagal darbo sutartis, pareigybių aprašymų“, ir išdėstau jį nauja redakcija<text:s/></text:span><text:span text:style-name="T43">(pridedama).</text:span></text:p>
      <text:p text:style-name="P44"><text:span text:style-name="T45">3</text:span><text:span text:style-name="T46">. P r i p a ž į s tu <text:s/>netekusiu galios<text:s/></text:span><text:span text:style-name="T47">Druskininkų savivaldybės administracijos direktoriaus 2017 m. vasario 10 d.<text:s/></text:span><text:span text:style-name="T48">įsakymo Nr. V</text:span><text:span text:style-name="T49">35-139 „D</text:span><text:span text:style-name="T50">ėl T</text:span><text:span text:style-name="T51">eisės ir civilinės metrikacijos skyriaus vedėjo ir Ūkio skyriaus vyriausiojo specialisto<text:s/></text:span><text:span text:style-name="T52">pareigybių aprašymų tvirtinimo bei kai kurių D</text:span><text:span text:style-name="T53">ruskininkų savivaldybės administracijos direktoriaus įsakymų pakeitimo“ 1 punkto 1.1 papunktį.</text:span></text:p>
      <text:p text:style-name="P54"><text:span text:style-name="T55">4</text:span><text:span text:style-name="T56">. N u s<text:s/></text:span><text:span text:style-name="T57">t a t a u, kad šio įsakymo 2 punktas įsigalioja 2018 m. sausio 8 d.</text:span></text:p>
      <text:p text:style-name="P58"/>
      <text:p text:style-name="P59"/>
      <text:p text:style-name="P60"/>
      <text:p text:style-name="P61"><text:span text:style-name="T62">Savivaldybės administracijos 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Vilma Jurgelevičienė</text:span></text:p>
      <text:p text:style-name="P68"><text:span text:style-name="T69">Patvirtinta.</text:span><text:span text:style-name="T70"><text:s/>Neteko galios nuo 2018-09-14</text:span></text:p>
      <text:p text:style-name="P71">Priedo naikinimas:</text:p>
      <text:p text:style-name="P72"><text:span text:style-name="T73">Nr.<text:s/></text:span><text:a xlink:href="https://www.e-tar.lt/portal/legalAct.html?documentId=d1f740d0b69311e88f64a5ecc703f89b" office:target-frame-name="_top" xlink:show="replace"><text:span text:style-name="T74">V35-852</text:span></text:a><text:span text:style-name="T75">, 2018-09-11, paskelbta TAR 2018-09-13, i. k. 2018-14414</text:span></text:p>
      <text:p text:style-name="Normal"/>
      <text:p text:style-name="P76"><text:span text:style-name="T77">PATVIRTINTA</text:span></text:p>
      <text:p text:style-name="P78">Druskininkų savivaldybės administracijos direktoriaus<text:s/></text:p>
      <text:p text:style-name="P79">2017 m. rugsėjo 18 d. įsakymu Nr. V35-843</text:p>
      <text:soft-page-break/>
      <text:p text:style-name="P80">(Druskininkų savivaldybės administracijos direktoriaus<text:s/></text:p>
      <text:p text:style-name="P81">2018 m. sausio <text:s/>4 d. įsakymo Nr. V35- 6</text:p>
      <text:p text:style-name="P82">redakcija)</text:p>
      <text:p text:style-name="P83"/>
      <text:p text:style-name="P84"/>
      <text:p text:style-name="P85"><text:span text:style-name="T86">DOKUMENTŲ IR INFORMACIJOS SKYRIAUS<text:s/></text:span></text:p>
      <text:p text:style-name="P87"><text:span text:style-name="T88">SAVIVALDYBĖS ADMINISTRACIJOS DIREKTORIAUS PRIIMAMOJO</text:span><text:span text:style-name="T89"><text:s/></text:span><text:span text:style-name="T90">SPECIALISTO<text:s/></text:span></text:p>
      <text:p text:style-name="P91"><text:span text:style-name="T92">PAREIGYBĖS APRAŠYMAS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PAREIGYBĖ</text:span></text:p>
      <text:p text:style-name="P99"/>
      <text:p text:style-name="P100"><text:span text:style-name="T101">1</text:span><text:span text:style-name="T102">.<text:s/></text:span><text:span text:style-name="T103">Dokumentų ir informacijos skyriaus s</text:span><text:span text:style-name="T104">avivaldybės administracijos direktoriaus<text:s/></text:span><text:span text:style-name="T105">priimamojo<text:s/></text:span><text:span text:style-name="T106">specialisto pareigybė yra darbuotojo, dirbančio pagal darbo sutartį pareigybė, priskiriama specialistų pareigybių grupei.</text:span></text:p>
      <text:p text:style-name="P107"><text:span text:style-name="T108">2</text:span><text:span text:style-name="T109">. Pareigybės lygis – A2.</text:span></text:p>
      <text:p text:style-name="P110"><text:span text:style-name="T111">3</text:span><text:span text:style-name="T112">.<text:s/></text:span><text:span text:style-name="T113">Pareigybės paskirtis: organizuoti Savivaldybės administracijos priimamojo darbą, vykdyti savivaldybės administracijos direktoriaus ir savivaldybės administracijos direktoriaus pavaduotojo pavedimus,<text:s/></text:span><text:span text:style-name="T114">įforminti Savivaldybės administracijos valstybės tarnauto</text:span><text:span text:style-name="T115">jų ir darbuotojų parengtus Savivaldybės administracijos raštus, registruoti skaitmeninėje laikmenoje bei išsiųsti adresatams,<text:s/></text:span><text:span text:style-name="T116">tvarkyti ir sisteminti dokumentų bylas pagal sudarytą Dokumentacijos planą, savivaldybės administracijos direktoriaus nurodymu org</text:span><text:span text:style-name="T117">anizuoti Savivaldybės administracijos padalinių vadovų ir į padalinius neįeinančių valstybės tarnautojų bei Savivaldybės biudžetinių ir viešųjų įstaigų, Savivaldybės kontroliuojamų įmonių vadovų pasitarimus.</text:span></text:p>
      <text:p text:style-name="P118"><text:span text:style-name="T119">4</text:span><text:span text:style-name="T120">. Pareigybės pavaldumas – tiesiogiai<text:s/></text:span><text:span text:style-name="T121">Dokumentų ir informacijos<text:s/></text:span><text:span text:style-name="T122">skyriaus vedėjui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SPECIALŪS REIKALAVIMAI ŠIAS PAREIGAS EINANČIAM DARBUOTOJUI</text:span></text:p>
      <text:p text:style-name="P129"/>
      <text:p text:style-name="P130"><text:span text:style-name="T131">5</text:span><text:span text:style-name="T132">. Darbuotojas, einantis šias pareigas, turi atitikti šiuos specialius reikalavimus:</text:span></text:p>
      <text:p text:style-name="P133"><text:span text:style-name="T134">5.1</text:span><text:span text:style-name="T135">.<text:s/></text:span><text:span text:style-name="T136">turėti ne žemesnį kaip aukštąjį<text:s/></text:span><text:span text:style-name="T137">universitetinį išsilavinimą su bakalauro kvalifikaciniu laipsniu ar jam prilygintu išsilavinimu arba aukštąjį koleginį išsilavinimą su profesinio bakalauro kvalifikaciniu laipsniu ar jam prilygintu išsilavinimu; studijų sritis – socialiniai mokslai, studij</text:span><text:span text:style-name="T138">ų kryptis – viešasis administravimas;</text:span></text:p>
      <text:p text:style-name="P139"><text:span text:style-name="T140">5.2</text:span><text:span text:style-name="T141">. sugebėti sklandžiai dėstyti mintis žodžiu ir raštu, išmanyti Dokumentų rengimo taisykles bei Dokumentų tvarkymo ir apskaitos taisykles;</text:span></text:p>
      <text:p text:style-name="P142"><text:span text:style-name="T143">5.3</text:span><text:span text:style-name="T144">. mokėti valdyti, kaupti, sisteminti, apibendrinti informaciją ir<text:s/></text:span><text:span text:style-name="T145">rengti išvadas;</text:span></text:p>
      <text:p text:style-name="P146"><text:span text:style-name="T147">5.4</text:span><text:span text:style-name="T148">. mokėti dirbti kompiuteriu (</text:span><text:span text:style-name="T149">MS Word, MS Outlook, Internet Explorer</text:span><text:span text:style-name="T150">);</text:span></text:p>
      <text:p text:style-name="P151"><text:span text:style-name="T152">5.5</text:span><text:span text:style-name="T153">. sugebėti savarankiškai planuoti, organizuoti savo veiklą;</text:span></text:p>
      <text:p text:style-name="P154"><text:span text:style-name="T155">5.6</text:span><text:span text:style-name="T156">.<text:s/></text:span><text:span text:style-name="T157">sugebėti atstovauti Dokumentų ir informacijos skyriui savivaldybės institucijose;</text:span></text:p>
      <text:p text:style-name="P158"><text:span text:style-name="T159">5.7</text:span><text:span text:style-name="T160">. savo veikloje vadovautis Lietuvos Respublikos įstatymais, Lietuvos Respublikos Vyriausybės nutarimais, kitais teisės aktais, Savivaldybės tarybos veiklos reglamentu, Savivaldybės administracijos nuostatais, Savivaldybės administracijos vidaus tvarkos t</text:span><text:span text:style-name="T161">aisyklėmis, savivaldybės tarybos sprendimais, savivaldybės mero potvarkiais, savivaldybės administracijos direktoriaus įsakymais, Dokumentų ir informacijos skyriaus veiklos nuostatais bei šiuo pareigybės aprašymu.</text:span></text:p>
      <text:p text:style-name="P162"/>
      <text:p text:style-name="P163"/>
      <text:p text:style-name="P164"/>
      <text:p text:style-name="P165"><text:span text:style-name="T166">III</text:span><text:span text:style-name="T167"><text:s/>SKYRIUS</text:span></text:p>
      <text:p text:style-name="P168"><text:span text:style-name="T169">ŠIAS PAREIGAS<text:s/></text:span><text:span text:style-name="T170">EINANČIO DARBUOTOJO FUNKCIJOS</text:span></text:p>
      <text:p text:style-name="P171"/>
      <text:p text:style-name="P172"><text:span text:style-name="T173">6</text:span><text:span text:style-name="T174">. Šias pareigas einantis darbuotojas vykdo šias funkcijas:</text:span></text:p>
      <text:p text:style-name="P175"><text:span text:style-name="T176">6.1</text:span><text:span text:style-name="T177">.<text:s/></text:span><text:span text:style-name="T178">vykdo<text:s/></text:span><text:span text:style-name="T179">Savivaldybės tarybos veiklos reglamento,<text:s/></text:span><text:span text:style-name="T180">Savivaldybės administracijos nuostatų, Savivaldybės administracijos vidaus tvarkos taisyklių ir Dokumentų<text:s/></text:span><text:span text:style-name="T181">ir informacijos skyriaus veiklos nuostatų reikalavimus;</text:span></text:p>
      <text:p text:style-name="P182"><text:span text:style-name="T183">6.2</text:span><text:span text:style-name="T184">. organizuoja informacijos, reikalingos savivaldybės administracijos direktoriui ir savivaldybės administracijos direktoriaus pavaduotojui, rengimą;</text:span></text:p>
      <text:p text:style-name="P185"><text:span text:style-name="T186">6.3</text:span><text:span text:style-name="T187">. vykdo savivaldybės administracijos<text:s/></text:span><text:span text:style-name="T188">direktoriaus ir savivaldybės administracijos direktoriaus pavaduotojo pavedimus;</text:span></text:p>
      <text:p text:style-name="P189"><text:span text:style-name="T190">6.4</text:span><text:span text:style-name="T191">. referuoja savivaldybės administracijos direktoriui ir direktoriaus pavaduotojui apie gautą korespondenciją;</text:span></text:p>
      <text:p text:style-name="P192"><text:span text:style-name="T193">6.5</text:span><text:span text:style-name="T194">. primena Savivaldybės administracijos valstybės ta</text:span><text:span text:style-name="T195">rnautojams ir darbuotojams kontroliuojamų dokumentų ir kitų savivaldybės administracijos direktoriaus bei savivaldybės direktoriaus pavaduotojo pavedimų vykdymo terminus, tikrina, kad pavedimai būtų laiku įvykdyti;</text:span></text:p>
      <text:p text:style-name="P196"><text:span text:style-name="T197">6.6</text:span><text:span text:style-name="T198">. informuoja savivaldybės administ</text:span><text:span text:style-name="T199">racijos direktoriaus arba direktoriaus pavaduotojo reikalavimu apie kontroliuojamų dokumentų ir kitų pavedimų vykdymą;</text:span></text:p>
      <text:p text:style-name="P200"><text:span text:style-name="T201">6.7</text:span><text:span text:style-name="T202">. priima Savivaldybės administracijos valstybės tarnautojų ir darbuotojų parengtus dokumentus, teikiamus savivaldybės administraci</text:span><text:span text:style-name="T203">jos direktoriui ir savivaldybės administracijos direktoriaus pavaduotojui pasirašyti, patikrina, ar dokumentai atitinka Dokumentų rengimo taisyklių bei Dokumentų tvarkymo ir apskaitos taisyklių reikalavimus, ar pridėti kiti reikalingi dokumentai;</text:span></text:p>
      <text:p text:style-name="P204"><text:span text:style-name="T205">6.8</text:span><text:span text:style-name="T206">.<text:s/></text:span><text:span text:style-name="T207">teikia dokumentus, parengtus pagal reikalavimus, pasirašyti savivaldybės administracijos direktoriui ar savivaldybės administracijos direktoriaus pavaduotojui;</text:span></text:p>
      <text:p text:style-name="P208"><text:span text:style-name="T209">6.9</text:span><text:span text:style-name="T210">. įformina pagal Dokumentų rengimo taisyklių, Dokumentų tvarkymo ir apskaitos taisyklių r</text:span><text:span text:style-name="T211">eikalavimus Savivaldybės administracijos valstybės tarnautojų ir darbuotojų parengtus Savivaldybės administracijos raštus ir pasirašytus raštus registruoja skaitmeninėje laikmenoje bei išsiunčia adresatams;</text:span></text:p>
      <text:p text:style-name="P212"><text:span text:style-name="T213">6.10</text:span><text:span text:style-name="T214">. registruoja savivaldybės tarybos sprend</text:span><text:span text:style-name="T215">imų, savivaldybės mero potvarkių, savivaldybės administracijos direktoriaus įsakymų lydraščius skaitmeninėje laikmenoje ir pagal pateiktus sąrašus išsiunčia juos adresatams;</text:span></text:p>
      <text:p text:style-name="P216"><text:span text:style-name="T217">6.11</text:span><text:span text:style-name="T218">. teikia informaciją į priimamąjį telefonu besikreipiantiems aukštesnių<text:s/></text:span><text:span text:style-name="T219">institucijų, Savivaldybės įstaigų, kontroliuojamų bei kitų įmonių, organizacijų atstovams, operatyviai sujungia savivaldybės administracijos direktoriaus ir savivaldybės administracijos direktoriaus pavaduotojo telefonus su vidaus ir išorės abonentais;</text:span></text:p>
      <text:p text:style-name="P220"><text:span text:style-name="T221">6</text:span><text:span text:style-name="T222">.12</text:span><text:span text:style-name="T223">. sudaro savivaldybės administracijos direktoriaus ir savivaldybės administracijos direktoriaus pavaduotojo kiekvienos dienos svarbiausių darbų, priėmimų, dalyvavimo posėdžiuose, pasitarimuose, renginiuose darbotvarkes ir jas viešina internetiniame sa</text:span><text:span text:style-name="T224">vivaldybės puslapyje;</text:span></text:p>
      <text:p text:style-name="P225"><text:span text:style-name="T226">6.13</text:span><text:span text:style-name="T227">. teikia pagal poreikį Dokumentų ir informacijos skyriaus specialistui, aptarnaujančiam į Savivaldybę ir Savivaldybės administraciją besikreipiančius asmenis, savivaldybės administracijos direktoriaus ir savivaldybės administr</text:span><text:span text:style-name="T228">acijos direktoriaus pavaduotojo darbotvarkes;</text:span></text:p>
      <text:p text:style-name="P229"><text:span text:style-name="T230">6.14</text:span><text:span text:style-name="T231">. organizuoja savivaldybės administracijos direktoriaus ar savivaldybės administracijos direktoriaus pavaduotojo nurodymu Savivaldybės administracijos valstybės tarnautojų ir darbuotojų bei Savivaldybės</text:span><text:span text:style-name="T232"><text:s/>biudžetinių ir viešųjų įstaigų, Savivaldybės kontroliuojamų įmonių vadovų pasitarimus, praneša dalyviams pasitarimų laiką ir vietą;</text:span></text:p>
      <text:p text:style-name="P233"><text:span text:style-name="T234">6.15</text:span><text:span text:style-name="T235">. sudaro pageidaujančių kreiptis į savivaldybės administracijos direktorių ar savivaldybės administracijos direktor</text:span><text:span text:style-name="T236">iaus pavaduotoją Savivaldybės administracijos valstybės tarnautojų ir darbuotojų, Savivaldybės biudžetinių ir viešųjų įstaigų, Savivaldybės kontroliuojamų įmonių vadovų sąrašus, suderinęs su savivaldybės administracijos direktoriumi ar savivaldybės adminis</text:span><text:span text:style-name="T237">tracijos direktoriaus pavaduotoju, paskiria besikreipiantiems pokalbio laiką.</text:span></text:p>
      <text:p text:style-name="P238"><text:span text:style-name="T239">6.16</text:span><text:span text:style-name="T240">. sudaro ir sistemina pagal veiklos sritis savivaldybės administracijos direktoriaus ir savivaldybės administracijos direktoriaus pavaduotojo gautų, siunčiamųjų ir tvarko</text:span><text:span text:style-name="T241">mųjų dokumentų bylas;</text:span></text:p>
      <text:p text:style-name="P242"><text:span text:style-name="T243">6.17</text:span><text:span text:style-name="T244">. priima gautas faksogramas, elektroninius laiškus ir išsiunčia faksu, elektroniniu paštu <text:s/>Savivaldybės administracijos valstybės tarnautojų ar darbuotojų pateiktus dokumentus;</text:span></text:p>
      <text:p text:style-name="P245"><text:span text:style-name="T246">6.18</text:span><text:span text:style-name="T247">. rūpinasi, kad, savivaldybės administrac</text:span><text:span text:style-name="T248">ijos direktorius ir savivaldybės administracijos direktoriaus pavaduotojas turėtų reikalingas kanceliarines ir kitas priemones, kad patikimai veiktų jų naudojamos technikos priemonės, kad savivaldybės administracijos direktoriaus ir savivaldybės administra</text:span><text:span text:style-name="T249">cijos direktoriaus pavaduotojo darbo vietos būtų tvarkingos;</text:span></text:p>
      <text:p text:style-name="P250"><text:span text:style-name="T251">6.19</text:span><text:span text:style-name="T252">. organizuoja svečių, atvykusių pas savivaldybės administracijos direktorių ar savivaldybės administracijos direktoriaus pavaduotoją, priėmimus; padeda pasiruošti į Savivaldybę atvykstanč</text:span><text:span text:style-name="T253">ių svečių bei delegacijų priėmimams, padeda aptarnauti svečius;</text:span></text:p>
      <text:p text:style-name="P254"><text:span text:style-name="T255">6.20</text:span><text:span text:style-name="T256">. sutvarko kalendoriniams metams pasibaigus dokumentų bylas ir perduoda jas į archyvą;</text:span></text:p>
      <text:p text:style-name="P257"><text:span text:style-name="T258">6.21</text:span><text:span text:style-name="T259">. laiku atlieka savivaldybės administracijos direktoriaus, savivaldybės administracijos d</text:span><text:span text:style-name="T260">irektoriaus pavaduotojo, Dokumentų ir informacijos skyriaus vedėjo pavestas užduotis, vykdo nurodymus.</text:span></text:p>
      <text:p text:style-name="P261"><text:span text:style-name="T262">6.22</text:span><text:span text:style-name="T263">. saugo asmens duomenis;<text:s/></text:span></text:p>
      <text:p text:style-name="P264"><text:span text:style-name="T265">6.23</text:span><text:span text:style-name="T266">. tausoja ir prižiūri Savivaldybės turtą, darbo priemones, naudoja juos tik darbo tikslais;</text:span></text:p>
      <text:p text:style-name="P267"><text:span text:style-name="T268">6.24</text:span><text:span text:style-name="T269">. vykdo<text:s/></text:span><text:span text:style-name="T270">pagal kompetenciją kitas Lietuvos Respublikos teisės aktais nustatytas funkcijas.</text:span></text:p>
      <text:p text:style-name="P271"/>
      <text:p text:style-name="P272"><text:span text:style-name="T273">______________________</text:span>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Druskininkų savivaldybės administracija, Įsakymas</text:span></text:p>
      <text:p text:style-name="P283"><text:span text:style-name="T284">Nr.<text:s/></text:span><text:a xlink:href="https://www.e-tar.lt/portal/legalAct.html?documentId=d1f740d0b69311e88f64a5ecc703f89b" office:target-frame-name="_top" xlink:show="replace"><text:span text:style-name="T285">V35-852</text:span></text:a><text:span text:style-name="T286">, 2018-09-11, paskelbta TAR 2018-09-13, i. k. 2018-14414</text:span></text:p>
      <text:p text:style-name="P287"><text:span text:style-name="T288">Dėl Druskininkų savivaldybės administracijos karjeros valstybės tarnautojų ir darbuotojų, dirban</text:span><text:span text:style-name="T289">čių pagal darbo sutartis, pareigybių aprašymų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09-14T10:23:00Z</meta:creation-date>
    <dc:date>2018-09-14T10:23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e90f131f-0821-4d79-a115-64b86ad852a0</meta:user-defined>
    <meta:document-statistic meta:page-count="4" meta:paragraph-count="105" meta:word-count="1373" meta:character-count="10866" meta:row-count="369" meta:non-whitespace-character-count="9598"/>
  </office:meta>
</office:document-meta>
</file>