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2-09-13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80a3fa70328611edb4cae1b158f98ea5" office:target-frame-name="_top" xlink:show="replace"><text:span text:style-name="T8">DĮ-202</text:span></text:a><text:span text:style-name="T9">, 2022-09-08, paskelbta TAR 2022-09-12, i. k. 2022-18666</text:span></text:p>
      <text:p text:style-name="P10"><text:span text:style-name="T11">Dėl Lietuvos statistikos departamento generalinio direktoriaus 2020 m. gruodžio 4 d. įsakymo Nr. DĮ-329 „Dėl Gyvulių skaičiaus ir gyvulininkystės produktų gamybos žemės ūkio bendrovėse ir įmonė</text:span><text:span text:style-name="T12">se statistinės ataskaitos ŽŪM-24 (metinės), Gyvulių skaičiaus ir gyvulininkystės produktų gamybos statistinės ataskaitos ŽŪP-24 (sutrumpintos metinės) statistinių formuliarų patvirtinimo“ pripažinimo netekusiu galios</text:span></text:p>
      <text:p text:style-name="P13"/>
      <text:p text:style-name="P14"><text:span text:style-name="T15">Suvestinė redakcija nuo 2022-05-19 iki</text:span><text:span text:style-name="T16"><text:s/>2022-09-12</text:span></text:p>
      <text:p text:style-name="P17"/>
      <text:p text:style-name="P18"><text:span text:style-name="T19">Įsakymas paskelbtas: TAR 2020-12-07, i. k. 2020-26354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DĖL GYVULIŲ SKAIČIAUS IR GYVULININKYSTĖS PRODUKTŲ GAMYBOS ŽEMĖS ŪKIO BENDROVĖSE IR ĮMONĖSE<text:s/>STATISTINĖS ATASKAITOS ŽŪM-24 (METINĖS), GYVULIŲ SKAIČIAUS IR GYVULININKYSTĖS PRODUKTŲ GAMYBOS STATISTINĖS ATASKAITOS ŽŪP-24 (SUTRUMPINTOS METINĖS) STATISTINIŲ FORMULIARŲ PATVIRTINIMO</text:p>
      <text:p text:style-name="P29"/>
      <text:p text:style-name="P30">2020 m. gruodžio 4 d. Nr. DĮ-329</text:p>
      <text:p text:style-name="P31">Vilnius</text:p>
      <text:p text:style-name="P32"/>
      <text:p text:style-name="P33">Vadovaudamasi Lietuvos<text:s/>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<text:s/>komitetą su visais pakeitimais, ir įgyvendindama 2008 m. lapkričio 19 d. Europos Parlamento ir Tarybos reglamentą (EB) Nr. 1165/2008 dėl gyvulių ir mėsos statistikos, panaikinantį Tarybos direktyvas 93/23/EEB, 93/24/EEB ir 93/25/EEB, su paskutiniais pakeitimais, padarytais 2013 m. gruodžio 11 d. Europos Parlamento ir Tarybos reglamentu (ES) Nr.1350/2013:</text:p>
      <text:p text:style-name="P34">1.<text:tab/><text:span text:style-name="T35">Tvirtinu</text:span><text:s/>pridedamus statistinius formuliarus:</text:p>
      <text:p text:style-name="P36"><text:span text:style-name="T37">1.1.</text:span><text:span text:style-name="T38"><text:s/>Neteko galios nuo 2022-05-19</text:span></text:p>
      <text:p text:style-name="P39">Papunkčio naikinimas:</text:p>
      <text:p text:style-name="P40"><text:span text:style-name="T41">Nr.<text:s/></text:span><text:a xlink:href="https://www.e-tar.lt/portal/legalAct.html?documentId=de89dff0d69d11ec8d9390588bf2de65" office:target-frame-name="_top" xlink:show="replace"><text:span text:style-name="T42">DĮ-125</text:span></text:a><text:span text:style-name="T43">, 2022-05-18, paskelbta TAR 2022-05-18, i. k. 2022-10477</text:span></text:p>
      <text:p text:style-name="Normal"/>
      <text:p text:style-name="P44">1.2.<text:tab/>Gyvulių skaičiaus ir gyvulininkystės produktų gamybos statistinės ataskaitos ŽŪP-24 (sutrumpintos metinės).</text:p>
      <text:p text:style-name="P45">2.<text:tab/><text:span text:style-name="T46">Pripažįstu</text:span><text:s/>netekusiu galios Lietuvos statistikos departamento generalinio direktoriaus 2019 m. gruodžio 16 d. įsakymą Nr. DĮ-290 „Dėl Gyvulių skaičiaus ir gyvulininkystės produktų gamybos žemės ūkio bendrovėse ir įmonėse statistinės ataskaitos ŽŪM-24 (metinės), Gyvulių skaičiaus ir gyvulininkystės produktų gamybos statistinės ataskaitos ŽŪP-24 (sutrumpintos (metinės) statistinių formuliarų patvirtinimo“.</text:p>
      <text:p text:style-name="P47"/>
      <text:p text:style-name="P48"/>
      <text:p text:style-name="P49"/>
      <text:p text:style-name="Normal"><text:span text:style-name="T50">Generalinė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Jūratė Petrauskienė<text:s/></text:span></text:p>
      <text:p text:style-name="Normal"/>
      <text:p text:style-name="P59"/>
      <text:p text:style-name="P60"/>
      <text:p text:style-name="P61"><text:span text:style-name="T62">Pakeit</text:span><text:span text:style-name="T63">imai:</text:span></text:p>
      <text:p text:style-name="P64"/>
      <text:p text:style-name="P65"><text:span text:style-name="T66">1.</text:span></text:p>
      <text:p text:style-name="P67"><text:span text:style-name="T68">Lietuvos statistikos departamentas, Įsakymas</text:span></text:p>
      <text:p text:style-name="P69"><text:span text:style-name="T70">Nr.<text:s/></text:span><text:a xlink:href="https://www.e-tar.lt/portal/legalAct.html?documentId=de89dff0d69d11ec8d9390588bf2de65" office:target-frame-name="_top" xlink:show="replace"><text:span text:style-name="T71">DĮ-125</text:span></text:a><text:span text:style-name="T72">, 2022-05-18, paskelbta TAR 2022-05-18, i. k. 2022-10477</text:span></text:p>
      <text:p text:style-name="P73"><text:span text:style-name="T74">Dėl Gyvulių skaičiaus ir<text:s/></text:span><text:span text:style-name="T75">gyvulininkystės produktų gamybos žemės ūkio bendrovėse ir įmonėse statistinės ataskaitos ŽŪM-24 (metinės), statistinio formuliaro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9-22T07:47:00Z</meta:creation-date>
    <dc:date>2022-09-22T07:47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19" meta:word-count="393" meta:character-count="3326" meta:row-count="79" meta:non-whitespace-character-count="2952"/>
  </office:meta>
</office:document-meta>
</file>