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119" style:parent-style-name="Normal" style:family="paragraph">
      <style:paragraph-properties fo:margin-left="3.6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fo:language="en" fo:country="US"/>
    </style:style>
    <style:style style:name="T122" style:parent-style-name="DefaultParagraphFont" style:family="text">
      <style:text-properties style:font-name-asian="Calibri" style:font-size-complex="12pt"/>
    </style:style>
    <style:style style:name="P123" style:parent-style-name="Normal" style:family="paragraph">
      <style:paragraph-properties fo:keep-with-next="always" fo:margin-left="3.6in">
        <style:tab-stops/>
      </style:paragraph-properties>
      <style:text-properties style:font-name-asian="MS Mincho" style:font-weight-complex="bold" style:font-style-complex="italic" style:font-size-complex="12pt"/>
    </style:style>
    <style:style style:name="P124" style:parent-style-name="Normal" style:family="paragraph">
      <style:text-properties style:font-name-asian="Calibri" style:font-size-complex="12pt"/>
    </style:style>
    <style:style style:name="P125" style:parent-style-name="Normal" style:family="paragraph">
      <style:paragraph-properties fo:keep-with-next="always" fo:text-align="center"/>
    </style:style>
    <style:style style:name="T126" style:parent-style-name="DefaultParagraphFont" style:family="text">
      <style:text-properties style:font-name-asian="MS Mincho" fo:font-weight="bold" style:font-weight-asian="bold" style:font-weight-complex="bold" style:font-size-complex="12pt"/>
    </style:style>
    <style:style style:name="T127" style:parent-style-name="DefaultParagraphFont" style:family="text">
      <style:text-properties style:font-name-asian="MS Mincho" fo:font-weight="bold" style:font-weight-asian="bold" style:font-weight-complex="bold" style:font-style-complex="italic" style:font-size-complex="12pt"/>
    </style:style>
    <style:style style:name="T128" style:parent-style-name="DefaultParagraphFont" style:family="text">
      <style:text-properties style:font-name-asian="MS Mincho" fo:font-weight="bold" style:font-weight-asian="bold" style:font-weight-complex="bold" style:font-size-complex="12pt"/>
    </style:style>
    <style:style style:name="P129" style:parent-style-name="Normal" style:family="paragraph">
      <style:text-properties style:font-name-asian="Calibri" style:font-size-complex="12pt"/>
    </style:style>
    <style:style style:name="P130" style:parent-style-name="Normal" style:family="paragraph">
      <style:paragraph-properties fo:text-align="center"/>
      <style:text-properties style:font-name-asian="Calibri" style:font-size-complex="12pt"/>
    </style:style>
    <style:style style:name="P131" style:parent-style-name="Normal" style:family="paragraph">
      <style:paragraph-properties fo:text-align="center"/>
      <style:text-properties style:font-name-asian="Calibri" style:font-size-complex="12pt"/>
    </style:style>
    <style:style style:name="P132" style:parent-style-name="Normal" style:family="paragraph">
      <style:paragraph-properties fo:text-align="justify"/>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fo:font-style="italic" style:font-style-asian="italic"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9013in"/>
      <style:text-properties style:font-size-complex="12pt"/>
    </style:style>
    <style:style style:name="P157" style:parent-style-name="Normal" style:family="paragraph">
      <style:paragraph-properties fo:text-align="center">
        <style:tab-stops>
          <style:tab-stop style:type="left" style:position="0.1972in"/>
        </style:tab-stops>
      </style:paragraph-properties>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P162" style:parent-style-name="Normal" style:family="paragraph">
      <style:paragraph-properties fo:margin-left="0.75in">
        <style:tab-stops>
          <style:tab-stop style:type="left" style:position="-0.375in"/>
        </style:tab-stops>
      </style:paragraph-properties>
      <style:text-properties style:font-name-asian="Calibri" fo:font-weight="bold" style:font-weight-asian="bold" style:font-weight-complex="bold"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indent="0.8861in"/>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text-indent="0.9013in"/>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fo:language="en" fo:country="US"/>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P287" style:parent-style-name="Normal" style:family="paragraph">
      <style:paragraph-properties fo:text-align="center"/>
      <style:text-properties style:font-name-asian="Calibri" fo:font-weight="bold" style:font-weight-asian="bold" style:font-weight-complex="bold" style:font-size-complex="12pt"/>
    </style:style>
    <style:style style:name="P288" style:parent-style-name="Normal" style:family="paragraph">
      <style:paragraph-properties fo:text-align="justify" fo:margin-right="0.0902in"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right="0.0902in"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margin-right="0.0902in" fo:text-indent="0.5909in">
        <style:tab-stops>
          <style:tab-stop style:type="left" style:position="0.62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right="0.0902in" fo:text-indent="0.5909in">
        <style:tab-stops>
          <style:tab-stop style:type="left" style:position="0.62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margin-right="0.0902in" fo:text-indent="0.9013in">
        <style:tab-stops>
          <style:tab-stop style:type="left" style:position="0.625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fo:text-align="center"/>
      <style:text-properties style:font-name-asian="Calibri" fo:font-weight="bold" style:font-weight-asian="bold" style:font-weight-complex="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margin-right="0.0902in" fo:text-indent="0.5909in">
        <style:tab-stops>
          <style:tab-stop style:type="left" style:position="0.62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margin-right="0.0902in" fo:text-indent="0.5909in">
        <style:tab-stops>
          <style:tab-stop style:type="left" style:position="0.62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margin-right="0.0902in" fo:text-indent="0.5909in">
        <style:tab-stops>
          <style:tab-stop style:type="left" style:position="0.62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margin-right="0.0902in" fo:text-indent="0.5909in">
        <style:tab-stops>
          <style:tab-stop style:type="left" style:position="0.62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right="0.0784in"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right="0.0784in"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right="0.0784in" fo:text-indent="0.9013in"/>
      <style:text-properties style:font-name-asian="Calibri" style:font-size-complex="12pt"/>
    </style:style>
    <style:style style:name="P368" style:parent-style-name="Normal" style:family="paragraph">
      <style:paragraph-properties fo:text-align="justify" fo:margin-right="0.0784in"/>
      <style:text-properties style:font-name-asian="Calibri" style:font-size-complex="12pt"/>
    </style:style>
    <style:style style:name="P369" style:parent-style-name="Normal" style:family="paragraph">
      <style:paragraph-properties fo:text-align="justify" fo:margin-right="0.0784in"/>
      <style:text-properties style:font-name-asian="Calibri" style:font-size-complex="12pt"/>
    </style:style>
    <style:style style:name="P370" style:parent-style-name="Normal" style:family="paragraph">
      <style:paragraph-properties fo:text-align="justify" fo:margin-right="0.0784in"/>
      <style:text-properties style:font-name-asian="Calibri" style:font-size-complex="12pt"/>
    </style:style>
    <style:style style:name="P371" style:parent-style-name="Normal" style:family="paragraph">
      <style:paragraph-properties fo:text-align="justify" fo:margin-right="0.0784in"/>
      <style:text-properties style:font-name-asian="Calibri" style:font-size-complex="12pt"/>
    </style:style>
    <style:style style:name="P372" style:parent-style-name="Normal" style:family="paragraph">
      <style:text-properties style:font-name-asian="Calibri" style:font-size-complex="12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28</text:span></text:p>
      <text:p text:style-name="P9"/>
      <text:p text:style-name="P10"><text:span text:style-name="T11">Įsakymas paskelbtas: TAR 2021-12-23, i. k. 2021-26696</text:span></text:p>
      <text:p text:style-name="P12"/>
      <text:p text:style-name="P13"/>
      <text:p text:style-name="P14"/>
      <text:p text:style-name="P15"><text:span text:style-name="T16"><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7">LIETUVOS RESPUBLIKOS FINANSŲ MINISTRAS</text:p>
      <text:p text:style-name="P18"/>
      <text:p text:style-name="P19"><text:span text:style-name="T20">ĮSAKYMAS</text:span></text:p>
      <text:p text:style-name="P21">DĖL AKCINĖS BENDROVĖS GIRAITĖS GINKLUOTĖS GAMYKLOS VALDYBOS NARIŲ SKYRIMO</text:p>
      <text:p text:style-name="P22"/>
      <text:p text:style-name="P23"><text:span text:style-name="T24">2021 m. gruodžio<text:s/></text:span><text:span text:style-name="T25">23<text:s/></text:span><text:span text:style-name="T26">d. Nr. 1K-397</text:span></text:p>
      <text:p text:style-name="P27">Vilnius</text:p>
      <text:p text:style-name="P28"/>
      <text:p text:style-name="P29"/>
      <text:p text:style-name="P30"><text:span text:style-name="T31">Vadovaudamasi Lietuvos Respublikos akcinių bendrovių įstatymo 20 straipsnio 1 dalies 3 punktu, 29 straipsnio 6 dalimi, Valstybės turtinių ir neturtinių teisių įgyvendinimo valstybės valdomose įmonėse tvarkos aprašo, patvirtinto Lietuvos Respublik</text:span><text:span text:style-name="T32">os Vyriausybės 2012 m. birželio 6 d. nutarimu Nr. 665 „Dėl Valstybės turtinių ir neturtinių teisių įgyvendinimo valstybės valdomose įmonėse tvarkos aprašo patvirtinimo“, 46 ir 70</text:span><text:span text:style-name="T33">1</text:span><text:span text:style-name="T34"><text:s/>punktais, Atlygio valstybės valdomų įmonių ir savivaldybių valdomų įmonių ko</text:span><text:span text:style-name="T35">legialių organų nariams mokėjimo tvarkos aprašo, patvirtinto Lietuvos Respublikos Vyriausybės 2015 m. spalio 14 d. nutarimu Nr. 1092 „Dėl Atlygio valstybės<text:s/></text:span><text:soft-page-break/><text:span text:style-name="T36">valdomų įmonių ir savivaldybių valdomų įmonių kolegialių organų nariams mokėjimo tvarkos aprašo patv</text:span><text:span text:style-name="T37">irtinimo ir valstybės valdomų įmonių ir savivaldybių valdomų įmonių kolegialių organų narių civilinės atsakomybės draudimo“, 8.1, 8.2 papunkčiais ir 9 punktu, Lietuvos Respublikos Vyriausybės 2018 m. birželio 6 d. nutarimo Nr. 554 „Dėl Lietuvos Respublikos</text:span><text:span text:style-name="T38"><text:s/>Vyriausybės 2015 m. vasario 11 d. nutarimo Nr. 161 „Dėl Privatizavimo objektų sąrašo patvirtinimo“ pakeitimo ir valstybei nuosavybės teise priklausančių akcijų perdavimo“ 2 punktu, Akcinės bendrovės Giraitės ginkluotės gamyklos įstatų, patvirtintų Lietuvo</text:span><text:span text:style-name="T39">s Respublikos finansų ministro 2021 m. balandžio 27 d. įsakymu Nr. 1K-145 „Dėl Akcinės bendrovės Giraitės ginkluotės gamyklos įstatų patvirtinimo“, 14.3 papunkčiu ir atsižvelgdama į Kandidatų į akcinės bendrovės Giraitės ginkluotės gamyklos valdybą atranko</text:span><text:span text:style-name="T40">s komisijos, sudarytos Lietuvos Respublikos finansų ministro 2021 m. spalio 7 d. įsakymu Nr. 1K-318 „Dėl Kandidatų į akcinės bendrovės Giraitės ginkluotės gamyklos valdybą atrankos komisijos sudarymo“, 2021 m. lapkričio 15 d. sprendimą (posėdžio protokolas</text:span><text:span text:style-name="T41"><text:s/>Nr. 1):</text:span><text:s/></text:p>
      <text:p text:style-name="P42">Preambulės pakeitimai:</text:p>
      <text:p text:style-name="P43"><text:span text:style-name="T44">Nr.<text:s/></text:span><text:a xlink:href="https://www.e-tar.lt/portal/legalAct.html?documentId=bc6d38b055cb11edbc04912defe897d1" office:target-frame-name="_top" xlink:show="replace"><text:span text:style-name="T45">1K-355</text:span></text:a><text:span text:style-name="T46">, 2022-10-27, paskelbta TAR 2022-10-27, i. k. 2022-21697</text:span></text:p>
      <text:p text:style-name="Normal"/>
      <text:p text:style-name="P47"><text:span text:style-name="T48">1</text:span><text:span text:style-name="T49">. S k i r i u į akcinės bendrovės Giraitės<text:s/></text:span><text:span text:style-name="T50">ginkluotės gamyklos (toliau – Bendrovė) valdybą 4 (ketverių) metų kadencijai:</text:span></text:p>
      <text:p text:style-name="P51"><text:span text:style-name="T52">1.1</text:span><text:span text:style-name="T53">. Aldą Beginską – Finansų ministerijos Valstybės iždo departamento Skolinimosi ir pinigų valdymo skyriaus vyriausiąjį specialistą;</text:span></text:p>
      <text:p text:style-name="P54"><text:span text:style-name="T55">1.2</text:span><text:span text:style-name="T56">. Dangirutį Janušą – UAB „Verslo ko</text:span><text:span text:style-name="T57">nsultacijų spektras“ direktorių;</text:span></text:p>
      <text:p text:style-name="P58"><text:span text:style-name="T59">1.3</text:span><text:span text:style-name="T60">. Laimą Kalinauskienę – Finansų ministerijos Valstybės turto valdymo departamento Valstybės turto valdymo politikos skyriaus vedėją;</text:span></text:p>
      <text:p text:style-name="P61"><text:span text:style-name="T62">1.4</text:span><text:span text:style-name="T63">. Eimundą Mačiulį – UAB „Amber infra“ direktorių;</text:span></text:p>
      <text:p text:style-name="P64"><text:span text:style-name="T65">1.5</text:span><text:span text:style-name="T66">. Remigijų Štarą –<text:s/></text:span><text:span text:style-name="T67">UAB „Topo grupė“ generalinį direktorių.</text:span></text:p>
      <text:p text:style-name="P68"><text:span text:style-name="T69">2</text:span><text:span text:style-name="T70">. N u s t a t a u:</text:span></text:p>
      <text:p text:style-name="P71"><text:span text:style-name="T72">2.1</text:span><text:span text:style-name="T73">. Bendrovės valdybos nario veiklos Bendrovės valdyboje sutarties sąlygas, kurios nurodytos pavyzdinėje Bendrovės valdybos nario veiklos Bendrovės valdyboje sutartyje (priedas);</text:span></text:p>
      <text:p text:style-name="P74"><text:span text:style-name="T75">2.2</text:span><text:span text:style-name="T76">.</text:span><text:span text:style-name="T77"><text:s/>nepriklausomo Bendrovės valdybos nario ir nario, kuris yra kitas atranką inicijuojančio subjekto pasirinktas asmuo, mėnesinio atlygio už Bendrovės valdybos nario veiklą Bendrovės valdyboje dydį – 1/4 <text:s/>Bendrovės vadovo 2021 metų vidutinio mėnesinio darbo u</text:span><text:span text:style-name="T78">žmokesčio;</text:span></text:p>
      <text:p text:style-name="P79"><text:span text:style-name="T80">2.3</text:span><text:span text:style-name="T81">. valstybės tarnautojo, einančio Bendrovės valdybos nario pareigas, mėnesinio atlygio už Bendrovės valdybos nario veiklą Bendrovės valdyboje dydį – 1/8 Bendrovės vadovo 2021 metų vidutinio mėnesinio darbo užmokesčio;</text:span></text:p>
      <text:p text:style-name="P82"><text:span text:style-name="T83">2.4</text:span><text:span text:style-name="T84">. Bendrovės va</text:span><text:span text:style-name="T85">ldybos pirmininko mėnesinio atlygio už Bendrovės valdybos nario veiklą Bendrovės valdyboje dydį – 1/3 Bendrovės vadovo 2021 metų vidutinio mėnesinio darbo užmokesčio.</text:span><text:s/></text:p>
      <text:p text:style-name="P86">Punkto pakeitimai:</text:p>
      <text:p text:style-name="P87"><text:span text:style-name="T88">Nr.<text:s/></text:span><text:a xlink:href="https://www.e-tar.lt/portal/legalAct.html?documentId=bc6d38b055cb11edbc04912defe897d1" office:target-frame-name="_top" xlink:show="replace"><text:span text:style-name="T89">1K-355</text:span></text:a><text:span text:style-name="T90">, 2022-10-27, paskelbta TAR 2022-10-27, i. k. 2022-21697</text:span></text:p>
      <text:p text:style-name="Normal"/>
      <text:p text:style-name="P91"><text:span text:style-name="T92">3</text:span><text:span text:style-name="T93">. Į g a l i o j u Bendrovės direktorių (su teise perįgalioti):</text:span></text:p>
      <text:p text:style-name="P94"><text:span text:style-name="T95">3.1</text:span><text:span text:style-name="T96">. atlikti reikiamus veiksmus dėl Bendrovės valdybos narių įregistravimo Juridinių<text:s/></text:span><text:span text:style-name="T97">asmenų registre;</text:span></text:p>
      <text:p text:style-name="P98"><text:span text:style-name="T99">3.2</text:span><text:span text:style-name="T100">. pasirašyti su paskirtais Bendrovės valdybos nariais veiklos Bendrovės valdyboje sutartis.</text:span></text:p>
      <text:p text:style-name="Normal"/>
      <text:p text:style-name="Normal"/>
      <text:p text:style-name="Normal"/>
      <text:p text:style-name="Normal"><text:span text:style-name="T101">Finansų ministrė</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Gintarė Skaistė</text:span></text:p>
      <text:p text:style-name="P111"/>
      <text:soft-page-break/>
      <text:p text:style-name="P112">Lietuvos Respublikos finansų ministro<text:s/></text:p>
      <text:p text:style-name="P119"><text:span text:style-name="T120">2021 m. gruodžio<text:s/></text:span><text:span text:style-name="T121">23</text:span><text:span text:style-name="T122"><text:s/>d. įsakymo Nr. 1K-397</text:span></text:p>
      <text:h text:style-name="P123" text:outline-level="2">priedas</text:h>
      <text:p text:style-name="P124"/>
      <text:h text:style-name="P125" text:outline-level="2"><text:span text:style-name="T126">PAVYZDINĖ<text:s/></text:span><text:span text:style-name="T127">AKCINĖS<text:s/></text:span><text:span text:style-name="T128">BENDROVĖS GIRAITĖS GINKLUOTĖS GAMYKLOS VALDYBOS NARIO VEIKLOS BENDROVĖS VALDYBOJE SUTARTIS</text:span></text:h>
      <text:p text:style-name="P129"/>
      <text:p text:style-name="P130">20 <text:s/>- <text:s/>- <text:s text:c="2"/>Nr.<text:s/></text:p>
      <text:p text:style-name="P131">(Sudarymo vieta)</text:p>
      <text:p text:style-name="P132"/>
      <text:p text:style-name="P133"><text:span text:style-name="T134">Akcinė bendrovė Giraitės ginkluotės gamykla (toliau – Bendrovė), juridinio asmens kodas 110080729, buveinės adresas Topolių g. 8, Giraitės k., 54310 Kauno r. sav., atstovaujama Bendrovės visuotinio akcininkų susirinkimo<text:s/></text:span><text:span text:style-name="T135">įgalioto asmens (</text:span><text:span text:style-name="T136">vardas, pavardė</text:span><text:span text:style-name="T137">), veikiančio pagal Bendrovės visuotinio akcininkų susirinkimo (</text:span><text:span text:style-name="T138">data</text:span><text:span text:style-name="T139">) sprendimą Nr. (...), ir<text:s/></text:span><text:span text:style-name="T140">Bendrovės valdybos narys (-ė)</text:span><text:span text:style-name="T141"><text:s/></text:span><text:span text:style-name="T142">(</text:span><text:span text:style-name="T143">vardas, pavardė</text:span><text:span text:style-name="T144">)</text:span><text:span text:style-name="T145"><text:s/>(toliau –<text:s/></text:span><text:span text:style-name="T146">Valdybos narys</text:span><text:span text:style-name="T147">), asmens kodas (...), gyvenantis (-ti) (</text:span><text:span text:style-name="T148">adresas</text:span><text:span text:style-name="T149">), toliau<text:s/></text:span><text:span text:style-name="T150">kartu vadinami<text:s/></text:span><text:span text:style-name="T151">Šalimis</text:span><text:span text:style-name="T152">, o kiekvienas atskirai –<text:s/></text:span><text:span text:style-name="T153">Šalimi</text:span><text:span text:style-name="T154">, atsižvelgdami į tai, kad Šalys siekia sutartimi įtvirtinti Valdybos nario veiklos Bendrovės valdyboje (toliau – Valdybos nario veikla) principus, nustatyti Valdybos nario veiklos apimtį – pareigas, te</text:span><text:span text:style-name="T155">ises ir atsakomybę, taip pat Valdybos nario veiklai reikalingas materialines, darbo ir technines sąlygas, sudaro šią sutartį (toliau – Sutartis).</text:span></text:p>
      <text:p text:style-name="P156"/>
      <text:p text:style-name="P157"><text:span text:style-name="T158">I</text:span><text:span text:style-name="T159">.</text:span><text:span text:style-name="T160"><text:tab/></text:span><text:span text:style-name="T161">VALDYBOS NARIO VEIKLOS PRINCIPAI IR PAREIGOS<text:s/></text:span></text:p>
      <text:p text:style-name="P162"/>
      <text:p text:style-name="P163"><text:span text:style-name="T164">1.1</text:span><text:span text:style-name="T165">. Valdybos narys vykdo teisės aktuose, reglamentuo</text:span><text:span text:style-name="T166">jančiuose Bendrovės veiklą, Bendrovės įstatuose, Bendrovės visuotinio akcininkų susirinkimo ir Bendrovės valdybos<text:s/></text:span><text:soft-page-break/><text:span text:style-name="T167">sprendimuose nustatytas pareigas ir, veikdamas kartu su kitais į Bendrovės valdybą išrinktais asmenimis, sprendžia Bendrovės valdybos kompeten</text:span><text:span text:style-name="T168">cijai priskirtus klausimus bei atlieka kitas Bendrovės valdybai pavestas funkcijas.<text:s/></text:span></text:p>
      <text:p text:style-name="P169"><text:span text:style-name="T170">1.2</text:span><text:span text:style-name="T171">. Valdybos narys privalo:</text:span></text:p>
      <text:p text:style-name="P172"><text:span text:style-name="T173">1.2.1</text:span><text:span text:style-name="T174">. savo sprendimus grįsti Lietuvos Respublikos valstybės ir savivaldybių turto valdymo, naudojimo ir disponavimo juo įstatymo 9 stra</text:span><text:span text:style-name="T175">ipsnyje nustatytais principais;<text:s/></text:span></text:p>
      <text:p text:style-name="P176"><text:span text:style-name="T177">1.2.2</text:span><text:span text:style-name="T178">. veikti Bendrovės ir visų Bendrovės akcininkų naudai ir savo veikloje vadovautis įstatymais, kitais teisės aktais, Bendrovės įstatais, Bendrovės visuotinio akcininkų susirinkimo ir Bendrovės valdybos sprendimais, Bendrovės veiklos strategija ir Bendrovės<text:s/></text:span><text:span text:style-name="T179">valdybos darbo reglamentu;<text:s/></text:span></text:p>
      <text:p text:style-name="P180"><text:span text:style-name="T181">1.2.3</text:span><text:span text:style-name="T182">. asmeniškai vykdyti savo pareigas ir neperleisti ar nepavesti visų ar dalies savo pareigų tretiesiems asmenims, išskyrus atvejus, kai tai leidžiama teisės aktais;<text:s/></text:span></text:p>
      <text:p text:style-name="P183"><text:span text:style-name="T184">1.2.4</text:span><text:span text:style-name="T185">. dalyvauti visuose Bendrovės valdybos posėdž</text:span><text:span text:style-name="T186">iuose, išskyrus atvejus, kai to neįmanoma padaryti dėl objektyvių priežasčių (atostogos, komandiruotė, laikinas nedarbingumas);</text:span></text:p>
      <text:p text:style-name="P187"><text:span text:style-name="T188">1.2.5</text:span><text:span text:style-name="T189">. atvykti į visus Bendrovės valdybos posėdžius, susipažinęs su posėdžio darbotvarke ir visa jam pateikta su nagrinėjama</text:span><text:span text:style-name="T190">is klausimais susijusia informacija bei dokumentais;</text:span></text:p>
      <text:p text:style-name="P191"><text:span text:style-name="T192">1.2.6</text:span><text:span text:style-name="T193">. aktyviai dalyvauti svarstant Bendrovės valdybos posėdžio darbotvarkėje numatytus klausimus, raštu ar žodžiu pateikti savo poziciją visais svarstomais klausimais bei teikti argumentuotus pasiūl</text:span><text:span text:style-name="T194">ymus dėl svarstomų klausimų sprendimo.</text:span></text:p>
      <text:p text:style-name="P195"><text:span text:style-name="T196">1.3</text:span><text:span text:style-name="T197">. Valdybos narys ne vėliau nei narystės Bendrovės valdyboje pasibaigimo dieną įsipareigoja Bendrovei:<text:s/></text:span></text:p>
      <text:p text:style-name="P198"><text:span text:style-name="T199">1.3.1</text:span><text:span text:style-name="T200">. sunaikinti arba perduoti visus turimus Valdybos nario veiklos vykdymo metu gautus ar parengtus d</text:span><text:span text:style-name="T201">okumentus (įskaitant korespondenciją, pranešimus, sutartis, kitus dokumentus, taip pat kompiuterio diskus, kitas optiniu ar elektroniniu būdu nuskaitomas informacijos laikmenas ir kt.);</text:span></text:p>
      <text:p text:style-name="P202"><text:span text:style-name="T203">1.3.2</text:span><text:span text:style-name="T204">. perduoti kitam Bendrovės nurodytam Valdybos nariui valdyti<text:s/></text:span><text:span text:style-name="T205">ir (ar) naudotis Valdybos nario veiklai gautą Bendrovei priklausantį ar Bendrovės kitais pagrindais valdomą turtą ir kitus reikmenis. Bendrovės rašytiniu prašymu Valdybos narys įsipareigoja pateikti rašytinį patvirtinimą apie tinkamą Sutarties 1.2 papunkty</text:span><text:span text:style-name="T206">je nurodytų pareigų įvykdymą.</text:span></text:p>
      <text:p text:style-name="P207"/>
      <text:p text:style-name="P208"><text:span text:style-name="T209">II</text:span><text:span text:style-name="T210">.<text:s/></text:span><text:span text:style-name="T211">VALDYBOS NARIO TEISĖS</text:span></text:p>
      <text:p text:style-name="P212"/>
      <text:p text:style-name="P213"><text:span text:style-name="T214">2.1</text:span><text:span text:style-name="T215">. Valdybos narys turi šias teises:</text:span></text:p>
      <text:p text:style-name="P216"><text:span text:style-name="T217">2.1.1</text:span><text:span text:style-name="T218">. inicijuoti Bendrovės valdybos posėdžių šaukimą;</text:span></text:p>
      <text:p text:style-name="P219"><text:span text:style-name="T220">2.1.2</text:span><text:span text:style-name="T221">. siūlyti Bendrovės valdybos posėdžio darbotvarkės klausimus;</text:span></text:p>
      <text:p text:style-name="P222"><text:span text:style-name="T223">2.1.3</text:span><text:span text:style-name="T224">. reikalaut</text:span><text:span text:style-name="T225">i, kad Bendrovė užtikrintų tinkamas darbo sąlygas, suteikdama Valdybos nario veiklai būtinas technines ir organizacines priemones;<text:s/></text:span></text:p>
      <text:p text:style-name="P226"><text:span text:style-name="T227">2.1.4</text:span><text:span text:style-name="T228">. susipažinti su visais Bendrovės dokumentais ir visa informacija (įskaitant informaciją apie Bendrovės valdymo org</text:span><text:span text:style-name="T229">anų sprendimų projektus ir planuojamus sudaryti sandorius bei investicijas), kuri Valdybos nario prašymu gali būti susisteminta pagal jo nurodytus pagrįstus kriterijus.</text:span></text:p>
      <text:p text:style-name="P230"><text:span text:style-name="T231">2.2</text:span><text:span text:style-name="T232">. Tarp Valdybos nario ir Bendrovės susiklosto civiliniai teisiniai santykiai.</text:span></text:p>
      <text:p text:style-name="P233"><text:span text:style-name="T234">2.3</text:span><text:span text:style-name="T235">. Valdybos narys nelaikomas Bendrovės darbuotoju ir nėra pavaldus ar atskaitingas Bendrovės administracijai.<text:s/></text:span></text:p>
      <text:p text:style-name="P236"><text:span text:style-name="T237">2.4</text:span><text:span text:style-name="T238">. Valdybos nariui už Valdybos nario veiklą mokamas Lietuvos Respublikos finansų ministro 2021 m. gruodžio 23 d. įsakyme Nr. 1K-397<text:s/></text:span><text:span text:style-name="T239">„Dėl akcinės bendrovės Giraitės ginkluotės gamyklos valdybos narių skyrimo“ (toliau – Įsakymas) nustatyto dydžio atlygis Įsakyme nustatyta tvarka. Į Valdybos nariui mokamą atlygį įskaičiuojami mokesčiai, išskyrus pridėtinės vertės mokestį. Atlygis už praėj</text:span><text:span text:style-name="T240">usį mėnesį mokamas ne vėliau nei per 10 kalendorinių dienų nuo to mėnesio pabaigos.</text:span><text:s/></text:p>
      <text:soft-page-break/>
      <text:p text:style-name="P241">Papunkčio pakeitimai:</text:p>
      <text:p text:style-name="P242"><text:span text:style-name="T243">Nr.<text:s/></text:span><text:a xlink:href="https://www.e-tar.lt/portal/legalAct.html?documentId=bc6d38b055cb11edbc04912defe897d1" office:target-frame-name="_top" xlink:show="replace"><text:span text:style-name="T244">1K-355</text:span></text:a><text:span text:style-name="T245">, 2022-10-27, paskelbta TAR 2022-10-27, i</text:span><text:span text:style-name="T246">. k. 2022-21697</text:span></text:p>
      <text:p text:style-name="Normal"/>
      <text:p text:style-name="P247"><text:span text:style-name="T248">2.5</text:span><text:span text:style-name="T249">. Valdybos narys gali prašyti Bendrovės tiesiogiai apmokėti arba kompensuoti pagrįstas Valdybos nario patirtas išlaidas konsultacijų teisės, finansų, mokesčių ar kitais klausimais paslaugoms, kurios būtinos vykdant Valdybos nario ve</text:span><text:span text:style-name="T250">iklą, apmokėti, jeigu tokios paslaugos ir išlaidos buvo iš anksto aptartos su Bendrove.</text:span></text:p>
      <text:p text:style-name="P251"><text:span text:style-name="T252">2.6</text:span><text:span text:style-name="T253">. Jeigu pagal teisės aktus Valdybos narys turi įregistruoti individualią veiklą, leidžiančią vykdyti Sutartyje nurodytą veiklą, Bendrovė Valdybos nariui atlygį į</text:span><text:span text:style-name="T254">sipareigoja mokėti tik turėdama Valdybos nario Bendrovei pateiktą individualios veiklos pažymos ar kito pagal teisės aktus leidžiančio vykdyti Sutartyje nurodytą veiklą dokumento kopiją. Tokiu atveju visus mokesčius Valdybos narys privalo sumokėti pats, je</text:span><text:span text:style-name="T255">igu teisės aktai nenustato kitaip.</text:span></text:p>
      <text:p text:style-name="P256"><text:span text:style-name="T257">2.7</text:span><text:span text:style-name="T258">. Visus Sutarties 2.4 ir 2.5 papunkčiuose nurodytus mokėjimus Valdybos nariui atlieka Bendrovė pagal mokėjimo nurodymą į Valdybos nario (</text:span><text:span text:style-name="T259">banko pavadinimas</text:span><text:span text:style-name="T260">) banko sąskaitą (</text:span><text:span text:style-name="T261">banko sąskaitos numeris</text:span><text:span text:style-name="T262">).</text:span></text:p>
      <text:p text:style-name="P263"><text:span text:style-name="T264">2.8</text:span><text:span text:style-name="T265">. Visus V</text:span><text:span text:style-name="T266">aldybos nario mokėtinus mokesčius (įskaitant tuos, kurie gali būti nustatyti ateityje), kiek tai susiję su Valdybos nario atlygio gavimu, apskaičiuoja ir sumoka Valdybos nariui Bendrovė, pervesdama juos atitinkamus mokesčius administruojančioms institucijo</text:span><text:span text:style-name="T267">ms, jeigu mokesčių administravimą reglamentuojančiuose teisės aktuose nenustatyta kitaip.</text:span></text:p>
      <text:p text:style-name="P268"><text:span text:style-name="T269">2.9</text:span><text:span text:style-name="T270">. Valdybos narys, kurio narystė Bendrovės valdyboje pasibaigia, gauna atlygį už faktiškai skirtą laiką vykdant Valdybos nario veiklą iki narystės Bendrovės val</text:span><text:span text:style-name="T271">dyboje pabaigos. Su juo visiškai atsiskaitoma Sutarties<text:s/></text:span><text:span text:style-name="T272">2.4</text:span><text:span text:style-name="T273"><text:s/>papunktyje nustatytu terminu.</text:span></text:p>
      <text:p text:style-name="P274"><text:span text:style-name="T275">2.10.</text:span><text:span text:style-name="T276"><text:s/>Neteko galios nuo 2022-10-28</text:span></text:p>
      <text:p text:style-name="P277">Papunkčio naikinimas:</text:p>
      <text:p text:style-name="P278"><text:span text:style-name="T279">Nr.<text:s/></text:span><text:a xlink:href="https://www.e-tar.lt/portal/legalAct.html?documentId=bc6d38b055cb11edbc04912defe897d1" office:target-frame-name="_top" xlink:show="replace"><text:span text:style-name="T280">1K-35</text:span><text:span text:style-name="T281">5</text:span></text:a><text:span text:style-name="T282">, 2022-10-27, paskelbta TAR 2022-10-27, i. k. 2022-21697</text:span></text:p>
      <text:p text:style-name="Normal"/>
      <text:p text:style-name="P283"><text:span text:style-name="T284">III</text:span><text:span text:style-name="T285">.<text:s/></text:span><text:span text:style-name="T286">VALDYBOS NARIO ATSAKOMYBĖ</text:span></text:p>
      <text:p text:style-name="P287"/>
      <text:p text:style-name="P288"><text:span text:style-name="T289">3.1</text:span><text:span text:style-name="T290">. Bendrovė įsipareigoja atlyginti Valdybos nariui ir apsaugoti jį nuo bet kokių nuostolių ar žalos (įskaitant pagrįstas išlaidas teisinei pagalbai),<text:s/></text:span><text:span text:style-name="T291">kurių Valdybos narys gali patirti dėl bet kokios priežasties, susijusios su Valdybos nario veikla, išskyrus atvejus, kai tokių nuostolių ar žalos Valdybos narys patyrė dėl savo tyčios ar didelio neatsargumo.</text:span></text:p>
      <text:p text:style-name="P292"><text:span text:style-name="T293">3.2</text:span><text:span text:style-name="T294">. Valdybos narys visu savo įgaliojimų lai</text:span><text:span text:style-name="T295">kotarpiu yra Bendrovės apdraustas juridinių asmenų organų civilinės atsakomybės draudimu.</text:span></text:p>
      <text:p text:style-name="P296"><text:span text:style-name="T297">3.3</text:span><text:span text:style-name="T298">. Valdybos narys įsipareigoja atlyginti Bendrovei ir apsaugoti ją nuo bet kokių nuostolių ar žalos (įskaitant pagrįstas išlaidas teisinei pagalbai), kuriuos ji</text:span><text:span text:style-name="T299"><text:s/>gali patirti dėl Valdybos nario įvykdyto Sutarties pažeidimo ir (ar) trečiųjų asmenų, įskaitant Bendrovės akcininkus, reikalavimų, susijusių su Valdybos nario veikla ar šios veiklos rezultatais, kai tokių nuostolių ar žalos Bendrovė patyrė dėl Valdybos na</text:span><text:span text:style-name="T300">rio tyčios ar didelio neatsargumo.</text:span></text:p>
      <text:p text:style-name="P301"><text:span text:style-name="T302">3.4</text:span><text:span text:style-name="T303">. Valdybos nariui nevykdant ar netinkamai vykdant savo pareigas (įskaitant atvejus, kai, nesant Bendrovės įstatuose, Bendrovės valdybos darbo reglamente ar teisės aktuose nustatytų pagrindų, atsisakoma balsuoti sva</text:span><text:span text:style-name="T304">rstomais klausimais, nedalyvaujama posėdžiuose daugiau kaip 3 kartus iš eilės, atskleidžiama Bendrovės konfidenciali informacija ar sukeliama Bendrovės reputacijos praradimo rizika ar žala, neatnaujinama interesų deklaracija teisės aktų nustatyta tvarka ar</text:span><text:span text:style-name="T305"><text:s/>nevykdomos teisės aktuose nustatytos pareigos deklaruoti privačius interesus ir pan., bet neapsiribojant šiais atvejais) arba nesilaikant kitų privalomų reikalavimų, jis gali būti atšauktas iš Valdybos nario pareigų.</text:span></text:p>
      <text:p text:style-name="P306"/>
      <text:p text:style-name="P307"><text:span text:style-name="T308">IV</text:span><text:span text:style-name="T309">.<text:s/></text:span><text:span text:style-name="T310">KITOS SĄLYGOS</text:span></text:p>
      <text:p text:style-name="P311"/>
      <text:p text:style-name="P312"><text:span text:style-name="T313">4.1</text:span><text:span text:style-name="T314">.<text:s/></text:span><text:span text:style-name="T315">Turtinės ir, kiek to nedraudžia taikytini teisės aktai, neturtinės teisės į visus veiklos Bendrovės valdyboje metu Valdybos nario sukurtus intelektinės ar pramoninės nuosavybės dalykus, tiesiogiai susijusius su Valdybos nario veikla, įskaitant autoriaus te</text:span><text:span text:style-name="T316">isių objektus, prekių, paslaugų ženklus, produktus ir pramoninį dizainą, ir kitus vykdant Valdybos nario pareigas sukurtus dalykus visiškai, automatiškai, neterminuotai ir neatšaukiamai tampa ir yra išimtinė Bendrovės nuosavybė. Atlyginimas Valdybos nariui</text:span><text:span text:style-name="T317"><text:s/>už šiame papunktyje nurodytų dalykų sukūrimą nėra mokamas ir Bendrovė turi teisę disponuoti tokiais dalykais išimtinai savo nuožiūra, nemokėdama Valdybos nariui jokio papildomo atlyginimo.</text:span></text:p>
      <text:p text:style-name="P318"><text:span text:style-name="T319">4.2</text:span><text:span text:style-name="T320">. Konfidencialia informacija laikoma:</text:span></text:p>
      <text:p text:style-name="P321"><text:span text:style-name="T322">4.2.1</text:span><text:span text:style-name="T323">. informacija,</text:span><text:span text:style-name="T324"><text:s/>nurodyta Bendrovės konfidencialios informacijos sąraše, kurią Valdybos narys sužino vykdydamas Valdybos nario veiklą;</text:span></text:p>
      <text:p text:style-name="P325"><text:span text:style-name="T326">4.2.2</text:span><text:span text:style-name="T327">. Lietuvos Respublikos asmens duomenų apsaugos įstatyme apibrėžta informacija apie trečiuosius asmenis ar susijusi su trečiaisia</text:span><text:span text:style-name="T328">is asmenimis, kurią Valdybos narys sužino vykdydamas Valdybos nario veiklą.<text:s/></text:span></text:p>
      <text:p text:style-name="P329"><text:span text:style-name="T330">4.3</text:span><text:span text:style-name="T331">. Valdybos narys kartu su Sutartimi, bet ne vėliau kaip iki savo veiklos Bendrovės valdyboje pradžios, pasirašo konfidencialumo susitarimą neatskleisti Bendrovės konfiden</text:span><text:span text:style-name="T332">cialios informacijos.</text:span></text:p>
      <text:p text:style-name="P333"><text:span text:style-name="T334">4.4</text:span><text:span text:style-name="T335">.<text:s/></text:span><text:span text:style-name="T336">Sutartis įsigalioja nuo jos pasirašymo momento ir galioja, iki:</text:span></text:p>
      <text:p text:style-name="P337"><text:span text:style-name="T338">4.4.1</text:span><text:span text:style-name="T339">. Valdybos narys atsistatydina ar negali toliau vykdyti pareigų;</text:span></text:p>
      <text:p text:style-name="P340"><text:span text:style-name="T341">4.4.2</text:span><text:span text:style-name="T342">. Valdybos narys atšaukiamas iš Bendrovės valdybos ar atšaukiama visa Bendrovės<text:s/></text:span><text:span text:style-name="T343">valdyba, ar baigiasi Bendrovės valdybos kadencija;</text:span></text:p>
      <text:p text:style-name="P344"><text:span text:style-name="T345">4.4.3</text:span><text:span text:style-name="T346">. Valdybos narys nustoja eiti Valdybos nario pareigas kitu pagrindu.<text:s/></text:span></text:p>
      <text:p text:style-name="P347"><text:span text:style-name="T348">4.5</text:span><text:span text:style-name="T349">. Sutarčiai, jos sąlygų aiškinimui, taikymui, taip pat klausimams, susijusiems su Sutarties pažeidimu, galiojimu, spr</text:span><text:span text:style-name="T350">ęsti taikoma Lietuvos Respublikos teisė.</text:span></text:p>
      <text:p text:style-name="P351"><text:span text:style-name="T352">4.6</text:span><text:span text:style-name="T353">. Visi ginčai, nesutarimai ar reikalavimai, kylantys iš Sutarties ar susiję su Sutartimi, jos pažeidimu, nutraukimu ar galiojimu, sprendžiami derybų būdu. Jeigu per 30 (trisdešimt) dienų Šalims nepavyksta taikiai išspręsti ginčo, ginčas sprendžiamas įstaty</text:span><text:span text:style-name="T354">mų nustatyta tvarka teisme.<text:s/></text:span></text:p>
      <text:p text:style-name="P355"><text:span text:style-name="T356">4.7</text:span><text:span text:style-name="T357">.<text:s/></text:span><text:span text:style-name="T358">Bet kokie Sutarties pakeitimai turi būti įforminami raštu sudarant susitarimą ir pasirašomi abiejų Šalių.</text:span></text:p>
      <text:p text:style-name="P359"><text:span text:style-name="T360">4.8</text:span><text:span text:style-name="T361">. Jeigu kuri nors Sutarties sąlyga visiškai ar iš dalies negaliotų ar taptų negaliojančia dėl jos priešta</text:span><text:span text:style-name="T362">ravimo teisės aktams arba dėl bet kokios kitos priežasties, likusios Sutarties sąlygos liktų galioti visa apimtimi. Tokiu atveju Šalys gera valia derėsis ir sieks pakeisti minėtą visiškai ar iš dalies negaliojančią sąlygą kita galiojančia sąlyga, kuri, kie</text:span><text:span text:style-name="T363">k tai įmanoma, leistų pasiekti tokį patį teisinį ir ekonominį rezultatą kaip Sutarties sąlyga, kuri bus tokiu būdu pakeista.</text:span></text:p>
      <text:p text:style-name="P364"><text:span text:style-name="T365">4.9</text:span><text:span text:style-name="T366">. Sutartis sudaroma 2 (dviem) egzemplioriais lietuvių kalba, po vieną egzempliorių kiekvienai Šaliai.</text:span></text:p>
      <text:p text:style-name="P367"/>
      <text:p text:style-name="P368">Bendrovė <text:s text:c="12"/><text:s text:c="73"/>Valdybos narys (-ė)<text:s/></text:p>
      <text:p text:style-name="P369">(Įgalioto asmens pareigų pavadinimas)<text:tab/><text:tab/><text:tab/>(Parašas)</text:p>
      <text:p text:style-name="P370">(Parašas)<text:tab/><text:tab/><text:tab/><text:tab/><text:tab/>(Vardas, pavardė)</text:p>
      <text:p text:style-name="P371">(Vardas, pavardė)<text:tab/><text:tab/><text:tab/><text:tab/></text:p>
      <text:p text:style-name="P372"/>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finansų<text:s/></text:span><text:span text:style-name="T382">ministerija, Įsakymas</text:span></text:p>
      <text:p text:style-name="P383"><text:span text:style-name="T384">Nr.<text:s/></text:span><text:a xlink:href="https://www.e-tar.lt/portal/legalAct.html?documentId=bc6d38b055cb11edbc04912defe897d1" office:target-frame-name="_top" xlink:show="replace"><text:span text:style-name="T385">1K-355</text:span></text:a><text:span text:style-name="T386">, 2022-10-27, paskelbta TAR 2022-10-27, i. k. 2022-21697</text:span></text:p>
      <text:soft-page-break/>
      <text:p text:style-name="P387"><text:span text:style-name="T388">Dėl finansų ministro 2021 m. gruodžio 23 d. įsakymo Nr. 1K-397 „Dėl a</text:span><text:span text:style-name="T389">kcinės bendrovės Giraitės ginkluotės gamyklos valdybos narių skyr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377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0986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25in"/>
          <style:tab-stop style:type="right" style:position="6.5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fo:text-align="end" fo:margin-right="0.1576in"/>
      <style:text-properties style:language-asian="lt" style:country-asian="LT"/>
    </style:style>
    <style:style style:name="P1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3</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f09</meta:initial-creator>
    <dc:creator>adlibuser</dc:creator>
    <meta:creation-date>2022-10-28T07:03:00Z</meta:creation-date>
    <dc:date>2022-10-28T07:03:00Z</dc:date>
    <meta:print-date>2019-02-13T11:46:00Z</meta:print-date>
    <meta:template xlink:href="Normal.dotm" xlink:type="simple"/>
    <meta:editing-cycles>2</meta:editing-cycles>
    <meta:editing-duration>PT0S</meta:editing-duration>
    <meta:document-statistic meta:page-count="11" meta:paragraph-count="99" meta:word-count="2072" meta:character-count="16291" meta:row-count="397" meta:non-whitespace-character-count="14318"/>
  </office:meta>
</office:document-meta>
</file>