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1 iki 2023-07-26</text:span></text:p>
      <text:p text:style-name="P11"/>
      <text:p text:style-name="P12"><text:span text:style-name="T13">Įsakymas paskelbtas: TAR 2023-01-26, i. k. 2023-01328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</text:span><text:span text:style-name="T24"><text:s/>OFICIALIOSIOS STATISTIKOS 2023 METŲ PROGRAMOS I DALIES<text:s/></text:span></text:p>
      <text:p text:style-name="P25"><text:span text:style-name="T26">PATVIRTINIMO</text:span></text:p>
      <text:p text:style-name="P27"/>
      <text:p text:style-name="P28">2023 m. sausio 26 d.<text:s/>Nr. 1K-26</text:p>
      <text:p text:style-name="P29">Vilnius</text:p>
      <text:p text:style-name="P30"/>
      <text:p text:style-name="P31"><text:span text:style-name="T32">Vadovaudamasi Lietuvos Respublikos oficialiosios statistikos ir valstybės duomenų valdysenos įstatymo 12 straipsnio 1 dalies 1 punktu,<text:s/></text:span></text:p>
      <text:p text:style-name="P33"><text:span text:style-name="T34">t v i r t i n u Oficialiosios statistikos 2023 metų programos I dalį (pridedama).</text:span></text:p>
      <text:p text:style-name="Normal"/>
      <text:p text:style-name="Normal"/>
      <text:p text:style-name="Normal"/>
      <text:p text:style-name="Normal"><text:span text:style-name="T35">Finansų mini</text:span><text:span text:style-name="T36">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Gintarė Skaist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Oficialiosios_statistikos_programos_I_dalis</text:p>
      <text:p text:style-name="P49">Priedo pakeitimai:</text:p>
      <text:p text:style-name="P50"><text:span text:style-name="T51">Nr.<text:s/></text:span><text:a xlink:href="https://www.e-tar.lt/portal/legalAct.html?documentId=784958b0a91a11ed8df094f359a60216" office:target-frame-name="_top" xlink:show="replace"><text:span text:style-name="T52">1K-51</text:span></text:a><text:span text:style-name="T53">, 2023-02-10, paskelbta TAR<text:s/></text:span><text:span text:style-name="T54">2023-02-10, i. k. 2023-02538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finansų ministerija, Įsakymas</text:span></text:p>
      <text:p text:style-name="P64"><text:span text:style-name="T65">Nr.<text:s/></text:span><text:a xlink:href="https://www.e-tar.lt/portal/legalAct.html?documentId=784958b0a91a11ed8df094f359a60216" office:target-frame-name="_top" xlink:show="replace"><text:span text:style-name="T66">1K-51</text:span></text:a><text:span text:style-name="T67">, 2023-02-10, paskelbta TAR 2023-02-10, i. k. 2023</text:span><text:span text:style-name="T68">-02538</text:span></text:p>
      <text:p text:style-name="P69"><text:span text:style-name="T70">Dėl Finansų ministro 2023 m. sausio 26 d. įsakymo Nr. 1K-26 „Dėl oficialiosios statistikos 2023 metų programos I dalies patvirtin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3-07-27T05:15:00Z</meta:creation-date>
    <dc:date>2023-07-27T05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162" meta:row-count="34" meta:non-whitespace-character-count="1029"/>
  </office:meta>
</office:document-meta>
</file>