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P76"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P81"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style:font-name-asian="Lucida Sans Unicode" fo:color="#000000" style:font-size-complex="12pt" style:language-asian="ar" style:country-asian="SA"/>
    </style:style>
    <style:style style:name="P102"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P106"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6-09 iki 2022-10-06</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text:s/></text:span><text:soft-page-break/><text:span text:style-name="T33">grupės sudarymo“ sudarytos darbo<text:s/></text:span><text:span text:style-name="T34">grupės siūlymus (2016-06-03 protokolas Nr. VAK-195), 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text:span><text:span text:style-name="T38">ą tarifus m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text:span><text:span text:style-name="T45">s pagal einamųjų metų sausio 1 dieną taikytus žemės verčių žemėlapius, – valstybinės žemės sklypams, kai valstybinės žemės nuomos sutartys sudarytos po 2009 m. sausio 1 d., ir asmenims, kuriems valstybinės žemės nuomotojas Lietuvos Respublikos Vyriausybės<text:s/></text:span><text:span text:style-name="T46">nustatyta tvarka perskaičiuoja iki 2008 m. gruodžio 31 d. sudarytų valstybinės žemės nuomos sutarčių pagrindu išnuomotų žemės sklypų vertę;</text:span></text:p>
      <text:p text:style-name="P47">Papunkčio pakeitimai:</text:p>
      <text:p text:style-name="P48"><text:span text:style-name="T49">Nr.<text:s/></text:span><text:a xlink:href="https://www.e-tar.lt/portal/legalAct.html?documentId=065fd5806a7211e8ac27abd8fa093003" office:target-frame-name="_top" xlink:show="replace"><text:span text:style-name="T50">T-222</text:span></text:a><text:span text:style-name="T51">, 2018-06-07, paskelbta TAR 2018-06-08, i. k. 2018-09608</text:span></text:p>
      <text:p text:style-name="Normal"/>
      <text:p text:style-name="P52"><text:span text:style-name="T53">1.3</text:span><text:span text:style-name="T54">. 4,0 procentus žemės vertės, apskaičiuotos pagal einamųjų metų sausio 1 dieną taikytus že</text:span><text:span text:style-name="T55">mės verčių žemėlapius, – valstybinės žemės naudotojams, kurie nėra sudarę žemės sklypų nuomos sutarčių;</text:span></text:p>
      <text:p text:style-name="P56"><text:span text:style-name="T57">1.4</text:span><text:span text:style-name="T58">. 0,47 procento žemės vertės, apskaičiuotos pagal einamųjų metų sausio 1 dieną taikytus žemės verčių žemėlapius:</text:span></text:p>
      <text:p text:style-name="P59"><text:span text:style-name="T60">1.4.1</text:span><text:span text:style-name="T61">. privačių namų valdų sav</text:span><text:span text:style-name="T62">ininkams, naudojantiems valstybinę žemę;</text:span></text:p>
      <text:h text:style-name="P63" text:outline-level="2"><text:span text:style-name="T64">1.4.2</text:span><text:span text:style-name="T65">. garažų statybos ir eksploatavimo bendrijoms ir garažų paskirties pastatų savininkams, naudojantiems valstybinę žemę;</text:span><text:s/></text:h>
      <text:p text:style-name="P66">Papunkčio pakeitimai:</text:p>
      <text:p text:style-name="P67"><text:span text:style-name="T68">Nr.<text:s/></text:span><text:a xlink:href="https://www.e-tar.lt/portal/legalAct.html?documentId=4e3895a0cdd811e68d5e8b3a36d1fab2" office:target-frame-name="_top" xlink:show="replace"><text:span text:style-name="T69">T-427</text:span></text:a><text:span text:style-name="T70">, 2016-12-29, paskelbta TAR 2016-12-30, i. k. 2016-29979</text:span></text:p>
      <text:p text:style-name="Normal"/>
      <text:p text:style-name="P71"><text:span text:style-name="T72">1.4.3</text:span><text:span text:style-name="T73">.</text:span><text:span text:style-name="T74"><text:tab/>Šiaulių miesto savivaldybei priklausančio nekilnojamojo turto nuomininkams ir panaudos gavėjams, kuriems Šiaulių miesto savivaldybės turtas (sta</text:span><text:span text:style-name="T75">tiniai, patalpos) išnuomotas ar perduotas panaudos pagrindais neatlygintinai naudotis;</text:span></text:p>
      <text:p text:style-name="P76"><text:span text:style-name="T77">1.4.4</text:span><text:span text:style-name="T78">.</text:span><text:span text:style-name="T79"><text:tab/>fiziniams ir juridiniams asmenims, kuriems valstybinė žemė suteikta pagal panaudos sutartis ar kurie yra atleisti nuo žemės nuomos mokesčio, bet leidžia naudo</text:span><text:span text:style-name="T80">tis valdomu turtu ar jo dalimi tretiesiems asmenims;</text:span></text:p>
      <text:p text:style-name="P81"><text:span text:style-name="T82">1.5</text:span><text:span text:style-name="T83">.</text:span><text:span text:style-name="T84"><text:tab/>0,1 procento žemės vertės, apskaičiuotos pagal einamųjų metų sausio 1 dieną taikytus žemės verčių žemėlapius, – sodininkų bendrijoms, naudojančioms valstybinę žemę (išskyrus bendrojo naudojimo</text:span><text:span text:style-name="T85"><text:s/>žemę);</text:span></text:p>
      <text:p text:style-name="P86"><text:span text:style-name="T87">1.6</text:span><text:span text:style-name="T88">. 4,0 procentus žemės vertės – valstybinės žemės sklypams, įtrauktiems į Šiaulių miesto savivaldybės administracijos direktoriaus įsakymu patvirtintą Nenaudojamų iš valstybės nuomojamų žemės sklypų sąrašą. Tarifas taikomas nuo kito mėnesio p</text:span><text:span text:style-name="T89">o Šiaulių miesto savivaldybės administracijos direktoriaus įsakymo priėmimo.</text:span></text:p>
      <text:p text:style-name="P90">Papunkčio pakeitimai:</text:p>
      <text:p text:style-name="P91"><text:span text:style-name="T92">Nr.<text:s/></text:span><text:a xlink:href="https://www.e-tar.lt/portal/legalAct.html?documentId=065fd5806a7211e8ac27abd8fa093003" office:target-frame-name="_top" xlink:show="replace"><text:span text:style-name="T93">T-222</text:span></text:a><text:span text:style-name="T94">, 2018-06-07, paskelbta TAR 2018-06-08, i. k.<text:s/></text:span><text:span text:style-name="T95">2018-09608</text:span></text:p>
      <text:p text:style-name="Normal"/>
      <text:p text:style-name="P96"><text:span text:style-name="T97">2</text:span><text:span text:style-name="T98">. Pripažinti netekusiu galios Šiaulių miesto savivaldybės tarybos 2015 m. gegužės 28 d. sprendimą Nr. T-139 „Dėl nuomos mokesčio už valstybinę žemę tarifų nustatymo“.</text:span></text:p>
      <text:p text:style-name="P99"><text:span text:style-name="T100">3</text:span><text:span text:style-name="T101">. Nustatyti, kad šis sprendimas:</text:span></text:p>
      <text:p text:style-name="P102"><text:span text:style-name="T103">3.1</text:span><text:span text:style-name="T104">. įsigalioja nuo 2017 m.<text:s/></text:span><text:span text:style-name="T105">sausio 1 d.;</text:span></text:p>
      <text:p text:style-name="P106"><text:span text:style-name="T107">3.2</text:span><text:span text:style-name="T108">. gali būti skundžiamas Lietuvos Respublikos administracinių bylų teisenos įstatymo nustatyta tvarka.</text:span></text:p>
      <text:p text:style-name="P109"/>
      <text:p text:style-name="P110"/>
      <text:p text:style-name="P111"/>
      <text:p text:style-name="P112"><text:span text:style-name="T113">Savivaldybės meras</text:span><text:span text:style-name="T114"><text:tab/><text:s text:c="2"/></text:span><text:span text:style-name="T115"><text:tab/></text:span><text:span text:style-name="T116"><text:tab/></text:span><text:span text:style-name="T117"><text:tab/></text:span><text:span text:style-name="T118"><text:tab/></text:span><text:span text:style-name="T119"><text:tab/>Artūras Visockas <text:s text:c="5"/></text:span></text:p>
      <text:p text:style-name="P120"/>
      <text:p text:style-name="P121"/>
      <text:p text:style-name="P122"><text:span text:style-name="T123">Pakeitimai:</text:span></text:p>
      <text:p text:style-name="P124"/>
      <text:p text:style-name="P125"><text:span text:style-name="T126">1.</text:span></text:p>
      <text:p text:style-name="P127"><text:span text:style-name="T128">Šiaulių miesto savivaldybės taryba, Sprendimas</text:span></text:p>
      <text:p text:style-name="P129"><text:span text:style-name="T130">Nr.<text:s/></text:span><text:a xlink:href="https://www.e-tar.lt/portal/legalAct.html?documentId=4e3895a0cdd811e68d5e8b3a36d1fab2" office:target-frame-name="_top" xlink:show="replace"><text:span text:style-name="T131">T-427</text:span></text:a><text:span text:style-name="T132">, 2016-12-29, paskelbta TAR 2016-12-30, i. k. 2016-29979</text:span></text:p>
      <text:p text:style-name="P133"><text:span text:style-name="T134">Dėl Šiaulių miesto savivaldybės tarybos 2016 m. birželio 30 d. sprendimo Nr. T-278 „Dėl nuomos mokesčio</text:span><text:span text:style-name="T135"><text:s/>už valstybinę žemę tarifų nustatymo“ pakeitimo</text:span></text:p>
      <text:p text:style-name="P136"/>
      <text:p text:style-name="P137"><text:span text:style-name="T138">2.</text:span></text:p>
      <text:p text:style-name="P139"><text:span text:style-name="T140">Šiaulių miesto savivaldybės taryba, Sprendimas</text:span></text:p>
      <text:p text:style-name="P141"><text:span text:style-name="T142">Nr.<text:s/></text:span><text:a xlink:href="https://www.e-tar.lt/portal/legalAct.html?documentId=065fd5806a7211e8ac27abd8fa093003" office:target-frame-name="_top" xlink:show="replace"><text:span text:style-name="T143">T-222</text:span></text:a><text:span text:style-name="T144">, 2018-06-07, paskelbta TAR 2018-06-08, i. k.<text:s/></text:span><text:span text:style-name="T145">2018-09608</text:span></text:p>
      <text:p text:style-name="P146"><text:span text:style-name="T147">Dėl Šiaulių miesto savivaldybės tarybos 2016 m. birželio 30 d. sprendimo Nr. T-278 „Dėl nuomos mokesčio už valstybinę žemę tarifų nustaty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2-10-07T06:12:00Z</meta:creation-date>
    <dc:date>2022-10-07T06:12: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4" meta:paragraph-count="39" meta:word-count="653" meta:character-count="5141" meta:row-count="146" meta:non-whitespace-character-count="4527"/>
  </office:meta>
</office:document-meta>
</file>