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0986in"/>
          <style:tab-stop style:type="left" style:position="0.8861in"/>
          <style:tab-stop style:type="left" style:position="1.279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0in"/>
          <style:tab-stop style:type="left" style:position="0.1236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margin-left="1.3645in" fo:text-indent="-0.3798in">
        <style:tab-stops>
          <style:tab-stop style:type="left" style:position="0in"/>
          <style:tab-stop style:type="left" style:position="0.513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8861in"/>
          <style:tab-stop style:type="left" style:position="1.2798in"/>
          <style:tab-stop style:type="left" style:position="1.477in"/>
          <style:tab-stop style:type="left" style:position="1.8784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3784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-0.0986in"/>
          <style:tab-stop style:type="left" style:position="0.9847in"/>
          <style:tab-stop style:type="left" style:position="1.477in"/>
          <style:tab-stop style:type="left" style:position="1.8784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575in"/>
          <style:tab-stop style:type="left" style:position="1.8784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575in"/>
          <style:tab-stop style:type="left" style:position="1.8784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style:punctuation-wrap="simple" fo:text-align="justify" style:vertical-align="baseline" fo:text-indent="0.984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575in"/>
          <style:tab-stop style:type="left" style:position="1.8784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style:punctuation-wrap="simple" fo:text-align="justify" style:vertical-align="baseline" fo:text-indent="0.984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1.57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style:punctuation-wrap="simple" fo:text-align="justify" style:vertical-align="baseline" fo:margin-left="1.0381in" fo:text-indent="-0.0534in">
        <style:tab-stops/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style:punctuation-wrap="simple" fo:text-align="justify" style:vertical-align="baseline" fo:text-indent="0.9847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3208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fo:text-align="justify" style:vertical-align="baseline" fo:text-indent="0.9847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style:punctuation-wrap="simple" fo:text-align="justify" style:vertical-align="baseline" fo:margin-left="1.0381in" fo:text-indent="-0.0534in">
        <style:tab-stops/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3784in"/>
          <style:tab-stop style:type="left" style:position="1.8784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083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1.3784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1.3784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1.3784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name="Arial" style:font-name-complex="Arial" fo:color="#000000" style:font-size-complex="12pt"/>
    </style:style>
    <style:style style:name="P22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1.3784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1.3784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1145in"/>
          <style:tab-stop style:type="left" style:position="1.3784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style:punctuation-wrap="simple" fo:text-align="justify" style:vertical-align="baseline" fo:text-indent="0.9847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8784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3784in"/>
          <style:tab-stop style:type="left" style:position="1.8784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477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style:punctuation-wrap="simple" fo:text-align="justify" style:vertical-align="baseline" fo:margin-left="1.1562in" fo:text-indent="-0.1715in">
        <style:tab-stops>
          <style:tab-stop style:type="left" style:position="-0.1715in"/>
          <style:tab-stop style:type="left" style:position="0.2222in"/>
        </style:tab-stops>
      </style:paragraph-properties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style:font-weight-complex="bold" fo:color="#000000" style:font-size-complex="12pt"/>
    </style:style>
    <style:style style:name="P28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in"/>
          <style:tab-stop style:type="left" style:position="0.9847in"/>
          <style:tab-stop style:type="left" style:position="1.1145in"/>
          <style:tab-stop style:type="left" style:position="1.477in"/>
          <style:tab-stop style:type="left" style:position="1.8784in"/>
        </style:tab-stops>
      </style:paragraph-properties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 fo:language="en" fo:country="US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style:punctuation-wrap="simple" fo:text-align="justify" style:vertical-align="baseline" fo:text-indent="0.9847in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style:punctuation-wrap="simple" fo:text-align="justify" style:vertical-align="baseline" fo:text-indent="0.9847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style:punctuation-wrap="simple" fo:text-align="justify" style:vertical-align="baseline" fo:text-indent="0.9847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style:punctuation-wrap="simple" fo:text-align="justify" style:vertical-align="baseline" fo:text-indent="0.9847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style:punctuation-wrap="simple" fo:text-align="justify" style:vertical-align="baseline" fo:text-indent="0.9847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style:punctuation-wrap="simple" fo:text-align="justify" style:vertical-align="baseline" fo:text-indent="0.9847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style:punctuation-wrap="simple" fo:text-align="justify" style:vertical-align="baseline" fo:text-indent="0.9847in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style:punctuation-wrap="simple" fo:text-align="justify" style:vertical-align="baseline" fo:text-indent="0.9847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style:punctuation-wrap="simple" fo:text-align="justify" style:vertical-align="baseline" fo:text-indent="0.9847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style:punctuation-wrap="simple" fo:text-align="justify" style:vertical-align="baseline" style:line-height-at-least="0.1666in" fo:margin-left="0.3125in" fo:text-indent="0.6722in">
        <style:tab-stops>
          <style:tab-stop style:type="left" style:position="0.7708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style:punctuation-wrap="simple" fo:text-align="justify" style:vertical-align="baseline" fo:text-indent="0.9847in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style:punctuation-wrap="simple" fo:text-align="justify" style:vertical-align="baseline" fo:text-indent="0.9847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P391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style:punctuation-wrap="simple" fo:text-align="justify" style:vertical-align="baseline" fo:text-indent="0.9847in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style:punctuation-wrap="simple" fo:text-align="justify" style:vertical-align="baseline" style:line-height-at-least="0.1666in" fo:text-indent="0.9847in">
        <style:tab-stops>
          <style:tab-stop style:type="left" style:position="1.0833in"/>
        </style:tab-stops>
      </style:paragraph-properties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style:punctuation-wrap="simple" fo:text-align="justify" style:vertical-align="baseline" fo:text-indent="0.9847in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style:punctuation-wrap="simple" fo:text-align="justify" style:vertical-align="baseline" fo:text-indent="0.9847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style:punctuation-wrap="simple" fo:text-align="justify" style:vertical-align="baseline" fo:text-indent="0.9847in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paragraph-properties style:punctuation-wrap="simple" fo:text-align="justify" style:vertical-align="baseline" fo:text-indent="0.9847in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style:punctuation-wrap="simple" fo:text-align="justify" style:vertical-align="baseline" fo:text-indent="0.9847in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1.477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style:punctuation-wrap="simple" fo:text-align="justify" style:vertical-align="baseline" fo:text-indent="0.9847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6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7-24 iki 2018-10-11</text:span></text:p>
      <text:p text:style-name="P8"/>
      <text:p text:style-name="P9"><text:span text:style-name="T10">Įsakymas paskelbtas: TAR 2014-04-11, i. k. 2014-04361</text:span></text:p>
      <text:p text:style-name="P11"/>
      <text:p text:style-name="P12">Nauja redakcija nuo 2016-02-13:</text:p>
      <text:p text:style-name="Normal"><text:span text:style-name="T13">Nr.<text:s/></text:span><text:a xlink:href="https://www.e-tar.lt/portal/legalAct.html?documentId=ac344440d15511e583a295d9366c7ab3" office:target-frame-name="_top" xlink:show="replace"><text:span text:style-name="T14">V-89</text:span></text:a><text:span text:style-name="T15">,<text:s/></text:span><text:span text:style-name="T16">2016-02-10, paskelbta TAR 2016-02-12, i. k. 2016-02782</text:span></text:p>
      <text:p text:style-name="P17"/>
      <text:p text:style-name="P18"><text:span text:style-name="T19">LIETUVOS RESPUBLIKOS ŠVIETIMO IR MOKSLO MINISTRAS</text:span></text:p>
      <text:p text:style-name="P20"/>
      <text:p text:style-name="P21">ĮSAKYMAS</text:p>
      <text:p text:style-name="P22"><text:span text:style-name="T23">DĖL LIETUVOS ATSTOVŲ IR EKSPERTŲ EUROPOS SĄJUNGOS<text:s/></text:span><text:span text:style-name="T24">MOKSLINIŲ TYRIMŲ IR INOVACIJŲ PROGRAMOS „HORIZONTAS 2020“ KOMITETUOSE PASKYRIMO<text:s/></text:span></text:p>
      <text:p text:style-name="P25"/>
      <text:p text:style-name="P26">2014 m. balandžio 10 d. Nr. V-310</text:p>
      <text:p text:style-name="P27"><text:span text:style-name="T28">Vilnius</text:span></text:p>
      <text:p text:style-name="Normal"/>
      <text:p text:style-name="P29">Įgyvendindama Lietuvos atstovų delegavimo į Europos Sąjungos ir kitas tarptautines darbo grupes, komitetus, komisijas, susijusias su moksliniais tyrimais ir eksperimentine (socialine, kultūrine) plėtra, nuostatų, patvirtintų Lietuvos Respublikos švietimo ir mokslo ministro 2014 m. vasario 6 d. įsakymu Nr. V-77 „<text:span text:style-name="T30">Dėl Lietuvos atstovų delegavimo į Europos Sąjungos ir kitas tarptautines darbo grupes, komitetus, komisijas, susijusias su moksliniais tyrimais ir eksperimentine<text:s/></text:span><text:span text:style-name="T31">(socialine, kultūrine) plėtra, nuostatų patvirtinimo ir kai kurių švietimo ir mokslo ministro įsakymų pripažinimo netekusiais galios“, 4 punktą:<text:s/></text:span></text:p>
      <text:p text:style-name="Normal"/>
      <text:p text:style-name="P32"><text:span text:style-name="T33">1</text:span><text:span text:style-name="T34">.</text:span><text:span text:style-name="T35"><text:tab/>S k i r i u Lietuvos atstovais ir ekspertais Europos Sąjungos mokslinių tyrimų ir inovacijų programos<text:s/></text:span><text:span text:style-name="T36">„Horizontas 2020“ komitetuose:</text:span></text:p>
      <text:p text:style-name="P37"><text:span text:style-name="T38">1.1</text:span><text:span text:style-name="T39">.</text:span><text:span text:style-name="T40"><text:tab/>komitete „Strateginė konfigūracija“:</text:span></text:p>
      <text:p text:style-name="P41"><text:span text:style-name="T42">1.1.1</text:span><text:span text:style-name="T43">.</text:span><text:span text:style-name="T44"><text:tab/><text:s/>atstovu prof. habil. dr. Eugenijų Butkų, švietimo ir mokslo ministro patarėją;</text:span></text:p>
      <text:p text:style-name="P45"><text:span text:style-name="T46">1.1.2</text:span><text:span text:style-name="T47">. eksperte dr. Živilę Ruželę, Lietuvos mokslo tarybos Mokslo fondo Tarptautinių<text:s/></text:span><text:span text:style-name="T48">programų skyriaus vyriausiąją specialistę;</text:span></text:p>
      <text:p text:style-name="P49"><text:span text:style-name="T50">1.1.3</text:span><text:span text:style-name="T51">. eksperte dr. Vilmą Popovienę, Švietimo ir mokslo ministerijos Studijų, mokslo ir technologijų departamento Mokslo skyriaus vedėją;<text:s/></text:span></text:p>
      <text:p text:style-name="P52"><text:span text:style-name="T53">1.1.4</text:span><text:span text:style-name="T54">.<text:s/></text:span><text:span text:style-name="T55">eksperte Renatą Razmaitę, Švietimo ir mokslo ministerijos S</text:span><text:span text:style-name="T56">tudijų, mokslo ir technologijų departamento Mokslo skyriaus vyresniąją specialistę;</text:span></text:p>
      <text:p text:style-name="P57"><text:span text:style-name="T58">1.2</text:span><text:span text:style-name="T59">.</text:span><text:span text:style-name="T60"><text:tab/>komitete „</text:span><text:span text:style-name="T61">Europos mokslo taryba;<text:s/></text:span><text:span text:style-name="T62">Marie Skłodowska Curie</text:span><text:span text:style-name="T63"><text:s/>įgūdžių, lavinimo ir karjeros vystymo veiklos;<text:s/></text:span><text:span text:style-name="T64">Būsimos ir naujos technologijos“:</text:span></text:p>
      <text:p text:style-name="P65"><text:span text:style-name="T66">1.2.1</text:span><text:span text:style-name="T67">.</text:span><text:span text:style-name="T68"><text:tab/>atstovu prof. h</text:span><text:span text:style-name="T69">abil. dr. Eugenijų Butkų, švietimo ir mokslo ministro patarėją;</text:span></text:p>
      <text:p text:style-name="P70"><text:span text:style-name="T71">1.2.2</text:span><text:span text:style-name="T72">.</text:span><text:span text:style-name="T73"><text:tab/>ekspertu dr. Aidą Alaburdą, Vilniaus universiteto Gyvybės mokslų centro profesorių;<text:s/></text:span></text:p>
      <text:p text:style-name="P74"><text:span text:style-name="T75">1.2.3</text:span><text:span text:style-name="T76">.</text:span><text:span text:style-name="T77"><text:tab/>eksperte dr. Aistę Vilkanauskytę, Lietuvos mokslo tarybos Mokslo fondo Tarptautinių p</text:span><text:span text:style-name="T78">rogramų skyriaus vedėją;</text:span></text:p>
      <text:p text:style-name="P79"><text:span text:style-name="T80">1.2.4</text:span><text:span text:style-name="T81">.</text:span><text:span text:style-name="T82"><text:tab/>eksperte Jūratę Vizbarkienę, Švietimo ir mokslo ministerijos Studijų, mokslo ir technologijų departamento Technologijų ir inovacijų skyriaus vyriausiąją specialistę;</text:span></text:p>
      <text:p text:style-name="P83"><text:span text:style-name="T84">1.2.5</text:span><text:span text:style-name="T85">.</text:span><text:span text:style-name="T86"><text:tab/>ekspertu Žaną Matuzanį, Mokslo, inovacijų i</text:span><text:span text:style-name="T87">r technologijų agentūros Teisės, pirkimų ir vertinimų skyriaus vyriausiąjį specialistą;</text:span></text:p>
      <text:p text:style-name="P88"><text:span text:style-name="T89">1.3</text:span><text:span text:style-name="T90">.</text:span><text:span text:style-name="T91"><text:tab/></text:span><text:span text:style-name="T92">komitete „</text:span><text:span text:style-name="T93">Mokslinių tyrimų infrastruktūros“:</text:span></text:p>
      <text:p text:style-name="P94"><text:span text:style-name="T95">1.3.1</text:span><text:span text:style-name="T96">.</text:span><text:span text:style-name="T97"><text:tab/>atstovu prof. dr. Arūną Poviliūną, Vilniaus universiteto Filosofijos fakulteto dekaną;</text:span></text:p>
      <text:p text:style-name="P98"><text:span text:style-name="T99">1.3.2</text:span><text:span text:style-name="T100">.</text:span><text:span text:style-name="T101"><text:tab/></text:span><text:span text:style-name="T102">ekspertu dr. Gediminą Račiukaitį, Fizinių ir technologijos mokslų centro Lazerinių technologijų skyriaus vadovą</text:span><text:span text:style-name="T103">;</text:span></text:p>
      <text:p text:style-name="P104"><text:span text:style-name="T105">1.3.3</text:span><text:span text:style-name="T106">.</text:span><text:span text:style-name="T107"><text:tab/>ekspertu Tadą Juknevičių, Mokslo ir studijų stebėsenos ir analizės centro<text:s/></text:span><text:span text:style-name="T108">Mokslo politikos analizės skyriaus analitiką;</text:span></text:p>
      <text:p text:style-name="P109"><text:span text:style-name="T110">1.3.4</text:span><text:span text:style-name="T111">. e</text:span><text:span text:style-name="T112">kspertu dr. Viktorą Mongirdą, Lietuvos mokslo tarybos Mokslo fondo Tarptautinių programų skyriaus vyriausiąjį specialistą;</text:span></text:p>
      <text:p text:style-name="P113"><text:span text:style-name="T114">1.3.5</text:span><text:span text:style-name="T115">. eksperte Renatą Razmaitę, Švietimo ir mokslo ministerijos Studijų, mokslo ir technologijų departamento Mokslo skyriaus vyr</text:span><text:span text:style-name="T116">esniąją specialistę;</text:span></text:p>
      <text:p text:style-name="P117"><text:span text:style-name="T118">1.4</text:span><text:span text:style-name="T119">.</text:span><text:span text:style-name="T120"><text:tab/></text:span><text:span text:style-name="T121">komitete „</text:span><text:span text:style-name="T122">Informacinės ir komunikacinės technologijos“:</text:span></text:p>
      <text:p text:style-name="P123"><text:span text:style-name="T124">1.4.1</text:span><text:span text:style-name="T125">.</text:span><text:span text:style-name="T126"><text:tab/></text:span><text:span text:style-name="T127">atstovu prof. dr. Robertą Damaševičių, Kauno technologijos universiteto Informatikos fakulteto prodekaną mokslui;</text:span></text:p>
      <text:p text:style-name="P128"><text:span text:style-name="T129">1.4.2</text:span><text:span text:style-name="T130">.</text:span><text:span text:style-name="T131"><text:tab/>ekspertu dr. Saulių Maskeliūną, Vi</text:span><text:span text:style-name="T132">lniaus universiteto Matematikos ir informatikos instituto direktoriaus pavaduotoją;</text:span></text:p>
      <text:p text:style-name="P133"><text:span text:style-name="T134">1.4.3</text:span><text:span text:style-name="T135">.</text:span><text:span text:style-name="T136"><text:tab/>ekspertu dr. Stanislovą Žurauską, Švietimo ir mokslo ministerijos Studijų, mokslo ir technologijų departamento Mokslo skyriaus vedėjo pavaduotoją;</text:span></text:p>
      <text:p text:style-name="P137"><text:span text:style-name="T138">1.4.4</text:span><text:span text:style-name="T139">.</text:span><text:span text:style-name="T140"><text:tab/>eks</text:span><text:span text:style-name="T141">pertu Žaną Matuzanį, Mokslo, inovacijų ir technologijų agentūros Teisės, pirkimų ir vertinimų skyriaus vyriausiąjį specialistą;</text:span></text:p>
      <text:p text:style-name="P142"><text:span text:style-name="T143">1.5</text:span><text:span text:style-name="T144">.</text:span><text:span text:style-name="T145"><text:tab/></text:span><text:span text:style-name="T146">komitete „</text:span><text:span text:style-name="T147">Nanotechnologijos, pažangios medžiagos, biotechnologija, pažangi gamyba bei perdirbimas“:</text:span></text:p>
      <text:p text:style-name="P148"><text:span text:style-name="T149">1.5.1</text:span><text:span text:style-name="T150">.</text:span><text:span text:style-name="T151"><text:tab/></text:span><text:span text:style-name="T152">atstovu prof. dr. Giedrių Laukaitį, Kauno technologijos universiteto Matematikos ir gamtos mokslų fakulteto Fizikos katedros vedėją; <text:s/></text:span></text:p>
      <text:p text:style-name="P153"><text:span text:style-name="T154">1.5.2</text:span><text:span text:style-name="T155">. eksperte dr. Aušrą Valiūnienę, Vilniaus universiteto<text:s/></text:span><text:span text:style-name="T156">Chemijos ir geomokslų fakulteto<text:s/></text:span><text:span text:style-name="T157">Chemijos instituto Fiziki</text:span><text:span text:style-name="T158">nės chemijos katedros docentę;<text:s/></text:span></text:p>
      <text:p text:style-name="P159"><text:span text:style-name="T160">1.5.3</text:span><text:span text:style-name="T161">. eksperte dr. Editą Bagdonaitę, Mokslo, inovacijų ir technologijų agentūros Mokslinių tyrimų, eksperimentinės plėtros ir inovacijų programų ir tarptautinio bendradarbiavimo skyriaus vyriausiąją specialistę;</text:span></text:p>
      <text:p text:style-name="P162"><text:span text:style-name="T163">1.5.4</text:span><text:span text:style-name="T164">.</text:span><text:span text:style-name="T165"><text:tab/>eksperte Jūratę Vizbarkienę, Švietimo ir mokslo ministerijos Studijų, mokslo ir technologijų departamento Technologijų ir inovacijų skyriaus vyriausiąją specialistę;</text:span></text:p>
      <text:p text:style-name="P166"><text:span text:style-name="T167">1.6</text:span><text:span text:style-name="T168">.</text:span><text:span text:style-name="T169"><text:tab/>komitete „Kosmosas“:</text:span></text:p>
      <text:p text:style-name="P170"><text:span text:style-name="T171">1.6.1</text:span><text:span text:style-name="T172">. <text:s/>atstovu Tadą Tumėną, Ūkio ministerijos Inovacijų departamento Inovacijų politikos skyriaus vedėją;</text:span><text:s/></text:p>
      <text:p text:style-name="P173">Papunkčio pakeitimai:</text:p>
      <text:p text:style-name="P174"><text:span text:style-name="T175">Nr.<text:s/></text:span><text:a xlink:href="https://www.e-tar.lt/portal/legalAct.html?documentId=bfbad1602c1f11e88ea9fc46d2024961" office:target-frame-name="_top" xlink:show="replace"><text:span text:style-name="T176">V-260</text:span></text:a><text:span text:style-name="T177">, 2018-03-20, paskelbta<text:s/></text:span><text:span text:style-name="T178">TAR 2018-03-20, i. k. 2018-04199</text:span></text:p>
      <text:p text:style-name="Normal"/>
      <text:p text:style-name="P179"><text:span text:style-name="T180">1.6.2</text:span><text:span text:style-name="T181">. ekspertu Vidmantą Tomkų, Lietuvos aerokosmoso asociacijos direktorių;</text:span></text:p>
      <text:p text:style-name="P182"><text:span text:style-name="T183">1.6.3</text:span><text:span text:style-name="T184">. ekspertu Jurgį Vasiliauską, Švietimo ir mokslo ministerijos Studijų, mokslo ir technologijų departamento Technologijų ir inovacijų</text:span><text:span text:style-name="T185"><text:s/>skyriaus vyriausiąjį specialistą;</text:span></text:p>
      <text:p text:style-name="P186"><text:span text:style-name="T187">1.6.4</text:span><text:span text:style-name="T188">.</text:span><text:span text:style-name="T189"><text:tab/><text:s/>eksperte Sonatą Juciutę, Mokslo, inovacijų ir technologijų agentūros specialistę;<text:s/></text:span></text:p>
      <text:p text:style-name="P190"><text:span text:style-name="T191">1.7</text:span><text:span text:style-name="T192">.</text:span><text:span text:style-name="T193"><text:tab/>komitete „Mažos ir vidutinės įmonės ir prieiga prie rizikos kapitalo“:</text:span></text:p>
      <text:p text:style-name="P194"><text:span text:style-name="T195">1.7.1</text:span><text:span text:style-name="T196">. atstove Ingą Beiliūnienę, UAB „Inve</text:span><text:span text:style-name="T197">sticijų ir verslo garantijos“ Priemonių valdymo skyriaus vadovę;</text:span></text:p>
      <text:p text:style-name="P198"><text:span text:style-name="T199">1.7.2</text:span><text:span text:style-name="T200">.</text:span><text:span text:style-name="T201"><text:tab/>ekspertu Gintą Kimtį, Mokslo, inovacijų ir technologijų agentūros direktoriaus pavaduotoją;</text:span></text:p>
      <text:p text:style-name="P202"><text:span text:style-name="T203">1.7.3</text:span><text:span text:style-name="T204">. ekspertu Igną Šlapkauską, UAB „Saulės vėjo aruodai“ direktorių;</text:span></text:p>
      <text:p text:style-name="P205"><text:span text:style-name="T206">1.7.4</text:span><text:span text:style-name="T207">.</text:span><text:span text:style-name="T208"><text:tab/>ek</text:span><text:span text:style-name="T209">sperte dr. Editą Bagdonaitę, Mokslo, inovacijų ir technologijų agentūros Mokslinių tyrimų, eksperimentinės plėtros ir inovacijų programų ir tarptautinio bendradarbiavimo skyriaus vyriausiąją specialistę;</text:span></text:p>
      <text:p text:style-name="P210"><text:span text:style-name="T211">1.7.5</text:span><text:span text:style-name="T212">.</text:span><text:span text:style-name="T213"><text:tab/>eksperte Jolantą Spurgienę, Švietimo ir m</text:span><text:span text:style-name="T214">okslo ministerijos Studijų, mokslo ir technologijų departamento Technologijų ir inovacijų skyriaus vyriausiąją specialistę;</text:span></text:p>
      <text:p text:style-name="P215"><text:span text:style-name="T216">1.8</text:span><text:span text:style-name="T217">. komitete „Sveikata, demografiniai pokyčiai ir gerovė“:</text:span></text:p>
      <text:p text:style-name="P218"><text:span text:style-name="T219">1.8.1</text:span><text:span text:style-name="T220">. <text:s/>atstove Jolantą Dadonienę, Vilniaus universiteto Medicin</text:span><text:span text:style-name="T221">os fakulteto Visuomenės sveikatos instituto profesorę;</text:span></text:p>
      <text:p text:style-name="P222"><text:span text:style-name="T223">1.8.2</text:span><text:span text:style-name="T224">. <text:s/>ekspertu dr. Adomą Bunevičių, Lietuvos sveikatos mokslų universiteto<text:s/></text:span><text:span text:style-name="T225">Neuromokslų instituto vyresnįjį mokslo darbuotoją</text:span><text:span text:style-name="T226">;</text:span></text:p>
      <text:p text:style-name="P227"><text:span text:style-name="T228">1.8.3</text:span><text:span text:style-name="T229">. ekspertu dr. Saulių Marcinkonį, Lietuvos mokslo tarybos<text:s/></text:span><text:span text:style-name="T230">Mokslo fondo Tarptautinių programų skyriaus vyriausiąjį specialistą;</text:span></text:p>
      <text:p text:style-name="P231"><text:span text:style-name="T232">1.8.4</text:span><text:span text:style-name="T233">. eksperte Dainę Denisovienę, Švietimo ir mokslo ministerijos Studijų, mokslo ir technologijų departamento Technologijų ir inovacijų skyriaus vyriausiąją specialistę;</text:span><text:s/></text:p>
      <text:p text:style-name="P234">Papunkčio pakeitimai:</text:p>
      <text:p text:style-name="P235"><text:span text:style-name="T236">Nr.<text:s/></text:span><text:a xlink:href="https://www.e-tar.lt/portal/legalAct.html?documentId=bfbad1602c1f11e88ea9fc46d2024961" office:target-frame-name="_top" xlink:show="replace"><text:span text:style-name="T237">V-260</text:span></text:a><text:span text:style-name="T238">, 2018-03-20, paskelbta TAR 2018-03-20, i. k. 2018-04199</text:span></text:p>
      <text:p text:style-name="Normal"/>
      <text:p text:style-name="P239"><text:span text:style-name="T240">1.9</text:span><text:span text:style-name="T241">.</text:span><text:span text:style-name="T242"><text:tab/></text:span><text:span text:style-name="T243">komitete „</text:span><text:span text:style-name="T244">Maisto išteklių užtikrinimas, tvarus žemės ūkis, jūrų ir<text:s/></text:span><text:span text:style-name="T245">vidaus vandenų tyrimai, bioekonomika“:</text:span></text:p>
      <text:p text:style-name="P246"><text:span text:style-name="T247">1.9.1</text:span><text:span text:style-name="T248">. atstove dr. Zitą Duchovskienę, Žemės ūkio ministerijos Ekonomikos departamento Strateginio planavimo ir mokslo skyriaus vedėją;</text:span></text:p>
      <text:p text:style-name="P249"><text:span text:style-name="T250">1.9.2</text:span><text:span text:style-name="T251">.</text:span><text:span text:style-name="T252"><text:tab/>eksperte dr. Gitaną Alenčikienę, Kauno technologijos universiteto Mai</text:span><text:span text:style-name="T253">sto instituto vyriausiąją mokslo darbuotoją;</text:span></text:p>
      <text:p text:style-name="P254"><text:span text:style-name="T255">1.9.3</text:span><text:span text:style-name="T256">.</text:span><text:span text:style-name="T257"><text:tab/>ekspertu dr. Ričardą Paškauską, Gamtos tyrimų centro Algologijos ir mikroorganizmų ekologijos laboratorijos vadovą;</text:span></text:p>
      <text:p text:style-name="P258"><text:span text:style-name="T259">1.9.4</text:span><text:span text:style-name="T260">.</text:span><text:span text:style-name="T261"><text:tab/>eksperte Ginvilę Jekentienę Švietimo ir mokslo ministerijos Studijų, moks</text:span><text:span text:style-name="T262">lo ir technologijų departamento Mokslo skyriaus vyriausiąją specialistę;</text:span></text:p>
      <text:p text:style-name="P263"><text:span text:style-name="T264">1.9.5</text:span><text:span text:style-name="T265">.</text:span><text:span text:style-name="T266"><text:tab/>eksperte dr. Editą Bagdonaitę, Mokslo, inovacijų ir technologijų agentūros Mokslinių tyrimų, eksperimentinės plėtros ir inovacijų programų ir tarptautinio bendradarbiavimo<text:s/></text:span><text:span text:style-name="T267">skyriaus vyriausiąją specialistę;</text:span></text:p>
      <text:p text:style-name="P268"><text:span text:style-name="T269">1.10</text:span><text:span text:style-name="T270">.</text:span><text:span text:style-name="T271"><text:tab/></text:span><text:span text:style-name="T272">komitete „</text:span><text:span text:style-name="T273">Saugi, švari ir efektyviai naudojama energija“:</text:span></text:p>
      <text:p text:style-name="P274"><text:span text:style-name="T275">1.10.1</text:span><text:span text:style-name="T276">.</text:span><text:span text:style-name="T277"><text:tab/></text:span><text:span text:style-name="T278"><text:s/>atstovu dr. Rolandą Urboną, Lietuvos energetikos instituto direktoriaus pavaduotoją</text:span><text:span text:style-name="T279">;</text:span></text:p>
      <text:p text:style-name="P280"><text:span text:style-name="T281">1.10.2</text:span><text:span text:style-name="T282">.</text:span><text:span text:style-name="T283"><text:tab/></text:span><text:span text:style-name="T284">eksperte dr. Violetą Motuzienę,<text:s/></text:span><text:span text:style-name="T285">Vilniaus Gedimino technikos universiteto Aplinkos inžinerijos fakulteto<text:s/></text:span><text:span text:style-name="T286">Pastatų energetikos katedros profesorę;<text:s/></text:span></text:p>
      <text:p text:style-name="P287"><text:span text:style-name="T288">1.10.3</text:span><text:span text:style-name="T289">.</text:span><text:span text:style-name="T290"><text:tab/></text:span><text:span text:style-name="T291">eksperte Jūratę Vizbarkienę, Švietimo ir mokslo ministerijos Studijų, mokslo ir technologijų departamento Technologijų ir inovacijų</text:span><text:span text:style-name="T292"><text:s/>skyriaus vyriausiąją specialistę;</text:span></text:p>
      <text:p text:style-name="P293"><text:span text:style-name="T294">1.10.4</text:span><text:span text:style-name="T295">.</text:span><text:span text:style-name="T296"><text:tab/></text:span><text:span text:style-name="T297">eksperte Sonatą Juciutę, Mokslo, inovacijų ir technologijų agentūros specialistę;</text:span></text:p>
      <text:p text:style-name="P298"><text:span text:style-name="T299">1.11</text:span><text:span text:style-name="T300">. komitete „</text:span><text:span text:style-name="T301">Pažangus, ekologiškas ir integruotas transportas“:</text:span></text:p>
      <text:p text:style-name="P302"><text:span text:style-name="T303">1.11.1</text:span><text:span text:style-name="T304">. atstovu doc. dr. Darių Bazarą, Vilniaus Gedi</text:span><text:span text:style-name="T305">mino technikos universiteto Transporto inžinerijos fakulteto<text:s/></text:span><text:span text:style-name="T306">Logistikos ir transporto vadybos katedros vedėją</text:span><text:span text:style-name="T307">;</text:span></text:p>
      <text:p text:style-name="P308"><text:span text:style-name="T309">1.11.2</text:span><text:span text:style-name="T310">. ekspertu dr. Laurencą Raslavičių, Kauno technologijos universiteto Mechanikos inžinerijos ir dizaino fakulteto mokslo prodekaną;</text:span></text:p>
      <text:p text:style-name="P311"><text:span text:style-name="T312">1.</text:span><text:span text:style-name="T313">11.3</text:span><text:span text:style-name="T314">. ekspertu dr. Algirdą Šakalį, Vilniaus Gedimino technikos universiteto Intermodalinio transporto ir logistikos kompetencijos centro direktorių;</text:span></text:p>
      <text:p text:style-name="P315"><text:span text:style-name="T316">1.11.4</text:span><text:span text:style-name="T317">. <text:s/>ekspertu Jurgį Vasiliauską, Švietimo ir mokslo ministerijos Studijų, mokslo ir technologijų<text:s/></text:span><text:span text:style-name="T318">departamento Technologijų ir inovacijų skyriaus vyriausiąjį specialistą;<text:s/></text:span></text:p>
      <text:p text:style-name="P319"><text:span text:style-name="T320">1.11.5</text:span><text:span text:style-name="T321">. eksperte<text:s/></text:span><text:span text:style-name="T322">Viktoriją Bražiūnaitę</text:span><text:span text:style-name="T323">, Mokslo, inovacijų ir technologijų agentūros Mokslinių tyrimų, eksperimentinės plėtros ir inovacijų programų ir tarptautinio bendradarbiavi</text:span><text:span text:style-name="T324">mo skyriaus vyriausiąją specialistę;</text:span></text:p>
      <text:p text:style-name="P325"><text:span text:style-name="T326">1.12</text:span><text:span text:style-name="T327">. komitete „</text:span><text:span text:style-name="T328">Klimato kaita, išteklių naudojimo efektyvumas ir žaliavų tiekimas“:</text:span></text:p>
      <text:p text:style-name="P329"><text:span text:style-name="T330">1.12.1</text:span><text:span text:style-name="T331">. atstove dr. Brigitą Serafinavičiūtę, Lietuvos mokslo tarybos vykdomo projekto „Lietuvos mokslo tarptautiškumo didinimas</text:span><text:span text:style-name="T332"><text:s/>– MTEP ryšių plėtojimas“ (LINO-LT) biuro vadovę;</text:span></text:p>
      <text:p text:style-name="P333"><text:span text:style-name="T334">1.12.2</text:span><text:span text:style-name="T335">. ekspertu<text:s/></text:span><text:span text:style-name="T336">dr. Vidmantą Ulevičių, Fizinių ir technologijos mokslų centro Fizikos instituto Aplinkotyros skyriaus Aplinkos fizikos ir chemijos laboratorijos vadovą;</text:span></text:p>
      <text:p text:style-name="P337"><text:span text:style-name="T338">1.12.3</text:span><text:span text:style-name="T339">.<text:s/></text:span><text:span text:style-name="T340">ekspertu dr. Viktorą</text:span><text:span text:style-name="T341"><text:s/>Mongirdą, Lietuvos mokslo tarybos Mokslo fondo Tarptautinių programų skyriaus vyriausiąjį specialistą;</text:span></text:p>
      <text:p text:style-name="P342"><text:span text:style-name="T343">1.12.4</text:span><text:span text:style-name="T344">. eksperte Ginvilę Jekentienę, Švietimo ir mokslo ministerijos Studijų, mokslo ir technologijų departamento Mokslo skyriaus vyriausiąją specia</text:span><text:span text:style-name="T345">listę;</text:span></text:p>
      <text:p text:style-name="P346"><text:span text:style-name="T347">1.13</text:span><text:span text:style-name="T348">. komitete „</text:span><text:span text:style-name="T349">Įtrauki, inovatyvi ir reflektyvi visuomenė“:</text:span></text:p>
      <text:p text:style-name="P350">1.13.1. atstove dr. Jolantą Šinkūnienę, Lietuvos mokslo tarybos Humanitarinių ir socialinių mokslų komiteto narę;</text:p>
      <text:p text:style-name="P351">Papunkčio pakeitimai:</text:p>
      <text:p text:style-name="P352"><text:span text:style-name="T353">Nr.<text:s/></text:span><text:a xlink:href="https://www.e-tar.lt/portal/legalAct.html?documentId=bfbad1602c1f11e88ea9fc46d2024961" office:target-frame-name="_top" xlink:show="replace"><text:span text:style-name="T354">V-260</text:span></text:a><text:span text:style-name="T355">, 2018-03-20, paskelbta TAR 2018-03-20, i. k. 2018-04199</text:span></text:p>
      <text:p text:style-name="P356"><text:span text:style-name="T357">Nr.<text:s/></text:span><text:a xlink:href="https://www.e-tar.lt/portal/legalAct.html?documentId=634bcff08e5411e8adc2b65cf0f647e0" office:target-frame-name="_top" xlink:show="replace"><text:span text:style-name="T358">V-664</text:span></text:a><text:span text:style-name="T359">, 2018-07-23, paskelbta TAR 2</text:span><text:span text:style-name="T360">018-07-23, i. k. 2018-12278</text:span></text:p>
      <text:p text:style-name="Normal"/>
      <text:p text:style-name="P361"><text:span text:style-name="T362">1.13.2</text:span><text:span text:style-name="T363">. ekspertu dr. Ramojų Reimerį, Mokslo ir studijų stebėsenos ir analizės centro Inovacijų politikos analizės skyriaus vadovą, vykdantį direktoriaus funkcijas;</text:span></text:p>
      <text:p text:style-name="P364"><text:span text:style-name="T365">1.13.3</text:span><text:span text:style-name="T366">.</text:span><text:span text:style-name="T367"><text:s/></text:span><text:span text:style-name="T368">eksperte Agnę Albrechtaitę, Lietuvos mokslo<text:s/></text:span><text:span text:style-name="T369">tarybos Mokslo fondo Tarptautinių programų skyriaus specialistę</text:span><text:span text:style-name="T370">;</text:span></text:p>
      <text:p text:style-name="P371"><text:span text:style-name="T372">1.13.4</text:span><text:span text:style-name="T373">. eksperte dr. Vilmą Popovienę,<text:s/></text:span><text:span text:style-name="T374">Švietimo ir mokslo ministerijos Studijų, mokslo ir technologijų departamento<text:s/></text:span><text:span text:style-name="T375">Mokslo skyriaus vedėją;</text:span></text:p>
      <text:p text:style-name="P376"><text:span text:style-name="T377">1.14</text:span><text:span text:style-name="T378">. komitete „</text:span><text:span text:style-name="T379">Saugios bendruomenės ‒ lai</text:span><text:span text:style-name="T380">svės ir saugumo užtikrinimas Europoje ir jos piliečiams“:</text:span></text:p>
      <text:p text:style-name="P381"><text:span text:style-name="T382">1.14.1</text:span><text:span text:style-name="T383">. atstove Sonatą Mickutę, Vidaus reikalų ministerijos Viešojo saugumo ir migracijos politikos departamento Visuomenės saugumo skyriaus vyriausiąją specialistę;<text:s/></text:span></text:p>
      <text:p text:style-name="P384"><text:span text:style-name="T385">1.14.2</text:span><text:span text:style-name="T386">. ekspertu prof. dr</text:span><text:span text:style-name="T387">. Tomą Krilavičių, Vytauto Didžiojo universiteto Taikomosios informatikos katedros vedėją;</text:span></text:p>
      <text:p text:style-name="P388"><text:span text:style-name="T389">1.14.3</text:span><text:span text:style-name="T390">. eksperte Egidiją Veršinskienę, Lietuvos kibernetinių nusikaltimų kompetencijų ir tyrimų centro direktorę;</text:span></text:p>
      <text:p text:style-name="P391"><text:span text:style-name="T392">1.14.4</text:span><text:span text:style-name="T393">. ekspertu Tomą Vileikį, UAB „TOWI“ d</text:span><text:span text:style-name="T394">irektorių;</text:span></text:p>
      <text:p text:style-name="P395">1.14.5. eksperte<text:s/><text:span text:style-name="T396">Radvilę Vinkutę-Duzenli,</text:span><text:s/>Švietimo ir mokslo ministerijos Studijų, mokslo ir technologijų departamento Mokslo skyriaus vyriausiąją specialistę;</text:p>
      <text:p text:style-name="P397">Papunkčio pakeitimai:</text:p>
      <text:p text:style-name="P398"><text:span text:style-name="T399">Nr.<text:s/></text:span><text:a xlink:href="https://www.e-tar.lt/portal/legalAct.html?documentId=634bcff08e5411e8adc2b65cf0f647e0" office:target-frame-name="_top" xlink:show="replace"><text:span text:style-name="T400">V-664</text:span></text:a><text:span text:style-name="T401">, 2018-07-23, paskelbta TAR 2018-07-23, i. k. 2018-12278</text:span></text:p>
      <text:p text:style-name="Normal"/>
      <text:p text:style-name="P402"><text:span text:style-name="T403">1.14.6</text:span><text:span text:style-name="T404">. eksperte<text:s/></text:span><text:span text:style-name="T405">Viktoriją Bražiūnaitę</text:span><text:span text:style-name="T406">, Mokslo, inovacijų ir technologijų agentūros Mokslinių tyrimų, eksperimentinės plėtros ir inovacijų program</text:span><text:span text:style-name="T407">ų ir tarptautinio bendradarbiavimo skyriaus vyriausiąją specialistę;</text:span></text:p>
      <text:p text:style-name="P408"><text:span text:style-name="T409">1.15</text:span><text:span text:style-name="T410">. komitete „Euratomas (Skilimas)“:</text:span></text:p>
      <text:p text:style-name="P411"><text:span text:style-name="T412">1.15.1</text:span><text:span text:style-name="T413">. atstovu<text:s/></text:span><text:span text:style-name="T414">dr. Stanislovą Žurauską, Švietimo ir mokslo ministerijos Studijų, mokslo ir technologijų departamento Mokslo skyriaus vedėjo</text:span><text:span text:style-name="T415"><text:s/>pavaduotoją;</text:span></text:p>
      <text:p text:style-name="P416"><text:span text:style-name="T417">1.15.2</text:span><text:span text:style-name="T418">. ekspertu habil. dr. Algirdą Kaliatką, Lietuvos energetikos instituto Branduolinių įrenginių saugos laboratorijos vyriausiąjį mokslo darbuotoją;</text:span></text:p>
      <text:p text:style-name="P419"><text:span text:style-name="T420">1.15.3</text:span><text:span text:style-name="T421">. eksperte Sonatą Juciutę, Mokslo, inovacijų ir technologijų agentūros speci</text:span><text:span text:style-name="T422">alistę;</text:span></text:p>
      <text:p text:style-name="P423"><text:span text:style-name="T424">1.16</text:span><text:span text:style-name="T425">. komitete „Euratomas (Sintezė)“:</text:span></text:p>
      <text:p text:style-name="P426"><text:span text:style-name="T427">1.16.1</text:span><text:span text:style-name="T428">. atstovu<text:s/></text:span><text:span text:style-name="T429">dr. Stanislovą Žurauską, Švietimo ir mokslo ministerijos Studijų, mokslo ir technologijų departamento Mokslo skyriaus vedėjo pavaduotoją;</text:span></text:p>
      <text:p text:style-name="P430"><text:span text:style-name="T431">1.16.2</text:span><text:span text:style-name="T432">.</text:span><text:span text:style-name="T433"><text:s/></text:span><text:span text:style-name="T434">ekspertu dr. Sigitą Rimkevičių, Liet</text:span><text:span text:style-name="T435">uvos energetikos instituto direktorių</text:span><text:span text:style-name="T436">;</text:span></text:p>
      <text:p text:style-name="P437"><text:span text:style-name="T438">1.16.3</text:span><text:span text:style-name="T439">.</text:span><text:span text:style-name="T440"><text:tab/>eksperte Sonatą Juciutę, Mokslo, inovacijų ir technologijų agentūros specialistę.</text:span><text:s/></text:p>
      <text:p text:style-name="P441">Punkto pakeitimai:</text:p>
      <text:p text:style-name="P442"><text:span text:style-name="T443">Nr.<text:s/></text:span><text:a xlink:href="https://www.e-tar.lt/portal/legalAct.html?documentId=861bb080138111e79800e8266c1e5d1b" office:target-frame-name="_top" xlink:show="replace"><text:span text:style-name="T444">V-196</text:span></text:a><text:span text:style-name="T445">, 2017-03-27, paskelbta TAR 2017-03-28, i. k. 2017-04952</text:span></text:p>
      <text:p text:style-name="P446"><text:span text:style-name="T447">Nr.<text:s/></text:span><text:a xlink:href="https://www.e-tar.lt/portal/legalAct.html?documentId=91e0d5e0cad711e7910a89ac20768b0f" office:target-frame-name="_top" xlink:show="replace"><text:span text:style-name="T448">V-882</text:span></text:a><text:span text:style-name="T449">, 2017-11-16, paskelbta TAR 2017-11-17, i. k. 2017-18170</text:span></text:p>
      <text:p text:style-name="P450"><text:span text:style-name="T451">Nr.<text:s/></text:span><text:a xlink:href="https://www.e-tar.lt/portal/legalAct.html?documentId=3d120c800cbf11e8a5fc9d9b3a58917b" office:target-frame-name="_top" xlink:show="replace"><text:span text:style-name="T452">V-122</text:span></text:a><text:span text:style-name="T453">, 2018-02-08, paskelbta TAR 2018-02-08, i. k. 2018-02039</text:span></text:p>
      <text:p text:style-name="Normal"/>
      <text:p text:style-name="P454"><text:span text:style-name="T455">2</text:span><text:span text:style-name="T456">. N u s t a t a u,<text:s/></text:span><text:span text:style-name="T457">kad Lietuvos atstovų ir ekspertų Europos Sąjungos mokslinių tyrimų ir inovacijų programos „Horizontas 2020“ komitetuose atstovavimo ir ekspertinė veikla 2014–2020 m. apmokama teisės aktų nustatyta tvarka.</text:span></text:p>
      <text:p text:style-name="P458"/>
      <text:p text:style-name="P459"/>
      <text:p text:style-name="P460">Švietimo ir mokslo ministras<text:tab/><text:tab/><text:tab/><text:s text:c="16"/><text:s text:c="3"/>Dainius Pavalkis</text:p>
      <text:p text:style-name="Normal"/>
      <text:p text:style-name="P461"/>
      <text:p text:style-name="P462"/>
      <text:p text:style-name="P463"><text:span text:style-name="T464">Pakeitimai:</text:span></text:p>
      <text:p text:style-name="P465"/>
      <text:p text:style-name="P466"><text:span text:style-name="T467">1.</text:span></text:p>
      <text:p text:style-name="P468"><text:span text:style-name="T469">Lietuvos Respublikos švietimo ir mokslo ministerija, Įsakymas</text:span></text:p>
      <text:p text:style-name="P470"><text:span text:style-name="T471">Nr.<text:s/></text:span><text:a xlink:href="https://www.e-tar.lt/portal/legalAct.html?documentId=0793f370d44711e3bb00c40fca124f97" office:target-frame-name="_top" xlink:show="replace"><text:span text:style-name="T472">V-374</text:span></text:a><text:span text:style-name="T473">, 2014-04-30, paskelbta TAR 2014-05-06, i. k.<text:s/></text:span><text:span text:style-name="T474">2014-05155</text:span></text:p>
      <text:p text:style-name="P475"><text:span text:style-name="T476">Dėl švietimo ir mokslo ministro 2014 m. balandžio 10 d. įsakymo Nr. V-310 „Dėl Lietuvos atstovų ir ekspertų Europos Sąjungos mokslinių tyrimų ir inovacijų programos „Horizontas 2020“ komitetuose paskyrimo“ pakeitimo</text:span></text:p>
      <text:p text:style-name="P477"/>
      <text:p text:style-name="P478"><text:span text:style-name="T479">2.</text:span></text:p>
      <text:p text:style-name="P480"><text:span text:style-name="T481">Lietuvos Respublikos švie</text:span><text:span text:style-name="T482">timo ir mokslo ministerija, Įsakymas</text:span></text:p>
      <text:p text:style-name="P483"><text:span text:style-name="T484">Nr.<text:s/></text:span><text:a xlink:href="https://www.e-tar.lt/portal/legalAct.html?documentId=05c921e06bce11e4ac4be294a47d7c1f" office:target-frame-name="_top" xlink:show="replace"><text:span text:style-name="T485">V-1061</text:span></text:a><text:span text:style-name="T486">, 2014-11-13, paskelbta TAR 2014-11-14, i. k. 2014-16827</text:span></text:p>
      <text:p text:style-name="P487"><text:span text:style-name="T488">Dėl švietimo ir mokslo ministro 2014 m. balandžio 10 d</text:span><text:span text:style-name="T489">. įsakymo Nr. V-310 „Dėl Lietuvos atstovų ir ekspertų Europos Sąjungos mokslinių tyrimų ir inovacijų programos „Horizontas 2020“ komitetuose paskyrimo“ pakeitimo</text:span></text:p>
      <text:p text:style-name="P490"/>
      <text:p text:style-name="P491"><text:span text:style-name="T492">3.</text:span></text:p>
      <text:p text:style-name="P493"><text:span text:style-name="T494">Lietuvos Respublikos švietimo ir mokslo ministerija, Įsakymas</text:span></text:p>
      <text:p text:style-name="P495"><text:span text:style-name="T496">Nr.<text:s/></text:span><text:a xlink:href="https://www.e-tar.lt/portal/legalAct.html?documentId=2d8c63f0b2a911e48296d11f563abfb0" office:target-frame-name="_top" xlink:show="replace"><text:span text:style-name="T497">V-108</text:span></text:a><text:span text:style-name="T498">, 2015-02-11, paskelbta TAR 2015-02-12, i. k. 2015-02109</text:span></text:p>
      <text:p text:style-name="P499"><text:span text:style-name="T500">Dėl švietimo ir mokslo ministro 2014 m. balandžio 10 d. įsakymo Nr. V-310 "Dėl Lietuvos atstovų ir</text:span><text:span text:style-name="T501"><text:s/>ekspertų Europos Sąjungos mokslinių tyrimų ir inovacijų programos "Horizontas 2020" komitetuose paskyrimo" pakeitimo</text:span></text:p>
      <text:p text:style-name="P502"/>
      <text:p text:style-name="P503"><text:span text:style-name="T504">4.</text:span></text:p>
      <text:p text:style-name="P505"><text:span text:style-name="T506">Lietuvos Respublikos švietimo ir mokslo ministerija, Įsakymas</text:span></text:p>
      <text:p text:style-name="P507"><text:span text:style-name="T508">Nr.<text:s/></text:span><text:a xlink:href="https://www.e-tar.lt/portal/legalAct.html?documentId=3b6840a0c96711e4bac9d73c75fc910a" office:target-frame-name="_top" xlink:show="replace"><text:span text:style-name="T509">V-211</text:span></text:a><text:span text:style-name="T510">, 2015-03-12, paskelbta TAR 2015-03-13, i. k. 2015-03744</text:span></text:p>
      <text:p text:style-name="P511"><text:span text:style-name="T512">Dėl švietimo ir mokslo ministro 2014 m. balandžio 10 d. įsakymo Nr. V-310 „Dėl Lietuvos atstovų ir ekspertų Europos Sąjungos mokslinių tyrimų ir inovacijų programos</text:span><text:span text:style-name="T513"><text:s/>„Horizontas 2020“ komitetuose paskyrimo“ pakeitimo</text:span></text:p>
      <text:p text:style-name="P514"/>
      <text:p text:style-name="P515"><text:span text:style-name="T516">5.</text:span></text:p>
      <text:p text:style-name="P517"><text:span text:style-name="T518">Lietuvos Respublikos švietimo ir mokslo ministerija, Įsakymas</text:span></text:p>
      <text:p text:style-name="P519"><text:span text:style-name="T520">Nr.<text:s/></text:span><text:a xlink:href="https://www.e-tar.lt/portal/legalAct.html?documentId=c3165210f55611e4927fda1d051299fb" office:target-frame-name="_top" xlink:show="replace"><text:span text:style-name="T521">V-469</text:span></text:a><text:span text:style-name="T522">, 2015-05-08, paskelbta TAR 201</text:span><text:span text:style-name="T523">5-05-08, i. k. 2015-06961</text:span></text:p>
      <text:p text:style-name="P524"><text:span text:style-name="T525">Dėl Lietuvos Respublikos švietimo ir mokslo ministro 2014 m. balandžio 10 d. įsakymo Nr. V-310 „Dėl Lietuvos atstovų ir ekspertų Europos Sąjungos mokslinių tyrimų ir inovacijų programos „Horizontas 2020“ komitetuose paskyrimo“ pak</text:span><text:span text:style-name="T526">eitimo</text:span></text:p>
      <text:p text:style-name="P527"/>
      <text:p text:style-name="P528"><text:span text:style-name="T529">6.</text:span></text:p>
      <text:p text:style-name="P530"><text:span text:style-name="T531">Lietuvos Respublikos švietimo ir mokslo ministerija, Įsakymas</text:span></text:p>
      <text:p text:style-name="P532"><text:span text:style-name="T533">Nr.<text:s/></text:span><text:a xlink:href="https://www.e-tar.lt/portal/legalAct.html?documentId=ac344440d15511e583a295d9366c7ab3" office:target-frame-name="_top" xlink:show="replace"><text:span text:style-name="T534">V-89</text:span></text:a><text:span text:style-name="T535">, 2016-02-10, paskelbta TAR 2016-02-12, i. k. 2016-02782</text:span></text:p>
      <text:p text:style-name="P536"><text:span text:style-name="T537">Dėl švietimo ir moks</text:span><text:span text:style-name="T538">lo ministro 2014 m. balandžio 10 d. įsakymo Nr. V-310 „Dėl Lietuvos atstovų ir ekspertų Europos Sąjungos mokslinių tyrimų ir inovacijų programos „Horizontas 2020“ komitetuose paskyrimo“ pakeitimo</text:span></text:p>
      <text:p text:style-name="P539"/>
      <text:p text:style-name="P540"><text:span text:style-name="T541">7.</text:span></text:p>
      <text:p text:style-name="P542"><text:span text:style-name="T543">Lietuvos Respublikos švietimo ir mokslo ministerija, Įsa</text:span><text:span text:style-name="T544">kymas</text:span></text:p>
      <text:p text:style-name="P545"><text:span text:style-name="T546">Nr.<text:s/></text:span><text:a xlink:href="https://www.e-tar.lt/portal/legalAct.html?documentId=2919914041e011e6a8ae9e1795984391" office:target-frame-name="_top" xlink:show="replace"><text:span text:style-name="T547">V-626</text:span></text:a><text:span text:style-name="T548">, 2016-07-04, paskelbta TAR 2016-07-04, i. k. 2016-18462</text:span></text:p>
      <text:p text:style-name="P549"><text:span text:style-name="T550">Dėl švietimo ir mokslo ministro 2014 m. balandžio 10 d. įsakymo Nr. V-310 „Dėl Lietuvo</text:span><text:span text:style-name="T551">s atstovų ir ekspertų Europos Sąjungos mokslinių tyrimų ir inovacijų programos „Horizontas 2020“ komitetuose paskyrimo“ pakeitimo</text:span></text:p>
      <text:p text:style-name="P552"/>
      <text:p text:style-name="P553"><text:span text:style-name="T554">8.</text:span></text:p>
      <text:p text:style-name="P555"><text:span text:style-name="T556">Lietuvos Respublikos švietimo ir mokslo ministerija, Įsakymas</text:span></text:p>
      <text:p text:style-name="P557"><text:span text:style-name="T558">Nr.<text:s/></text:span><text:a xlink:href="https://www.e-tar.lt/portal/legalAct.html?documentId=861bb080138111e79800e8266c1e5d1b" office:target-frame-name="_top" xlink:show="replace"><text:span text:style-name="T559">V-196</text:span></text:a><text:span text:style-name="T560">, 2017-03-27, paskelbta TAR 2017-03-28, i. k. 2017-04952</text:span></text:p>
      <text:p text:style-name="P561"><text:span text:style-name="T562">Dėl švietimo ir mokslo ministro 2014 m. balandžio 10 d. įsakymo Nr. V-310 „Dėl Lietuvos atstovų ir ekspertų Europos Sąjungos mokslinių tyrimų ir inovaci</text:span><text:span text:style-name="T563">jų programos „Horizontas 2020“ komitetuose paskyrimo“ pakeitimo</text:span></text:p>
      <text:p text:style-name="P564"/>
      <text:p text:style-name="P565"><text:span text:style-name="T566">9.</text:span></text:p>
      <text:p text:style-name="P567"><text:span text:style-name="T568">Lietuvos Respublikos švietimo ir mokslo ministerija, Įsakymas</text:span></text:p>
      <text:p text:style-name="P569"><text:span text:style-name="T570">Nr.<text:s/></text:span><text:a xlink:href="https://www.e-tar.lt/portal/legalAct.html?documentId=fe0fae40711211e7827cd63159af616c" office:target-frame-name="_top" xlink:show="replace"><text:span text:style-name="T571">V-599</text:span></text:a><text:span text:style-name="T572">, 2017-07-25,<text:s/></text:span><text:span text:style-name="T573">paskelbta TAR 2017-07-25, i. k. 2017-12615</text:span></text:p>
      <text:p text:style-name="P574"><text:span text:style-name="T575">Dėl švietimo ir mokslo ministro 2014 m. balandžio 10 d. įsakymo Nr. V-310 „Dėl Lietuvos atstovų ir ekspertų Europos Sąjungos mokslinių tyrimų ir inovacijų programos „Horizontas 2020“ komitetuose paskyrimo“ pakeiti</text:span><text:span text:style-name="T576">mo</text:span></text:p>
      <text:p text:style-name="P577"/>
      <text:p text:style-name="P578"><text:span text:style-name="T579">10.</text:span></text:p>
      <text:p text:style-name="P580"><text:span text:style-name="T581">Lietuvos Respublikos švietimo ir mokslo ministerija, Įsakymas</text:span></text:p>
      <text:p text:style-name="P582"><text:span text:style-name="T583">Nr.<text:s/></text:span><text:a xlink:href="https://www.e-tar.lt/portal/legalAct.html?documentId=91e0d5e0cad711e7910a89ac20768b0f" office:target-frame-name="_top" xlink:show="replace"><text:span text:style-name="T584">V-882</text:span></text:a><text:span text:style-name="T585">, 2017-11-16, paskelbta TAR 2017-11-17, i. k. 2017-18170</text:span></text:p>
      <text:p text:style-name="P586"><text:span text:style-name="T587">Dėl švietimo ir mokslo</text:span><text:span text:style-name="T588"><text:s/>ministro 2014 m. balandžio 10 d. įsakymo Nr. V-310 „Dėl Lietuvos atstovų ir ekspertų Europos Sąjungos mokslinių tyrimų ir inovacijų programos „Horizontas 2020“ komitetuose paskyrimo“ pakeitimo</text:span></text:p>
      <text:p text:style-name="P589"/>
      <text:p text:style-name="P590"><text:span text:style-name="T591">11.</text:span></text:p>
      <text:p text:style-name="P592"><text:span text:style-name="T593">Lietuvos Respublikos švietimo ir mokslo ministerija, Įsak</text:span><text:span text:style-name="T594">ymas</text:span></text:p>
      <text:p text:style-name="P595"><text:span text:style-name="T596">Nr.<text:s/></text:span><text:a xlink:href="https://www.e-tar.lt/portal/legalAct.html?documentId=3d120c800cbf11e8a5fc9d9b3a58917b" office:target-frame-name="_top" xlink:show="replace"><text:span text:style-name="T597">V-122</text:span></text:a><text:span text:style-name="T598">, 2018-02-08, paskelbta TAR 2018-02-08, i. k. 2018-02039</text:span></text:p>
      <text:p text:style-name="P599"><text:span text:style-name="T600">Dėl švietimo ir mokslo ministro 2014 m. balandžio 10 d. įsakymo Nr. V-310 „Dėl Lietuvos</text:span><text:span text:style-name="T601"><text:s/>atstovų ir ekspertų Europos Sąjungos mokslinių tyrimų ir inovacijų programos „Horizontas 2020“ komitetuose paskyrimo“ pakeitimo</text:span></text:p>
      <text:p text:style-name="P602"/>
      <text:p text:style-name="P603"><text:span text:style-name="T604">12.</text:span></text:p>
      <text:p text:style-name="P605"><text:span text:style-name="T606">Lietuvos Respublikos švietimo ir mokslo ministerija, Įsakymas</text:span></text:p>
      <text:p text:style-name="P607"><text:span text:style-name="T608">Nr.<text:s/></text:span><text:a xlink:href="https://www.e-tar.lt/portal/legalAct.html?documentId=bfbad1602c1f11e88ea9fc46d2024961" office:target-frame-name="_top" xlink:show="replace"><text:span text:style-name="T609">V-260</text:span></text:a><text:span text:style-name="T610">, 2018-03-20, paskelbta TAR 2018-03-20, i. k. 2018-04199</text:span></text:p>
      <text:p text:style-name="P611"><text:span text:style-name="T612">Dėl švietimo ir mokslo ministro 2014 m. balandžio 10 d. įsakymo Nr. V-310 „Dėl Lietuvos atstovų ir ekspertų Europos Sąjungos mokslinių tyrimų ir inovaci</text:span><text:span text:style-name="T613">jų programos „Horizontas 2020“ komitetuose paskyrimo“ pakeitimo</text:span></text:p>
      <text:p text:style-name="P614"/>
      <text:p text:style-name="P615"><text:span text:style-name="T616">13.</text:span></text:p>
      <text:p text:style-name="P617"><text:span text:style-name="T618">Lietuvos Respublikos švietimo ir mokslo ministerija, Įsakymas</text:span></text:p>
      <text:p text:style-name="P619"><text:span text:style-name="T620">Nr.<text:s/></text:span><text:a xlink:href="https://www.e-tar.lt/portal/legalAct.html?documentId=634bcff08e5411e8adc2b65cf0f647e0" office:target-frame-name="_top" xlink:show="replace"><text:span text:style-name="T621">V-664</text:span></text:a><text:span text:style-name="T622">, 2018-07-23, pask</text:span><text:span text:style-name="T623">elbta TAR 2018-07-23, i. k. 2018-12278</text:span></text:p>
      <text:p text:style-name="P624"><text:span text:style-name="T625">Dėl švietimo ir mokslo ministro 2014 m. balandžio 10 d. įsakymo Nr. V-310 „Dėl Lietuvos atstovų ir ekspertų Europos Sąjungos mokslinių tyrimų ir inovacijų programos „Horizontas 2020“ komitetuose paskyrimo“ pakeitimo</text:span></text:p>
      <text:p text:style-name="P626"/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6694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1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H2020 ats eksp201404009 įdej.docx</dc:title>
    <meta:initial-creator>jv</meta:initial-creator>
    <dc:creator>adlibuser</dc:creator>
    <meta:creation-date>2018-10-12T05:11:00Z</meta:creation-date>
    <dc:date>2018-10-12T05:11:00Z</dc:date>
    <meta:print-date>2014-04-09T05:3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138" meta:word-count="2566" meta:character-count="19621" meta:row-count="554" meta:non-whitespace-character-count="17193"/>
  </office:meta>
</office:document-meta>
</file>