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fo:letter-spacing="0.0555in"/>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138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3.6423in">
        <style:tab-stops/>
      </style:paragraph-properties>
      <style:text-properties fo:font-variant="small-caps" style:font-size-complex="12pt"/>
    </style:style>
    <style:style style:name="P69" style:parent-style-name="Normal" style:family="paragraph">
      <style:paragraph-properties fo:margin-left="3.64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3.64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variant="small-cap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5in"/>
      <style:text-properties style:font-size-complex="12pt"/>
    </style:style>
    <style:style style:name="P77" style:parent-style-name="Normal" style:family="paragraph">
      <style:paragraph-properties fo:text-align="justify" fo:text-indent="0.625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fo:text-indent="0.625in"/>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indent="0.625in"/>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625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keep-with-next="always" fo:text-align="justify" fo:text-indent="0.625in"/>
      <style:text-properties fo:font-weight="bold" style:font-weight-asian="bold" style:font-weight-complex="bold" style:font-size-complex="12pt"/>
    </style:style>
    <style:style style:name="P176" style:parent-style-name="Normal" style:family="paragraph">
      <style:paragraph-properties fo:text-align="justify" fo:text-indent="0.6895in">
        <style:tab-stops>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87" style:parent-style-name="DefaultParagraphFont" style:family="text">
      <style:text-properties style:font-name-asian="Calibri" style:font-size-complex="12pt" style:language-asian="ja" style:country-asian="JP"/>
    </style:style>
    <style:style style:name="T188" style:parent-style-name="DefaultParagraphFont" style:family="text">
      <style:text-properties style:font-name-asian="Calibri" style:font-size-complex="12pt" style:language-asian="ja" style:country-asian="JP"/>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91" style:parent-style-name="DefaultParagraphFont" style:family="text">
      <style:text-properties style:font-name-asian="Calibri" style:font-size-complex="12pt" style:language-asian="ja" style:country-asian="JP"/>
    </style:style>
    <style:style style:name="T192" style:parent-style-name="DefaultParagraphFont" style:family="text">
      <style:text-properties style:font-name-asian="Calibri" style:font-size-complex="12pt" style:language-asian="ja" style:country-asian="JP"/>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784in" fo:text-indent="0.6895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tab-stops>
          <style:tab-stop style:type="left" style:position="0.4923in"/>
          <style:tab-stop style:type="left" style:position="0.5909in"/>
          <style:tab-stop style:type="left" style:position="0.6444in"/>
          <style:tab-stop style:type="left" style:position="0.8861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25in">
        <style:tab-stops>
          <style:tab-stop style:type="left" style:position="0.6444in"/>
          <style:tab-stop style:type="left" style:position="0.787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25in">
        <style:tab-stops>
          <style:tab-stop style:type="left" style:position="0.25in"/>
          <style:tab-stop style:type="left" style:position="0.6444in"/>
          <style:tab-stop style:type="left" style:position="0.787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6444in"/>
          <style:tab-stop style:type="left" style:position="0.8861in"/>
          <style:tab-stop style:type="left" style:position="1.0833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6444in"/>
          <style:tab-stop style:type="left" style:position="0.8861in"/>
          <style:tab-stop style:type="left" style:position="1.0833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25in">
        <style:tab-stops>
          <style:tab-stop style:type="left" style:position="0.25in"/>
          <style:tab-stop style:type="left" style:position="0.4923in"/>
          <style:tab-stop style:type="left" style:position="0.5909in"/>
          <style:tab-stop style:type="left" style:position="0.7875in"/>
          <style:tab-stop style:type="left" style:position="0.8861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25in">
        <style:tab-stops>
          <style:tab-stop style:type="left" style:position="0.25in"/>
          <style:tab-stop style:type="left" style:position="0.4923in"/>
          <style:tab-stop style:type="left" style:position="0.5909in"/>
          <style:tab-stop style:type="left" style:position="0.7875in"/>
          <style:tab-stop style:type="left" style:position="0.8861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895in">
        <style:tab-stops>
          <style:tab-stop style:type="left" style:position="0.2958in"/>
          <style:tab-stop style:type="left" style:position="0.787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9847in" fo:text-indent="-0.2951in">
        <style:tab-stops>
          <style:tab-stop style:type="left" style:position="-0.3402in"/>
          <style:tab-stop style:type="left" style:position="-0.1972in"/>
          <style:tab-stop style:type="left" style:position="0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784in" fo:text-indent="0.6895in">
        <style:tab-stops>
          <style:tab-stop style:type="left" style:position="0.25in"/>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margin-right="0.0784in" fo:text-indent="0.62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keep-with-next="always" fo:text-align="justify" fo:text-indent="0.625in"/>
      <style:text-properties fo:font-variant="small-caps" style:font-size-complex="12pt"/>
    </style:style>
    <style:style style:name="P381" style:parent-style-name="Normal" style:family="paragraph">
      <style:paragraph-properties fo:text-align="justify" fo:text-indent="0.689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89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625in"/>
      <style:text-properties style:font-size-complex="12pt"/>
    </style:style>
    <style:style style:name="P406"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689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6895in">
        <style:tab-stops>
          <style:tab-stop style:type="left" style:position="0.25in"/>
          <style:tab-stop style:type="left" style:position="0.4923in"/>
          <style:tab-stop style:type="left" style:position="0.6895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78" style:parent-style-name="Normal" style:family="paragraph">
      <style:paragraph-properties fo:text-align="center" fo:text-indent="0.3937in">
        <style:tab-stops>
          <style:tab-stop style:type="left" style:position="0.7875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text-indent="0.3937in">
        <style:tab-stops>
          <style:tab-stop style:type="left" style:position="0.7875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fo:font-variant="small-caps" style:font-size-complex="12pt"/>
    </style:style>
    <style:style style:name="P484"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485"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keep-with-next="always" fo:text-align="justify" fo:text-indent="0.6895in">
        <style:tab-stops>
          <style:tab-stop style:type="left" style:position="0.25in"/>
          <style:tab-stop style:type="left" style:position="0.6895in"/>
          <style:tab-stop style:type="left" style:position="0.7875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895in">
        <style:tab-stops>
          <style:tab-stop style:type="left" style:position="0in"/>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689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93" style:parent-style-name="Normal" style:family="paragraph">
      <style:paragraph-properties fo:text-align="center" fo:text-indent="0.3937in">
        <style:tab-stops>
          <style:tab-stop style:type="left" style:position="0.7875in"/>
        </style:tab-stops>
      </style:paragraph-properties>
    </style:style>
    <style:style style:name="P594" style:parent-style-name="Normal" style:family="paragraph">
      <style:paragraph-properties fo:text-align="center" fo:text-indent="0.3937in">
        <style:tab-stops>
          <style:tab-stop style:type="left" style:position="0.787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text-indent="0.3937in">
        <style:tab-stops>
          <style:tab-stop style:type="left" style:position="0.7875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600"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fo:text-indent="0.625in">
        <style:tab-stops>
          <style:tab-stop style:type="left" style:position="0in"/>
          <style:tab-stop style:type="left" style:position="0.3937in"/>
          <style:tab-stop style:type="left" style:position="3.052in"/>
        </style:tab-stops>
      </style:paragraph-properties>
    </style:style>
    <style:style style:name="T624" style:parent-style-name="DefaultParagraphFont" style:family="text">
      <style:text-properties style:font-size-complex="12pt"/>
    </style:style>
    <style:style style:name="P625" style:parent-style-name="Normal" style:family="paragraph">
      <style:text-properties style:font-name-asian="MS Mincho" fo:font-weight="bold" style:font-weight-asian="bold"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02</text:span></text:p>
      <text:p text:style-name="P7"/>
      <text:p text:style-name="P8"><text:span text:style-name="T9">Įsakymas paskelbtas: TAR 2016-04-04, i. k. 2016-07040</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VALSTYBINĖS MOKESČIŲ INSPEKCIJOS<text:s/></text:span><text:span text:style-name="T15"><text:line-break/>PRIE LIETUVOS RESPUBLIKOS FINANSŲ MINISTERIJOS<text:s/></text:span><text:span text:style-name="T16"><text:line-break/></text:span><text:span text:style-name="T17">VIRŠININKAS</text:span></text:p>
      <text:p text:style-name="P18"/>
      <text:p text:style-name="P19"><text:span text:style-name="T20">ĮSAKYMAS</text:span></text:p>
      <text:p text:style-name="P21"><text:span text:style-name="T22">DĖL<text:s/></text:span><text:span text:style-name="T23">VAŽTARAŠČIŲ IR KITŲ KROVINIŲ GABENIMO DOKUMENTŲ DUOMENŲ TEIKIMO VALSTYBINEI MOKESČIŲ INSPEKCIJAI<text:s/></text:span></text:p>
      <text:p text:style-name="P24"><text:span text:style-name="T25">TAISYKLIŲ PATVIRTINIMO</text:span></text:p>
      <text:p text:style-name="P26"/>
      <text:p text:style-name="P27">2016 m. balandžio 1 d. Nr. VA-36</text:p>
      <text:p text:style-name="P28">Vilnius</text:p>
      <text:p text:style-name="P29"/>
      <text:p text:style-name="P30"/>
      <text:p text:style-name="P31"><text:span text:style-name="T32">Vadovaudamasis Lietuvos Respublikos mokesčių administravimo<text:s/></text:span><text:span text:style-name="T33">įstatymo (2015 m. lapkričio 19 d. įstatymo Nr. XII-2038 redakcija) 42</text:span><text:span text:style-name="T34">3</text:span><text:span text:style-name="T35"><text:s/>straipsniu ir Valstybinės mokesčių inspekcijos prie Lietuvos Respublikos finansų ministerijos nuostatų, patvirtintų Lietuvos Respublikos finansų ministro 1997 m. liepos 29 d. įsakymu Nr</text:span><text:span text:style-name="T36">. 110 „Dėl Valstybinės mokesčių inspekcijos prie Lietuvos Respublikos finansų ministerijos nuostatų patvirtinimo“, 18.11 papunkčiu:</text:span></text:p>
      <text:p text:style-name="P37"><text:span text:style-name="T38">1</text:span><text:span text:style-name="T39">. T v i r t i n u pridedamas Važtaraščių ir kitų krovinių gabenimo dokumentų duomenų teikimo Valstybinei mokesčių inspe</text:span><text:span text:style-name="T40">kcijai taisykles (toliau – Taisyklės).</text:span></text:p>
      <text:p text:style-name="P41">Punkto pakeitimai:</text:p>
      <text:p text:style-name="P42"><text:span text:style-name="T43">Nr.<text:s/></text:span><text:a xlink:href="https://www.e-tar.lt/portal/legalAct.html?documentId=01b43720907511e6b6098daee0c9a94f" office:target-frame-name="_top" xlink:show="replace"><text:span text:style-name="T44">VA-129</text:span></text:a><text:span text:style-name="T45">, 2016-10-12, paskelbta TAR 2016-10-12, i. k. 2016-25004</text:span></text:p>
      <text:p text:style-name="Normal"/>
      <text:p text:style-name="P46">2.<text:s/><text:span text:style-name="T47">Nurodau</text:span>Valstybinės<text:s/>mokesčių inspekcijos prie Lietuvos Respublikos finansų ministerijos Informacinių technologijų departamentui i.VAZ duomenų rinkmenos XML struktūros aprašą (XSD) ne vėliau kaip iki 2016 m. gegužės 2 d. parengti ir paskelbti Valstybinės mokesčių inspekcijos interneto svetainėje.</text:p>
      <text:p text:style-name="P48"><text:span text:style-name="T49">3</text:span><text:span text:style-name="T50">.<text:s/></text:span><text:span text:style-name="T51">N u s t a t a u</text:span><text:span text:style-name="T52">, kad mokesčių mokėtojai, pasirinkę važtaraščių ir kitų krovinių gabenimo dokumentų (toliau – važtaraščiai) duomenims teikti<text:s/></text:span><text:span text:style-name="T53">Taisyklių</text:span><text:span text:style-name="T54"><text:s/>6.1 ir 6.2 papunkčiuose nustatytus važtaraščių duomenų teikimo būdus ir užregi</text:span><text:span text:style-name="T55">stravę atsargines procedūras, kaip apibrėžta Taisyklių 16 ir 17 punktuose, važtaraščių duomenis pradeda teikti tik tada, kai važtaraščio rengėjo informacinės sistemos pritaikomos važtaraščių duomenis teikti pagal Taisyklių nuostatas, bet ne vėliau kaip nuo</text:span><text:span text:style-name="T56"><text:s/>2017 m. sausio 1 dienos. Už laikotarpį, ne ilgesnį kaip iki 2016 m. gruodžio 31 d., važtaraščių, dėl kurių jau yra įvykusi krovinio gabenimo operacija, po važtaraščio rengėjo informacinės sistemos techninių sutrikimų pašalinimo, duomenis teikti neprivalom</text:span><text:span text:style-name="T57">a.</text:span></text:p>
      <text:p text:style-name="P58">Punkto pakeitimai:</text:p>
      <text:p text:style-name="P59"><text:span text:style-name="T60">Nr.<text:s/></text:span><text:a xlink:href="https://www.e-tar.lt/portal/legalAct.html?documentId=01b43720907511e6b6098daee0c9a94f" office:target-frame-name="_top" xlink:show="replace"><text:span text:style-name="T61">VA-129</text:span></text:a><text:span text:style-name="T62">, 2016-10-12, paskelbta TAR 2016-10-12, i. k. 2016-25004</text:span></text:p>
      <text:p text:style-name="Normal"/>
      <text:p text:style-name="P63"/>
      <text:p text:style-name="P64"/>
      <text:p text:style-name="P65"/>
      <text:p text:style-name="P66">Viršininkas<text:s/><text:tab/>Dainoras Bradauskas</text:p>
      <text:p text:style-name="P67"/>
      <text:soft-page-break/>
      <text:p text:style-name="P68">PATVIRTINTA</text:p>
      <text:p text:style-name="P69"><text:span text:style-name="T70">Valstybinės<text:s/></text:span><text:span text:style-name="T71">mokesčių inspekcijos prie Lietuvos Respublikos finansų ministerijos viršininko</text:span></text:p>
      <text:p text:style-name="P72"><text:span text:style-name="T73">2016 m. balandžio 1 d.</text:span><text:span text:style-name="T74"><text:s/></text:span><text:span text:style-name="T75">įsakymu Nr. VA-36</text:span></text:p>
      <text:p text:style-name="P76"/>
      <text:p text:style-name="P77"/>
      <text:p text:style-name="P78"><text:span text:style-name="T79">VAŽTARAŠČIŲ IR KITŲ KROVINIŲ GABENIMO DOKUMENTŲ DUOMENŲ TEIKIMO VALSTYBINEI MOKESČIŲ INSPEKCIJAI TAISYKLĖS</text:span></text:p>
      <text:p text:style-name="P80"/>
      <text:p text:style-name="P81"><text:span text:style-name="T82">I</text:span><text:span text:style-name="T83"><text:s/>SKYRIUS</text:span></text:p>
      <text:p text:style-name="P84"><text:span text:style-name="T85">BENDROSIOS<text:s/></text:span><text:span text:style-name="T86">NUOSTATOS</text:span></text:p>
      <text:p text:style-name="P87"/>
      <text:p text:style-name="P88"><text:span text:style-name="T89">1</text:span><text:span text:style-name="T90">.<text:s/></text:span><text:span text:style-name="T91">Važtaraščių ir kitų krovinių gabenimo dokumentų duomenų teikimo Valstybinei mokesčių inspekcijai taisyklės (toliau – Taisyklės) nustato važtaraščių ir kitų krovinių gabenimo dokumentų (toliau – važtaraščiai), išrašomų gabenant krovinius<text:s/></text:span><text:span text:style-name="T92">kelių transportu Lietuvos Respublikos teritorijoje, duomenų teikimo Valstybinei mokesčių inspekcijai prie Lietuvos Respublikos finansų ministerijos (toliau – Valstybinė mokesčių inspekcija) elektroniniu būdu per Valstybinės mokesčių inspekcijos Išmaniosios</text:span><text:span text:style-name="T93"><text:s/>mokesčių administravimo informacinės sistemos (toliau – i.MAS) Elektroninių važtaraščių posistemį (i.VAZ) tvarką.</text:span></text:p>
      <text:p text:style-name="P94">Punkto pakeitimai:</text:p>
      <text:p text:style-name="P95"><text:span text:style-name="T96">Nr.<text:s/></text:span><text:a xlink:href="https://www.e-tar.lt/portal/legalAct.html?documentId=8c651b907a6911e6b969d7ae07280e89" office:target-frame-name="_top" xlink:show="replace"><text:span text:style-name="T97">VA-114</text:span></text:a><text:span text:style-name="T98">, 2016-09-14,<text:s/></text:span><text:span text:style-name="T99">paskelbta TAR 2016-09-14, i. k. 2016-23600</text:span></text:p>
      <text:p text:style-name="Normal"/>
      <text:p text:style-name="P100"><text:span text:style-name="T101">2</text:span><text:span text:style-name="T102">. Šios Taisyklės parengtos, vadovaujantis Lietuvos Respublikos mokesčių administravimo įstatymu (2015 m. lapkričio 19 d. įstatymo Nr. XII-2038 redakcija, toliau – Mokesčių administravimo įstatymas), Lietuvos</text:span><text:span text:style-name="T103"><text:s/>Respublikos kelių transporto kodeksu (2015 m. lapkričio 19 d. įstatymo Nr. XII-2040 redakcija, toliau – Kelių transporto kodeksas) ir kitais susijusiais teisės aktais.</text:span></text:p>
      <text:p text:style-name="P104"><text:span text:style-name="T105">3</text:span><text:span text:style-name="T106">.<text:s/></text:span><text:span text:style-name="T107">Šiose Taisyklėse vartojamos sąvokos ir santrumpos:</text:span></text:p>
      <text:p text:style-name="P108"><text:span text:style-name="T109">3.1</text:span><text:span text:style-name="T110">.</text:span><text:span text:style-name="T111"><text:s/>Ekonominė veikla –</text:span><text:span text:style-name="T112"><text:s/>kai</text:span><text:span text:style-name="T113">p ši sąvoka apibrėžta Lietuvos Respublikos pridėtinės vertės mokesčio (toliau – PVM) įstatyme.</text:span></text:p>
      <text:p text:style-name="P114"><text:span text:style-name="T115">3.2</text:span><text:span text:style-name="T116">.</text:span><text:span text:style-name="T117"><text:s/>Elektroninis pranešimas</text:span><text:span text:style-name="T118"><text:s/>–<text:s/></text:span><text:span text:style-name="T119">i.VAZ duomenų rinkmenoje<text:s/></text:span><text:span text:style-name="T120">nustatytos struktūros ir turinio informacija, patvirtinanti ir / ar keičianti važtaraščio duomenis ir</text:span><text:span text:style-name="T121"><text:s/>parengta, išsiųsta, gauta ar saugoma elektroniniu, skaitmeniniu ar panašiu būdu.</text:span></text:p>
      <text:p text:style-name="P122"><text:span text:style-name="T123">3.3</text:span><text:span text:style-name="T124">.</text:span><text:span text:style-name="T125"><text:s/>Elektroninis važtaraštis</text:span><text:span text:style-name="T126"><text:s/>– Kelių transporto kodekse elektroniniam važtaraščiui nustatytus reikalavimus atitinkantis važtaraštis, kuris išrašytas, perduotas, gautas i</text:span><text:span text:style-name="T127">r saugomas i.VAZ.</text:span></text:p>
      <text:p text:style-name="P128"><text:span text:style-name="T129">3.4</text:span><text:span text:style-name="T130">.</text:span><text:span text:style-name="T131"><text:s/>i.VAZ</text:span><text:span text:style-name="T132"><text:s/>–<text:s/></text:span><text:span text:style-name="T133">i.MAS Elektroninių</text:span><text:span text:style-name="T134"><text:s/>važtaraščių posistemis (i.VAZ), skirtas važtaraščių duomenims pateikti ir<text:s/></text:span><text:span text:style-name="T135">važtaraščių išrašymo, perdavimo, gavimo elektroninėms paslaugoms teikti</text:span><text:span text:style-name="T136">.</text:span></text:p>
      <text:p text:style-name="P137"><text:span text:style-name="T138">3.5</text:span><text:span text:style-name="T139">.<text:s/></text:span><text:span text:style-name="T140">Kiti krovinių gabenimo dokumentai</text:span><text:span text:style-name="T141"><text:s/>– PVM sąskaita faktūra ar kitas dokumentas, turintis visus privalomus Kelių transporto kodekso 29 straipsnio 2 dalyje nurodytus važtaraščio rekvizitus.</text:span></text:p>
      <text:p text:style-name="P142"><text:span text:style-name="T143">3.6</text:span><text:span text:style-name="T144">.</text:span><text:span text:style-name="T145"><text:s/>Važtaraščio rengėjas</text:span><text:span text:style-name="T146"><text:s/>–<text:s/></text:span><text:span text:style-name="T147">mokesčių mokėtojas, kuris yra</text:span><text:span text:style-name="T148"><text:s/>krovinio s</text:span><text:span text:style-name="T149">iuntėjas, arba kitas asmuo, ren</text:span><text:span text:style-name="T150">giantis važtaraštį / teikiantis važtaraščio duomenis.</text:span></text:p>
      <text:p text:style-name="P151">Papunkčio pakeitimai:</text:p>
      <text:p text:style-name="P152"><text:span text:style-name="T153">Nr.<text:s/></text:span><text:a xlink:href="https://www.e-tar.lt/portal/legalAct.html?documentId=8d8cb530fe4b11e68034be159a964f47" office:target-frame-name="_top" xlink:show="replace"><text:span text:style-name="T154">VA-21</text:span></text:a><text:span text:style-name="T155">, 2017-02-28, paskelbta TAR 2017-03-01, i. k. 2017-03359</text:span></text:p>
      <text:p text:style-name="Normal"/>
      <text:p text:style-name="P156"><text:span text:style-name="T157">3.7</text:span><text:span text:style-name="T158">.</text:span><text:span text:style-name="T159"><text:s/>Žemės<text:s/></text:span><text:span text:style-name="T160">ūkio produktai</text:span><text:span text:style-name="T161"><text:s/>– kaip ši sąvoka apibrėžta Lietuvos Respublikos žemės ūkio, maisto ūkio ir kaimo plėtros įstatyme.</text:span></text:p>
      <text:p text:style-name="P162"><text:span text:style-name="T163">3.8</text:span><text:span text:style-name="T164">. Kitos Taisyklėse vartojamos sąvokos atitinka Kelių transporto kodekse ir kituose susijusiuose teisės aktuose vartojamas sąvokas.</text:span></text:p>
      <text:p text:style-name="P165">Punkto pakeitimai:</text:p>
      <text:p text:style-name="P166"><text:span text:style-name="T167">Nr.<text:s/></text:span><text:a xlink:href="https://www.e-tar.lt/portal/legalAct.html?documentId=8c651b907a6911e6b969d7ae07280e89" office:target-frame-name="_top" xlink:show="replace"><text:span text:style-name="T168">VA-114</text:span></text:a><text:span text:style-name="T169">, 2016-09-14, paskelbta TAR 2016-09-14, i. k. 2016-23600</text:span></text:p>
      <text:p text:style-name="Normal"/>
      <text:p text:style-name="P170"><text:span text:style-name="T171">II</text:span><text:span text:style-name="T172"><text:s/>SKYRIUS</text:span></text:p>
      <text:p text:style-name="P173"><text:span text:style-name="T174">VAŽTARAŠČIŲ DUOMENŲ TEIKIMO TVARKA</text:span></text:p>
      <text:p text:style-name="P175"/>
      <text:p text:style-name="P176"><text:span text:style-name="T177">4</text:span><text:span text:style-name="T178">.<text:s/></text:span><text:span text:style-name="T179">Valstybinei<text:s/></text:span><text:span text:style-name="T180">mokesčių inspekcijai privalomai teikiami važtaraščių, jeigu šie teisės aktų nustatyta tvarka turi būti išrašyti, duomenys (toliau – važtaraščio duomenys), esant visoms šioms sąlygoms:</text:span></text:p>
      <text:p text:style-name="P181"><text:span text:style-name="T182">4.1</text:span><text:span text:style-name="T183">.<text:s/></text:span><text:span text:style-name="T184">kroviniai pakraunami ir gabenami kelių transporto priemonėmis tik</text:span><text:span text:style-name="T185"><text:s/>Lietuvos Respublikos teritorijoje;</text:span></text:p>
      <text:p text:style-name="P186"><text:span text:style-name="T187">4.2</text:span><text:span text:style-name="T188">.<text:s/></text:span><text:span text:style-name="T189">krovinio siuntėjas ir gavėjas yra ekonominę veiklą vykdantis fizinis arba juridinis asmuo;</text:span></text:p>
      <text:p text:style-name="P190"><text:span text:style-name="T191">4.3</text:span><text:span text:style-name="T192">.<text:s/></text:span><text:span text:style-name="T193">yra sukurti krovinio vežimo komerciniai santykiai tarp siuntėjo ir / ar gavėjo, ir / ar vežėjo, ir / ar vežimo<text:s/></text:span><text:span text:style-name="T194">organizatoriaus, ir / ar kito jų įgalioto asmens.</text:span></text:p>
      <text:p text:style-name="P195"><text:span text:style-name="T196">5</text:span><text:span text:style-name="T197">. Važtaraščio<text:s/></text:span><text:span text:style-name="T198">duomenis Valstybinei mokesčių inspekcijai</text:span><text:span text:style-name="T199"><text:s/></text:span><text:span text:style-name="T200">teikia važtaraščio rengėjas. Krovinio siuntėjas atsako už važtaraščio rengėjui nurodytų pateikti važtaraščio duomenų teisingumą, kaip tai numat</text:span><text:span text:style-name="T201">yta Kelių transporto kodekse.</text:span></text:p>
      <text:p text:style-name="P202">Punkto pakeitimai:</text:p>
      <text:p text:style-name="P203"><text:span text:style-name="T204">Nr.<text:s/></text:span><text:a xlink:href="https://www.e-tar.lt/portal/legalAct.html?documentId=8d8cb530fe4b11e68034be159a964f47" office:target-frame-name="_top" xlink:show="replace"><text:span text:style-name="T205">VA-21</text:span></text:a><text:span text:style-name="T206">, 2017-02-28, paskelbta TAR 2017-03-01, i. k. 2017-03359</text:span></text:p>
      <text:p text:style-name="Normal"/>
      <text:p text:style-name="P207"><text:span text:style-name="T208">6</text:span><text:span text:style-name="T209">.<text:s/></text:span><text:span text:style-name="T210">Važtaraščio<text:s/></text:span><text:span text:style-name="T211">duomenys Valstybinei<text:s/></text:span><text:span text:style-name="T212">mokesčių inspekcijai</text:span><text:span text:style-name="T213"><text:s/></text:span><text:span text:style-name="T214">teikiami elektroniniu būdu:</text:span></text:p>
      <text:p text:style-name="P215"><text:span text:style-name="T216">6.1</text:span><text:span text:style-name="T217">.<text:s/></text:span><text:span text:style-name="T218">i.VAZ pateikiant XML formato važtaraščio duomenų rinkmeną (toliau – i.VAZ duomenų rinkmena), paruoštą pagal<text:s/></text:span><text:span text:style-name="T219">Taisyklių priede „i.VAZ duomenų rinkmenos aprašymas“ (toliau – Taisyklių priedas)</text:span><text:span text:style-name="T220"><text:s/>nustatytus</text:span><text:span text:style-name="T221"><text:s/>reikalavimus;<text:s/></text:span></text:p>
      <text:p text:style-name="P222"><text:span text:style-name="T223">6.2</text:span><text:span text:style-name="T224">.<text:s/></text:span><text:span text:style-name="T225">naudojantis žiniatinklio paslauga, skirta i.VAZ duomenų rinkmenai, kuri paruošta vadovaujantis Taisyklių priede nustatytais reikalavimais, pateikti;</text:span></text:p>
      <text:p text:style-name="P226"><text:span text:style-name="T227">6.3</text:span><text:span text:style-name="T228">.<text:s/></text:span><text:span text:style-name="T229">važtaraščio duomenis įvedant tiesiogiai i.VAZ per naudotojo sąsają.</text:span></text:p>
      <text:p text:style-name="P230"><text:span text:style-name="T231">7</text:span><text:span text:style-name="T232">.</text:span><text:span text:style-name="T233"><text:s/>Važtaraščio duomenis i.VAZ važtaraščio rengėjas teikia ne anksčiau kaip likus 7 dienoms iki numatytos krovinio išgabenimo dienos ir ne vėliau nei važtaraštyje nurodyti krovinio išgabenimo data ir laikas.</text:span></text:p>
      <text:p text:style-name="P234"><text:span text:style-name="T235">8</text:span><text:span text:style-name="T236">.</text:span><text:span text:style-name="T237"><text:s/>Detali i.VAZ duomenų rinkmenos struktūra<text:s/></text:span><text:span text:style-name="T238">ir reikalavimai pateikti i.VAZ Taisyklių priede. i. VAZ duomenų rinkmena turi būti rengiama ir užpildoma, vadovaujantis reikalavimais, nustatytais i.VAZ duomenų rinkmenos XML struktūros apraše, kuris kartu su i.VAZ duomenų rinkmenos aprašymu skelbiamas Val</text:span><text:span text:style-name="T239">stybinės mokesčių inspekcijos interneto svetainėje ir i.VAZ.</text:span></text:p>
      <text:p text:style-name="P240"><text:span text:style-name="T241">9</text:span><text:span text:style-name="T242">.</text:span><text:span text:style-name="T243"><text:s/>Valstybinei mokesčių inspekcijai perduodami šie važtaraščio duomenys:</text:span></text:p>
      <text:p text:style-name="P244"><text:span text:style-name="T245">9.1</text:span><text:span text:style-name="T246">.<text:s/></text:span><text:span text:style-name="T247">važtaraščio rengėjo suteiktas važtaraščio numeris;</text:span></text:p>
      <text:p text:style-name="P248"><text:span text:style-name="T249">9.2</text:span><text:span text:style-name="T250">.<text:s/></text:span><text:span text:style-name="T251">važtaraščio išrašymo data;</text:span></text:p>
      <text:p text:style-name="P252"><text:span text:style-name="T253">9.3</text:span><text:span text:style-name="T254">.<text:s/></text:span><text:span text:style-name="T255">krovinio išgabe</text:span><text:span text:style-name="T256">nimo data ir laikas;</text:span></text:p>
      <text:p text:style-name="P257"><text:span text:style-name="T258">9.4</text:span><text:span text:style-name="T259">.<text:s/></text:span><text:span text:style-name="T260">krovinio siuntėjo duomenys:</text:span></text:p>
      <text:p text:style-name="P261"><text:span text:style-name="T262">9.4.1</text:span><text:span text:style-name="T263">.</text:span><text:span text:style-name="T264"><text:s/>registracijos numeris / kodas (mokesčių mokėtojo identifikacinis kodas arba kodas užsienio valstybėje);</text:span></text:p>
      <text:p text:style-name="P265"><text:span text:style-name="T266">9.4.2</text:span><text:span text:style-name="T267">.</text:span><text:span text:style-name="T268"><text:s/>pavadinimas arba fizinio asmens vardas, pavardė;</text:span></text:p>
      <text:p text:style-name="P269"><text:span text:style-name="T270">9.5</text:span><text:span text:style-name="T271">.</text:span><text:span text:style-name="T272"><text:tab/></text:span><text:span text:style-name="T273">vežėjo<text:s/></text:span><text:span text:style-name="T274">duomenys:</text:span></text:p>
      <text:p text:style-name="P275"><text:span text:style-name="T276">9.5.1</text:span><text:span text:style-name="T277">.<text:s/></text:span><text:span text:style-name="T278">registracijos numeris / kodas (mokesčių mokėtojo identifikacinis kodas arba kodas užsienio valstybėje);</text:span></text:p>
      <text:p text:style-name="P279"><text:span text:style-name="T280">9.5.2</text:span><text:span text:style-name="T281">.<text:s/></text:span><text:span text:style-name="T282">pavadinimas arba fizinio asmens vardas, pavardė;</text:span></text:p>
      <text:p text:style-name="P283"><text:span text:style-name="T284">9.6</text:span><text:span text:style-name="T285">.<text:s/></text:span><text:span text:style-name="T286">gavėjo duomenys:</text:span></text:p>
      <text:p text:style-name="P287"><text:span text:style-name="T288">9.6.1</text:span><text:span text:style-name="T289">.</text:span><text:span text:style-name="T290"><text:s/>registracijos numeris / kodas (mokesčių mokėtojo identifikacinis kodas arba kodas užsienio valstybėje);</text:span></text:p>
      <text:p text:style-name="P291"><text:span text:style-name="T292">9.6.2</text:span><text:span text:style-name="T293">.<text:s/></text:span><text:span text:style-name="T294"><text:s/>pavadinimas arba fizinio asmens vardas, pavardė;</text:span></text:p>
      <text:p text:style-name="P295"><text:span text:style-name="T296">9.7</text:span><text:span text:style-name="T297">.<text:s/></text:span><text:span text:style-name="T298">krovinio pakrovimo adresas;</text:span></text:p>
      <text:p text:style-name="P299"><text:span text:style-name="T300">9.8</text:span><text:span text:style-name="T301">.<text:s/></text:span><text:span text:style-name="T302">krovinio iškrovimo adresas;</text:span></text:p>
      <text:p text:style-name="P303"><text:span text:style-name="T304">9.9</text:span><text:span text:style-name="T305">.<text:s/></text:span><text:span text:style-name="T306">krovi</text:span><text:span text:style-name="T307">nio pavadinimas;</text:span></text:p>
      <text:p text:style-name="P308"><text:span text:style-name="T309">9.10</text:span><text:span text:style-name="T310">.<text:s/></text:span><text:span text:style-name="T311">krovinio kiekis;</text:span></text:p>
      <text:p text:style-name="P312"><text:span text:style-name="T313">9.11</text:span><text:span text:style-name="T314">.<text:s/></text:span><text:span text:style-name="T315">krovinį gabenančios transporto priemonės valstybinis numeris ar jų junginio valstybiniai numeriai.</text:span></text:p>
      <text:p text:style-name="P316"><text:span text:style-name="T317">10</text:span><text:span text:style-name="T318">.<text:s/></text:span><text:span text:style-name="T319">Važtaraščio rengėjas teikia važtaraščio duomenis su siuntėjo / gavėjo / vežėjo registracijos<text:s/></text:span><text:span text:style-name="T320">numeriu / kodu arba tiksliais pavadinimais, atitinkančiais mokesčių mokėtojų registre nurodytą mokesčių mokėtojo pavadinimą ir jo struktūrą. Jei siuntėjas arba gavėjas, arba vežėjas yra ne Lietuvos Respublikos mokesčių mokėtojas, nurodomas jo pavadinimas i</text:span><text:span text:style-name="T321">r / arba identifikacinis kodas.</text:span></text:p>
      <text:p text:style-name="P322"><text:span text:style-name="T323">11</text:span><text:span text:style-name="T324">.<text:s/></text:span><text:span text:style-name="T325">Valstybinei mokesčių inspekcijai važtaraščio duomenų teikti neprivaloma, kai:</text:span></text:p>
      <text:p text:style-name="P326"><text:span text:style-name="T327">11.1</text:span><text:span text:style-name="T328">. važtaraštyje nurodyti duomenys yra akcizais apmokestinamų prekių gabenimo dokumente, kuris parengtas, vadovaujantis Akcizų apskaič</text:span><text:span text:style-name="T329">iavimo dokumentų išrašymo ir unikalaus akcizų apskaičiavimo dokumento numerio suteikimo taisyklių, patvirtintų Valstybinės mokesčių inspekcijos prie Lietuvos Respublikos finansų ministerijos viršininko 2003 m. kovo 7 d. įsakymu Nr. V-67 „Dėl Akcizų apskaič</text:span><text:span text:style-name="T330">iavimo dokumentų išrašymo ir unikalaus akcizų apskaičiavimo dokumento numerio suteikimo taisyklių patvirtinimo“, 8 punkto nuostatomis</text:span><text:span text:style-name="T331">;</text:span></text:p>
      <text:p text:style-name="P332">Punkto pakeitimai:</text:p>
      <text:p text:style-name="P333"><text:span text:style-name="T334">Nr.<text:s/></text:span><text:a xlink:href="https://www.e-tar.lt/portal/legalAct.html?documentId=8c651b907a6911e6b969d7ae07280e89" office:target-frame-name="_top" xlink:show="replace"><text:span text:style-name="T335">VA-114</text:span></text:a><text:span text:style-name="T336">, 2016-09-14, paskelbta TAR 2016-09-14, i. k. 2016-23600</text:span></text:p>
      <text:p text:style-name="Normal"/>
      <text:p text:style-name="P337"><text:span text:style-name="T338">11.2</text:span><text:span text:style-name="T339">. gabenamas krovinys – juridinio ar fizinio asmens, užsiimančio žemės ūkio veikla, išauginti ir / ar išgauti žemės ūkio produktai, gabenami paties juridinio ar fizinio asmens, užsiiman</text:span><text:span text:style-name="T340">čio žemės ūkio veikla, ar<text:s/></text:span>jo įpareigoto asmens<text:span text:style-name="T341">, ir pervežami iš tų žemės ūkio produktų užauginimo ir / ar išgavimo vietų. Ši išimtis netaikoma, gabenant žemės ūkio produktus iš perdirbimo vietų;</text:span></text:p>
      <text:p text:style-name="P342">Punkto pakeitimai:</text:p>
      <text:p text:style-name="P343"><text:span text:style-name="T344">Nr.<text:s/></text:span><text:a xlink:href="https://www.e-tar.lt/portal/legalAct.html?documentId=8d8cb530fe4b11e68034be159a964f47" office:target-frame-name="_top" xlink:show="replace"><text:span text:style-name="T345">VA-21</text:span></text:a><text:span text:style-name="T346">, 2017-02-28, paskelbta TAR 2017-03-01, i. k. 2017-03359</text:span></text:p>
      <text:p text:style-name="Normal"/>
      <text:p text:style-name="P347"><text:span text:style-name="T348">11.3</text:span><text:span text:style-name="T349">.<text:s/></text:span><text:span text:style-name="T350">krovinio siuntėjas ir gavėjas yra tas pats asmuo;</text:span></text:p>
      <text:p text:style-name="P351"><text:span text:style-name="T352">11.4</text:span><text:span text:style-name="T353">.<text:s/></text:span><text:span text:style-name="T354">krovinio siuntėjas – nėra P</text:span><text:span text:style-name="T355">VM mokėtojas;</text:span></text:p>
      <text:p text:style-name="P356"><text:span text:style-name="T357">11.5</text:span><text:span text:style-name="T358">.<text:s/></text:span><text:span text:style-name="T359">krovinio siuntėjas – yra PVM mokėtojas, kurio bendra atlygio už vykdant ekonominę veiklą šalies teritorijoje patiektas prekes ir (arba) suteiktas paslaugas suma per metus (paskutinius 12 mėnesių) neviršijo 45 000 eurų;</text:span></text:p>
      <text:p text:style-name="P360"><text:span text:style-name="T361">11.6</text:span><text:span text:style-name="T362">.<text:s/></text:span><text:span text:style-name="T363">gab</text:span><text:span text:style-name="T364">enamas krovinys – Lietuvos Respublikos muitinės prižiūrimos prekės.</text:span></text:p>
      <text:p text:style-name="P365"><text:span text:style-name="T366">12</text:span><text:span text:style-name="T367">. Važtaraščio rengėjo i.VAZ pateikti duomenys užregistruojami ir važtaraščiui suteikiamas i.VAZ registracijos numeris, kuris grąžinamas važtaraščio rengėjui. Važtaraščiui i.VAZ sut</text:span><text:span text:style-name="T368">eiktas važtaraščio registracijos numeris perduodamas į važtaraščio rengėjo informacinę sistemą, iš kurios gauti važtaraščio duomenys. Važtaraščio rengėjui neprivaloma užtikrinti i.VAZ suteikto važtaraščio registracijos numerio gavimą ir saugojimą informaci</text:span><text:span text:style-name="T369">nėje sistemoje, iš kurios gauti važtaraščio duomenys. Atlikti pateiktų duomenų paiešką ir peržiūrą gali krovinio siuntėjas, vežėjas, gavėjas, vežimo organizatorius ir<text:s/></text:span><text:span text:style-name="T370">kontroliuojančios institucijos<text:s/></text:span><text:span text:style-name="T371">per i.VAZ pagal i.VAZ suteiktą važtaraščio registracijos n</text:span><text:span text:style-name="T372">umerį ir / arba važtaraščio rengėjo suteiktą važtaraščio numerį ir / arba kitus pateiktus važtaraščio duomenis. Pateiktų duomenų paiešką ir peržiūrą i.VAZ<text:s/></text:span><text:span text:style-name="T373">galima pavesti atlikti ir kitiems asmenims.</text:span></text:p>
      <text:p text:style-name="P374"/>
      <text:p text:style-name="P375"><text:span text:style-name="T376">III</text:span><text:span text:style-name="T377"><text:s/>SKYRIUS</text:span></text:p>
      <text:p text:style-name="P378"><text:span text:style-name="T379">PATEIKTŲ DUOMENŲ TIKSLINIMAS</text:span></text:p>
      <text:p text:style-name="P380"/>
      <text:p text:style-name="P381"><text:span text:style-name="T382">13</text:span><text:span text:style-name="T383">.<text:s/></text:span><text:span text:style-name="T384">Krovinio gabenimo operacijos metu pasikeitus važtaraštyje nurodytam gavėjui, važtaraščio rengėjas per 5 darbo dienas po krovinio pristatymo privalo patikslinti šių Taisyklių 9.6 papunktyje nurodytus perduotus i.VAZ važtaraščio duomenis, nurodydamas kito ga</text:span><text:span text:style-name="T385">vėjo duomenis.</text:span></text:p>
      <text:p text:style-name="P386"><text:span text:style-name="T387">14</text:span><text:span text:style-name="T388">. Jei važtaraščio duomenys buvo perduoti i.VAZ, tačiau krovinys nebuvo pristatytas važtaraštyje nurodytam gavėjui ir buvo sugrąžintas krovinio siuntėjui ar krovinys nebuvo išgabentas<text:s/></text:span><text:soft-page-break/><text:span text:style-name="T389">iš krovinio siuntėjo nurodytos išsiuntimo vietos, pe</text:span><text:span text:style-name="T390">r 5 darbo dienas nuo važtaraštyje nurodytos krovinio išgabenimo dienos perduoti važtaraščio duomenys turi būti patikslinti.</text:span></text:p>
      <text:p text:style-name="P391"><text:span text:style-name="T392">15</text:span><text:span text:style-name="T393">. Taisyklių 13 ir 14 punktuose nurodytų bei kitų duomenų tikslinimas galimas Taisyklių 6 punkte nurodytais būdais, tikslinamus</text:span><text:span text:style-name="T394"><text:s/>duomenis pateikus Taisyklių priede nurodytuose elektroniniuose pranešimuose „Važtaraščio duomenų keitimas“, „Važtaraščio skaidymas“, „Priėmimo patvirtinimas“ arba „Važtaraščio atšaukimas“.</text:span></text:p>
      <text:p text:style-name="P395">Punkto pakeitimai:</text:p>
      <text:p text:style-name="P396"><text:span text:style-name="T397">Nr.<text:s/></text:span><text:a xlink:href="https://www.e-tar.lt/portal/legalAct.html?documentId=8c651b907a6911e6b969d7ae07280e89" office:target-frame-name="_top" xlink:show="replace"><text:span text:style-name="T398">VA-114</text:span></text:a><text:span text:style-name="T399">, 2016-09-14, paskelbta TAR 2016-09-14, i. k. 2016-23600</text:span></text:p>
      <text:p text:style-name="Normal"/>
      <text:p text:style-name="P400"><text:span text:style-name="T401">IV</text:span><text:span text:style-name="T402"><text:s/>SKYRIUS</text:span></text:p>
      <text:p text:style-name="P403"><text:span text:style-name="T404">DUOMENŲ TEIKIMO ATSARGINĖS PROCEDŪROS</text:span></text:p>
      <text:p text:style-name="P405"/>
      <text:p text:style-name="P406"><text:span text:style-name="T407">16</text:span><text:span text:style-name="T408">. i.VAZ veiklos sutrikimo atveju ar važtaraščio rengėjui dėl techninių sutr</text:span><text:span text:style-name="T409">ikimų ar kitų aplinkybių neturint galimybės pateikti visų Taisyklių 9 punkte nurodytų važtaraščio duomenų Taisyklių 7 punkte nurodytais terminais, krovinio gabenimo operacijos duomenys pateikiami, taikant atsargines procedūras.</text:span></text:p>
      <text:p text:style-name="P410">Punkto pakeitimai:</text:p>
      <text:p text:style-name="P411"><text:span text:style-name="T412">Nr.<text:s/></text:span><text:a xlink:href="https://www.e-tar.lt/portal/legalAct.html?documentId=8d8cb530fe4b11e68034be159a964f47" office:target-frame-name="_top" xlink:show="replace"><text:span text:style-name="T413">VA-21</text:span></text:a><text:span text:style-name="T414">, 2017-02-28, paskelbta TAR 2017-03-01, i. k. 2017-03359</text:span></text:p>
      <text:p text:style-name="Normal"/>
      <text:p text:style-name="P415"><text:span text:style-name="T416">17</text:span><text:span text:style-name="T417">. Jei krovinio važtaraščiai rengiami važtaraščio rengėjo informacinėse sistemose ir važtarašči</text:span><text:span text:style-name="T418">o duomenys perduodami Taisyklių 6.1 ir 6.2 papunkčiuose nurodytais būdais, esant važtaraščio rengėjo informacinės sistemos ar ryšio su i.VAZ sutrikimui, važtaraščio rengėjas a.VAZ nurodo sutrikimo datą ir laiką, o duomenys, nurodyti Taisyklių 20 punkte, ga</text:span><text:span text:style-name="T419">li būti nenurodomi.</text:span></text:p>
      <text:p text:style-name="P420">Punkto pakeitimai:</text:p>
      <text:p text:style-name="P421"><text:span text:style-name="T422">Nr.<text:s/></text:span><text:a xlink:href="https://www.e-tar.lt/portal/legalAct.html?documentId=8d8cb530fe4b11e68034be159a964f47" office:target-frame-name="_top" xlink:show="replace"><text:span text:style-name="T423">VA-21</text:span></text:a><text:span text:style-name="T424">, 2017-02-28, paskelbta TAR 2017-03-01, i. k. 2017-03359</text:span></text:p>
      <text:p text:style-name="Normal"/>
      <text:p text:style-name="P425"><text:span text:style-name="T426">18</text:span><text:span text:style-name="T427">. Kai važtaraščio duomenys perduodami<text:s/></text:span><text:span text:style-name="T428">Taisyklių 6.1 ir 6.2 papunkčiuose nurodytais būdais ir kai yra Taisyklių 17 punkte nurodytos aplinkybės, važtaraščio rengėjas perduoda važtaraščio duomenis po važtaraščio rengėjo informacinės sistemos ar ryšio su i.VAZ sutrikimų pašalinimo.</text:span></text:p>
      <text:p text:style-name="P429">Punkto pakeitimai:</text:p>
      <text:p text:style-name="P430"><text:span text:style-name="T431">Nr.<text:s/></text:span><text:a xlink:href="https://www.e-tar.lt/portal/legalAct.html?documentId=8d8cb530fe4b11e68034be159a964f47" office:target-frame-name="_top" xlink:show="replace"><text:span text:style-name="T432">VA-21</text:span></text:a><text:span text:style-name="T433">, 2017-02-28, paskelbta TAR 2017-03-01, i. k. 2017-03359</text:span></text:p>
      <text:p text:style-name="Normal"/>
      <text:p text:style-name="P434"><text:span text:style-name="T435">19</text:span><text:span text:style-name="T436">. Atsarginės procedūros taikomos, naudojantis Valstybinės mokesčių inspekcijos te</text:span><text:span text:style-name="T437">ikiamomis važtaraščio duomenų pateikimo atsarginėmis priemonėmis, kurios yra numatytos Išmaniosios mokesčių administravimo informacinės sistemos (i.MAS) naudojimo taisyklėse, patvirtintose Valstybinės mokesčių inspekcijos prie Lietuvos Respublikos finansų<text:s/></text:span><text:span text:style-name="T438">ministerijos viršininko 2016 m. rugsėjo 28 d. įsakymu Nr. VA-119 „Dėl Išmaniosios mokesčių administravimo informacinės sistemos naudojimo taisyklių patvirtinimo“.</text:span></text:p>
      <text:p text:style-name="P439">Punkto pakeitimai:</text:p>
      <text:p text:style-name="P440"><text:span text:style-name="T441">Nr.<text:s/></text:span><text:a xlink:href="https://www.e-tar.lt/portal/legalAct.html?documentId=8d8cb530fe4b11e68034be159a964f47" office:target-frame-name="_top" xlink:show="replace"><text:span text:style-name="T442">VA-21</text:span></text:a><text:span text:style-name="T443">, 2017-02-28, paskelbta TAR 2017-03-01, i. k. 2017-03359</text:span></text:p>
      <text:p text:style-name="Normal"/>
      <text:p text:style-name="P444"><text:span text:style-name="T445">20</text:span><text:span text:style-name="T446">. Kai važtaraščio duomenys teikiami Taisyklių 6.3 papunktyje nurodytu būdu arba registruojami tik vieno važtaraščio duomenys, taikant atsargines procedūras,<text:s/></text:span><text:span text:style-name="T447">pateikiami tokie važtaraščio rengėjo ir krovinio gabenimo operacijos duomenys:</text:span></text:p>
      <text:p text:style-name="P448"><text:span text:style-name="T449">20.1</text:span><text:span text:style-name="T450">. važtaraščio rengėjo registracijos numeris / kodas;</text:span></text:p>
      <text:p text:style-name="P451"><text:span text:style-name="T452">20.2</text:span><text:span text:style-name="T453">. važtaraščio rengėjo suteiktas važtaraščio numeris;</text:span></text:p>
      <text:p text:style-name="P454"><text:span text:style-name="T455">20.3</text:span><text:span text:style-name="T456">. krovinio išgabenimo data ir laikas.</text:span></text:p>
      <text:p text:style-name="P457">Punkto pakeitimai:</text:p>
      <text:p text:style-name="P458"><text:span text:style-name="T459">Nr.<text:s/></text:span><text:a xlink:href="https://www.e-tar.lt/portal/legalAct.html?documentId=8d8cb530fe4b11e68034be159a964f47" office:target-frame-name="_top" xlink:show="replace"><text:span text:style-name="T460">VA-21</text:span></text:a><text:span text:style-name="T461">, 2017-02-28, paskelbta TAR 2017-03-01, i. k. 2017-03359</text:span></text:p>
      <text:p text:style-name="Normal"/>
      <text:p text:style-name="P462"><text:span text:style-name="T463">21</text:span><text:span text:style-name="T464">. Važtaraščio rengėjui atsarginių procedūrų priemonėmis užfiksavus krovinio</text:span><text:span text:style-name="T465"><text:s/>gabenimo operacijos faktą arba aplinkybes, nurodytas Taisyklių 17 punkte, sukuriamas elektroninis įrašas, kurio pagrindu važtaraščio rengėjui perduodamas pranešimas apie užregistruotą gabenimo<text:s/></text:span><text:soft-page-break/><text:span text:style-name="T466">operacijos faktą  (-us). Per 3 darbo dienas, po atsarginės pro</text:span><text:span text:style-name="T467">cedūros taikymo, išskyrus Taisyklių 18 punkte nurodytus atvejus, važtaraščio rengėjas pateikia važtaraščio duomenis i.VAZ šiose Taisyklėse nustatyta tvarka.</text:span></text:p>
      <text:p text:style-name="P468">Punkto pakeitimai:</text:p>
      <text:p text:style-name="P469"><text:span text:style-name="T470">Nr.<text:s/></text:span><text:a xlink:href="https://www.e-tar.lt/portal/legalAct.html?documentId=8d8cb530fe4b11e68034be159a964f47" office:target-frame-name="_top" xlink:show="replace"><text:span text:style-name="T471">VA-21</text:span></text:a><text:span text:style-name="T472">, 2017-02-28, paskelbta TAR 2017-03-01, i. k. 2017-03359</text:span></text:p>
      <text:p text:style-name="Normal"/>
      <text:p text:style-name="P473"><text:span text:style-name="T474">22</text:span><text:span text:style-name="T475">. Informacija apie i.VAZ techninius sutrikimus, nurodant šių sutrikimų atsiradimo ir pašali</text:span><text:span text:style-name="T476">nimo datas ir laiką, viešai skelbiama i.VAZ ir / arba Valstybinės mokesčių inspekcijos interneto svetainėje.</text:span></text:p>
      <text:p text:style-name="P477"/>
      <text:p text:style-name="P478"><text:span text:style-name="T479">V</text:span><text:span text:style-name="T480"><text:s/>SKYRIUS</text:span></text:p>
      <text:p text:style-name="P481"><text:span text:style-name="T482">ELEKTRONINIŲ VAŽTARAŠČIŲ RENGIMO, PERDAVIMO IR GAVIMO I</text:span><text:span text:style-name="T483">.VAZ TVARKA</text:span></text:p>
      <text:p text:style-name="P484"/>
      <text:p text:style-name="P485"><text:span text:style-name="T486">23</text:span><text:span text:style-name="T487">. Elektroninis važtaraštis, kurį nustato Kelių transport</text:span><text:span text:style-name="T488">o kodekso 29 straipsnio 5 dalies 2 punkto nuostatos, rengiamas i.VAZ arba jo duomenys perduodami, gaunami šių Taisyklių 6 punkte nurodytais būdais.</text:span></text:p>
      <text:p text:style-name="P489"><text:span text:style-name="T490">24</text:span><text:span text:style-name="T491">.<text:s/></text:span><text:span text:style-name="T492">Mokesčių mokėtojai, pasirinkę naudotis važtaraščių išrašymo, perdavimo, gavimo i.VAZ paslaugomis, re</text:span><text:span text:style-name="T493">gistruojami i.VAZ naudotojais</text:span><text:span text:style-name="T494">.</text:span></text:p>
      <text:p text:style-name="P495"><text:span text:style-name="T496">25</text:span><text:span text:style-name="T497">. Mokesčių mokėtojai, naudojantys savo važtaraščių išrašymo ir tvarkymo sistemas, jose sukurtus važtaraščio duomenis gali pateikti i.VAZ Taisyklių 6.1 ir 6.2 papunkčiuose numatytais būdais.</text:span></text:p>
      <text:p text:style-name="P498"><text:span text:style-name="T499">26</text:span><text:span text:style-name="T500">. Elektroninio važtaraščio duomenys i.VAZ teikiami, vadovaujantis Taisyklių priede nurodyta<text:s/></text:span><text:span text:style-name="T501">Elektroninio važtaraščio duomenų struktūra</text:span><text:span text:style-name="T502">.</text:span></text:p>
      <text:p text:style-name="P503"><text:span text:style-name="T504">27</text:span><text:span text:style-name="T505">. Elektroninio važtaraščio tvarkymo veiksmus i.VAZ gali atlikti krovinio siuntėjas, vežėjas ir gavėjas ar<text:s/></text:span><text:span text:style-name="T506">važtaraščio rengėjas, naudodamiesi jiems suteiktomis elektroninio važtaraščio duomenų tvarkymo teisėmis. Elektroninio važtaraščio tvarkymo veiksmus i.VAZ galima pavesti atlikti ir kitiems asmenims.</text:span></text:p>
      <text:p text:style-name="P507"><text:span text:style-name="T508">28</text:span><text:span text:style-name="T509">. Elektroninis važtaraštis i.VAZ perduodamas ir / ar</text:span><text:span text:style-name="T510"><text:s/>tvarkomas i.VAZ šių Taisyklių 7 punkte numatytais terminais.</text:span></text:p>
      <text:p text:style-name="P511"><text:span text:style-name="T512">29</text:span><text:span text:style-name="T513">. Per ne ilgesnį kaip 5 darbo dienų laikotarpį po važtaraštyje nurodyto krovinio perdavimo gavėjui laiko arba tol, kol važtaraštis turi būseną „Išsiųstas“, važtaraščio rengėjas gali atšauk</text:span><text:span text:style-name="T514">ti elektroninį važtaraštį i.VAZ, nurodydamas vieną iš Taisyklių priedo 7.1.2 papunktyje nurodytų važtaraščio atšaukimo priežasčių. Po važtaraščio atšaukimo tokį važtaraštį i.VAZ, turintį būseną „Atšauktas“, gali peržiūrėti važtaraščio rengėjas, krovinio ga</text:span><text:span text:style-name="T515">benimo operacijos dalyviai, mokesčių administratorius bei kontroliuojančios institucijos, tačiau jokie papildomi veiksmai su šiuo važtaraščiu negalimi.</text:span></text:p>
      <text:p text:style-name="P516">Punkto pakeitimai:</text:p>
      <text:p text:style-name="P517"><text:span text:style-name="T518">Nr.<text:s/></text:span><text:a xlink:href="https://www.e-tar.lt/portal/legalAct.html?documentId=8d8cb530fe4b11e68034be159a964f47" office:target-frame-name="_top" xlink:show="replace"><text:span text:style-name="T519">VA-21</text:span></text:a><text:span text:style-name="T520">, 2017-02-28, paskelbta TAR 2017-03-01, i. k. 2017-03359</text:span></text:p>
      <text:p text:style-name="Normal"/>
      <text:p text:style-name="P521"><text:span text:style-name="T522">30</text:span><text:span text:style-name="T523">. Per ne ilgesnį kaip 5 darbo dienų laikotarpį po važtaraštyje nurodyto krovinio perdavimo gavėjui laiko arba tol, kol važtaraštis turi būseną „Išsiųstas“, važtaraščio re</text:span><text:span text:style-name="T524">ngėjas teikia elektroninio važtaraščio duomenis, patikslinančius perduoto / parengto elektroninio važtaraščio duomenis. Elektroninio važtaraščio duomenys tikslinami, perduodant i.VAZ elektroninį pranešimą „Važtaraščio duomenų keitimas“, nurodytą Taisyklių<text:s/></text:span><text:span text:style-name="T525">priede, arba tiesiogiai i.VAZ, pasirinkus funkciją „Keisti“. Po važtaraščio keitimo tokiam važtaraščiui sukuriama nauja versija, tačiau saugomos ir prieš tai buvusi (-ios) versija (-os). Visų veiksmų, atliktų su važtaraščiu, informaciją galima peržiūrėti,<text:s/></text:span><text:span text:style-name="T526">naudojantis i.VAZ funkcionalumu „Važtaraščio istorija“.</text:span></text:p>
      <text:p text:style-name="P527">Punkto pakeitimai:</text:p>
      <text:p text:style-name="P528"><text:span text:style-name="T529">Nr.<text:s/></text:span><text:a xlink:href="https://www.e-tar.lt/portal/legalAct.html?documentId=8d8cb530fe4b11e68034be159a964f47" office:target-frame-name="_top" xlink:show="replace"><text:span text:style-name="T530">VA-21</text:span></text:a><text:span text:style-name="T531">, 2017-02-28, paskelbta TAR 2017-03-01, i. k. 2017-03359</text:span></text:p>
      <text:p text:style-name="Normal"/>
      <text:p text:style-name="P532"><text:span text:style-name="T533">31.<text:s/></text:span><text:span text:style-name="T534">Elektronin</text:span><text:span text:style-name="T535">iam važtaraščiui tvarkyti naudojami šie elektroniniai pranešimai:</text:span></text:p>
      <text:p text:style-name="P536"><text:span text:style-name="T537">31.1</text:span><text:span text:style-name="T538">. Naujas važtaraštis;</text:span></text:p>
      <text:p text:style-name="P539"><text:span text:style-name="T540">31.2</text:span><text:span text:style-name="T541">. Naujas elektroninis važtaraštis;</text:span></text:p>
      <text:p text:style-name="P542"><text:span text:style-name="T543">31.3</text:span><text:span text:style-name="T544">. Važtaraščio duomenų keitimas;</text:span></text:p>
      <text:p text:style-name="P545"><text:span text:style-name="T546">31.4</text:span><text:span text:style-name="T547">. Važtaraščio skaidymas;</text:span></text:p>
      <text:p text:style-name="P548"><text:span text:style-name="T549">31.5</text:span><text:span text:style-name="T550">. Važtaraščio atšaukimas;</text:span></text:p>
      <text:p text:style-name="P551"><text:span text:style-name="T552">31.6</text:span><text:span text:style-name="T553">.<text:s/></text:span><text:span text:style-name="T554">Priėmimo patvirtinimas;</text:span></text:p>
      <text:p text:style-name="P555"><text:span text:style-name="T556">31.7</text:span><text:span text:style-name="T557">. Užsakymas.</text:span></text:p>
      <text:p text:style-name="P558">Punkto pakeitimai:</text:p>
      <text:p text:style-name="P559"><text:span text:style-name="T560">Nr.<text:s/></text:span><text:a xlink:href="https://www.e-tar.lt/portal/legalAct.html?documentId=8c651b907a6911e6b969d7ae07280e89" office:target-frame-name="_top" xlink:show="replace"><text:span text:style-name="T561">VA-114</text:span></text:a><text:span text:style-name="T562">, 2016-09-14, paskelbta TAR 2016-09-14, i. k. 2016-23600</text:span></text:p>
      <text:p text:style-name="Normal"/>
      <text:p text:style-name="P563"><text:span text:style-name="T564">32</text:span><text:span text:style-name="T565">.<text:s/></text:span><text:span text:style-name="T566">Po krovinio išga</text:span><text:span text:style-name="T567">benimo laiko elektroninis važtaraštis gali būti išskaidytas į naujus elektroninius važtaraščius, pateikus i.VAZ elektroninį pranešimą „Važtaraščio skaidymas.“</text:span></text:p>
      <text:p text:style-name="P568">Punkto pakeitimai:</text:p>
      <text:p text:style-name="P569"><text:span text:style-name="T570">Nr.<text:s/></text:span><text:a xlink:href="https://www.e-tar.lt/portal/legalAct.html?documentId=8c651b907a6911e6b969d7ae07280e89" office:target-frame-name="_top" xlink:show="replace"><text:span text:style-name="T571">VA-114</text:span></text:a><text:span text:style-name="T572">, 2016-09-14, paskelbta TAR 2016-09-14, i. k. 2016-23600</text:span></text:p>
      <text:p text:style-name="Normal"/>
      <text:p text:style-name="P573"><text:span text:style-name="T574">33</text:span><text:span text:style-name="T575">. Elektroninio važtaraščio duomenys gali būti tikslinami Taisyklių III skyriuje nustatyta tvarka.</text:span></text:p>
      <text:p text:style-name="P576"><text:span text:style-name="T577">34. Po krovinio perdavimo gavėjui, bet ne vėliau nei per 5 dar</text:span><text:span text:style-name="T578">bo dienas gavėjas perduoda i.VAZ elektroniniu pranešimu „Priėmimo patvirtinimas“ informaciją apie krovinio gavimą.</text:span></text:p>
      <text:p text:style-name="P579">Punkto pakeitimai:</text:p>
      <text:p text:style-name="P580"><text:span text:style-name="T581">Nr.<text:s/></text:span><text:a xlink:href="https://www.e-tar.lt/portal/legalAct.html?documentId=8c651b907a6911e6b969d7ae07280e89" office:target-frame-name="_top" xlink:show="replace"><text:span text:style-name="T582">VA-114</text:span></text:a><text:span text:style-name="T583">, 2016-09-14,<text:s/></text:span><text:span text:style-name="T584">paskelbta TAR 2016-09-14, i. k. 2016-23600</text:span></text:p>
      <text:p text:style-name="Normal"/>
      <text:p text:style-name="P585"><text:span text:style-name="T586">35</text:span><text:span text:style-name="T587">. Elektroninis važtaraštis i.VAZ yra prieinamas jame nurodytiems siuntėjui, vežėjui ir gavėjui. Elektroninį važtaraštį galima parsisiųsti ir atsispausdinti.</text:span></text:p>
      <text:p text:style-name="P588"><text:span text:style-name="T589">36</text:span><text:span text:style-name="T590">. Jei krovinio gabenimo operacijos metu ar<text:s/></text:span><text:span text:style-name="T591">jai pasibaigus, per Taisyklių 34 punkte nustatytą terminą, i.VAZ nepateikiami duomenys, tikslinantys gabenimo operacijos aplinkybes pagal faktinius duomenis, gabenimo operacija i.VAZ yra automatiškai uždaroma.</text:span></text:p>
      <text:p text:style-name="P592"/>
      <text:p text:style-name="P593"/>
      <text:p text:style-name="P594"><text:span text:style-name="T595">VI</text:span><text:span text:style-name="T596"><text:s/>SKYRIUS</text:span></text:p>
      <text:p text:style-name="P597"><text:span text:style-name="T598">BAIGIAMOSIOS NUOSTATOS</text:span></text:p>
      <text:p text:style-name="P599"/>
      <text:p text:style-name="P600"><text:span text:style-name="T601">37</text:span><text:span text:style-name="T602">. Kai kroviniui gabenti naudojamas elektroninis važtaraštis, kuris buvo tvarkomas i.VAZ, siekiant įgyvendinti mokesčių mokėtojo pareigą numatytą Mokesčių administravimo įstatymo<text:s/></text:span><text:span text:style-name="T603">40 straipsnio 12 dalyje,<text:s/></text:span><text:span text:style-name="T604">papildomų duomenų teikti mokesčių administratoriu</text:span><text:span text:style-name="T605">i nereikia.</text:span></text:p>
      <text:p text:style-name="P606"><text:span text:style-name="T607">38</text:span><text:span text:style-name="T608">. Važtaraščio rengėjas, negalintis pateikti važtaraščio duomenų i.VAZ dėl nenugalimos jėgos aplinkybių, kaip jos numatytos Atleidimo nuo atsakomybės esant nenugalimos jėgos (</text:span><text:span text:style-name="T609">force majeure</text:span><text:span text:style-name="T610">) aplinkybėms taisyklėse, patvirtintose Lietuvos Re</text:span><text:span text:style-name="T611">spublikos Vyriausybės 1996 m. liepos 15 d. nutarimu Nr. 840 „Dėl Atleidimo nuo atsakomybės esant nenugalimos jėgos (</text:span><text:span text:style-name="T612">force majeure</text:span><text:span text:style-name="T613">) aplinkybėms taisyklių patvirtinimo“, apie tai informuoja Valstybinę mokesčių inspekciją, siųsdamas pranešimą adresu<text:s/></text:span><text:span text:style-name="T614">vmi@vmi.l</text:span><text:span text:style-name="T615">t</text:span><text:span text:style-name="T616">. Įvykus nenugalimos jėgos (</text:span><text:span text:style-name="T617">force majeure</text:span><text:span text:style-name="T618">) aplinkybėms, važtaraščio rengėjas neatsako už važtaraščio duomenų nepateikimą, jeigu jis įrodo, kad važtaraščio duomenų negalėjo pateikti dėl aplinkybių, kurių jis negalėjo kontroliuoti ir negalėjo užkirsti kelio</text:span><text:span text:style-name="T619"><text:s/>šioms aplinkybėms atsirasti.</text:span></text:p>
      <text:p text:style-name="P620"><text:span text:style-name="T621">39</text:span><text:span text:style-name="T622">. Už šių Taisyklių nuostatų nevykdymą ar netinkamą vykdymą mokesčių mokėtojai atsako Lietuvos Respublikos teisės aktų nustatyta tvarka.</text:span></text:p>
      <text:p text:style-name="P623"><text:span text:style-name="T624">_____________________________</text:span></text:p>
      <text:p text:style-name="Normal"/>
      <text:p text:style-name="Normal"/>
      <text:p text:style-name="Normal"/>
      <text:p text:style-name="P625">Priedų pakeitimai:</text:p>
      <text:p text:style-name="Normal"/>
      <text:p text:style-name="P626">Priedo pakeitimas pagal įsakymą Nr. VA-114</text:p>
      <text:p text:style-name="P627">Priedo pakeitimai:</text:p>
      <text:soft-page-break/>
      <text:p text:style-name="P628"><text:span text:style-name="T629">Nr.<text:s/></text:span><text:a xlink:href="https://www.e-tar.lt/portal/legalAct.html?documentId=8c651b907a6911e6b969d7ae07280e89" office:target-frame-name="_top" xlink:show="replace"><text:span text:style-name="T630">VA-114</text:span></text:a><text:span text:style-name="T631">, 2016-09-14, paskelbta TAR 2016-09-14, i. k. 2016-23600</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Valstybinė mokesčių inspekcija prie</text:span><text:span text:style-name="T641"><text:s/>Lietuvos Respublikos finansų ministerijos, Įsakymas</text:span></text:p>
      <text:p text:style-name="P642"><text:span text:style-name="T643">Nr.<text:s/></text:span><text:a xlink:href="https://www.e-tar.lt/portal/legalAct.html?documentId=8c651b907a6911e6b969d7ae07280e89" office:target-frame-name="_top" xlink:show="replace"><text:span text:style-name="T644">VA-114</text:span></text:a><text:span text:style-name="T645">, 2016-09-14, paskelbta TAR 2016-09-14, i. k. 2016-23600</text:span></text:p>
      <text:p text:style-name="P646"><text:span text:style-name="T647">Dėl Valstybinės mokesčių inspekcijos p</text:span><text:span text:style-name="T648">rie Lietuvos Respublikos finansų ministerijos viršininko 2016 m. balandžio 1 d. įsakymo Nr. VA-36 „Dėl Važtaraščių ir kitų krovinių gabenimo dokumentų duomenų teikimo Valstybinei mokesčių inspekcijai taisyklių patvirtinimo“ pakeitimo</text:span></text:p>
      <text:p text:style-name="P649"/>
      <text:p text:style-name="P650"><text:span text:style-name="T651">2.</text:span></text:p>
      <text:p text:style-name="P652"><text:span text:style-name="T653">Valstybinė mokesči</text:span><text:span text:style-name="T654">ų inspekcija prie Lietuvos Respublikos finansų ministerijos, Įsakymas</text:span></text:p>
      <text:p text:style-name="P655"><text:span text:style-name="T656">Nr.<text:s/></text:span><text:a xlink:href="https://www.e-tar.lt/portal/legalAct.html?documentId=01b43720907511e6b6098daee0c9a94f" office:target-frame-name="_top" xlink:show="replace"><text:span text:style-name="T657">VA-129</text:span></text:a><text:span text:style-name="T658">, 2016-10-12, paskelbta TAR 2016-10-12, i. k. 2016-25004</text:span></text:p>
      <text:p text:style-name="P659"><text:span text:style-name="T660">Dėl Valstybinės mokes</text:span><text:span text:style-name="T661">čių inspekcijos prie Lietuvos Respublikos finansų ministerijos viršininko 2016 m. balandžio 1 d. įsakymo Nr. VA-36 „Dėl Važtaraščių ir kitų krovinių gabenimo dokumentų duomenų teikimo valstybinei mokesčių inspekcijai taisyklių patvirtinimo“ pakeitimo</text:span></text:p>
      <text:p text:style-name="P662"/>
      <text:p text:style-name="P663"><text:span text:style-name="T664">3.</text:span></text:p>
      <text:p text:style-name="P665"><text:span text:style-name="T666">V</text:span><text:span text:style-name="T667">alstybinė mokesčių inspekcija prie Lietuvos Respublikos finansų ministerijos, Įsakymas</text:span></text:p>
      <text:p text:style-name="P668"><text:span text:style-name="T669">Nr.<text:s/></text:span><text:a xlink:href="https://www.e-tar.lt/portal/legalAct.html?documentId=8d8cb530fe4b11e68034be159a964f47" office:target-frame-name="_top" xlink:show="replace"><text:span text:style-name="T670">VA-21</text:span></text:a><text:span text:style-name="T671">, 2017-02-28, paskelbta TAR 2017-03-01, i. k. 2017-03359</text:span></text:p>
      <text:p text:style-name="P672"><text:span text:style-name="T673">Dėl V</text:span><text:span text:style-name="T674">alstybinės mokesčių inspekcijos prie Lietuvos Respublikos finansų ministerijos viršininko 2016 m. balandžio 1 d. įsakymo Nr. VA-36 „Dėl Važtaraščių ir kitų krovinių gabenimo dokumentų duomenų teikimo Valstybinei mokesčių inspekcijai taisyklių patvirtinimo“</text:span><text:span text:style-name="T675"><text:s/>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05T11:50:00Z</meta:creation-date>
    <dc:date>2017-12-05T11:50:00Z</dc:date>
    <meta:print-date>2015-09-17T11:16:00Z</meta:print-date>
    <meta:template xlink:href="Normal.dotm" xlink:type="simple"/>
    <meta:editing-cycles>2</meta:editing-cycles>
    <meta:editing-duration>PT0S</meta:editing-duration>
    <meta:document-statistic meta:page-count="8" meta:paragraph-count="196" meta:word-count="3130" meta:character-count="24599" meta:row-count="698" meta:non-whitespace-character-count="21665"/>
  </office:meta>
</office:document-meta>
</file>