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4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5416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08 M. LAPKRIČIO 28 D. SPRENDIMO NR. TS-</text:span><text:span text:style-name="T8">326<text:s/></text:span><text:span text:style-name="T9">„</text:span><text:span text:style-name="T10">DĖL<text:s/></text:span><text:span text:style-name="T11">KĖDAINIŲ RAJONO SAVIVALDYBĖS KULTŪROS PROJEKTŲ FINANSAVIMO IŠ RAJONO SAVIVALDYBĖS BIUDŽETO LĖŠŲ TAISYKLIŲ<text:s/></text:span><text:span text:style-name="T12">TVIRTINIMO</text:span><text:span text:style-name="T13">“ PAKEITIMO</text:span></text:p>
      <text:p text:style-name="P14"/>
      <text:p text:style-name="P15">2015 m. vasario 13 d. Nr. TS-7 <text:s/></text:p>
      <text:p text:style-name="P16">Kėdainiai</text:p>
      <text:p text:style-name="P17"/>
      <text:p text:style-name="P18"/>
      <text:p text:style-name="P19"><text:span text:style-name="T20">Kėdainių rajono savivaldybės taryba n u s p r e n d ž i a:</text:span></text:p>
      <text:p text:style-name="P21"><text:span text:style-name="T22">Pakeisti Kėdainių rajono savivaldybės tarybos 2008 m. lapkričio 28 d. sprendimu Nr.  TS-326 patvirtintų<text:s/></text:span><text:span text:style-name="T23">Kėdainių rajono savival</text:span><text:span text:style-name="T24">dybės kultūros projektų finansavimo iš rajono savivaldybės biudžeto lėšų taisyklių<text:s/></text:span><text:span text:style-name="T25">6.1. punktą ir jį išdėstyti taip:</text:span></text:p>
      <text:p text:style-name="P26"><text:span text:style-name="T27">„</text:span><text:span text:style-name="T28">6.1</text:span><text:span text:style-name="T29">. ilgalaikiam materialiam turtui, kurio vertė yra didesnė negu 500 eurų, įsigyti</text:span><text:span text:style-name="T30">.</text:span><text:span text:style-name="T31">“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1-30T13:19:00Z</meta:creation-date>
    <dc:date>2016-11-30T13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55" meta:row-count="19" meta:non-whitespace-character-count="666"/>
  </office:meta>
</office:document-meta>
</file>