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justify"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0"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P21"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P22"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3"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4"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5"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6"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7" style:parent-style-name="Normal" style:family="paragraph">
      <style:paragraph-properties fo:widows="0" fo:orphans="0" fo:text-align="justify" style:vertical-align="baseline" fo:line-height="150%" fo:text-indent="0.5159in">
        <style:tab-stops>
          <style:tab-stop style:type="left" style:position="0.5909in"/>
        </style:tab-stops>
      </style:paragraph-properties>
    </style:style>
    <style:style style:name="T28" style:parent-style-name="DefaultParagraphFont" style:family="text">
      <style:text-properties fo:color="#000000" style:font-size-complex="12pt" fo:background-color="#FFFFFF"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fo:color="#000000" style:font-size-complex="12pt" fo:background-color="#FFFFFF" style:language-asian="lt" style:country-asian="LT" style:language-complex="lt" style:country-complex="LT"/>
    </style:style>
    <style:style style:name="P32" style:parent-style-name="Normal" style:family="paragraph">
      <style:paragraph-properties fo:widows="0" fo:orphans="0" fo:text-align="justify" style:vertical-align="baseline" fo:line-height="150%"/>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5437in" style:page-number="1"/>
      <style:text-properties style:font-name-asian="Calibri" fo:text-transform="uppercase" style:font-size-complex="12pt" style:language-asian="ar" style:country-asian="SA"/>
    </style:style>
    <style:style style:name="P48" style:parent-style-name="Normal" style:family="paragraph">
      <style:paragraph-properties fo:text-indent="3.5437in"/>
      <style:text-properties style:font-name-asian="Calibri" style:font-size-complex="12pt"/>
    </style:style>
    <style:style style:name="P49" style:parent-style-name="Normal" style:family="paragraph">
      <style:paragraph-properties fo:text-indent="3.5437in"/>
      <style:text-properties style:font-name-asian="Calibri" style:font-size-complex="12pt"/>
    </style:style>
    <style:style style:name="P50" style:parent-style-name="Normal" style:family="paragraph">
      <style:paragraph-properties fo:text-indent="3.5437in"/>
      <style:text-properties style:font-name-asian="Calibri" style:font-size-complex="12pt"/>
    </style:style>
    <style:style style:name="P51" style:parent-style-name="Normal" style:family="paragraph">
      <style:paragraph-properties fo:text-indent="3.5437in"/>
      <style:text-properties style:font-name-asian="Calibri" style:font-size-complex="12pt"/>
    </style:style>
    <style:style style:name="P52" style:parent-style-name="Normal" style:family="paragraph">
      <style:paragraph-properties fo:text-indent="3.5437in"/>
      <style:text-properties style:font-name-asian="Calibri" style:font-size-complex="12pt"/>
    </style:style>
    <style:style style:name="P53" style:parent-style-name="Normal" style:family="paragraph">
      <style:paragraph-properties fo:text-indent="0.043in"/>
      <style:text-properties fo:font-size="9pt" style:font-size-asian="9pt" style:font-size-complex="9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justify" fo:text-indent="0.7875in"/>
      <style:text-properties style:font-name-asian="Calibri"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center" fo:text-indent="0.7875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fo:text-transform="uppercase"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text-properties style:font-name-asian="Calibri" fo:font-weight="bold" style:font-weight-asian="bold"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language="en" fo:country="GB"/>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78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fo:color="#212121" fo:background-color="#FFFFFF" style:language-asian="en" style:country-asian="GB"/>
    </style:style>
    <style:style style:name="T133" style:parent-style-name="DefaultParagraphFont" style:family="text">
      <style:text-properties fo:color="#212121" fo:background-color="#FFFFFF" style:language-asian="en" style:country-asian="GB"/>
    </style:style>
    <style:style style:name="T134" style:parent-style-name="DefaultParagraphFont" style:family="text">
      <style:text-properties fo:color="#212121" style:language-asian="en" style:country-asian="GB"/>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78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text-align="justify" fo:text-indent="0.7875in"/>
      <style:text-properties style:font-name-asian="Calibri" fo:font-weight="bold" style:font-weight-asian="bold" style:font-weight-complex="bold" style:font-size-complex="12pt"/>
    </style:style>
    <style:style style:name="P143" style:parent-style-name="Normal" style:family="paragraph">
      <style:paragraph-properties fo:keep-together="always" fo:text-align="justify" fo:text-indent="0.7875in">
        <style:tab-stops>
          <style:tab-stop style:type="left" style:position="0.7875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7875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fo:language="es" fo:country="ES"/>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fo:letter-spacing="0.0006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fo:letter-spacing="0.0006in"/>
    </style:style>
    <style:style style:name="T191" style:parent-style-name="DefaultParagraphFont" style:family="text">
      <style:text-properties fo:letter-spacing="0.0006in" style:font-size-complex="12pt"/>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color="#000000" fo:letter-spacing="0.0027in" fo:background-color="#FFFFFF"/>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7875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7875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fo:letter-spacing="-0.0006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widows="0" fo:orphans="0" fo:text-align="justify" fo:text-indent="0.7875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font-size-complex="12pt"/>
    </style:style>
    <style:style style:name="T223" style:parent-style-name="DefaultParagraphFont" style:family="text">
      <style:text-properties fo:letter-spacing="0.002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text-properties style:font-name-asian="Calibri" fo:font-weight="bold" style:font-weight-asian="bold"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7875in"/>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7875in"/>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7875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7875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7875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7875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7875in"/>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7875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7875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7875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7875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7875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7875in"/>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text-align="justify" fo:text-indent="0.7875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fo:color="#333333"/>
    </style:style>
    <style:style style:name="T284" style:parent-style-name="DefaultParagraphFont" style:family="text">
      <style:text-properties fo:color="#333333"/>
    </style:style>
    <style:style style:name="T285" style:parent-style-name="DefaultParagraphFont" style:family="text">
      <style:text-properties style:font-name-asian="Calibri"/>
    </style:style>
    <style:style style:name="P286" style:parent-style-name="Normal" style:family="paragraph">
      <style:paragraph-properties fo:text-align="justify" fo:text-indent="0.7875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text-align="justify" fo:text-indent="0.7875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P294" style:parent-style-name="Normal" style:family="paragraph">
      <style:paragraph-properties fo:text-align="justify" fo:text-indent="0.7875in"/>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7875in"/>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P301" style:parent-style-name="Normal" style:family="paragraph">
      <style:paragraph-properties fo:text-align="justify" fo:text-indent="0.7875in"/>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P304" style:parent-style-name="Normal" style:family="paragraph">
      <style:paragraph-properties fo:text-align="justify" fo:text-indent="0.7875in"/>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7875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7875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7875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7875in"/>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7875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text-align="justify" fo:text-indent="0.8305in"/>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fo:text-indent="0.7875in"/>
      <style:text-properties style:font-name-asian="Calibri" fo:font-weight="bold" style:font-weight-asian="bold" style:font-size-complex="12pt"/>
    </style:style>
    <style:style style:name="P331" style:parent-style-name="Normal" style:family="paragraph">
      <style:paragraph-properties fo:text-align="justify" fo:text-indent="0.7875in"/>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7875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7875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7875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text-indent="0.7875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7875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7875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text-align="justify" fo:text-indent="0.7875in"/>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weight-complex="bold" style:font-size-complex="12pt"/>
    </style:style>
    <style:style style:name="P366" style:parent-style-name="Normal" style:family="paragraph">
      <style:paragraph-properties fo:text-align="justify" fo:text-indent="0.7875in"/>
      <style:text-properties style:font-name-asian="Calibri"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fo:text-indent="0.7875in"/>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7875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7875in"/>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7875in"/>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text-align="justify" fo:text-indent="0.7875in"/>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text-indent="0.7875in"/>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text-align="justify" fo:text-indent="0.7875in"/>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P398" style:parent-style-name="Normal" style:family="paragraph">
      <style:paragraph-properties fo:text-align="justify" fo:text-indent="0.7875in"/>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size-complex="12pt"/>
    </style:style>
    <style:style style:name="T403" style:parent-style-name="DefaultParagraphFont" style:family="text">
      <style:text-properties fo:letter-spacing="0.002in"/>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7875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7875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color="#000000" style:font-size-complex="12pt" style:language-asian="ar" style:country-asian="SA"/>
    </style:style>
    <style:style style:name="P416" style:parent-style-name="Normal" style:family="paragraph">
      <style:paragraph-propertie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41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18" style:parent-style-name="DefaultParagraphFont" style:family="text">
      <style:text-properties fo:color="#000000" style:language-asian="ar" style:country-asian="SA"/>
    </style:style>
    <style:style style:name="T419" style:parent-style-name="DefaultParagraphFont" style:family="text">
      <style:text-properties fo:color="#000000" style:language-asian="ar" style:country-asian="SA"/>
    </style:style>
    <style:style style:name="T420" style:parent-style-name="DefaultParagraphFont" style:family="text">
      <style:text-properties fo:color="#000000" style:language-asian="ar" style:country-asian="SA"/>
    </style:style>
    <style:style style:name="P42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22" style:parent-style-name="DefaultParagraphFont" style:family="text">
      <style:text-properties fo:color="#000000" style:language-asian="ar" style:country-asian="SA"/>
    </style:style>
    <style:style style:name="T423" style:parent-style-name="DefaultParagraphFont" style:family="text">
      <style:text-properties fo:color="#000000" style:language-asian="ar" style:country-asian="SA"/>
    </style:style>
    <style:style style:name="P42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25" style:parent-style-name="DefaultParagraphFont" style:family="text">
      <style:text-properties fo:color="#000000" style:language-asian="ar" style:country-asian="SA"/>
    </style:style>
    <style:style style:name="T426" style:parent-style-name="DefaultParagraphFont" style:family="text">
      <style:text-properties fo:color="#000000" style:language-asian="ar" style:country-asian="SA"/>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fo:color="#000000"/>
    </style:style>
    <style:style style:name="T429" style:parent-style-name="DefaultParagraphFont" style:family="text">
      <style:text-properties style:font-name-asian="Calibri" fo:color="#000000"/>
    </style:style>
    <style:style style:name="T430" style:parent-style-name="DefaultParagraphFont" style:family="text">
      <style:text-properties style:font-name-asian="Calibri" fo:color="#000000"/>
    </style:style>
    <style:style style:name="T431" style:parent-style-name="DefaultParagraphFont" style:family="text">
      <style:text-properties style:font-name-asian="Calibri" fo:color="#000000"/>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weight-complex="bold" style:font-size-complex="12pt"/>
    </style:style>
    <style:style style:name="P438"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439" style:parent-style-name="Normal" style:family="paragraph">
      <style:paragraph-properties fo:text-align="justify" fo:text-indent="0.7875in"/>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fo:color="#000000"/>
    </style:style>
    <style:style style:name="T445" style:parent-style-name="DefaultParagraphFont" style:family="text">
      <style:text-properties fo:color="#000000" style:language-asian="ar" style:country-asian="SA"/>
    </style:style>
    <style:style style:name="P446" style:parent-style-name="Normal" style:family="paragraph">
      <style:paragraph-properties fo:text-align="justify" fo:text-indent="0.7875in"/>
    </style:style>
    <style:style style:name="P447" style:parent-style-name="Normal" style:family="paragraph">
      <style:paragraph-properties fo:text-align="center"/>
    </style:style>
    <style:style style:name="T448" style:parent-style-name="DefaultParagraphFont" style:family="text">
      <style:text-properties style:font-name-asian="Calibri" style:font-size-complex="12pt"/>
    </style:style>
    <style:style style:name="P449" style:parent-style-name="Normal" style:family="paragraph">
      <style:paragraph-properties>
        <style:tab-stops>
          <style:tab-stop style:type="left" style:position="5.1187in"/>
        </style:tab-stops>
      </style:paragraph-properties>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6">Suvestinė redakcija nuo 2022-11-04 iki 2023-11-03</text:span></text:p>
      <text:p text:style-name="P7"/>
      <text:p text:style-name="P8"><text:span text:style-name="T9">Įsakymas paskelbtas: TAR 2017-10-12, i. k. 2017-16202</text:span></text:p>
      <text:p text:style-name="P10"/>
      <text:p text:style-name="P11">Nauja redakcija nuo 2021-06-22:</text:p>
      <text:p text:style-name="Normal"><text:span text:style-name="T12">Nr.<text:s/></text:span><text:a xlink:href="https://www.e-tar.lt/portal/legalAct.html?documentId=5ead2dc0d24b11eba2bad9a0748ee64d" office:target-frame-name="_top" xlink:show="replace"><text:span text:style-name="T13">ĮV-791</text:span></text:a><text:span text:style-name="T14">,<text:s/></text:span><text:span text:style-name="T15">2021-06-18, paskelbta TAR 2021-06-21, i. k. 2021-13982</text:span></text:p>
      <text:p text:style-name="P16"/>
      <text:p text:style-name="P17">LIETUVOS RESPUBLIKOS KULTŪROS MINISTRAS</text:p>
      <text:p text:style-name="P18"/>
      <text:p text:style-name="P19"/>
      <text:p text:style-name="P20">ĮSAKYMAS<text:s/></text:p>
      <text:p text:style-name="P21">DĖL STIPENDIJŲ KINO KULTŪROS AR MENO KŪRĖJAMS SKYRIMO TVARKOS APRAŠo patvirtinimo</text:p>
      <text:p text:style-name="P22"/>
      <text:p text:style-name="P23">2017 m. spalio 12 d. Nr. ĮV-1005</text:p>
      <text:p text:style-name="P24">Vilnius</text:p>
      <text:p text:style-name="P25"/>
      <text:p text:style-name="P26"/>
      <text:p text:style-name="P27"><text:span text:style-name="T28">Vadovaudamasis<text:s/></text:span><text:span text:style-name="T29">Lietuvos Respublikos kino įstatymo 4 straipsnio 2 dalies 4 punktu bei atsižvelgdamas į Lietuvos kino centro prie Kultūros ministerijos nuostatų, patvirtintų Lietuvos Respublikos kultūros ministro 2012 m. gegužės 8 d. įsakymu Nr. ĮV-320 „Dėl Lietuvos kino c</text:span><text:span text:style-name="T30">entro prie Kultūros ministerijos nuostatų“, 10.4 papunktį</text:span><text:span text:style-name="T31">,</text:span></text:p>
      <text:p text:style-name="Normal"/>
      <text:p text:style-name="P32"><text:span text:style-name="T33">t v i r t i n u <text:s/></text:span><text:span text:style-name="T34">Stipendijų kino kultūros ar meno kūrėjams skyrimo tvarkos aprašą<text:s/></text:span><text:span text:style-name="T35">(pridedama).</text:span><text:s/></text:p>
      <text:p text:style-name="Normal"/>
      <text:p text:style-name="Normal"/>
      <text:p text:style-name="Normal"/>
      <text:p text:style-name="Normal"><text:span text:style-name="T36">Kultūros ministrė</text:span><text:span text:style-name="T37"><text:tab/></text:span><text:span text:style-name="T38"><text:tab/></text:span><text:span text:style-name="T39"><text:tab/></text:span><text:span text:style-name="T40"><text:tab/></text:span><text:span text:style-name="T41"><text:tab/>Liana Ruokytė-Jonsson</text:span></text:p>
      <text:p text:style-name="Normal"/>
      <text:soft-page-break/>
      <text:p text:style-name="P42">Patvirtinta</text:p>
      <text:p text:style-name="P48">Lietuvos Respublikos kultūros ministro</text:p>
      <text:p text:style-name="P49">2017 m. spalio 12 d. įsakymu Nr. ĮV-1005</text:p>
      <text:p text:style-name="P50">(Lietuvos Respublikos kultūros ministro<text:s/></text:p>
      <text:p text:style-name="P51">2022 m. spalio 28 d. įsakymu Nr. ĮV-853<text:s/></text:p>
      <text:p text:style-name="P52">redakcija)</text:p>
      <text:p text:style-name="P53"/>
      <text:p text:style-name="P54"/>
      <text:p text:style-name="P55"><text:span text:style-name="T56">STIPENDIJŲ KINO KULTŪROS AR MENO KŪRĖJAMS SKYR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tipendijų kino kultūros ar meno kūrėjams tvarkos aprašas (toliau – Aprašas) nustato<text:s/></text:span><text:span text:style-name="T67">stipendijų kino kultūros ar meno kūrėjams (toliau – stipendijos) rūšis, dydį, mokėjimo trukmę, paraiškų teikimo tvarką ir vertinimą (toliau – paraiškos ar paraiška), stipendijų skyrimą ir jų skyrimo apribojimus, mokėjimą ir atsiskaitymą už jas.</text:span></text:p>
      <text:p text:style-name="P68"><text:span text:style-name="T69">2</text:span><text:span text:style-name="T70">. Stip</text:span><text:span text:style-name="T71">endijos mokamos iš Lietuvos kino centrui prie Kultūros ministerijos (toliau – LKC) skirtų lėšų. Stipendijos yra valstybės stipendijos.</text:span></text:p>
      <text:p text:style-name="P72"><text:span text:style-name="T73">3</text:span><text:span text:style-name="T74">. Gauti stipendijas turi teisę pilnamečiai kino kultūros ar meno kūrėjai, kurie yra Lietuvos Respublikos, kitų Europ</text:span><text:span text:style-name="T75">os Sąjungos valstybių narių ar Europos ekonominės erdvės susitarimo narių piliečiai ar nuolatiniai gyventojai, jeigu jų veiklos, kuriai prašoma skirti stipendiją, objektas yra Lietuvos kino menas ir kultūra bei kino kultūros sklaida (toliau – kino kultūros</text:span><text:span text:style-name="T76"><text:s/>ar meno kūrėjai).</text:span></text:p>
      <text:p text:style-name="P77"/>
      <text:p text:style-name="P78"><text:span text:style-name="T79">II</text:span><text:span text:style-name="T80"><text:s/>SKYRIUS</text:span></text:p>
      <text:p text:style-name="P81"><text:span text:style-name="T82">STIPENDIJŲ RŪŠYS, DYDIS IR<text:s/></text:span><text:span text:style-name="T83">mokėjimo</text:span><text:span text:style-name="T84"><text:s/>TRUKMĖ</text:span></text:p>
      <text:p text:style-name="P85"/>
      <text:p text:style-name="P86"><text:span text:style-name="T87">4</text:span><text:span text:style-name="T88">. Stipendijų rūšys:</text:span></text:p>
      <text:p text:style-name="P89"><text:span text:style-name="T90">4.1</text:span><text:span text:style-name="T91">. individuali stipendija skiriama individualiai kino kultūros ar meno kūrėjų kūrybinei raiškai skatinti:<text:s/></text:span></text:p>
      <text:p text:style-name="P92"><text:span text:style-name="T93">4.1.1</text:span><text:span text:style-name="T94">. filmo scenarijaus pirmajai ver</text:span><text:span text:style-name="T95">sijai arba televizijos dramos serialo pirmos serijos scenarijui rašyti;<text:s/></text:span></text:p>
      <text:p text:style-name="P96"><text:span text:style-name="T97">4.1.2</text:span><text:span text:style-name="T98">.<text:s/></text:span>dokumentinio kino projekto tiriamajam darbui ir išplėstinei scenarijaus traktuotei rašyti<text:span text:style-name="T99">;<text:s/></text:span></text:p>
      <text:p text:style-name="P100"><text:span text:style-name="T101">4.1.3</text:span><text:span text:style-name="T102">. vykdyti tyrimus kino ar Lietuvos kino istorijos srityse;<text:s/></text:span></text:p>
      <text:p text:style-name="P103"><text:span text:style-name="T104">4.1.4</text:span><text:span text:style-name="T105">.<text:s/></text:span><text:span text:style-name="T106">rengti straipsnius, mokomąją medžiagą ar kitas įvairių formatų publikacijas.</text:span></text:p>
      <text:p text:style-name="P107"><text:span text:style-name="T108">4.2</text:span><text:span text:style-name="T109">. edukacinė stipendija skiriama kino kultūros ar meno kūrėjų dalyvavimui veikloje, kuri skirta profesiniam meistriškumui tobulinti mokymų programose, specializuotuose sem</text:span><text:span text:style-name="T110">inaruose, konferencijose kino tematika.</text:span></text:p>
      <text:p text:style-name="P111"><text:span text:style-name="T112">5</text:span><text:span text:style-name="T113">. Stipendijų dydis:</text:span></text:p>
      <text:p text:style-name="P114"><text:span text:style-name="T115">5.1</text:span><text:span text:style-name="T116">. individuali stipendija – 6</text:span><text:span text:style-name="T117">00<text:s/></text:span><text:span text:style-name="T118">EUR per kalendorinį mėnesį;</text:span></text:p>
      <text:p text:style-name="P119"><text:span text:style-name="T120">5.2</text:span><text:span text:style-name="T121">. edukacinė stipendija – iki 3600 EUR.</text:span></text:p>
      <text:p text:style-name="P122"><text:span text:style-name="T123">6</text:span><text:span text:style-name="T124">. Stipendijų mokėjimo trukmė:<text:s/></text:span></text:p>
      <text:p text:style-name="P125"><text:span text:style-name="T126">6.1</text:span><text:span text:style-name="T127">. individuali stipendija skiriama ne ilgesniam nei 12 kalendorinių mėnesių laikotarpiui ir mokama kas mėnesį, pasirašius LKC direktoriaus nustatytos formos sutartį (toliau – sutartis) su stipendijos gavėju;<text:s/></text:span></text:p>
      <text:p text:style-name="P128"><text:span text:style-name="T129">6.2</text:span><text:span text:style-name="T130">. edukacinė stipendija skiriama edukacine</text:span><text:span text:style-name="T131">i veiklai, numatytai vykdyti tais pačiais einamaisiais kalendoriniais metais, kada pateikta paraiška, išskyrus, kai<text:s/></text:span><text:span text:style-name="T132">edukacinės veiklos, kurių vykdymo terminas apima dviejų kalendorinių metų laikotarpius (einamųjų kalendorinių metų, kuriais buvo pateikta pa</text:span><text:span text:style-name="T133">raiška ir po jų sekančių metų), vykdomos ne ilgiau kaip iki kitų kalendorinių metų kovo 31 d.</text:span><text:span text:style-name="T134"><text:s/>Edukacinė stipendija<text:s/></text:span><text:span text:style-name="T135">išmokama vienu kartu, pasirašius sutartį su stipendijos gavėju.</text:span></text:p>
      <text:p text:style-name="P136"/>
      <text:p text:style-name="P137"><text:span text:style-name="T138">III</text:span><text:span text:style-name="T139"><text:s/>SKYRIUS</text:span></text:p>
      <text:p text:style-name="P140"><text:span text:style-name="T141">PARAIŠKŲ TEIKIMO TVARKA</text:span></text:p>
      <text:p text:style-name="P142"/>
      <text:p text:style-name="P143"><text:span text:style-name="T144">7</text:span><text:span text:style-name="T145">. LKC direktoriaus nustaty</text:span><text:span text:style-name="T146">tos formos kino kultūros ar meno kūrėjų paraiškos gauti individualią stipendiją (toliau – individualių stipendijų paraiškos arba individualios stipendijos paraiška), LKC direktoriaus sprendimu, priimamos paskelbus apie jų priėmimą LKC interneto svetainėje<text:s/></text:span><text:span text:style-name="T147">www.lkc.lt.</text:span><text:span text:style-name="T148"><text:s/>Individualių stipendijų paraiškos priimamos 1 kartą per metus – lapkričio mėnesį (s</text:span><text:span text:style-name="T149">tipendija pradedama mokėti ne anksčiau kaip ateinančių metų sausio mėnesį). Po paraiškų priėmimo termino pabaigos pateiktos individualių stipendijų paraiškos yra</text:span><text:span text:style-name="T150"><text:s/>atmetamos, apie tai ne vėliau kaip per 3 darbo dienas raštu informuojant pareiškėją.</text:span><text:span text:style-name="T151"><text:s/>LKC direktorius, Lietuvos Respublikos Vyriausybei ar Lietuvos Respublikos kultūros ministerijai skyrus papildomų lėšų einamaisiais biudžetiniais metais LKC valstybės stip</text:span><text:span text:style-name="T152">endijoms kino kultūros ar meno kūrėjams, turi teisę paskelbti papildomą individualių stipendijų paraiškų priėmimą, paskelbiant Aprašo 8 punkte nurodytą informaciją viešai LKC interneto svetainėje www.lkc.lt. <text:s/></text:span></text:p>
      <text:p text:style-name="P153"><text:span text:style-name="T154">8</text:span><text:span text:style-name="T155">. Skelbime nurodoma:</text:span></text:p>
      <text:p text:style-name="P156"><text:span text:style-name="T157">8.1</text:span><text:span text:style-name="T158">. <text:s/>individualių</text:span><text:span text:style-name="T159"><text:s/>stipendijų paraiškų priėmimo terminas;</text:span></text:p>
      <text:p text:style-name="P160"><text:span text:style-name="T161">8.2</text:span><text:span text:style-name="T162">. <text:s/>individualių stipendijų paraiškų teikimo būdas;</text:span></text:p>
      <text:p text:style-name="P163"><text:span text:style-name="T164">8.3</text:span><text:span text:style-name="T165">. individualių stipendijų paraiškas registruojančio LKC darbuotojo <text:s/>kontaktiniai duomenys;</text:span></text:p>
      <text:p text:style-name="P166"><text:span text:style-name="T167">8.4</text:span><text:span text:style-name="T168">. LKC darbuotojo, konsultuojančio individualių stipen</text:span><text:span text:style-name="T169">dijų paraiškų pildymo klausimais, kontaktiniai duomenys;</text:span></text:p>
      <text:p text:style-name="P170"><text:span text:style-name="T171">8.</text:span><text:span text:style-name="T172">5</text:span><text:span text:style-name="T173">. kita papildoma informacija.</text:span></text:p>
      <text:p text:style-name="P174"><text:span text:style-name="T175">9</text:span><text:span text:style-name="T176">. Kartu su individualios stipendijos paraiška privaloma pateikti:</text:span></text:p>
      <text:p text:style-name="P177"><text:span text:style-name="T178">9.1</text:span><text:span text:style-name="T179">. pretendento gauti stipendiją gyvenimo aprašymą ir kūrybinės veiklos aprašymą;<text:s/></text:span></text:p>
      <text:p text:style-name="P180"><text:span text:style-name="T181">9.2</text:span><text:span text:style-name="T182">. scenarijaus traktuotę, teikiant paraišką scenarijui ar<text:s/></text:span>dokumentinio kino projekto tiriamajam darbui ir išplėstinei scenarijaus traktuotei<text:s/><text:span text:style-name="T183">rašyti. <text:s text:c="8"/></text:span></text:p>
      <text:p text:style-name="P184"><text:span text:style-name="T185">10</text:span><text:span text:style-name="T186">.<text:s/></text:span><text:span text:style-name="T187">LKC direktoriaus nustatytos formos kino kultūros ar meno kūrėjų paraiškos gauti<text:s/></text:span><text:span text:style-name="T188">eduk</text:span><text:span text:style-name="T189">acinę stipendiją (toliau – edukacinių stipendijų paraiškos arba edukacinės stipendijos paraiška) priimamos<text:s/></text:span><text:span text:style-name="T190">nuolat,<text:s/></text:span>jų priėmimo tvarką ir sąlygas skelbiant LKC interneto svetainėje www.lkc.lt<text:span text:style-name="T191">,<text:s/></text:span>išskyrus laikotarpius, kai LKC turimų lėšų nepakanka edukacinėms<text:s/>stipendijoms<text:span text:style-name="T192"><text:s/>skirti, paskelbus<text:s/></text:span>LKC interneto svetainėje www.lkc.lt<text:span text:style-name="T193">, kad edukacinių stipendijų paraiškos nėra priimamos.</text:span><text:span text:style-name="T194"><text:s/></text:span></text:p>
      <text:p text:style-name="P195"><text:span text:style-name="T196">11</text:span><text:span text:style-name="T197">. Edukacinės stipendijos paraiška turi būti pateikta LKC ne vėliau<text:s/></text:span>nei likus 13 darbo dienų iki renginio pradžios datos, nurodytos<text:span text:style-name="T198"><text:s/>kvietime ar kituose dokumentuose į atitinkamą profesinio meistriškumo renginį<text:s/></text:span><text:span text:style-name="T199">(išskyrus atvejus, kai oficialus kvietimas dalyvauti renginyje yra gautas vėliau nei 13 darbo dienų iki renginio)</text:span><text:span text:style-name="T200">. Šis kvietimas</text:span><text:s/>ar kiti dokumentai<text:span text:style-name="T201"><text:s/></text:span>į atitinkamą profesinio meistriškumo renginį<text:s/><text:span text:style-name="T202">ir pretendento gauti edukacinę stipendiją gyvenimo aprašymas ir kūrybinės veiklos aprašymas privalo būti pridėti prie edukacinės stipendijos paraiškos</text:span><text:span text:style-name="T203">.<text:s/></text:span></text:p>
      <text:p text:style-name="P204"><text:span text:style-name="T205">12</text:span><text:span text:style-name="T206">. Individualių ir edukacinių stipendijų paraiškų dokumentai užsienio kalba pate</text:span><text:span text:style-name="T207">ikiami su vertimu į lietuvių kalbą.</text:span></text:p>
      <text:p text:style-name="P208"><text:span text:style-name="T209">13</text:span><text:span text:style-name="T210">. Paraiškų neturi teisės teikti ekspertai, teikiantys LKC stipendijų paraiškų vertinimo paslaugas.</text:span></text:p>
      <text:p text:style-name="P211"><text:span text:style-name="T212">14</text:span><text:span text:style-name="T213">. Lietuvių kalba, kompiuteriu užpildytos<text:s/></text:span><text:span text:style-name="T214">paraiškos<text:s/></text:span>pateikiamos LKC elektroniniu paštu info@lkc.lt (patvirtintos paraišką teikiančio fizinio asmens elektroniniu parašu).<text:span text:style-name="T215"><text:s/></text:span></text:p>
      <text:p text:style-name="P216"><text:span text:style-name="T217">15</text:span><text:span text:style-name="T218">.<text:s/></text:span>Jei paraiška teikiama kito fizinio asmens vardu, paraišką teikiantis asmuo privalo pridėti teisę atstovauti patvirtinančio dokumento (notaro patvirtinto įgaliojimo, sandorio, įstatymo,<text:s/>teismo sprendimo ar administracinio akto) kopiją. Nepateikus šių privalomų dokumentų,<text:span text:style-name="T219"><text:s/>paraiška atmetama ir pareiškėjas per 3 darbo dienas nuo administracinio sprendimo atmesti paraišką priėmimo dienos apie tai informuojamas raštu.<text:s/></text:span></text:p>
      <text:p text:style-name="P220"><text:span text:style-name="T221">16</text:span><text:span text:style-name="T222">.<text:s/></text:span><text:span text:style-name="T223">Paraiška bei pridedami dokumentai pateikiami LKC kaip 1 byla ADOC arba PDF formatu.<text:s/></text:span></text:p>
      <text:p text:style-name="Normal"/>
      <text:p text:style-name="P224"><text:span text:style-name="T225">IV</text:span><text:span text:style-name="T226"><text:s/>SKYRIUS</text:span></text:p>
      <text:p text:style-name="P227"><text:span text:style-name="T228">PARAIŠKŲ VERTINIMAS</text:span></text:p>
      <text:p text:style-name="P229"/>
      <text:p text:style-name="P230"><text:span text:style-name="T231">17</text:span><text:span text:style-name="T232">. LKC pateiktų paraiškų vertinimą sudaro du etapai:</text:span></text:p>
      <text:p text:style-name="P233"><text:span text:style-name="T234">17.1</text:span><text:span text:style-name="T235">. administracinės atitikties vertinimas;</text:span></text:p>
      <text:p text:style-name="P236"><text:span text:style-name="T237">17.2</text:span><text:span text:style-name="T238">. ekspertinis verti</text:span><text:span text:style-name="T239">nimas.</text:span></text:p>
      <text:p text:style-name="P240"><text:span text:style-name="T241">18</text:span><text:span text:style-name="T242">. Administracinės atitikties vertinimą atlieka LKC darbuotojai ne vėliau kaip:</text:span></text:p>
      <text:p text:style-name="P243"><text:span text:style-name="T244">18.1</text:span><text:span text:style-name="T245">. per 20 darbo dienų nuo skelbime nurodytos paskutinės individualių stipendijų paraiškų priėmimo dienos;<text:s/></text:span></text:p>
      <text:p text:style-name="P246"><text:span text:style-name="T247">18.2</text:span><text:span text:style-name="T248">. ne vėliau kaip per 5 darbo dienas nuo ed</text:span><text:span text:style-name="T249">ukacinės stipendijos paraiškos gavimo dienos.</text:span></text:p>
      <text:p text:style-name="P250"><text:span text:style-name="T251">19</text:span><text:span text:style-name="T252">. Paraiškų administracinės atitikties vertinimo metu LKC darbuotojai:</text:span></text:p>
      <text:p text:style-name="P253"><text:span text:style-name="T254">19.1</text:span><text:span text:style-name="T255">. nustato, ar paraiška atitinka Aprašo II ir III skyrių reikalavimus;</text:span></text:p>
      <text:p text:style-name="P256"><text:span text:style-name="T257">19.2</text:span><text:span text:style-name="T258">. patikrina, ar pareiškėjas yra atsiskaitęs už a</text:span><text:span text:style-name="T259">nksčiau LKC skirtą individualią ar edukacinę stipendiją ir, ar pareiškėjui netaikomi Aprašo 13 ir 29-33 punktuose nustatyti stipendijų skyrimo apribojimai.</text:span></text:p>
      <text:p text:style-name="P260"><text:span text:style-name="T261">20</text:span><text:span text:style-name="T262">. Atlikdamas administracinį vertinimą, LKC darbuotojas turi teisę paprašyti per ne trumpesnį</text:span><text:span text:style-name="T263"><text:s/>kaip 3 darbo dienų terminą trūkstamos informacijos, taip pat pateikti paaiškinimus bei papildomus dokumentus ar jų vertimus, reikalingus šiam vertinimui atlikti, išskyrus, kai Apraše numatyta, kad nepateikus atitinkamos informacijos ir (ar) dokumentų para</text:span><text:span text:style-name="T264">iška atmetama.<text:s/></text:span></text:p>
      <text:p text:style-name="P265"><text:span text:style-name="T266">21</text:span><text:span text:style-name="T267">. LKC direktoriaus sprendimu, paraiška nėra perduodama svarstyti<text:s/></text:span>Stipendijų kino kultūros ar meno kūrėjams vertinimo ekspertų komisijai (toliau - ekspertų komisija)<text:span text:style-name="T268">, per 3 darbo dienas<text:s/></text:span>nuo administracinio sprendimo priėmimo dienos<text:s/><text:span text:style-name="T269">par</text:span><text:span text:style-name="T270">eiškėją raštu informuojant, kad paraiška yra atmetama:</text:span></text:p>
      <text:p text:style-name="P271"><text:span text:style-name="T272">21.1</text:span><text:span text:style-name="T273">. nepateikus 9 punkte nurodytų privalomų paraiškos dokumentų;</text:span></text:p>
      <text:p text:style-name="P274"><text:span text:style-name="T275">21.2</text:span><text:span text:style-name="T276">. per LKC nustatytą terminą nepateikus trūkstamos informacijos, būtinos administracinės atitikties vertinimui atlikti;</text:span></text:p>
      <text:p text:style-name="P277"><text:span text:style-name="T278">21.3</text:span><text:span text:style-name="T279">. p</text:span>aaiškėjus, kad tam pačiam kūrybiniam sumanymui įgyvendinti ar dalyvavimui edukacinėje veikloje yra pateikta paraiška valstybiniam finansavimui gauti arba jam paskirtas valstybinis finansavimas.</text:p>
      <text:p text:style-name="P280"><text:span text:style-name="T281">22</text:span><text:span text:style-name="T282">.<text:s/></text:span><text:span text:style-name="T283">Paraiškos, atitikusios visus administracinės at</text:span><text:span text:style-name="T284">itikties vertinimo reikalavimus, <text:s/>teikiamos vertinti<text:s/></text:span>ekspertų komisijai, kuri ekspertinį vertinimą atlieka vadovaudamasi<text:span text:style-name="T285"><text:s/>LKC direktoriaus įsakymu patvirtintais Stipendijų kino kultūros ar meno kūrėjams vertinimo ekspertų komisijos nuostatais.</text:span></text:p>
      <text:p text:style-name="P286"><text:span text:style-name="T287">23</text:span><text:span text:style-name="T288">. Ekspe</text:span><text:span text:style-name="T289">rtų komisija gautas individualių stipendijų paraiškas įvertina per 20 darbo dienų, o edukacinių stipendijų paraiškas – per 5 darbo dienas.</text:span></text:p>
      <text:p text:style-name="P290"><text:span text:style-name="T291">24</text:span><text:span text:style-name="T292">. Individualių stipendijų paraiškų vertinimo kriterijai ir balai – veiklos, kuriai prašoma skirti stipendiją, m</text:span><text:span text:style-name="T293">eninė ir kultūrinė vertė (0-5), idėjos aktualumas (0-5) ir numatomi rezultatai (0-4).</text:span></text:p>
      <text:p text:style-name="P294"><text:span text:style-name="T295">25</text:span><text:span text:style-name="T296">. Edukacinių stipendijų paraiškų vertinimo kriterijai – veiklos, kuriai prašoma skirti stipendiją, tikslingumas ir aktualumas Lietuvos kino menui ar kultūrai ir kin</text:span><text:span text:style-name="T297">o kultūros sklaidai.</text:span></text:p>
      <text:p text:style-name="P298"><text:span text:style-name="T299">26</text:span><text:span text:style-name="T300">. Paraiškų vertinimo prioritetai:</text:span></text:p>
      <text:p text:style-name="P301"><text:span text:style-name="T302">26.1</text:span><text:span text:style-name="T303">. individualių stipendijų paraiškų vertinimo prioritetai ir balai:</text:span></text:p>
      <text:p text:style-name="P304"><text:span text:style-name="T305">26.1.1</text:span><text:span text:style-name="T306">. kino kultūros ar meno kūrėjams, kurių paraiškose nurodyta veikla turi dideles rezultatų sklaidos galimybes (0-1)</text:span><text:span text:style-name="T307">;</text:span></text:p>
      <text:p text:style-name="P308"><text:span text:style-name="T309">26.1.2</text:span><text:span text:style-name="T310">. kino kultūros ar meno kūrėjams, kurių paraiškose nurodyta veikla susijusi su<text:s/></text:span><text:s/>filmų vaikams ir jaunimui (asmenims iki 29 metų) kūrimu (0-1);</text:p>
      <text:p text:style-name="P311"><text:span text:style-name="T312">26.2</text:span><text:span text:style-name="T313">. edukacinių stipendijų paraiškų vertinimo prioritetai:</text:span></text:p>
      <text:p text:style-name="P314"><text:span text:style-name="T315">26.2.1</text:span><text:span text:style-name="T316">. kino kultūros ar meno<text:s/></text:span><text:span text:style-name="T317">kūrėjams, kurių paraiškose nurodyta veikla turi dideles rezultatų sklaidos galimybes;</text:span></text:p>
      <text:p text:style-name="P318">26.2.2.<text:s/><text:span text:style-name="T319">kino kultūros ar meno kūrėjams, kurių paraiškose nurodyta veikla susijusi su<text:s/></text:span><text:s/>filmų vaikams ir jaunimui (asmenims iki 29 metų) kūrimu;</text:p>
      <text:p text:style-name="P320"><text:span text:style-name="T321">26.2.3</text:span><text:span text:style-name="T322">. aktyvaus da</text:span><text:span text:style-name="T323">lyvavimo (projekto pristatymas, pranešimo skaitymas ir panašiai) numatomoje edukacinėje veikloje.</text:span></text:p>
      <text:p text:style-name="P324"/>
      <text:p text:style-name="P325"><text:span text:style-name="T326">V</text:span><text:span text:style-name="T327"><text:s/>SKYRIUS</text:span></text:p>
      <text:p text:style-name="P328"><text:span text:style-name="T329">STIPENDIJŲ SKYRIMAS IR JŲ SKYRIMO APRIBOJIMAI</text:span></text:p>
      <text:p text:style-name="P330"/>
      <text:p text:style-name="P331"><text:span text:style-name="T332">27</text:span><text:span text:style-name="T333">. Bendra didžiausia stipendijoms finansuoti numatomų valstybės biudžeto asignavimų s</text:span><text:span text:style-name="T334">uma einamaisiais kalendoriniais metais nustatoma LKC direktoriaus įsakymu.</text:span></text:p>
      <text:p text:style-name="P335"><text:span text:style-name="T336">28</text:span><text:span text:style-name="T337">. Stipendijas skiria LKC direktorius, atsižvelgdamas į ekspertų komisijos rekomendacijas, per 3 darbo dienas nuo šių rekomendacijų gavimo dienos.</text:span></text:p>
      <text:p text:style-name="P338"><text:span text:style-name="T339">29</text:span><text:span text:style-name="T340">. Individuali<text:s/></text:span><text:span text:style-name="T341">stipendija negali būti skiriama, jei nepraėję vieneri metai nuo anksčiau skirtos individualios stipendijos mokėjimo pabaigos, nurodytos individualios stipendijos mokėjimo sutartyje.</text:span></text:p>
      <text:p text:style-name="P342"><text:span text:style-name="T343">30</text:span><text:span text:style-name="T344">. Edukacinė stipendija negali būti skiriama, jei nepraėję šeši mėnes</text:span><text:span text:style-name="T345">iai nuo anksčiau skirtos edukacinės stipendijos mokėjimo termino, nurodyto edukacinės stipendijos mokėjimo sutartyje.</text:span></text:p>
      <text:p text:style-name="P346"><text:span text:style-name="T347">31</text:span><text:span text:style-name="T348">. Stipendijos neskiriamos studijų aukštosiose mokyklose mokesčiams padengti ar veiklai, kuri yra aukštosiose mokyklose studijuojanči</text:span><text:span text:style-name="T349">ų kino kultūros ar meno kūrėjų mokymosi programų dalis, finansuoti.</text:span></text:p>
      <text:p text:style-name="P350"><text:span text:style-name="T351">32</text:span><text:span text:style-name="T352">. Stipendija negali būti skiriama, jeigu kino kultūros ar meno kūrėjas nėra atsiskaitęs už veiklą, kuriai buvo skirta individuali ar edukacinė stipendija iš LKC lėšų.</text:span></text:p>
      <text:p text:style-name="P353"><text:span text:style-name="T354">33</text:span><text:span text:style-name="T355">. Kino ku</text:span><text:span text:style-name="T356">ltūros ar meno kūrėjui vienu metu negali būti mokamos dvi tos pačios rūšies stipendijos iš LKC lėšų. Jei kino kultūros ar meno kūrėjui yra mokama individuali stipendija iš LKC lėšų, tai edukacinė stipendija jam gali būti skirta tik tai veiklai, už kurią ki</text:span><text:span text:style-name="T357">no kultūros ar meno kūrėjas negauna iš LKC individualios stipendijos.</text:span></text:p>
      <text:p text:style-name="P358"/>
      <text:p text:style-name="P359"><text:span text:style-name="T360">VI</text:span><text:span text:style-name="T361"><text:s/>SKYRIUS</text:span></text:p>
      <text:p text:style-name="P362"><text:span text:style-name="T363">STIPENDIJŲ<text:s/></text:span><text:span text:style-name="T364">MOKĖJIMAS<text:s/></text:span><text:span text:style-name="T365">IR ATSISKAITYMAS</text:span></text:p>
      <text:p text:style-name="P366"/>
      <text:p text:style-name="P367"><text:span text:style-name="T368">34</text:span><text:span text:style-name="T369">. Stipendijos gavėjas, kuriam LKC direktoriaus įsakymu skiriama stipendija, ne vėliau kaip per 15 darbo dienų nuo LKC direk</text:span><text:span text:style-name="T370">toriaus įsakymo dėl stipendijos skyrimo priėmimo dienos pateikia LKC elektroniniu paštu LKC direktoriaus nustatytos formos sutartį (pasirašytą stipendijos gavėjo ar jo atstovo elektroniniu parašu).</text:span></text:p>
      <text:p text:style-name="P371"><text:span text:style-name="T372">35</text:span><text:span text:style-name="T373">. Individuali stipendija mokama kas mėnesį į sutarty</text:span><text:span text:style-name="T374">je nurodytą stipendijos gavėjo mokėjimo sąskaitą. Edukacinė stipendija į sutartyje nurodytą stipendijos gavėjo mokėjimo sąskaitą išmokama vienu mokėjimu per 20 darbo dienų nuo sutarties pasirašymo. <text:s/></text:span></text:p>
      <text:p text:style-name="P375"><text:span text:style-name="T376">36</text:span><text:span text:style-name="T377">. Individualios stipendijos mokėjimas nutraukiamas</text:span><text:span text:style-name="T378">, o edukacinė stipendija neišmokama, jeigu stipendijos gavėjas:</text:span></text:p>
      <text:p text:style-name="P379"><text:span text:style-name="T380">36.1</text:span><text:span text:style-name="T381">. miršta;</text:span></text:p>
      <text:p text:style-name="P382"><text:span text:style-name="T383">36.2</text:span><text:span text:style-name="T384">. informuoja LKC, kad dėl objektyvių priežasčių nebegali vykdyti veiklos, kuriai buvo skirta stipendija;</text:span></text:p>
      <text:p text:style-name="P385"><text:span text:style-name="T386">36.3</text:span><text:span text:style-name="T387">. paaiškėja, kad pareiškėjas stipendijai gauti pateikė<text:s/></text:span><text:span text:style-name="T388">neteisingus duomenis (dokumentus);</text:span></text:p>
      <text:p text:style-name="P389"><text:span text:style-name="T390">36.4</text:span><text:span text:style-name="T391">. nevykdo veiklos, kuriai vykdyti skirta stipendija arba stipendiją naudoja ne su veiklos vykdymu susijusioms išlaidoms padengti.</text:span></text:p>
      <text:p text:style-name="P392"><text:span text:style-name="T393">37</text:span><text:span text:style-name="T394">. Stipendijos gavėjas, pasibaigus veiklos, kuriai skirta stipendija, vykdymo terminui, ne vėliau kaip per mėnesį privalo LKC pateikti LKC direktoriaus nustatytos formos veiklos ataskaitą (toliau – ataskaita). Individualios stipendijos gavėjas kartu su atas</text:span><text:span text:style-name="T395">kaita turi pateikti<text:s/></text:span>veiklos, kuriai vykdyti skirta stipendija, įgyvendinimą patvirtinančius dokumentus.<text:s/><text:span text:style-name="T396">Jeigu kino kultūros ar meno kūrėjas neatsiskaito už skirtą stipendiją Apraše ir sutartyje nustatyta tvarka, jis neturi teisės teikti paraiškos ir gauti<text:s/></text:span><text:span text:style-name="T397">finansavimo kol nebus atsiskaityta už skirtą stipendiją.</text:span></text:p>
      <text:p text:style-name="P398"><text:span text:style-name="T399">38</text:span><text:span text:style-name="T400">. Kompiuteriu užpildyta<text:s/></text:span>ir stipendijos gavėjo ar jo atstovo elektroniniu parašu<text:span text:style-name="T401"><text:s/>pasirašyta ataskaita pateikiama LKC elektroniniu paštu<text:s/></text:span><text:span text:style-name="T402">(</text:span><text:span text:style-name="T403">ADOC arba PDF formatu)</text:span><text:span text:style-name="T404">.</text:span></text:p>
      <text:p text:style-name="P405"><text:span text:style-name="T406">39</text:span><text:span text:style-name="T407">. Paaiškėjus Aprašo 36.3,<text:s/></text:span><text:span text:style-name="T408">36.4 papunkčiuose nurodytoms aplinkybėms, taip pat tuo atveju, jeigu stipendijos gavėjas neatsiskaito už veiklą, kuriai buvo skirta stipendija, stipendijos gavėjas privalo LKC grąžinti visą iš LKC gautą stipendiją per LKC nustatytą terminą.</text:span></text:p>
      <text:p text:style-name="P409"/>
      <text:p text:style-name="P410"><text:span text:style-name="T411">VII</text:span><text:span text:style-name="T412"><text:s/>SKYR</text:span><text:span text:style-name="T413">IUS</text:span></text:p>
      <text:p text:style-name="P414"><text:span text:style-name="T415">INFORMACIJOS TEIKIMAS IR DUOMENŲ APSAUGA</text:span></text:p>
      <text:p text:style-name="P416"/>
      <text:p text:style-name="P417"><text:span text:style-name="T418">40</text:span><text:span text:style-name="T419">. Pareiškėjams ir stipendijų gavėjams individualūs paraiškos vertinimai nėra teikiami, tačiau, individualių stipendijų pareiškėjų ir stipendijos gavėjų rašytiniu prašymu, LKC pateikia pareiškėjo ar stipen</text:span><text:span text:style-name="T420">dijos gavėjo paraiškai skirtą balų vidurkį ir šios paraiškos eilės numerį visų gautų individualių stipendijų paraiškų reitinge. Stipendijų paraiškas ir ataskaitas tretiesiems asmenims LKC teikia tik esant teisiniam pagrindui tokius dokumentus teikti.</text:span></text:p>
      <text:p text:style-name="P421"><text:span text:style-name="T422">41</text:span><text:span text:style-name="T423">. Kita nei Aprašo 40 punkte nurodyta informacija teikiama asmenims Lietuvos Respublikos teisės gauti informaciją ir duomenų pakartotinio naudojimo įstatymo nustatyta tvarka.</text:span></text:p>
      <text:p text:style-name="P424"><text:span text:style-name="T425">42</text:span><text:span text:style-name="T426">.</text:span><text:span text:style-name="T427"><text:s/>Paraiškoje nurodomi asmens duomenys (vardas, pavardė, gyvenamosios vietos</text:span><text:span text:style-name="T428"><text:s/>adresas, el. pašto adresas, telefono numeris ir kiti kontaktiniai duomenys) yra tvarkomi LKC, kaip duomenų valdytojo, stipendijų ir kitokios finansinės paramos skyrimo kino kultūros ar meno kūrėjams tikslu, LKC sprendimams priimti būtinų ekspertinių išvad</text:span><text:span text:style-name="T429">ų gavimo tikslu, kino kultūros ar meno tyrimų organizavimo ir koordinavimo, vykdomų kino kultūros ar meno projektų stebėsenos tikslu, bei dokumentų valdymo tikslais. Asmens duomenys tvarkomi siekiant viešojo intereso ir vykdant LKC taikomus teisės aktų rei</text:span><text:span text:style-name="T430">kalavimus, vadovaujantis 2016 m. balandžio 27 d. Europos Parlamento ir Tarybos reglamento (ES) 2016/679 dėl fizinių asmenų apsaugos tvarkant asmens duomenis ir dėl laisvo tokių duomenų judėjimo ir kuriuo panaikinama Direktyva 95/46/EB (Bendrojo duomenų aps</text:span><text:span text:style-name="T431">augos reglamento) 6 str. 1 d. c ir e punktais.</text:span></text:p>
      <text:p text:style-name="P432"/>
      <text:p text:style-name="P433"><text:span text:style-name="T434">VIII</text:span><text:span text:style-name="T435"><text:s/>SKYRIUS</text:span></text:p>
      <text:p text:style-name="P436"><text:span text:style-name="T437">BAIGIAMOSIOS NUOSTATOS</text:span></text:p>
      <text:p text:style-name="P438"/>
      <text:p text:style-name="P439"><text:span text:style-name="T440">43</text:span><text:span text:style-name="T441">. Stipendijų kino kultūros ar meno kūrėjams programos administravimo dokumentai ir pareiškėjų bei stipendijų gavėjų asmens duomenys LKC saugomi 3 metus.</text:span></text:p>
      <text:p text:style-name="P442"><text:span text:style-name="T443">44</text:span><text:span text:style-name="T444">.<text:s/></text:span><text:span text:style-name="T445">LKC direktoriaus sprendimai gali būti skundžiami Lietuvos Respublikos viešojo administravimo įstatymo nustatyta tvarka ir terminais.</text:span></text:p>
      <text:p text:style-name="P446"/>
      <text:p text:style-name="P447"><text:span text:style-name="T448">________________</text:span></text:p>
      <text:p text:style-name="P449"/>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kultūros ministerija, Įsakymas</text:span></text:p>
      <text:p text:style-name="P459"><text:span text:style-name="T460">Nr.<text:s/></text:span><text:a xlink:href="https://www.e-tar.lt/portal/legalAct.html?documentId=8fe2f2c0dbdd11e7910a89ac20768b0f" office:target-frame-name="_top" xlink:show="replace"><text:span text:style-name="T461">ĮV-1165</text:span></text:a><text:span text:style-name="T462">, 2017-12-07, paskelbta TAR 2017-12-08, i. k. 2017-19794</text:span></text:p>
      <text:p text:style-name="P463"><text:span text:style-name="T464">Dėl Lietuvos Respublikos kultūros ministro 2017 m. spalio 12 d. įsakymo Nr. ĮV-1005 „Dėl Stipend</text:span><text:span text:style-name="T465">ijų kino kultūros ar meno kūrėjams skyrimo tvarkos aprašo patvirtinimo“ pakeitimo</text:span></text:p>
      <text:p text:style-name="P466"/>
      <text:p text:style-name="P467"><text:span text:style-name="T468">2.</text:span></text:p>
      <text:p text:style-name="P469"><text:span text:style-name="T470">Lietuvos Respublikos kultūros ministerija, Įsakymas</text:span></text:p>
      <text:p text:style-name="P471"><text:span text:style-name="T472">Nr.<text:s/></text:span><text:a xlink:href="https://www.e-tar.lt/portal/legalAct.html?documentId=723fd400542c11e884cbc4327e55f3ca" office:target-frame-name="_top" xlink:show="replace"><text:span text:style-name="T473">ĮV-418</text:span></text:a><text:span text:style-name="T474">, 2018-05-</text:span><text:span text:style-name="T475">10, paskelbta TAR 2018-05-10, i. k. 2018-07571</text:span></text:p>
      <text:p text:style-name="P476"><text:span text:style-name="T477">Dėl Lietuvos Respublikos kultūros ministro 2017 m. spalio 12 d. įsakymo Nr. ĮV-1005 „Dėl Stipendijų kino kultūros ar meno kūrėjams skyrimo tvarkos aprašo patvirtinimo“ pakeitimo</text:span></text:p>
      <text:p text:style-name="P478"/>
      <text:p text:style-name="P479"><text:span text:style-name="T480">3.</text:span></text:p>
      <text:p text:style-name="P481"><text:span text:style-name="T482">Lietuvos Respublikos kultūr</text:span><text:span text:style-name="T483">os ministerija, Įsakymas</text:span></text:p>
      <text:p text:style-name="P484"><text:span text:style-name="T485">Nr.<text:s/></text:span><text:a xlink:href="https://www.e-tar.lt/portal/legalAct.html?documentId=a3e5cc6085e611eab005936df725feed" office:target-frame-name="_top" xlink:show="replace"><text:span text:style-name="T486">ĮV-480</text:span></text:a><text:span text:style-name="T487">, 2020-04-23, paskelbta TAR 2020-04-24, i. k. 2020-08620</text:span></text:p>
      <text:p text:style-name="P488"><text:span text:style-name="T489">Dėl kultūros ministro 2017 m. spalio 12 d. įsakymo Nr. ĮV-1005<text:s/></text:span><text:span text:style-name="T490">„Dėl stipendijų kino kultūros ar meno kūrėjams skyrimo tvarkos aprašo patvirtinimo“ pakeitimo</text:span></text:p>
      <text:p text:style-name="P491"/>
      <text:p text:style-name="P492"><text:span text:style-name="T493">4.</text:span></text:p>
      <text:p text:style-name="P494"><text:span text:style-name="T495">Lietuvos Respublikos kultūros ministerija, Įsakymas</text:span></text:p>
      <text:p text:style-name="P496"><text:span text:style-name="T497">Nr.<text:s/></text:span><text:a xlink:href="https://www.e-tar.lt/portal/legalAct.html?documentId=35ef6490eb4a11eaa12ad7c04a383ca0" office:target-frame-name="_top" xlink:show="replace"><text:span text:style-name="T498">ĮV-1</text:span><text:span text:style-name="T499">088</text:span></text:a><text:span text:style-name="T500">, 2020-08-25, paskelbta TAR 2020-08-31, i. k. 2020-18169</text:span></text:p>
      <text:p text:style-name="P501"><text:span text:style-name="T502">Dėl kultūros ministro 2017 m. spalio 12 d. įsakymo Nr. ĮV-1005 „Dėl Stipendijų kino kultūros ar meno kūrėjams skyrimo tvarkos aprašo patvirtinimo“ pakeitimo</text:span></text:p>
      <text:p text:style-name="P503"/>
      <text:p text:style-name="P504"><text:span text:style-name="T505">5.</text:span></text:p>
      <text:p text:style-name="P506"><text:span text:style-name="T507">Lietuvos Respublikos kultūros minis</text:span><text:span text:style-name="T508">terija, Įsakymas</text:span></text:p>
      <text:p text:style-name="P509"><text:span text:style-name="T510">Nr.<text:s/></text:span><text:a xlink:href="https://www.e-tar.lt/portal/legalAct.html?documentId=5ead2dc0d24b11eba2bad9a0748ee64d" office:target-frame-name="_top" xlink:show="replace"><text:span text:style-name="T511">ĮV-791</text:span></text:a><text:span text:style-name="T512">, 2021-06-18, paskelbta TAR 2021-06-21, i. k. 2021-13982</text:span></text:p>
      <text:p text:style-name="P513"><text:span text:style-name="T514">Dėl kultūros ministro 2017 m. spalio 12 d. įsakymo Nr. ĮV-1005 „Dėl Stipen</text:span><text:span text:style-name="T515">dijų kino kultūros ar meno kūrėjams skyrimo tvarkos aprašo patvirtinimo“ pakeitimo</text:span></text:p>
      <text:p text:style-name="P516"/>
      <text:p text:style-name="P517"><text:span text:style-name="T518">6.</text:span></text:p>
      <text:p text:style-name="P519"><text:span text:style-name="T520">Lietuvos Respublikos kultūros ministerija, Įsakymas</text:span></text:p>
      <text:p text:style-name="P521"><text:span text:style-name="T522">Nr.<text:s/></text:span><text:a xlink:href="https://www.e-tar.lt/portal/legalAct.html?documentId=0acba4605b7611edbc04912defe897d1" office:target-frame-name="_top" xlink:show="replace"><text:span text:style-name="T523">ĮV-853</text:span></text:a><text:span text:style-name="T524">,<text:s/></text:span><text:span text:style-name="T525">2022-10-28, paskelbta TAR 2022-11-03, i. k. 2022-22314</text:span></text:p>
      <text:p text:style-name="P526"><text:span text:style-name="T527">Dėl kultūros ministro 2017 m. spalio 12 d. įsakymo Nr. ĮV-1005 „Dėl Stipendijų kino kultūros ar meno kūrėjams skyrimo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align="end">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3-11-06T14:21:00Z</meta:creation-date>
    <dc:date>2023-11-06T14:21:00Z</dc:date>
    <meta:print-date>1900-12-31T22:00:00Z</meta:print-date>
    <meta:template xlink:href="Normal.dotm" xlink:type="simple"/>
    <meta:editing-cycles>2</meta:editing-cycles>
    <meta:editing-duration>PT0S</meta:editing-duration>
    <meta:document-statistic meta:page-count="3" meta:paragraph-count="140" meta:word-count="2210" meta:character-count="18915" meta:row-count="391" meta:non-whitespace-character-count="16845"/>
  </office:meta>
</office:document-meta>
</file>