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8-29 iki 2020-12-30</text:span></text:p>
      <text:p text:style-name="P3"/>
      <text:p text:style-name="P4"><text:span text:style-name="T5">Sprendimas paskelbtas: TAR 2020-03-03, i. k. 2020-04642</text:span></text:p>
      <text:p text:style-name="P6"/>
      <text:p text:style-name="P7"><text:span text:style-name="T8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<text:span text:style-name="T11">ŠVENČIONIŲ RAJONO SAVIVALDYBĖS TARYBA</text:span><text:span text:style-name="T12"> </text:span></text:p>
      <text:p text:style-name="P13"/>
      <text:p text:style-name="P14"><text:span text:style-name="T15">SPRENDIMAS</text:span></text:p>
      <text:p text:style-name="P16"><text:span text:style-name="T17">DĖL švenčionių rajono savivaldybės 2020–2022 metų strateginio veiklos plano patvirtinimo</text:span><text:span text:style-name="T18"><text:s/></text:span></text:p>
      <text:p text:style-name="P19"/>
      <text:p text:style-name="P20">2020 m. vasario 27 d. Nr. T-38</text:p>
      <text:p text:style-name="P21">Švenčionys</text:p>
      <text:p text:style-name="P22"/>
      <text:p text:style-name="P23"/>
      <text:p text:style-name="P24"><text:span text:style-name="T25">Vadovaudamasi Lietuvos Respublikos vietos savivaldos įstatymo 16 straipsnio 2 dalies 40 punktu ir įgyvendindama Švenčionių rajono savivaldybės strateginio veiklos plano rengimo ir įgyvendinimo priežiūros tvarkos<text:s/></text:span><text:span text:style-name="T26">aprašo, patvirtinto Švenčionių rajono savivaldybės tarybos 2015 m. sausio 29 d. sprendimu Nr. T-7 „Dėl Švenčionių rajono savivaldybės strateginio planavimo“, 19 punkto nuostatas, Švenčionių <text:s/>rajono savivaldybės taryba <text:s/>n u s p r e n d ž i a:</text:span></text:p>
      <text:p text:style-name="P27"><text:span text:style-name="T28">Patvirtinti<text:s/></text:span><text:span text:style-name="T29">Švenčionių rajono savivaldybės 2020–2022 metų strateginį veiklos planą (pridedama).</text:span></text:p>
      <text:p text:style-name="P30"><text:span text:style-name="T31">Šis sprendimas skelbiamas Teisės aktų registre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Rimantas Klipčius</text:span></text:p>
      <text:p text:style-name="Normal"/>
      <text:p text:style-name="Normal"/>
      <text:p text:style-name="Normal"/>
      <text:p text:style-name="P38">Priedų pakeitimai:</text:p>
      <text:p text:style-name="Normal"/>
      <text:p text:style-name="P39">01 programa (1 priedo (1 ir 2 lentelės))</text:p>
      <text:p text:style-name="P40">Priedo<text:s/>pakeitimai:</text:p>
      <text:p text:style-name="P41"><text:span text:style-name="T42">Nr.<text:s/></text:span><text:a xlink:href="https://www.e-tar.lt/portal/legalAct.html?documentId=0f639040e8fb11ea9342c1d4e2ff6ff6" office:target-frame-name="_top" xlink:show="replace"><text:span text:style-name="T43">T-131</text:span></text:a><text:span text:style-name="T44">, 2020-08-27, paskelbta TAR 2020-08-28, i. k. 2020-17985</text:span></text:p>
      <text:p text:style-name="Normal"/>
      <text:p text:style-name="P45">Švenčionių rajono savivaldybės 2020-2022 metų strateginis veiklos planas</text:p>
      <text:p text:style-name="P46">Priedo<text:s/>pakeitimai:</text:p>
      <text:p text:style-name="P47"><text:span text:style-name="T48">Nr.<text:s/></text:span><text:a xlink:href="https://www.e-tar.lt/portal/legalAct.html?documentId=0f639040e8fb11ea9342c1d4e2ff6ff6" office:target-frame-name="_top" xlink:show="replace"><text:span text:style-name="T49">T-131</text:span></text:a><text:span text:style-name="T50">, 2020-08-27, paskelbta TAR 2020-08-28, i. k. 2020-17985</text:span></text:p>
      <text:p text:style-name="Normal"/>
      <text:p text:style-name="P51">01 programa (1 priedas)</text:p>
      <text:p text:style-name="P52">Priedo pakeitimai:</text:p>
      <text:p text:style-name="P53"><text:span text:style-name="T54">Nr.<text:s/></text:span><text:a xlink:href="https://www.e-tar.lt/portal/legalAct.html?documentId=0f639040e8fb11ea9342c1d4e2ff6ff6" office:target-frame-name="_top" xlink:show="replace"><text:span text:style-name="T55">T-131</text:span></text:a><text:span text:style-name="T56">, 2020-08-27, paskelbta TAR 2020-08-28, i. k. 2020-17985</text:span></text:p>
      <text:p text:style-name="Normal"/>
      <text:p text:style-name="P57">03 programa (3 priedas)</text:p>
      <text:p text:style-name="P58">Priedo pakeitimai:</text:p>
      <text:p text:style-name="P59"><text:span text:style-name="T60">Nr.<text:s/></text:span><text:a xlink:href="https://www.e-tar.lt/portal/legalAct.html?documentId=0f639040e8fb11ea9342c1d4e2ff6ff6" office:target-frame-name="_top" xlink:show="replace"><text:span text:style-name="T61">T-131</text:span></text:a><text:span text:style-name="T62">, 2020-08-27, paskelbta TAR 2020-08-28, i. k. 2020-17985</text:span></text:p>
      <text:p text:style-name="Normal"/>
      <text:p text:style-name="P63">04 programa (4 priedas)</text:p>
      <text:p text:style-name="P64">Priedo pakeitimai:</text:p>
      <text:p text:style-name="P65"><text:span text:style-name="T66">Nr.<text:s/></text:span><text:a xlink:href="https://www.e-tar.lt/portal/legalAct.html?documentId=0f639040e8fb11ea9342c1d4e2ff6ff6" office:target-frame-name="_top" xlink:show="replace"><text:span text:style-name="T67">T-131</text:span></text:a><text:span text:style-name="T68">, 2020-08-27, paskelbta<text:s/></text:span><text:span text:style-name="T69">TAR 2020-08-28, i. k. 2020-17985</text:span></text:p>
      <text:p text:style-name="Normal"/>
      <text:soft-page-break/>
      <text:p text:style-name="P70">03 programa (3 priedo (1 ir 2 lentelės))</text:p>
      <text:p text:style-name="P71">Priedo pakeitimai:</text:p>
      <text:p text:style-name="P72"><text:span text:style-name="T73">Nr.<text:s/></text:span><text:a xlink:href="https://www.e-tar.lt/portal/legalAct.html?documentId=0f639040e8fb11ea9342c1d4e2ff6ff6" office:target-frame-name="_top" xlink:show="replace"><text:span text:style-name="T74">T-131</text:span></text:a><text:span text:style-name="T75">, 2020-08-27, paskelbta TAR 2020-08-28, i. k.<text:s/></text:span><text:span text:style-name="T76">2020-17985</text:span></text:p>
      <text:p text:style-name="Normal"/>
      <text:p text:style-name="P77">02 programa (2 priedo (1 ir 2 lentelės))</text:p>
      <text:p text:style-name="P78">Priedo pakeitimai:</text:p>
      <text:p text:style-name="P79"><text:span text:style-name="T80">Nr.<text:s/></text:span><text:a xlink:href="https://www.e-tar.lt/portal/legalAct.html?documentId=0f639040e8fb11ea9342c1d4e2ff6ff6" office:target-frame-name="_top" xlink:show="replace"><text:span text:style-name="T81">T-131</text:span></text:a><text:span text:style-name="T82">, 2020-08-27, paskelbta TAR 2020-08-28, i. k. 2020-17985</text:span></text:p>
      <text:p text:style-name="Normal"/>
      <text:p text:style-name="P83">02 programa (2<text:s/>priedas)</text:p>
      <text:p text:style-name="P84">Priedo pakeitimai:</text:p>
      <text:p text:style-name="P85"><text:span text:style-name="T86">Nr.<text:s/></text:span><text:a xlink:href="https://www.e-tar.lt/portal/legalAct.html?documentId=0f639040e8fb11ea9342c1d4e2ff6ff6" office:target-frame-name="_top" xlink:show="replace"><text:span text:style-name="T87">T-131</text:span></text:a><text:span text:style-name="T88">, 2020-08-27, paskelbta TAR 2020-08-28, i. k. 2020-17985</text:span></text:p>
      <text:p text:style-name="Normal"/>
      <text:p text:style-name="P89">06 programa (6 priedas)</text:p>
      <text:p text:style-name="P90">Priedo pakeitimai:</text:p>
      <text:p text:style-name="P91"><text:span text:style-name="T92">Nr.<text:s/></text:span><text:a xlink:href="https://www.e-tar.lt/portal/legalAct.html?documentId=0f639040e8fb11ea9342c1d4e2ff6ff6" office:target-frame-name="_top" xlink:show="replace"><text:span text:style-name="T93">T-131</text:span></text:a><text:span text:style-name="T94">, 2020-08-27, paskelbta TAR 2020-08-28, i. k. 2020-17985</text:span></text:p>
      <text:p text:style-name="Normal"/>
      <text:p text:style-name="P95">04 programa (4 priedo (1 ir 2 lentelės))</text:p>
      <text:p text:style-name="P96">Priedo pakeitimai:</text:p>
      <text:p text:style-name="P97"><text:span text:style-name="T98">Nr.<text:s/></text:span><text:a xlink:href="https://www.e-tar.lt/portal/legalAct.html?documentId=0f639040e8fb11ea9342c1d4e2ff6ff6" office:target-frame-name="_top" xlink:show="replace"><text:span text:style-name="T99">T-131</text:span></text:a><text:span text:style-name="T100">, 2020-08-27, paskelbta TAR 2020-08-28, i. k. 2020-17985</text:span></text:p>
      <text:p text:style-name="Normal"/>
      <text:p text:style-name="P101">05 programa (5 priedas)</text:p>
      <text:p text:style-name="P102">Priedo pakeitimai:</text:p>
      <text:p text:style-name="P103"><text:span text:style-name="T104">Nr.<text:s/></text:span><text:a xlink:href="https://www.e-tar.lt/portal/legalAct.html?documentId=0f639040e8fb11ea9342c1d4e2ff6ff6" office:target-frame-name="_top" xlink:show="replace"><text:span text:style-name="T105">T-131</text:span></text:a><text:span text:style-name="T106">, 2020-08-27, paskelbta TAR 2020-08-28, i. k. 2020-17985</text:span></text:p>
      <text:p text:style-name="Normal"/>
      <text:p text:style-name="P107">06 programa (6 priedo 1 ir 2 lentelės))</text:p>
      <text:p text:style-name="P108">Priedo pakeitimai:</text:p>
      <text:p text:style-name="P109"><text:span text:style-name="T110">Nr.<text:s/></text:span><text:a xlink:href="https://www.e-tar.lt/portal/legalAct.html?documentId=0f639040e8fb11ea9342c1d4e2ff6ff6" office:target-frame-name="_top" xlink:show="replace"><text:span text:style-name="T111">T-131</text:span></text:a><text:span text:style-name="T112">, 2020-08-27, paskelbta<text:s/></text:span><text:span text:style-name="T113">TAR 2020-08-28, i. k. 2020-17985</text:span></text:p>
      <text:p text:style-name="Normal"/>
      <text:p text:style-name="P114">05 programa (5 priedo (1 ir 2 lentelės))</text:p>
      <text:p text:style-name="P115">Priedo pakeitimai:</text:p>
      <text:p text:style-name="P116"><text:span text:style-name="T117">Nr.<text:s/></text:span><text:a xlink:href="https://www.e-tar.lt/portal/legalAct.html?documentId=0f639040e8fb11ea9342c1d4e2ff6ff6" office:target-frame-name="_top" xlink:show="replace"><text:span text:style-name="T118">T-131</text:span></text:a><text:span text:style-name="T119">, 2020-08-27, paskelbta TAR 2020-08-28, i. k. 2020-1798</text:span><text:span text:style-name="T120">5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Švenčionių rajono savivaldybės taryba, Sprendimas</text:span></text:p>
      <text:p text:style-name="P130"><text:span text:style-name="T131">Nr.<text:s/></text:span><text:a xlink:href="https://www.e-tar.lt/portal/legalAct.html?documentId=0f639040e8fb11ea9342c1d4e2ff6ff6" office:target-frame-name="_top" xlink:show="replace"><text:span text:style-name="T132">T-131</text:span></text:a><text:span text:style-name="T133">, 2020-08-27, paskelbta TAR 2020-08-28, i. k. 2020-17985</text:span></text:p>
      <text:p text:style-name="P134"><text:span text:style-name="T135">Dėl Švenčionių rajono</text:span><text:span text:style-name="T136"><text:s/>savivaldybės tarybos 2020 m. vasario 27 d. sprendimo Nr. T-38 „Dėl Švenčionių rajono savivaldybės 2020-2022 metų strateginio veiklos plano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adlibuser</dc:creator>
    <meta:creation-date>2021-01-04T20:22:00Z</meta:creation-date>
    <dc:date>2021-01-04T20:22:00Z</dc:date>
    <meta:template xlink:href="Normal.dotm" xlink:type="simple"/>
    <meta:editing-cycles>2</meta:editing-cycles>
    <meta:editing-duration>PT0S</meta:editing-duration>
    <meta:document-statistic meta:page-count="2" meta:paragraph-count="96" meta:word-count="580" meta:character-count="4146" meta:row-count="166" meta:non-whitespace-character-count="3662"/>
  </office:meta>
</office:document-meta>
</file>