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2-31</text:span></text:p>
      <text:p text:style-name="P3"/>
      <text:p text:style-name="P4"><text:span text:style-name="T5">Sprendimas paskelbtas: TAR 2020-03-03, i. k. 2020-04642</text:span></text:p>
      <text:p text:style-name="P6"/>
      <text:p text:style-name="P7"><text:span text:style-name="T8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p text:style-name="P10"><text:span text:style-name="T11">ŠVENČIONIŲ RAJONO SAVIVALDYBĖS TARYBA</text:span><text:span text:style-name="T12"> </text:span></text:p>
      <text:p text:style-name="P13"/>
      <text:p text:style-name="P14"><text:span text:style-name="T15">SPRENDIMAS</text:span></text:p>
      <text:p text:style-name="P16"><text:span text:style-name="T17">DĖL švenčionių rajono savivaldybės 2020–2022 metų strateginio veiklos plano patvirtinimo</text:span><text:span text:style-name="T18"><text:s/></text:span></text:p>
      <text:p text:style-name="P19"/>
      <text:p text:style-name="P20">2020 m. vasario<text:s/>27 d. Nr. T-38</text:p>
      <text:p text:style-name="P21">Švenčionys</text:p>
      <text:p text:style-name="P22"/>
      <text:p text:style-name="P23"/>
      <text:p text:style-name="P24"><text:span text:style-name="T25">Vadovaudamasi Lietuvos Respublikos vietos savivaldos įstatymo 16 straipsnio 2 dalies 40 punktu ir įgyvendindama Švenčionių rajono savivaldybės strateginio veiklos plano rengimo ir įgyvendinimo priežiūros tvarkos aprašo, patvirti</text:span><text:span text:style-name="T26">nto Švenčionių rajono savivaldybės tarybos 2015 m. sausio 29 d. sprendimu Nr. T-7 „Dėl Švenčionių rajono savivaldybės strateginio planavimo“, 19 punkto nuostatas, Švenčionių <text:s/>rajono savivaldybės taryba <text:s/>n u s p r e n d ž i a:</text:span></text:p>
      <text:p text:style-name="P27"><text:span text:style-name="T28">Patvirtinti Švenčionių rajon</text:span><text:span text:style-name="T29">o savivaldybės 2020–2022 metų strateginį veiklos planą (pridedama).</text:span></text:p>
      <text:p text:style-name="P30"><text:span text:style-name="T31">Šis sprendimas skelbiamas Teisės aktų registre.</text:span></text:p>
      <text:p text:style-name="P32"/>
      <text:p text:style-name="P33"/>
      <text:p text:style-name="P34"/>
      <text:p text:style-name="P35"><text:span text:style-name="T36">Savivaldybės meras<text:s/></text:span><text:span text:style-name="T37"><text:tab/>Rimantas Klipčius</text:span></text:p>
      <text:p text:style-name="Normal"/>
      <text:p text:style-name="Normal"/>
      <text:p text:style-name="Normal"/>
      <text:p text:style-name="P38">Priedų pakeitimai:</text:p>
      <text:p text:style-name="Normal"/>
      <text:p text:style-name="P39">01 programa (1 priedo (1 ir 2 lentelės))</text:p>
      <text:p text:style-name="P40">Priedo pakeitimai:</text:p>
      <text:p text:style-name="P41"><text:span text:style-name="T42">Nr.<text:s/></text:span><text:a xlink:href="https://www.e-tar.lt/portal/legalAct.html?documentId=0f639040e8fb11ea9342c1d4e2ff6ff6" office:target-frame-name="_top" xlink:show="replace"><text:span text:style-name="T43">T-131</text:span></text:a><text:span text:style-name="T44">, 2020-08-27, paskelbta TAR 2020-08-28, i. k. 2020-17985</text:span></text:p>
      <text:p text:style-name="P45"><text:span text:style-name="T46">Nr.<text:s/></text:span><text:a xlink:href="https://www.e-tar.lt/portal/legalAct.html?documentId=b19745d04a8c11eb8d9fe110e148c770" office:target-frame-name="_top" xlink:show="replace"><text:span text:style-name="T47">T-228</text:span></text:a><text:span text:style-name="T48">, 2020-12-29, paskelbta TAR 2020-12-30, i. k. 2020-29088</text:span></text:p>
      <text:p text:style-name="Normal"/>
      <text:p text:style-name="P49">Švenčionių rajono savivaldybės 2020-2022 metų strateginis veiklos planas</text:p>
      <text:p text:style-name="P50">Priedo pakeitimai:</text:p>
      <text:p text:style-name="P51"><text:span text:style-name="T52">Nr.<text:s/></text:span><text:a xlink:href="https://www.e-tar.lt/portal/legalAct.html?documentId=0f639040e8fb11ea9342c1d4e2ff6ff6" office:target-frame-name="_top" xlink:show="replace"><text:span text:style-name="T53">T-131</text:span></text:a><text:span text:style-name="T54">, 2020-08-27, paskelbta TAR 2020-08-28, i. k. 2020-17985</text:span></text:p>
      <text:p text:style-name="P55"><text:span text:style-name="T56">Nr.<text:s/></text:span><text:a xlink:href="https://www.e-tar.lt/portal/legalAct.html?documentId=b19745d04a8c11eb8d9fe110e148c770" office:target-frame-name="_top" xlink:show="replace"><text:span text:style-name="T57">T-228</text:span></text:a><text:span text:style-name="T58">, 2020-12-29, paskelbta TAR 2020-12-30, i. k. 2020-29088</text:span></text:p>
      <text:p text:style-name="Normal"/>
      <text:p text:style-name="P59">01 programa (1 priedas)</text:p>
      <text:p text:style-name="P60">Priedo pakeitimai:</text:p>
      <text:p text:style-name="P61"><text:span text:style-name="T62">Nr.<text:s/></text:span><text:a xlink:href="https://www.e-tar.lt/portal/legalAct.html?documentId=0f639040e8fb11ea9342c1d4e2ff6ff6" office:target-frame-name="_top" xlink:show="replace"><text:span text:style-name="T63">T-131</text:span></text:a><text:span text:style-name="T64">, 2020-08-27, paskelbta TAR 2020-08-28, i. k. 2020-17985</text:span></text:p>
      <text:p text:style-name="P65"><text:span text:style-name="T66">Nr.<text:s/></text:span><text:a xlink:href="https://www.e-tar.lt/portal/legalAct.html?documentId=b19745d04a8c11eb8d9fe110e148c770" office:target-frame-name="_top" xlink:show="replace"><text:span text:style-name="T67">T-228</text:span></text:a><text:span text:style-name="T68">, 2020-12-29, paskelbta TAR 2020-12-30, i. k. 2020-29088</text:span></text:p>
      <text:p text:style-name="Normal"/>
      <text:p text:style-name="P69">03 programa (3 priedas)</text:p>
      <text:p text:style-name="P70">Priedo pakeitimai:</text:p>
      <text:p text:style-name="P71"><text:span text:style-name="T72">Nr.<text:s/></text:span><text:a xlink:href="https://www.e-tar.lt/portal/legalAct.html?documentId=0f639040e8fb11ea9342c1d4e2ff6ff6" office:target-frame-name="_top" xlink:show="replace"><text:span text:style-name="T73">T-131</text:span></text:a><text:span text:style-name="T74">, 2020-08-27,<text:s/></text:span><text:span text:style-name="T75">paskelbta TAR 2020-08-28, i. k. 2020-17985</text:span></text:p>
      <text:p text:style-name="P76"><text:span text:style-name="T77">Nr.<text:s/></text:span><text:a xlink:href="https://www.e-tar.lt/portal/legalAct.html?documentId=b19745d04a8c11eb8d9fe110e148c770" office:target-frame-name="_top" xlink:show="replace"><text:span text:style-name="T78">T-228</text:span></text:a><text:span text:style-name="T79">, 2020-12-29, paskelbta TAR 2020-12-30, i. k. 2020-29088</text:span></text:p>
      <text:p text:style-name="Normal"/>
      <text:soft-page-break/>
      <text:p text:style-name="P80">04 programa (4 priedas)</text:p>
      <text:p text:style-name="P81">Priedo pakeitimai:</text:p>
      <text:p text:style-name="P82"><text:span text:style-name="T83">Nr.<text:s/></text:span><text:a xlink:href="https://www.e-tar.lt/portal/legalAct.html?documentId=0f639040e8fb11ea9342c1d4e2ff6ff6" office:target-frame-name="_top" xlink:show="replace"><text:span text:style-name="T84">T-131</text:span></text:a><text:span text:style-name="T85">, 2020-08-27, paskelbta TAR 2020-08-28, i. k. 2020-17985</text:span></text:p>
      <text:p text:style-name="P86"><text:span text:style-name="T87">Nr.<text:s/></text:span><text:a xlink:href="https://www.e-tar.lt/portal/legalAct.html?documentId=b19745d04a8c11eb8d9fe110e148c770" office:target-frame-name="_top" xlink:show="replace"><text:span text:style-name="T88">T-228</text:span></text:a><text:span text:style-name="T89">, 2020-12-29, paskelbta TAR 2020-12-30, i. k. 2020-29088</text:span></text:p>
      <text:p text:style-name="Normal"/>
      <text:p text:style-name="P90">03 programa (3 priedo (1 ir 2 lentelės))</text:p>
      <text:p text:style-name="P91">Priedo pakeitimai:</text:p>
      <text:p text:style-name="P92"><text:span text:style-name="T93">Nr.<text:s/></text:span><text:a xlink:href="https://www.e-tar.lt/portal/legalAct.html?documentId=0f639040e8fb11ea9342c1d4e2ff6ff6" office:target-frame-name="_top" xlink:show="replace"><text:span text:style-name="T94">T-131</text:span></text:a><text:span text:style-name="T95">, 2020-08-27,<text:s/></text:span><text:span text:style-name="T96">paskelbta TAR 2020-08-28, i. k. 2020-17985</text:span></text:p>
      <text:p text:style-name="P97"><text:span text:style-name="T98">Nr.<text:s/></text:span><text:a xlink:href="https://www.e-tar.lt/portal/legalAct.html?documentId=b19745d04a8c11eb8d9fe110e148c770" office:target-frame-name="_top" xlink:show="replace"><text:span text:style-name="T99">T-228</text:span></text:a><text:span text:style-name="T100">, 2020-12-29, paskelbta TAR 2020-12-30, i. k. 2020-29088</text:span></text:p>
      <text:p text:style-name="Normal"/>
      <text:p text:style-name="P101">02 programa (2 priedo (1 ir 2 lentelės))</text:p>
      <text:p text:style-name="P102">Priedo<text:s/>pakeitimai:</text:p>
      <text:p text:style-name="P103"><text:span text:style-name="T104">Nr.<text:s/></text:span><text:a xlink:href="https://www.e-tar.lt/portal/legalAct.html?documentId=0f639040e8fb11ea9342c1d4e2ff6ff6" office:target-frame-name="_top" xlink:show="replace"><text:span text:style-name="T105">T-131</text:span></text:a><text:span text:style-name="T106">, 2020-08-27, paskelbta TAR 2020-08-28, i. k. 2020-17985</text:span></text:p>
      <text:p text:style-name="P107"><text:span text:style-name="T108">Nr.<text:s/></text:span><text:a xlink:href="https://www.e-tar.lt/portal/legalAct.html?documentId=b19745d04a8c11eb8d9fe110e148c770" office:target-frame-name="_top" xlink:show="replace"><text:span text:style-name="T109">T-228</text:span></text:a><text:span text:style-name="T110">, 2020-12-29, paskelbta TAR 2020-12-30, i. k. 2020-29088</text:span></text:p>
      <text:p text:style-name="Normal"/>
      <text:p text:style-name="P111">02 programa (2 priedas)</text:p>
      <text:p text:style-name="P112">Priedo pakeitimai:</text:p>
      <text:p text:style-name="P113"><text:span text:style-name="T114">Nr.<text:s/></text:span><text:a xlink:href="https://www.e-tar.lt/portal/legalAct.html?documentId=0f639040e8fb11ea9342c1d4e2ff6ff6" office:target-frame-name="_top" xlink:show="replace"><text:span text:style-name="T115">T-131</text:span></text:a><text:span text:style-name="T116">, 2020-08-27,<text:s/></text:span><text:span text:style-name="T117">paskelbta TAR 2020-08-28, i. k. 2020-17985</text:span></text:p>
      <text:p text:style-name="P118"><text:span text:style-name="T119">Nr.<text:s/></text:span><text:a xlink:href="https://www.e-tar.lt/portal/legalAct.html?documentId=b19745d04a8c11eb8d9fe110e148c770" office:target-frame-name="_top" xlink:show="replace"><text:span text:style-name="T120">T-228</text:span></text:a><text:span text:style-name="T121">, 2020-12-29, paskelbta TAR 2020-12-30, i. k. 2020-29088</text:span></text:p>
      <text:p text:style-name="Normal"/>
      <text:p text:style-name="P122">06 programa (6 priedas)</text:p>
      <text:p text:style-name="P123">Priedo pakeitimai:</text:p>
      <text:p text:style-name="P124"><text:span text:style-name="T125">Nr.<text:s/></text:span><text:a xlink:href="https://www.e-tar.lt/portal/legalAct.html?documentId=0f639040e8fb11ea9342c1d4e2ff6ff6" office:target-frame-name="_top" xlink:show="replace"><text:span text:style-name="T126">T-131</text:span></text:a><text:span text:style-name="T127">, 2020-08-27, paskelbta TAR 2020-08-28, i. k. 2020-17985</text:span></text:p>
      <text:p text:style-name="P128"><text:span text:style-name="T129">Nr.<text:s/></text:span><text:a xlink:href="https://www.e-tar.lt/portal/legalAct.html?documentId=b19745d04a8c11eb8d9fe110e148c770" office:target-frame-name="_top" xlink:show="replace"><text:span text:style-name="T130">T-228</text:span></text:a><text:span text:style-name="T131">, 2020-12-29, paskelbta TAR 2020-12-30, i. k. 2020-29088</text:span></text:p>
      <text:p text:style-name="Normal"/>
      <text:p text:style-name="P132">04 programa (4 priedo (1 ir 2 lentelės))</text:p>
      <text:p text:style-name="P133">Priedo pakeitimai:</text:p>
      <text:p text:style-name="P134"><text:span text:style-name="T135">Nr.<text:s/></text:span><text:a xlink:href="https://www.e-tar.lt/portal/legalAct.html?documentId=0f639040e8fb11ea9342c1d4e2ff6ff6" office:target-frame-name="_top" xlink:show="replace"><text:span text:style-name="T136">T-131</text:span></text:a><text:span text:style-name="T137">, 2020-08-27, paskelb</text:span><text:span text:style-name="T138">ta TAR 2020-08-28, i. k. 2020-17985</text:span></text:p>
      <text:p text:style-name="P139"><text:span text:style-name="T140">Nr.<text:s/></text:span><text:a xlink:href="https://www.e-tar.lt/portal/legalAct.html?documentId=b19745d04a8c11eb8d9fe110e148c770" office:target-frame-name="_top" xlink:show="replace"><text:span text:style-name="T141">T-228</text:span></text:a><text:span text:style-name="T142">, 2020-12-29, paskelbta TAR 2020-12-30, i. k. 2020-29088</text:span></text:p>
      <text:p text:style-name="Normal"/>
      <text:p text:style-name="P143">05 programa (5 priedas)</text:p>
      <text:p text:style-name="P144">Priedo pakeitimai:</text:p>
      <text:p text:style-name="P145"><text:span text:style-name="T146">Nr.<text:s/></text:span><text:a xlink:href="https://www.e-tar.lt/portal/legalAct.html?documentId=0f639040e8fb11ea9342c1d4e2ff6ff6" office:target-frame-name="_top" xlink:show="replace"><text:span text:style-name="T147">T-131</text:span></text:a><text:span text:style-name="T148">, 2020-08-27, paskelbta TAR 2020-08-28, i. k. 2020-17985</text:span></text:p>
      <text:p text:style-name="P149"><text:span text:style-name="T150">Nr.<text:s/></text:span><text:a xlink:href="https://www.e-tar.lt/portal/legalAct.html?documentId=b19745d04a8c11eb8d9fe110e148c770" office:target-frame-name="_top" xlink:show="replace"><text:span text:style-name="T151">T-228</text:span></text:a><text:span text:style-name="T152">, 2020-12-29, paskelbta TAR 2020-12-30, i. k. 2020-29088</text:span></text:p>
      <text:p text:style-name="Normal"/>
      <text:p text:style-name="P153">06 programa (6 priedo 1 ir 2 lentelės))</text:p>
      <text:p text:style-name="P154">Priedo pakeitimai:</text:p>
      <text:p text:style-name="P155"><text:span text:style-name="T156">Nr.<text:s/></text:span><text:a xlink:href="https://www.e-tar.lt/portal/legalAct.html?documentId=0f639040e8fb11ea9342c1d4e2ff6ff6" office:target-frame-name="_top" xlink:show="replace"><text:span text:style-name="T157">T-131</text:span></text:a><text:span text:style-name="T158">, 2020-08-27, paskelbta TAR</text:span><text:span text:style-name="T159"><text:s/>2020-08-28, i. k. 2020-17985</text:span></text:p>
      <text:p text:style-name="P160"><text:span text:style-name="T161">Nr.<text:s/></text:span><text:a xlink:href="https://www.e-tar.lt/portal/legalAct.html?documentId=b19745d04a8c11eb8d9fe110e148c770" office:target-frame-name="_top" xlink:show="replace"><text:span text:style-name="T162">T-228</text:span></text:a><text:span text:style-name="T163">, 2020-12-29, paskelbta TAR 2020-12-30, i. k. 2020-29088</text:span></text:p>
      <text:p text:style-name="Normal"/>
      <text:p text:style-name="P164">05 programa (5 priedo (1 ir 2 lentelės))</text:p>
      <text:p text:style-name="P165">Priedo pakeitimai:</text:p>
      <text:p text:style-name="P166"><text:span text:style-name="T167">N</text:span><text:span text:style-name="T168">r.<text:s/></text:span><text:a xlink:href="https://www.e-tar.lt/portal/legalAct.html?documentId=0f639040e8fb11ea9342c1d4e2ff6ff6" office:target-frame-name="_top" xlink:show="replace"><text:span text:style-name="T169">T-131</text:span></text:a><text:span text:style-name="T170">, 2020-08-27, paskelbta TAR 2020-08-28, i. k. 2020-17985</text:span></text:p>
      <text:p text:style-name="P171"><text:span text:style-name="T172">Nr.<text:s/></text:span><text:a xlink:href="https://www.e-tar.lt/portal/legalAct.html?documentId=b19745d04a8c11eb8d9fe110e148c770" office:target-frame-name="_top" xlink:show="replace"><text:span text:style-name="T173">T-228</text:span></text:a><text:span text:style-name="T174">, 2020-12-29, paskelbta TAR 2020-12-30, i. k. 2020-29088</text:span></text:p>
      <text:p text:style-name="Normal"/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Švenčionių rajono savivaldybės taryba, Sprendimas</text:span></text:p>
      <text:p text:style-name="P184"><text:span text:style-name="T185">Nr.<text:s/></text:span><text:a xlink:href="https://www.e-tar.lt/portal/legalAct.html?documentId=0f639040e8fb11ea9342c1d4e2ff6ff6" office:target-frame-name="_top" xlink:show="replace"><text:span text:style-name="T186">T-131</text:span></text:a><text:span text:style-name="T187">,<text:s/></text:span><text:span text:style-name="T188">2020-08-27, paskelbta TAR 2020-08-28, i. k. 2020-17985</text:span></text:p>
      <text:p text:style-name="P189"><text:span text:style-name="T190">Dėl Švenčionių rajono savivaldybės tarybos 2020 m. vasario 27 d. sprendimo Nr. T-38 „Dėl Švenčionių rajono savivaldybės 2020-2022 metų strateginio veiklos plano patvirtinimo“ pakeitimo</text:span></text:p>
      <text:p text:style-name="P191"/>
      <text:p text:style-name="P192"><text:span text:style-name="T193">2.</text:span></text:p>
      <text:p text:style-name="P194"><text:span text:style-name="T195">Švenčionių r</text:span><text:span text:style-name="T196">ajono savivaldybės taryba, Sprendimas</text:span></text:p>
      <text:p text:style-name="P197"><text:span text:style-name="T198">Nr.<text:s/></text:span><text:a xlink:href="https://www.e-tar.lt/portal/legalAct.html?documentId=b19745d04a8c11eb8d9fe110e148c770" office:target-frame-name="_top" xlink:show="replace"><text:span text:style-name="T199">T-228</text:span></text:a><text:span text:style-name="T200">, 2020-12-29, paskelbta TAR 2020-12-30, i. k. 2020-29088</text:span></text:p>
      <text:p text:style-name="P201"><text:span text:style-name="T202">Dėl Švenčionių rajono savivaldybės tarybos 2020 m. vas</text:span><text:span text:style-name="T203">ario 27 d. sprendimo Nr. T-38 „Dėl Švenčionių rajono savivaldybės 2020-2022 metų strateginio veiklos plano patvirtinimo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adlibuser</dc:creator>
    <meta:creation-date>2021-01-04T20:22:00Z</meta:creation-date>
    <dc:date>2021-01-04T20:22:00Z</dc:date>
    <meta:template xlink:href="Normal.dotm" xlink:type="simple"/>
    <meta:editing-cycles>2</meta:editing-cycles>
    <meta:editing-duration>PT0S</meta:editing-duration>
    <meta:document-statistic meta:page-count="3" meta:paragraph-count="13" meta:word-count="1009" meta:character-count="6749" meta:row-count="47" meta:non-whitespace-character-count="5753"/>
  </office:meta>
</office:document-meta>
</file>