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font-size="8pt" style:font-size-asian="8pt" style:font-size-complex="8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text-properties fo:font-weight="bold" style:font-weight-asian="bold"/>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6.6%"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fo:letter-spacing="0.0416in" style:font-size-complex="12pt"/>
    </style:style>
    <style:style style:name="T35" style:parent-style-name="DefaultParagraphFont" style:family="text">
      <style:text-properties style:font-weight-complex="bold" fo:color="#000000" fo:letter-spacing="0.0416in" style:font-size-complex="12pt"/>
    </style:style>
    <style:style style:name="T36" style:parent-style-name="DefaultParagraphFont" style:family="text">
      <style:text-properties style:font-weight-complex="bold" fo:color="#FF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3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40" style:parent-style-name="Normal" style:family="paragraph">
      <style:paragraph-properties style:punctuation-wrap="simple" fo:text-align="justify" fo:line-height="150%"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urier New" style:font-name-complex="Courier New" fo:font-size="10pt" style:font-size-asian="10pt"/>
    </style:style>
    <style:style style:name="T43" style:parent-style-name="DefaultParagraphFont" style:family="text">
      <style:text-properties style:font-weight-complex="bold"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fo:line-height="150%"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Courier New" style:font-name-complex="Courier New" fo:font-size="10pt" style:font-size-asian="10pt"/>
    </style:style>
    <style:style style:name="T56" style:parent-style-name="DefaultParagraphFont" style:family="text">
      <style:text-properties style:font-weight-complex="bold"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6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68"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6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7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71" style:parent-style-name="Normal" style:family="paragraph">
      <style:paragraph-properties style:punctuation-wrap="simple"/>
    </style:style>
    <style:style style:name="P72" style:parent-style-name="Normal" style:family="paragraph">
      <style:paragraph-properties style:punctuation-wrap="simple"/>
    </style:style>
    <style:style style:name="P73" style:parent-style-name="Normal" style:family="paragraph">
      <style:paragraph-properties style:punctuation-wrap="simple"/>
    </style:style>
    <style:style style:name="P74" style:parent-style-name="Normal" style:family="paragraph">
      <style:paragraph-properties style:punctuation-wrap="simple"/>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4-30 iki 2019-05-27</text:span></text:p>
      <text:p text:style-name="P3"/>
      <text:p text:style-name="P4"><text:span text:style-name="T5">Sprendimas paskelbtas: TAR 2019-02-19, i. k. 2019-02645</text:span></text:p>
      <text:p text:style-name="P6"/>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2019 METŲ biudžeto patvirtinimo</text:p>
      <text:p text:style-name="P16"/>
      <text:p text:style-name="P17"><text:span text:style-name="T18">2019 m. vasario 14 d. Nr.<text:s/></text:span><text:span text:style-name="T19">1-TS-32</text:span></text:p>
      <text:p text:style-name="P20"><text:span text:style-name="T21">Anykščiai</text:span></text:p>
      <text:p text:style-name="P22"/>
      <text:p text:style-name="P23"/>
      <text:p text:style-name="P24"><text:span text:style-name="T25">Vadovaudamasi Lietuvos Respublikos vietos savivaldos įstatymo 10</text:span><text:span text:style-name="T26">4</text:span><text:span text:style-name="T27"><text:s/>straipsnio</text:span><text:span text:style-name="T28"><text:s text:c="2"/></text:span><text:span text:style-name="T29">2 dalimi, 16 straipsnio 2 dalies 15 punktu ir 51 straipsnio 1 dalimi, Lietuvos Respublikos biudžeto sandaros įstatymo <text:s/>26 straipsnio 4 dalimi, Lietuvos Respub</text:span><text:span text:style-name="T30">likos 2019 metų valstybės biudžeto ir savivaldybių biudžetų finansinių rodiklių patvirtinimo įstatymo <text:s/>2 straipsniu , Anykščių rajono savivaldybės <text:s text:c="2"/>strateginiu 2019–2021 metų veiklos planu, patvirtintu Anykščių rajono savivaldybės <text:s/>tarybos 2019 m. sausio<text:s/></text:span><text:span text:style-name="T31">31 d. sprendimu Nr.1-TS-6, bei atsižvelgdama į Anykščių rajono savivaldybės administracijos direktoriaus 2019 m. sausio 28 d. raštą Nr.1-SD-308 „Dėl Anykščių rajono savivaldybės 2019 metų biudžeto teikimo tvirtinti“,<text:s/></text:span><text:span text:style-name="T32"><text:s/></text:span><text:span text:style-name="T33">Anykščių rajono savivaldybės taryba<text:s/></text:span><text:span text:style-name="T34">nu</text:span><text:span text:style-name="T35">sprendžia</text:span><text:span text:style-name="T36"><text:s/></text:span><text:span text:style-name="T37">:</text:span></text:p>
      <text:p text:style-name="P38">1.<text:tab/>Patvirtinti :</text:p>
      <text:p text:style-name="P39">1.1.<text:tab/>Anykščių rajono savivaldybės 2019 metų biudžetą :</text:p>
      <text:p text:style-name="P40">1.1.1.<text:tab/><text:span text:style-name="T41">Biudžeto pajamas<text:s/></text:span><text:span text:style-name="T42">–<text:s/></text:span><text:span text:style-name="T43">28 651,2 tūkst. eurų (1 priedo redakcija);</text:span></text:p>
      <text:p text:style-name="P44">Papunkčio pakeitimai:</text:p>
      <text:p text:style-name="P45"><text:span text:style-name="T46">Nr.<text:s/></text:span><text:a xlink:href="https://www.e-tar.lt/portal/legalAct.html?documentId=620293f0550e11e9975f9c35aedfe438" office:target-frame-name="_top" xlink:show="replace"><text:span text:style-name="T47">1-TS-78</text:span></text:a><text:span text:style-name="T48">, 2019-03-28, paskelbta TAR 2019-04-02, i. k. 2019-05278</text:span></text:p>
      <text:p text:style-name="P49"><text:span text:style-name="T50">Nr.<text:s/></text:span><text:a xlink:href="https://www.e-tar.lt/portal/legalAct.html?documentId=96280b506a7711e99989e603c54a3595" office:target-frame-name="_top" xlink:show="replace"><text:span text:style-name="T51">1-TS-150</text:span></text:a><text:span text:style-name="T52">, 2019-04-25, paskelbta TAR 2019-04-29, i. k. 2019-06999</text:span></text:p>
      <text:p text:style-name="Normal"/>
      <text:p text:style-name="P53">1.1.2.<text:tab/><text:span text:style-name="T54">Biudžeto asignavimus<text:s/></text:span><text:span text:style-name="T55">–<text:s/></text:span><text:span text:style-name="T56">28 651,2 tūkst. eurų (2 priedo redakcija);</text:span></text:p>
      <text:p text:style-name="P57">Papunkčio pakeitimai:</text:p>
      <text:p text:style-name="P58"><text:span text:style-name="T59">Nr.<text:s/></text:span><text:a xlink:href="https://www.e-tar.lt/portal/legalAct.html?documentId=620293f0550e11e9975f9c35aedfe438" office:target-frame-name="_top" xlink:show="replace"><text:span text:style-name="T60">1-TS-78</text:span></text:a><text:span text:style-name="T61">, 2019-03-28, paskelbta TAR 2019-04-02, i. k. 2019-05278</text:span></text:p>
      <text:p text:style-name="P62"><text:span text:style-name="T63">Nr.<text:s/></text:span><text:a xlink:href="https://www.e-tar.lt/portal/legalAct.html?documentId=96280b506a7711e99989e603c54a3595" office:target-frame-name="_top" xlink:show="replace"><text:span text:style-name="T64">1-TS-150</text:span></text:a><text:span text:style-name="T65">, 2019-04-25, paskelbta TAR 2019-04-29, i. k. 2019-06999</text:span></text:p>
      <text:p text:style-name="Normal"/>
      <text:p text:style-name="P66">1.2.<text:tab/>Anykščių rajono biudžetinių įstaigų pajamų įmokas į 2019 metų Anykščių rajono savivaldybės biudžetą – 886,9 tūkst. eurų ( 3 priedas).</text:p>
      <text:p text:style-name="P67">1.3.<text:tab/>2018 metų biudžeto lėšų likučio paskirstymą į 2019 metų biudžeto išlaidas – 1251,5 tūkst. eurų (4 priedas).</text:p>
      <text:p text:style-name="P68">2.<text:tab/>Įpareigoti asignavimų valdytojus :</text:p>
      <text:p text:style-name="P69">2.1.<text:tab/>Išanalizuoti įsiskolinimų priežastis, imtis priemonių sumažinti įsiskolinimus, sudarant bei tvirtinant 2019 metų programų išlaidų sąmatas, numatyti reikiamus asignavimus padengti 2018 m. gruodžio 31 d. esamus įsiskolinimus už suteiktas paslaugas, atliktus darbus bei įsigytas prekes;</text:p>
      <text:p text:style-name="P70">2.2.<text:tab/>Iš sutaupytų asignavimų išlaidoms pirmiausia dengti trumpalaikius įsiskolinimus.</text:p>
      <text:p text:style-name="P71"/>
      <text:p text:style-name="P72"/>
      <text:p text:style-name="P73">Mero pavaduotojas,<text:s/></text:p>
      <text:p text:style-name="P74">laikinai einantis mero pareigas,<text:s/><text:tab/><text:tab/><text:tab/><text:tab/><text:tab/><text:tab/><text:s/>Sigutis Obelevičius<text:s/></text:p>
      <text:p text:style-name="Normal"/>
      <text:p text:style-name="Normal"/>
      <text:p text:style-name="Normal"/>
      <text:p text:style-name="P75">Priedų pakeitimai:</text:p>
      <text:p text:style-name="Normal"/>
      <text:p text:style-name="P76">Biudžeto priedai</text:p>
      <text:p text:style-name="P77">Priedo pakeitimai:</text:p>
      <text:p text:style-name="P78"><text:span text:style-name="T79">Nr.<text:s/></text:span><text:a xlink:href="https://www.e-tar.lt/portal/legalAct.html?documentId=620293f0550e11e9975f9c35aedfe438" office:target-frame-name="_top" xlink:show="replace"><text:span text:style-name="T80">1-TS-78</text:span></text:a><text:span text:style-name="T81">, 2019-03-28, paskelbta TAR 2019-04-02, i. k. 2019-05278</text:span></text:p>
      <text:p text:style-name="P82"><text:span text:style-name="T83">Nr.<text:s/></text:span><text:a xlink:href="https://www.e-tar.lt/portal/legalAct.html?documentId=96280b506a7711e99989e603c54a3595" office:target-frame-name="_top" xlink:show="replace"><text:span text:style-name="T84">1-TS-150</text:span></text:a><text:span text:style-name="T85">, 2019-04-25, paskelbta TAR 2019-04-29, i. k. 2019-06999</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Anykščių rajono savivaldybės taryba, Sprendimas</text:span></text:p>
      <text:p text:style-name="P95"><text:span text:style-name="T96">Nr.<text:s/></text:span><text:a xlink:href="https://www.e-tar.lt/portal/legalAct.html?documentId=620293f0550e11e9975f9c35aedfe438" office:target-frame-name="_top" xlink:show="replace"><text:span text:style-name="T97">1-TS-78</text:span></text:a><text:span text:style-name="T98">, 2019-03-28, paskelbta TAR 2019-04-02, i. k. 2019-05278</text:span></text:p>
      <text:p text:style-name="P99"><text:span text:style-name="T100">Dėl Anykščių rajono savivaldybės tarybos 2019 m. vasario 14 d. sprendimo Nr. 1-TS-32 "Dėl Anykščių rajono savivaldybės</text:span><text:span text:style-name="T101"><text:s/>2019 metų biudžeto patvirtinimo" pakeitimo</text:span></text:p>
      <text:p text:style-name="P102"/>
      <text:p text:style-name="P103"><text:span text:style-name="T104">2.</text:span></text:p>
      <text:p text:style-name="P105"><text:span text:style-name="T106">Anykščių rajono savivaldybės taryba, Sprendimas</text:span></text:p>
      <text:p text:style-name="P107"><text:span text:style-name="T108">Nr.<text:s/></text:span><text:a xlink:href="https://www.e-tar.lt/portal/legalAct.html?documentId=96280b506a7711e99989e603c54a3595" office:target-frame-name="_top" xlink:show="replace"><text:span text:style-name="T109">1-TS-150</text:span></text:a><text:span text:style-name="T110">, 2019-04-25, paskelbta TAR 2019-04-29, i. k. 2019</text:span><text:span text:style-name="T111">-06999</text:span></text:p>
      <text:p text:style-name="P112"><text:span text:style-name="T113">Dėl Anykščių rajono savivaldybės tarybos 2019 m. vasario 14 d. sprendimo Nr. 1-TS-32 "Dėl Anykščių rajono savivaldybės 2019 metų biudžeto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9-05-29T06:50:00Z</meta:creation-date>
    <dc:date>2019-05-29T06:50:00Z</dc:date>
    <meta:print-date>2019-01-30T13:37:00Z</meta:print-date>
    <meta:template xlink:href="Normal.dotm" xlink:type="simple"/>
    <meta:editing-cycles>2</meta:editing-cycles>
    <meta:editing-duration>PT0S</meta:editing-duration>
    <meta:document-statistic meta:page-count="2" meta:paragraph-count="31" meta:word-count="532" meta:character-count="3885" meta:row-count="105" meta:non-whitespace-character-count="3384"/>
  </office:meta>
</office:document-meta>
</file>