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fo:font-size="8pt" style:font-size-asian="8pt" style:font-size-complex="8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/>
      <style:text-properties fo:font-weight="bold" style:font-weight-asian="bold" fo:text-transform="uppercase" fo:font-size="8pt" style:font-size-asian="8pt" style:font-size-complex="8pt"/>
    </style:style>
    <style:style style:name="P18" style:parent-style-name="Normal" style:family="paragraph">
      <style:paragraph-properties style:punctuation-wrap="simple"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text-position="super 66.6%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text-position="super 66.6%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fo:letter-spacing="0.0416in" style:font-size-complex="12pt"/>
    </style:style>
    <style:style style:name="T36" style:parent-style-name="DefaultParagraphFont" style:family="text">
      <style:text-properties style:font-weight-complex="bold" fo:color="#000000" fo:letter-spacing="0.0416in" style:font-size-complex="12pt"/>
    </style:style>
    <style:style style:name="T37" style:parent-style-name="DefaultParagraphFont" style:family="text">
      <style:text-properties style:font-weight-complex="bold" fo:color="#FF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2875in"/>
        </style:tab-stops>
      </style:paragraph-properties>
    </style:style>
    <style:style style:name="P40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name="Courier New" style:font-name-complex="Courier New" fo:font-size="10pt" style:font-size-asian="10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name="Courier New" style:font-name-complex="Courier New" fo:font-size="10pt" style:font-size-asian="10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name="Courier New" style:font-name-complex="Courier New" fo:font-size="10pt" style:font-size-asian="10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138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2875in"/>
        </style:tab-stops>
      </style:paragraph-properties>
    </style:style>
    <style:style style:name="P139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140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141" style:parent-style-name="Normal" style:family="paragraph">
      <style:paragraph-properties style:punctuation-wrap="simple"/>
    </style:style>
    <style:style style:name="P142" style:parent-style-name="Normal" style:family="paragraph">
      <style:paragraph-properties style:punctuation-wrap="simple"/>
    </style:style>
    <style:style style:name="P143" style:parent-style-name="Normal" style:family="paragraph">
      <style:paragraph-properties style:punctuation-wrap="simple"/>
    </style:style>
    <style:style style:name="P144" style:parent-style-name="Normal" style:family="paragraph">
      <style:paragraph-properties style:punctuation-wrap="simple"/>
    </style:style>
    <style:style style:name="P145" style:parent-style-name="Normal" style:family="paragraph">
      <style:paragraph-properties style:punctuation-wrap="simple"/>
    </style:style>
    <style:style style:name="P1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11-30 iki 2019-12-30</text:span></text:p>
      <text:p text:style-name="P4"/>
      <text:p text:style-name="P5"><text:span text:style-name="T6">Sprendimas paskelbtas: TAR 2019-02-19, i. k. 2019-02645</text:span></text:p>
      <text:p text:style-name="P7"/>
      <text:p text:style-name="P8"><text:span text:style-name="T9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ANYKŠČIŲ RAJONO SAVIVALDYBĖS</text:span></text:p>
      <text:p text:style-name="P12"><text:span text:style-name="T13">TARYBA</text:span></text:p>
      <text:p text:style-name="P14"/>
      <text:p text:style-name="P15">SPRENDIMAS</text:p>
      <text:p text:style-name="P16">DĖl Anykščių rajono savivaldybės 2019 METŲ biudžeto patvirtinimo</text:p>
      <text:p text:style-name="P17"/>
      <text:p text:style-name="P18"><text:span text:style-name="T19">2019 m. vasario 14 d. Nr.<text:s/></text:span><text:span text:style-name="T20">1-TS-32</text:span></text:p>
      <text:p text:style-name="P21"><text:span text:style-name="T22">Anykščiai</text:span></text:p>
      <text:p text:style-name="P23"/>
      <text:p text:style-name="P24"/>
      <text:p text:style-name="P25"><text:span text:style-name="T26">Vadovaudamasi Lietuvos Respublikos vietos savivaldos įstatymo 10</text:span><text:span text:style-name="T27">4</text:span><text:span text:style-name="T28"><text:s/>straipsnio</text:span><text:span text:style-name="T29"><text:s text:c="2"/></text:span><text:span text:style-name="T30">2 dalimi, 16 straipsnio 2 dalies 15 punktu ir 51 straipsnio 1 dalimi, Lietuvos Respublikos biudžeto sandaros įstatymo <text:s/>26 straipsnio 4 dalimi, Lietuvos Respub</text:span><text:span text:style-name="T31">likos 2019 metų valstybės biudžeto ir savivaldybių biudžetų finansinių rodiklių patvirtinimo įstatymo <text:s/>2 straipsniu , Anykščių rajono savivaldybės <text:s text:c="2"/>strateginiu 2019–2021 metų veiklos planu, patvirtintu Anykščių rajono savivaldybės <text:s/>tarybos 2019 m. sausio<text:s/></text:span><text:span text:style-name="T32">31 d. sprendimu Nr.1-TS-6, bei atsižvelgdama į Anykščių rajono savivaldybės administracijos direktoriaus 2019 m. sausio 28 d. raštą Nr.1-SD-308 „Dėl Anykščių rajono savivaldybės 2019 metų biudžeto teikimo tvirtinti“,<text:s/></text:span><text:span text:style-name="T33"><text:s/></text:span><text:span text:style-name="T34">Anykščių rajono savivaldybės taryba<text:s/></text:span><text:span text:style-name="T35">nu</text:span><text:span text:style-name="T36">sprendžia</text:span><text:span text:style-name="T37"><text:s/></text:span><text:span text:style-name="T38">:</text:span></text:p>
      <text:p text:style-name="P39">1.<text:tab/>Patvirtinti :</text:p>
      <text:p text:style-name="P40">1.1.<text:tab/>Anykščių rajono savivaldybės 2019 metų biudžetą :</text:p>
      <text:p text:style-name="P41"><text:span text:style-name="T42">1.1.1</text:span><text:span text:style-name="T43">. Biudžeto pajamas<text:s/></text:span><text:span text:style-name="T44">–<text:s/></text:span><text:span text:style-name="T45">32 041,2 tūkst. eurų ( 1 priedas);</text:span></text:p>
      <text:p text:style-name="P46">Papunkčio pakeitimai:</text:p>
      <text:p text:style-name="P47"><text:span text:style-name="T48">Nr.<text:s/></text:span><text:a xlink:href="https://www.e-tar.lt/portal/legalAct.html?documentId=620293f0550e11e9975f9c35aedfe438" office:target-frame-name="_top" xlink:show="replace"><text:span text:style-name="T49">1-TS-78</text:span></text:a><text:span text:style-name="T50">, 2019-03-28, paskelbta TAR 2019-04-02, i. k. 2019-05278</text:span></text:p>
      <text:p text:style-name="P51"><text:span text:style-name="T52">Nr.<text:s/></text:span><text:a xlink:href="https://www.e-tar.lt/portal/legalAct.html?documentId=96280b506a7711e99989e603c54a3595" office:target-frame-name="_top" xlink:show="replace"><text:span text:style-name="T53">1-TS-150</text:span></text:a><text:span text:style-name="T54">, 2019-04-25, paskelbta TAR 2019-04-29, i. k. 2019-06999</text:span></text:p>
      <text:p text:style-name="P55"><text:span text:style-name="T56">Nr.<text:s/></text:span><text:a xlink:href="https://www.e-tar.lt/portal/legalAct.html?documentId=a516a680804311e98436e02a0124fc68" office:target-frame-name="_top" xlink:show="replace"><text:span text:style-name="T57">1-TS-179</text:span></text:a><text:span text:style-name="T58">, 2019-05-23, paskelbta TAR 2019-05-27, i. k. 2019-08322</text:span></text:p>
      <text:p text:style-name="P59"><text:span text:style-name="T60">Nr.<text:s/></text:span><text:a xlink:href="https://www.e-tar.lt/portal/legalAct.html?documentId=015469f09caf11e9aa7dc78f3d1f2643" office:target-frame-name="_top" xlink:show="replace"><text:span text:style-name="T61">1-TS-236</text:span></text:a><text:span text:style-name="T62">, 2019-06-27, paskelbta TAR 2019-07-02, i. k. 2019-10815</text:span></text:p>
      <text:p text:style-name="P63"><text:span text:style-name="T64">Nr.<text:s/></text:span><text:a xlink:href="https://www.e-tar.lt/portal/legalAct.html?documentId=5a8df140b1cb11e98451fa7b5933515d" office:target-frame-name="_top" xlink:show="replace"><text:span text:style-name="T65">1-TS-</text:span><text:span text:style-name="T66">252</text:span></text:a><text:span text:style-name="T67">, 2019-07-25, paskelbta TAR 2019-07-29, i. k. 2019-12455</text:span></text:p>
      <text:p text:style-name="P68"><text:span text:style-name="T69">Nr.<text:s/></text:span><text:a xlink:href="https://www.e-tar.lt/portal/legalAct.html?documentId=7cb13a70e37111e99681cd81dcdca52c" office:target-frame-name="_top" xlink:show="replace"><text:span text:style-name="T70">1-TS-280</text:span></text:a><text:span text:style-name="T71">, 2019-09-26, paskelbta TAR 2019-09-30, i. k. 2019-15458</text:span></text:p>
      <text:p text:style-name="P72"><text:span text:style-name="T73">Nr.<text:s/></text:span><text:a xlink:href="https://www.e-tar.lt/portal/legalAct.html?documentId=46f8d400fbdc11e99681cd81dcdca52c" office:target-frame-name="_top" xlink:show="replace"><text:span text:style-name="T74">1-TS-319</text:span></text:a><text:span text:style-name="T75">, 2019-10-31, paskelbta TAR 2019-11-04, i. k. 2019-17418</text:span></text:p>
      <text:p text:style-name="P76"><text:span text:style-name="T77">Nr.<text:s/></text:span><text:a xlink:href="https://www.e-tar.lt/portal/legalAct.html?documentId=8a10ba00127f11ea9d279ea27696ab7b" office:target-frame-name="_top" xlink:show="replace"><text:span text:style-name="T78">1-TS-341</text:span></text:a><text:span text:style-name="T79">, 2019-1</text:span><text:span text:style-name="T80">1-28, paskelbta TAR 2019-11-29, i. k. 2019-19162</text:span></text:p>
      <text:p text:style-name="Normal"/>
      <text:p text:style-name="P81"><text:span text:style-name="T82">1.1.2.</text:span><text:span text:style-name="T83"><text:s/>Biudžeto asignavimus<text:s/></text:span><text:span text:style-name="T84">–<text:s/></text:span><text:span text:style-name="T85">32 041,2 tūkst. eurų ( 2 priedas).</text:span></text:p>
      <text:p text:style-name="P86">Papunkčio pakeitimai:</text:p>
      <text:p text:style-name="P87"><text:span text:style-name="T88">Nr.<text:s/></text:span><text:a xlink:href="https://www.e-tar.lt/portal/legalAct.html?documentId=620293f0550e11e9975f9c35aedfe438" office:target-frame-name="_top" xlink:show="replace"><text:span text:style-name="T89">1-TS-78</text:span></text:a><text:span text:style-name="T90">,<text:s/></text:span><text:span text:style-name="T91">2019-03-28, paskelbta TAR 2019-04-02, i. k. 2019-05278</text:span></text:p>
      <text:p text:style-name="P92"><text:span text:style-name="T93">Nr.<text:s/></text:span><text:a xlink:href="https://www.e-tar.lt/portal/legalAct.html?documentId=96280b506a7711e99989e603c54a3595" office:target-frame-name="_top" xlink:show="replace"><text:span text:style-name="T94">1-TS-150</text:span></text:a><text:span text:style-name="T95">, 2019-04-25, paskelbta TAR 2019-04-29, i. k. 2019-06999</text:span></text:p>
      <text:p text:style-name="P96"><text:span text:style-name="T97">Nr.<text:s/></text:span><text:a xlink:href="https://www.e-tar.lt/portal/legalAct.html?documentId=a516a680804311e98436e02a0124fc68" office:target-frame-name="_top" xlink:show="replace"><text:span text:style-name="T98">1-TS-179</text:span></text:a><text:span text:style-name="T99">, 2019-05-23, paskelbta TAR 2019-05-27, i. k. 2019-08322</text:span></text:p>
      <text:p text:style-name="P100"><text:span text:style-name="T101">Nr.<text:s/></text:span><text:a xlink:href="https://www.e-tar.lt/portal/legalAct.html?documentId=015469f09caf11e9aa7dc78f3d1f2643" office:target-frame-name="_top" xlink:show="replace"><text:span text:style-name="T102">1-TS-236</text:span></text:a><text:span text:style-name="T103">, 2019-06-27,</text:span><text:span text:style-name="T104"><text:s/>paskelbta TAR 2019-07-02, i. k. 2019-10815</text:span></text:p>
      <text:p text:style-name="P105"><text:span text:style-name="T106">Nr.<text:s/></text:span><text:a xlink:href="https://www.e-tar.lt/portal/legalAct.html?documentId=5a8df140b1cb11e98451fa7b5933515d" office:target-frame-name="_top" xlink:show="replace"><text:span text:style-name="T107">1-TS-252</text:span></text:a><text:span text:style-name="T108">, 2019-07-25, paskelbta TAR 2019-07-29, i. k. 2019-12455</text:span></text:p>
      <text:p text:style-name="P109"><text:span text:style-name="T110">Nr.<text:s/></text:span><text:a xlink:href="https://www.e-tar.lt/portal/legalAct.html?documentId=7cb13a70e37111e99681cd81dcdca52c" office:target-frame-name="_top" xlink:show="replace"><text:span text:style-name="T111">1-TS-280</text:span></text:a><text:span text:style-name="T112">, 2019-09-26, paskelbta TAR 2019-09-30, i. k. 2019-15458</text:span></text:p>
      <text:soft-page-break/>
      <text:p text:style-name="P113"><text:span text:style-name="T114">Nr.<text:s/></text:span><text:a xlink:href="https://www.e-tar.lt/portal/legalAct.html?documentId=46f8d400fbdc11e99681cd81dcdca52c" office:target-frame-name="_top" xlink:show="replace"><text:span text:style-name="T115">1-TS-319</text:span></text:a><text:span text:style-name="T116">, 2019-10-31, paskelbta<text:s/></text:span><text:span text:style-name="T117">TAR 2019-11-04, i. k. 2019-17418</text:span></text:p>
      <text:p text:style-name="P118"><text:span text:style-name="T119">Nr.<text:s/></text:span><text:a xlink:href="https://www.e-tar.lt/portal/legalAct.html?documentId=8a10ba00127f11ea9d279ea27696ab7b" office:target-frame-name="_top" xlink:show="replace"><text:span text:style-name="T120">1-TS-341</text:span></text:a><text:span text:style-name="T121">, 2019-11-28, paskelbta TAR 2019-11-29, i. k. 2019-19162</text:span></text:p>
      <text:p text:style-name="Normal"/>
      <text:p text:style-name="P122">1.2.<text:tab/><text:span text:style-name="T123">Anykščių rajono biudžetinių įstaigų pajamų į</text:span><text:span text:style-name="T124">mokas į 2019 metų Anykščių rajono savivaldybės biudžetą<text:s/></text:span><text:span text:style-name="T125">–</text:span><text:span text:style-name="T126"><text:s/>898,9 tūkst. eurų ( 3 priedas).</text:span>.</text:p>
      <text:p text:style-name="P127">Papunkčio pakeitimai:</text:p>
      <text:p text:style-name="P128"><text:span text:style-name="T129">Nr.<text:s/></text:span><text:a xlink:href="https://www.e-tar.lt/portal/legalAct.html?documentId=46f8d400fbdc11e99681cd81dcdca52c" office:target-frame-name="_top" xlink:show="replace"><text:span text:style-name="T130">1-TS-319</text:span></text:a><text:span text:style-name="T131">, 2019-10-31, paskelbta TAR<text:s/></text:span><text:span text:style-name="T132">2019-11-04, i. k. 2019-17418</text:span></text:p>
      <text:p text:style-name="P133"><text:span text:style-name="T134">Nr.<text:s/></text:span><text:a xlink:href="https://www.e-tar.lt/portal/legalAct.html?documentId=8a10ba00127f11ea9d279ea27696ab7b" office:target-frame-name="_top" xlink:show="replace"><text:span text:style-name="T135">1-TS-341</text:span></text:a><text:span text:style-name="T136">, 2019-11-28, paskelbta TAR 2019-11-29, i. k. 2019-19162</text:span></text:p>
      <text:p text:style-name="Normal"/>
      <text:p text:style-name="P137">1.3.<text:tab/>2018 metų biudžeto lėšų likučio paskirstymą į 2019<text:s/>metų biudžeto išlaidas – 1251,5 tūkst. eurų (4 priedas).</text:p>
      <text:p text:style-name="P138">2.<text:tab/>Įpareigoti asignavimų valdytojus :</text:p>
      <text:p text:style-name="P139">2.1.<text:tab/>Išanalizuoti įsiskolinimų priežastis, imtis priemonių sumažinti įsiskolinimus, sudarant bei tvirtinant 2019 metų programų išlaidų sąmatas, numatyti<text:s/>reikiamus asignavimus padengti 2018 m. gruodžio 31 d. esamus įsiskolinimus už suteiktas paslaugas, atliktus darbus bei įsigytas prekes;</text:p>
      <text:p text:style-name="P140">2.2.<text:tab/>Iš sutaupytų asignavimų išlaidoms pirmiausia dengti trumpalaikius įsiskolinimus.</text:p>
      <text:p text:style-name="P141"/>
      <text:p text:style-name="P142"/>
      <text:p text:style-name="P143"/>
      <text:p text:style-name="P144">Mero pavaduotojas,<text:s/></text:p>
      <text:p text:style-name="P145">laikinai einantis mero pareigas,<text:s/><text:tab/><text:tab/><text:tab/><text:tab/><text:tab/><text:tab/><text:s/>Sigutis Obelevičius<text:s/></text:p>
      <text:p text:style-name="Normal"/>
      <text:p text:style-name="Normal"/>
      <text:p text:style-name="Normal"/>
      <text:p text:style-name="P146">Priedų pakeitimai:</text:p>
      <text:p text:style-name="Normal"/>
      <text:p text:style-name="P147">4 priedas</text:p>
      <text:p text:style-name="P148">Priedo pakeitimai:</text:p>
      <text:p text:style-name="P149"><text:span text:style-name="T150">Nr.<text:s/></text:span><text:a xlink:href="https://www.e-tar.lt/portal/legalAct.html?documentId=620293f0550e11e9975f9c35aedfe438" office:target-frame-name="_top" xlink:show="replace"><text:span text:style-name="T151">1-TS-78</text:span></text:a><text:span text:style-name="T152">, 2019-03-28, paskelbta TAR 2019-0</text:span><text:span text:style-name="T153">4-02, i. k. 2019-05278</text:span></text:p>
      <text:p text:style-name="P154"><text:span text:style-name="T155">Nr.<text:s/></text:span><text:a xlink:href="https://www.e-tar.lt/portal/legalAct.html?documentId=96280b506a7711e99989e603c54a3595" office:target-frame-name="_top" xlink:show="replace"><text:span text:style-name="T156">1-TS-150</text:span></text:a><text:span text:style-name="T157">, 2019-04-25, paskelbta TAR 2019-04-29, i. k. 2019-06999</text:span></text:p>
      <text:p text:style-name="P158"><text:span text:style-name="T159">Nr.<text:s/></text:span><text:a xlink:href="https://www.e-tar.lt/portal/legalAct.html?documentId=a516a680804311e98436e02a0124fc68" office:target-frame-name="_top" xlink:show="replace"><text:span text:style-name="T160">1-TS-179</text:span></text:a><text:span text:style-name="T161">, 2019-05-23, paskelbta TAR 2019-05-27, i. k. 2019-08322</text:span></text:p>
      <text:p text:style-name="P162"><text:span text:style-name="T163">Nr.<text:s/></text:span><text:a xlink:href="https://www.e-tar.lt/portal/legalAct.html?documentId=015469f09caf11e9aa7dc78f3d1f2643" office:target-frame-name="_top" xlink:show="replace"><text:span text:style-name="T164">1-TS-236</text:span></text:a><text:span text:style-name="T165">, 2019-06-27, paskelbta TAR 2019-07-02, i. k. 2019-10815</text:span></text:p>
      <text:p text:style-name="P166"><text:span text:style-name="T167">Nr.<text:s/></text:span><text:a xlink:href="https://www.e-tar.lt/portal/legalAct.html?documentId=5a8df140b1cb11e98451fa7b5933515d" office:target-frame-name="_top" xlink:show="replace"><text:span text:style-name="T168">1-TS-252</text:span></text:a><text:span text:style-name="T169">, 2019-07-25, paskelbta TAR 2019-07-29, i. k. 2019-12455</text:span></text:p>
      <text:p text:style-name="P170"><text:span text:style-name="T171">Nr.<text:s/></text:span><text:a xlink:href="https://www.e-tar.lt/portal/legalAct.html?documentId=7cb13a70e37111e99681cd81dcdca52c" office:target-frame-name="_top" xlink:show="replace"><text:span text:style-name="T172">1-TS-280</text:span></text:a><text:span text:style-name="T173">, 2019-09-26, paskelbta TAR 2019-09-30, i. k. 2019-15458</text:span></text:p>
      <text:p text:style-name="P174"><text:span text:style-name="T175">Nr.<text:s/></text:span><text:a xlink:href="https://www.e-tar.lt/portal/legalAct.html?documentId=46f8d400fbdc11e99681cd81dcdca52c" office:target-frame-name="_top" xlink:show="replace"><text:span text:style-name="T176">1-TS</text:span><text:span text:style-name="T177">-319</text:span></text:a><text:span text:style-name="T178">, 2019-10-31, paskelbta TAR 2019-11-04, i. k. 2019-17418</text:span></text:p>
      <text:p text:style-name="P179"><text:span text:style-name="T180">Nr.<text:s/></text:span><text:a xlink:href="https://www.e-tar.lt/portal/legalAct.html?documentId=8a10ba00127f11ea9d279ea27696ab7b" office:target-frame-name="_top" xlink:show="replace"><text:span text:style-name="T181">1-TS-341</text:span></text:a><text:span text:style-name="T182">, 2019-11-28, paskelbta TAR 2019-11-29, i. k. 2019-19162</text:span></text:p>
      <text:p text:style-name="Normal"/>
      <text:p text:style-name="P183">1 priedo nauja redakcija</text:p>
      <text:p text:style-name="Normal"/>
      <text:p text:style-name="P184">2<text:s/>priedo nauja redakcija</text:p>
      <text:p text:style-name="Normal"/>
      <text:p text:style-name="P185">3 priedo nauja redakcija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soft-page-break/>
      <text:p text:style-name="P193"><text:span text:style-name="T194">Anykščių rajono savivaldybės taryba, Sprendimas</text:span></text:p>
      <text:p text:style-name="P195"><text:span text:style-name="T196">Nr.<text:s/></text:span><text:a xlink:href="https://www.e-tar.lt/portal/legalAct.html?documentId=620293f0550e11e9975f9c35aedfe438" office:target-frame-name="_top" xlink:show="replace"><text:span text:style-name="T197">1-TS-78</text:span></text:a><text:span text:style-name="T198">, 2019-03-28, paskelbta TAR<text:s/></text:span><text:span text:style-name="T199">2019-04-02, i. k. 2019-05278</text:span></text:p>
      <text:p text:style-name="P200"><text:span text:style-name="T201">Dėl Anykščių rajono savivaldybės tarybos 2019 m. vasario 14 d. sprendimo Nr. 1-TS-32 "Dėl Anykščių rajono savivaldybės 2019 metų biudžeto patvirtinimo" pakeitimo</text:span></text:p>
      <text:p text:style-name="P202"/>
      <text:p text:style-name="P203"><text:span text:style-name="T204">2.</text:span></text:p>
      <text:p text:style-name="P205"><text:span text:style-name="T206">Anykščių rajono savivaldybės taryba, Sprendimas</text:span></text:p>
      <text:p text:style-name="P207"><text:span text:style-name="T208">Nr.<text:s/></text:span><text:a xlink:href="https://www.e-tar.lt/portal/legalAct.html?documentId=96280b506a7711e99989e603c54a3595" office:target-frame-name="_top" xlink:show="replace"><text:span text:style-name="T209">1-TS-150</text:span></text:a><text:span text:style-name="T210">, 2019-04-25, paskelbta TAR 2019-04-29, i. k. 2019-06999</text:span></text:p>
      <text:p text:style-name="P211"><text:span text:style-name="T212">Dėl Anykščių rajono savivaldybės tarybos 2019 m. vasario 14 d. sprendimo Nr. 1-TS-32 "Dėl Anykščių raj</text:span><text:span text:style-name="T213">ono savivaldybės 2019 metų biudžeto patvirtinimo" pakeitimo</text:span></text:p>
      <text:p text:style-name="P214"/>
      <text:p text:style-name="P215"><text:span text:style-name="T216">3.</text:span></text:p>
      <text:p text:style-name="P217"><text:span text:style-name="T218">Anykščių rajono savivaldybės taryba, Sprendimas</text:span></text:p>
      <text:p text:style-name="P219"><text:span text:style-name="T220">Nr.<text:s/></text:span><text:a xlink:href="https://www.e-tar.lt/portal/legalAct.html?documentId=a516a680804311e98436e02a0124fc68" office:target-frame-name="_top" xlink:show="replace"><text:span text:style-name="T221">1-TS-179</text:span></text:a><text:span text:style-name="T222">, 2019-05-23, paskelbta TAR 2019-0</text:span><text:span text:style-name="T223">5-27, i. k. 2019-08322</text:span></text:p>
      <text:p text:style-name="P224"><text:span text:style-name="T225">Dėl Anykščių rajono savivaldybės tarybos 2019 m. vasario 14 d. sprendimo Nr. 1-TS-32 „Dėl Anykščių rajono savivaldybės 2019 metų biudžeto patvirtinimo" pakeitimo</text:span></text:p>
      <text:p text:style-name="P226"/>
      <text:p text:style-name="P227"><text:span text:style-name="T228">4.</text:span></text:p>
      <text:p text:style-name="P229"><text:span text:style-name="T230">Anykščių rajono savivaldybės taryba, Sprendimas</text:span></text:p>
      <text:p text:style-name="P231"><text:span text:style-name="T232">Nr.<text:s/></text:span><text:a xlink:href="https://www.e-tar.lt/portal/legalAct.html?documentId=015469f09caf11e9aa7dc78f3d1f2643" office:target-frame-name="_top" xlink:show="replace"><text:span text:style-name="T233">1-TS-236</text:span></text:a><text:span text:style-name="T234">, 2019-06-27, paskelbta TAR 2019-07-02, i. k. 2019-10815</text:span></text:p>
      <text:p text:style-name="P235"><text:span text:style-name="T236">Dėl Anykščių rajono savivaldybės tarybos 2019 m. vasario 14 d. sprendimo Nr. 1-TS-32 "Dėl Anykš</text:span><text:span text:style-name="T237">čių rajono savivaldybės 2019 metų biudžeto patvirtinimo" pakeitimo</text:span></text:p>
      <text:p text:style-name="P238"/>
      <text:p text:style-name="P239"><text:span text:style-name="T240">5.</text:span></text:p>
      <text:p text:style-name="P241"><text:span text:style-name="T242">Anykščių rajono savivaldybės taryba, Sprendimas</text:span></text:p>
      <text:p text:style-name="P243"><text:span text:style-name="T244">Nr.<text:s/></text:span><text:a xlink:href="https://www.e-tar.lt/portal/legalAct.html?documentId=5a8df140b1cb11e98451fa7b5933515d" office:target-frame-name="_top" xlink:show="replace"><text:span text:style-name="T245">1-TS-252</text:span></text:a><text:span text:style-name="T246">, 2019-07-25, paskelbta TAR</text:span><text:span text:style-name="T247"><text:s/>2019-07-29, i. k. 2019-12455</text:span></text:p>
      <text:p text:style-name="P248"><text:span text:style-name="T249">Dėl Anykščių rajono savivaldybės tarybos 2019 m. vasario 14 d. sprendimo Nr. 1-TS-32 „Dėl Anykščių rajono savivaldybės 2019 metų biudžeto patvirtinimo" pakeitimo</text:span></text:p>
      <text:p text:style-name="P250"/>
      <text:p text:style-name="P251"><text:span text:style-name="T252">6.</text:span></text:p>
      <text:p text:style-name="P253"><text:span text:style-name="T254">Anykščių rajono savivaldybės taryba, Sprendimas</text:span></text:p>
      <text:p text:style-name="P255"><text:span text:style-name="T256">Nr.<text:s/></text:span><text:a xlink:href="https://www.e-tar.lt/portal/legalAct.html?documentId=7cb13a70e37111e99681cd81dcdca52c" office:target-frame-name="_top" xlink:show="replace"><text:span text:style-name="T257">1-TS-280</text:span></text:a><text:span text:style-name="T258">, 2019-09-26, paskelbta TAR 2019-09-30, i. k. 2019-15458</text:span></text:p>
      <text:p text:style-name="P259"><text:span text:style-name="T260">Dėl Anykščių rajono savivaldybės tarybos 2019 m. vasario 14 d. sprendimo Nr. 1-TS-32 „Dėl Anykščių ra</text:span><text:span text:style-name="T261">jono savivaldybės 2019 metų biudžeto patvirtinimo" pakeitimo</text:span></text:p>
      <text:p text:style-name="P262"/>
      <text:p text:style-name="P263"><text:span text:style-name="T264">7.</text:span></text:p>
      <text:p text:style-name="P265"><text:span text:style-name="T266">Anykščių rajono savivaldybės taryba, Sprendimas</text:span></text:p>
      <text:p text:style-name="P267"><text:span text:style-name="T268">Nr.<text:s/></text:span><text:a xlink:href="https://www.e-tar.lt/portal/legalAct.html?documentId=46f8d400fbdc11e99681cd81dcdca52c" office:target-frame-name="_top" xlink:show="replace"><text:span text:style-name="T269">1-TS-319</text:span></text:a><text:span text:style-name="T270">, 2019-10-31, paskelbta TAR<text:s/></text:span><text:span text:style-name="T271">2019-11-04, i. k. 2019-17418</text:span></text:p>
      <text:p text:style-name="P272"><text:span text:style-name="T273">Dėl Anykščių rajono savivaldybės tarybos 2019 m. vasario 14 d. sprendimo Nr. 1-TS-32 "Dėl Anykščių rajono savivaldybės 2019 metų biudžeto patvirtinimo" pakeitimo</text:span></text:p>
      <text:p text:style-name="P274"/>
      <text:p text:style-name="P275"><text:span text:style-name="T276">8.</text:span></text:p>
      <text:p text:style-name="P277"><text:span text:style-name="T278">Anykščių rajono savivaldybės taryba, Sprendimas</text:span></text:p>
      <text:p text:style-name="P279"><text:span text:style-name="T280">Nr.<text:s/></text:span><text:a xlink:href="https://www.e-tar.lt/portal/legalAct.html?documentId=8a10ba00127f11ea9d279ea27696ab7b" office:target-frame-name="_top" xlink:show="replace"><text:span text:style-name="T281">1-TS-341</text:span></text:a><text:span text:style-name="T282">, 2019-11-28, paskelbta TAR 2019-11-29, i. k. 2019-19162</text:span></text:p>
      <text:p text:style-name="P283"><text:span text:style-name="T284">Dėl Anykščių rajono savivaldybės tarybos 2019 m. vasario 14 d. sprendimo Nr. 1-TS-32 „Dėl Anykščių raj</text:span><text:span text:style-name="T285">ono savivaldybės 2019 metų biudžeto patvirtinimo" pakei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user</dc:creator>
    <meta:creation-date>2020-01-10T11:04:00Z</meta:creation-date>
    <dc:date>2020-01-10T11:04:00Z</dc:date>
    <meta:print-date>2019-01-30T13:37:00Z</meta:print-date>
    <meta:template xlink:href="Normal.dotm" xlink:type="simple"/>
    <meta:editing-cycles>2</meta:editing-cycles>
    <meta:editing-duration>PT0S</meta:editing-duration>
    <meta:document-statistic meta:page-count="3" meta:paragraph-count="139" meta:word-count="1174" meta:character-count="9483" meta:row-count="264" meta:non-whitespace-character-count="8448"/>
  </office:meta>
</office:document-meta>
</file>