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fo:text-transform="uppercase" fo:font-size="8pt" style:font-size-asian="8pt" style:font-size-complex="8p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text-position="super 66.6%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text-position="super 66.6%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fo:letter-spacing="0.0416in" style:font-size-complex="12pt"/>
    </style:style>
    <style:style style:name="T35" style:parent-style-name="DefaultParagraphFont" style:family="text">
      <style:text-properties style:font-weight-complex="bold" fo:color="#000000" fo:letter-spacing="0.0416in" style:font-size-complex="12pt"/>
    </style:style>
    <style:style style:name="T36" style:parent-style-name="DefaultParagraphFont" style:family="text">
      <style:text-properties style:font-weight-complex="bold" fo:color="#FF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39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style:punctuation-wrap="simple" fo:text-align="justify" fo:line-height="150%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="Courier New" style:font-name-complex="Courier New" fo:font-size="10pt" style:font-size-asian="10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style:punctuation-wrap="simple" fo:text-align="justify" fo:line-height="150%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name="Courier New" style:font-name-complex="Courier New" fo:font-size="10pt" style:font-size-asian="10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59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60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61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62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63" style:parent-style-name="Normal" style:family="paragraph">
      <style:paragraph-properties style:punctuation-wrap="simple"/>
    </style:style>
    <style:style style:name="P64" style:parent-style-name="Normal" style:family="paragraph">
      <style:paragraph-properties style:punctuation-wrap="simple"/>
    </style:style>
    <style:style style:name="P65" style:parent-style-name="Normal" style:family="paragraph">
      <style:paragraph-properties style:punctuation-wrap="simple"/>
    </style:style>
    <style:style style:name="P66" style:parent-style-name="Normal" style:family="paragraph">
      <style:paragraph-properties style:punctuation-wrap="simple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4-03 iki 2019-04-29</text:span></text:p>
      <text:p text:style-name="P3"/>
      <text:p text:style-name="P4"><text:span text:style-name="T5">Sprendimas paskelbtas: TAR 2019-02-19, i. k. 2019-02645</text:span></text:p>
      <text:p text:style-name="P6"/>
      <text:p text:style-name="P7"><text:span text:style-name="T8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ANYKŠČIŲ RAJONO SAVIVALDYBĖS</text:span></text:p>
      <text:p text:style-name="P11"><text:span text:style-name="T12">TARYBA</text:span></text:p>
      <text:p text:style-name="P13"/>
      <text:p text:style-name="P14">SPRENDIMAS</text:p>
      <text:p text:style-name="P15">DĖl Anykščių rajono savivaldybės 2019 METŲ biudžeto patvirtinimo</text:p>
      <text:p text:style-name="P16"/>
      <text:p text:style-name="P17"><text:span text:style-name="T18">2019 m. vasario 14 d. Nr.<text:s/></text:span><text:span text:style-name="T19">1-TS-32</text:span></text:p>
      <text:p text:style-name="P20"><text:span text:style-name="T21">Anykščiai</text:span></text:p>
      <text:p text:style-name="P22"/>
      <text:p text:style-name="P23"/>
      <text:p text:style-name="P24"><text:span text:style-name="T25">Vadovaudamasi Lietuvos Respublikos vietos savivaldos įstatymo 10</text:span><text:span text:style-name="T26">4</text:span><text:span text:style-name="T27"><text:s/>straipsnio</text:span><text:span text:style-name="T28"><text:s text:c="2"/></text:span><text:span text:style-name="T29">2 dalimi, 16 straipsnio 2 dalies 15 punktu ir 51 straipsnio 1 dalimi, Lietuvos Respublikos biudžeto sandaros įstatymo <text:s/>26 straipsnio 4 dalimi, Lietuvos Respub</text:span><text:span text:style-name="T30">likos 2019 metų valstybės biudžeto ir savivaldybių biudžetų finansinių rodiklių patvirtinimo įstatymo <text:s/>2 straipsniu , Anykščių rajono savivaldybės <text:s text:c="2"/>strateginiu 2019–2021 metų veiklos planu, patvirtintu Anykščių rajono savivaldybės <text:s/>tarybos 2019 m. sausio<text:s/></text:span><text:span text:style-name="T31">31 d. sprendimu Nr.1-TS-6, bei atsižvelgdama į Anykščių rajono savivaldybės administracijos direktoriaus 2019 m. sausio 28 d. raštą Nr.1-SD-308 „Dėl Anykščių rajono savivaldybės 2019 metų biudžeto teikimo tvirtinti“,<text:s/></text:span><text:span text:style-name="T32"><text:s/></text:span><text:span text:style-name="T33">Anykščių rajono savivaldybės taryba<text:s/></text:span><text:span text:style-name="T34">nu</text:span><text:span text:style-name="T35">sprendžia</text:span><text:span text:style-name="T36"><text:s/></text:span><text:span text:style-name="T37">:</text:span></text:p>
      <text:p text:style-name="P38">1.<text:tab/>Patvirtinti :</text:p>
      <text:p text:style-name="P39">1.1.<text:tab/>Anykščių rajono savivaldybės 2019 metų biudžetą :</text:p>
      <text:p text:style-name="P40">1.1.1.<text:tab/><text:span text:style-name="T41">Biudžeto pajamas<text:s/></text:span><text:span text:style-name="T42">–<text:s/></text:span><text:span text:style-name="T43">27 596,6 tūkst. eurų (1 priedo redakcija);</text:span></text:p>
      <text:p text:style-name="P44">Papunkčio pakeitimai:</text:p>
      <text:p text:style-name="P45"><text:span text:style-name="T46">Nr.<text:s/></text:span><text:a xlink:href="https://www.e-tar.lt/portal/legalAct.html?documentId=620293f0550e11e9975f9c35aedfe438" office:target-frame-name="_top" xlink:show="replace"><text:span text:style-name="T47">1-TS-78</text:span></text:a><text:span text:style-name="T48">, 2019-03-28, paskelbta TAR 2019-04-02, i. k. 2019-05278</text:span></text:p>
      <text:p text:style-name="Normal"/>
      <text:p text:style-name="P49">1.1.2.<text:tab/><text:span text:style-name="T50">Biudžeto asignavimus<text:s/></text:span><text:span text:style-name="T51">–<text:s/></text:span><text:span text:style-name="T52">27 596,6 tūkst. eurų (2 priedo redakcija);</text:span></text:p>
      <text:p text:style-name="P53">Papunkčio pakeitimai:</text:p>
      <text:p text:style-name="P54"><text:span text:style-name="T55">Nr.<text:s/></text:span><text:a xlink:href="https://www.e-tar.lt/portal/legalAct.html?documentId=620293f0550e11e9975f9c35aedfe438" office:target-frame-name="_top" xlink:show="replace"><text:span text:style-name="T56">1-TS-78</text:span></text:a><text:span text:style-name="T57">, 2019-03-28, paskelbta TAR 2019-04-02, i. k. 2019-05278</text:span></text:p>
      <text:p text:style-name="Normal"/>
      <text:p text:style-name="P58">1.2.<text:tab/>Anykščių rajono biudžetinių įstaigų pajamų įmokas į 2019 metų Anykščių rajono savivaldybės biudžetą – 886,9 tūkst. eurų ( 3 priedas).</text:p>
      <text:p text:style-name="P59">1.3.<text:tab/>2018 metų biudžeto lėšų likučio paskirstymą į 2019 metų biudžeto išlaidas – 1251,5 tūkst. eurų (4 priedas).</text:p>
      <text:p text:style-name="P60">2.<text:tab/>Įpareigoti asignavimų valdytojus :</text:p>
      <text:p text:style-name="P61">2.1.<text:tab/>Išanalizuoti įsiskolinimų priežastis, imtis priemonių sumažinti įsiskolinimus, sudarant bei tvirtinant 2019 metų programų išlaidų sąmatas, numatyti reikiamus asignavimus<text:s/><text:soft-page-break/>padengti 2018 m. gruodžio 31 d. esamus įsiskolinimus už suteiktas paslaugas, atliktus darbus bei įsigytas prekes;</text:p>
      <text:p text:style-name="P62">2.2.<text:tab/>Iš sutaupytų asignavimų išlaidoms pirmiausia dengti trumpalaikius įsiskolinimus.</text:p>
      <text:p text:style-name="P63"/>
      <text:p text:style-name="P64"/>
      <text:p text:style-name="P65">Mero pavaduotojas,<text:s/></text:p>
      <text:p text:style-name="P66">laikinai einantis mero pareigas,<text:s/><text:tab/><text:tab/><text:tab/><text:tab/><text:tab/><text:tab/><text:s/>Sigutis Obelevičius<text:s/></text:p>
      <text:p text:style-name="Normal"/>
      <text:p text:style-name="Normal"/>
      <text:p text:style-name="Normal"/>
      <text:p text:style-name="P67">Priedų pakeitimai:</text:p>
      <text:p text:style-name="Normal"/>
      <text:p text:style-name="P68">Biudžeto priedai</text:p>
      <text:p text:style-name="P69">Priedo pakeitimai:</text:p>
      <text:p text:style-name="P70"><text:span text:style-name="T71">Nr.<text:s/></text:span><text:a xlink:href="https://www.e-tar.lt/portal/legalAct.html?documentId=620293f0550e11e9975f9c35aedfe438" office:target-frame-name="_top" xlink:show="replace"><text:span text:style-name="T72">1-TS-78</text:span></text:a><text:span text:style-name="T73">, 2019-03-28, paskelbta TAR 2019-04-02, i. k. 2019-05278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Anykščių rajono savivaldybės taryba, Sprendimas</text:span></text:p>
      <text:p text:style-name="P83"><text:span text:style-name="T84">Nr.<text:s/></text:span><text:a xlink:href="https://www.e-tar.lt/portal/legalAct.html?documentId=620293f0550e11e9975f9c35aedfe438" office:target-frame-name="_top" xlink:show="replace"><text:span text:style-name="T85">1-TS-78</text:span></text:a><text:span text:style-name="T86">, 2019-03-28, paskelbta TAR 2019-04-02, i. k. 2019-05278</text:span></text:p>
      <text:p text:style-name="P87"><text:span text:style-name="T88">Dėl Anykščių rajono savivaldybės tarybos 2019 m. vasario 14 d. sprendimo Nr. 1-TS-32 "Dėl Anykščių rajono savivaldybės<text:s/></text:span><text:span text:style-name="T89">2019 metų biudžeto patvirtinimo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19-04-30T05:57:00Z</meta:creation-date>
    <dc:date>2019-04-30T05:57:00Z</dc:date>
    <meta:print-date>2019-01-30T13:3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55" meta:character-count="3024" meta:row-count="62" meta:non-whitespace-character-count="2679"/>
  </office:meta>
</office:document-meta>
</file>