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02in" style:font-size-complex="12pt"/>
    </style:style>
    <style:style style:name="T27" style:parent-style-name="DefaultParagraphFont" style:family="text">
      <style:text-properties fo:letter-spacing="-0.0902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75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4</text:span></text:p>
      <text:p text:style-name="P3"/>
      <text:p text:style-name="P4"><text:span text:style-name="T5">Sprendimas paskelbtas: TAR 2019-03-21, i. k. 2019-04398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ALVARIJOS SAVIVALDYBĖS 2019-2021 METŲ STRATEGINIO VEIKLOS PLANO TVIRTINIMO</text:span></text:p>
      <text:p text:style-name="P17"/>
      <text:p text:style-name="P18">2019 m. vasario 21 d. Nr. T-23</text:p>
      <text:p text:style-name="P19">Kalvarija</text:p>
      <text:p text:style-name="P20"/>
      <text:p text:style-name="P21"/>
      <text:p text:style-name="P22"><text:span text:style-name="T23">Vadovaudamasi Lietuvos Respublikos vietos savivaldos įstatymo 16 straipsnio 2 dalies 40 punktu, Strateginio planavimo savivaldybėse rekomendacijomis, patvirtintomis Lietuvos Respublikos Vyriausybės 2014 m. gruodžio 15 d. nutarimu Nr. 1435, Stra</text:span><text:span text:style-name="T24">teginio planavimo Kalvarijos savivaldybėje organizavimo tvarka, patvirtinta Kalvarijos savivaldybės tarybos 2015 m. rugsėjo 24 d. sprendimu Nr. T-114 „Dėl Strateginio planavimo Kalvarijos savivaldybėje organizavimo tvarkos tvirtinimo“, ir atsižvelgdama į K</text:span><text:span text:style-name="T25">alvarijos savivaldybės strateginio planavimo rengimo ir įgyvendinimo priežiūros komisijos 2019 m. vasario 13 d. posėdžio protokolo Nr. 1 nutarimą, Kalvarijos savivaldybės taryba <text:s text:c="2"/></text:span><text:span text:style-name="T26">nusprendži</text:span><text:span text:style-name="T27">a</text:span><text:span text:style-name="T28">::</text:span></text:p>
      <text:p text:style-name="P29"/>
      <text:p text:style-name="P30"><text:span text:style-name="T31">1</text:span><text:span text:style-name="T32">.</text:span><text:span text:style-name="T33"><text:tab/>Patvirtinti Kalvarijos savivaldybės 2019-2021 metų str</text:span><text:span text:style-name="T34">ateginį veiklos planą (pridedama).<text:s/></text:span></text:p>
      <text:p text:style-name="P35"><text:span text:style-name="T36">2</text:span><text:span text:style-name="T37">.</text:span><text:span text:style-name="T38"><text:tab/>Pavesti Kalvarijos savivaldybės administracijos direktoriui vykdyti Kalvarijos savivaldybės strateginio veiklos plano programų įgyvendinimo priežiūrą.</text:span></text:p>
      <text:p text:style-name="P39"/>
      <text:p text:style-name="P40"><text:span text:style-name="T41">Šis sprendimas per vieną mėnesį nuo įsigaliojimo (įteikimo,</text:span><text:span text:style-name="T42"><text:s/>paskelbimo) dienos gali būti skundžiamas Regionų apygardos administracinio teismo Kauno rūmams (adresu: A. Mickevičiaus g. 8A, Kaunas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59"/>Vincas Plikaiti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T-40 priedas 1.</text:p>
      <text:p text:style-name="P57">Priedo pakeitimai:</text:p>
      <text:p text:style-name="P58"><text:span text:style-name="T59">Nr.<text:s/></text:span><text:a xlink:href="https://www.e-tar.lt/portal/legalAct.html?documentId=ebb3ea70554211e9975f9c35aedfe438" office:target-frame-name="_top" xlink:show="replace"><text:span text:style-name="T60">T-40</text:span></text:a><text:span text:style-name="T61">, 2019-03-28,<text:s/></text:span><text:span text:style-name="T62">paskelbta TAR 2019-04-03, i. k. 2019-05416</text:span></text:p>
      <text:p text:style-name="Normal"/>
      <text:p text:style-name="P63">T-40 2 priedas</text:p>
      <text:p text:style-name="P64">Papildyta priedu:</text:p>
      <text:p text:style-name="P65"><text:span text:style-name="T66">Nr.<text:s/></text:span><text:a xlink:href="https://www.e-tar.lt/portal/legalAct.html?documentId=ebb3ea70554211e9975f9c35aedfe438" office:target-frame-name="_top" xlink:show="replace"><text:span text:style-name="T67">T-40</text:span></text:a><text:span text:style-name="T68">, 2019-03-28, paskelbta TAR 2019-04-03, i. k. 2019-05416</text:span></text:p>
      <text:p text:style-name="Normal"/>
      <text:p text:style-name="P69">T-40 1 priedo suvestinė</text:p>
      <text:p text:style-name="P70">Papildyta priedu:</text:p>
      <text:soft-page-break/>
      <text:p text:style-name="P71"><text:span text:style-name="T72">Nr.<text:s/></text:span><text:a xlink:href="https://www.e-tar.lt/portal/legalAct.html?documentId=ebb3ea70554211e9975f9c35aedfe438" office:target-frame-name="_top" xlink:show="replace"><text:span text:style-name="T73">T-40</text:span></text:a><text:span text:style-name="T74">, 2019-03-28, paskelbta TAR 2019-04-03, i. k. 2019-05416</text:span></text:p>
      <text:p text:style-name="Normal"/>
      <text:p text:style-name="P75">T-40 3 priedas</text:p>
      <text:p text:style-name="P76">Papildyta priedu:</text:p>
      <text:p text:style-name="P77"><text:span text:style-name="T78">Nr.<text:s/></text:span><text:a xlink:href="https://www.e-tar.lt/portal/legalAct.html?documentId=ebb3ea70554211e9975f9c35aedfe438" office:target-frame-name="_top" xlink:show="replace"><text:span text:style-name="T79">T-40</text:span></text:a><text:span text:style-name="T80">, 2019-03-28, paskelbta TAR 2019-04-03, i. k. 2019-05416</text:span></text:p>
      <text:p text:style-name="Normal"/>
      <text:p text:style-name="P81">T-40 4 priedas</text:p>
      <text:p text:style-name="P82">Papildyta priedu:</text:p>
      <text:p text:style-name="P83"><text:span text:style-name="T84">Nr.<text:s/></text:span><text:a xlink:href="https://www.e-tar.lt/portal/legalAct.html?documentId=ebb3ea70554211e9975f9c35aedfe438" office:target-frame-name="_top" xlink:show="replace"><text:span text:style-name="T85">T-40</text:span></text:a><text:span text:style-name="T86">, 2019-03-28, paskelbta TAR 2019-04-03, i. k. 2019-05416</text:span></text:p>
      <text:p text:style-name="Normal"/>
      <text:p text:style-name="P87">T-40 5 priedas</text:p>
      <text:p text:style-name="P88">Papildyta priedu:</text:p>
      <text:p text:style-name="P89"><text:span text:style-name="T90">Nr.<text:s/></text:span><text:a xlink:href="https://www.e-tar.lt/portal/legalAct.html?documentId=ebb3ea70554211e9975f9c35aedfe438" office:target-frame-name="_top" xlink:show="replace"><text:span text:style-name="T91">T-40</text:span></text:a><text:span text:style-name="T92">, 2019-03-28, paskelbta TAR 2019-04-03, i.<text:s/></text:span><text:span text:style-name="T93">k. 2019-05416</text:span></text:p>
      <text:p text:style-name="Normal"/>
      <text:p text:style-name="P94">T-40 6 priedas</text:p>
      <text:p text:style-name="P95">Papildyta priedu:</text:p>
      <text:p text:style-name="P96"><text:span text:style-name="T97">Nr.<text:s/></text:span><text:a xlink:href="https://www.e-tar.lt/portal/legalAct.html?documentId=ebb3ea70554211e9975f9c35aedfe438" office:target-frame-name="_top" xlink:show="replace"><text:span text:style-name="T98">T-40</text:span></text:a><text:span text:style-name="T99">, 2019-03-28, paskelbta TAR 2019-04-03, i. k. 2019-05416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Kalvarijos savivaldybės ta</text:span><text:span text:style-name="T109">ryba, Sprendimas</text:span></text:p>
      <text:p text:style-name="P110"><text:span text:style-name="T111">Nr.<text:s/></text:span><text:a xlink:href="https://www.e-tar.lt/portal/legalAct.html?documentId=ebb3ea70554211e9975f9c35aedfe438" office:target-frame-name="_top" xlink:show="replace"><text:span text:style-name="T112">T-40</text:span></text:a><text:span text:style-name="T113">, 2019-03-28, paskelbta TAR 2019-04-03, i. k. 2019-05416</text:span></text:p>
      <text:p text:style-name="P114"><text:span text:style-name="T115">Dėl Kalvarijos savivaldybės tarybos 2019 m. vasario 21 d. sprendimo Nr. T-23</text:span><text:span text:style-name="T116"><text:s/>„Dėl Kalvarijos savivaldybės 2019–2021 metų strateginio veiklos plano 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04-05T10:49:00Z</meta:creation-date>
    <dc:date>2019-04-05T10:49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3" meta:character-count="3366" meta:row-count="111" meta:non-whitespace-character-count="3000"/>
  </office:meta>
</office:document-meta>
</file>