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FF"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style:tab-stops>
          <style:tab-stop style:type="left" style:position="4.3312in"/>
          <style:tab-stop style:type="left" style:position="4.4298in"/>
        </style:tab-stops>
      </style:paragraph-properties>
    </style:style>
    <style:style style:name="P274" style:parent-style-name="Normal" style:family="paragraph">
      <style:paragraph-properties>
        <style:tab-stops>
          <style:tab-stop style:type="left" style:position="4.3312in"/>
          <style:tab-stop style:type="left" style:position="4.4298in"/>
        </style:tab-stops>
      </style:paragraph-properties>
    </style:style>
    <style:style style:name="P275" style:parent-style-name="Normal" style:family="paragraph">
      <style:paragraph-properties>
        <style:tab-stops>
          <style:tab-stop style:type="left" style:position="4.3312in"/>
          <style:tab-stop style:type="left" style:position="4.4298in"/>
        </style:tab-stops>
      </style:paragraph-properties>
    </style:style>
    <style:style style:name="P27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2 iki 2023-09-27</text:span></text:p>
      <text:p text:style-name="P9"/>
      <text:p text:style-name="P10"><text:span text:style-name="T11">Sprendimas paskelbtas: TAR 2021-09-02, i. k. 2021-18634</text:span></text:p>
      <text:p text:style-name="P12"/>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MARIJAMPOLĖS SAVIVALDYBĖS TARYBA</text:p>
      <text:p text:style-name="P17"/>
      <text:p text:style-name="P18"><text:span text:style-name="T19">SPRENDIMAS</text:span></text:p>
      <text:p text:style-name="P20"><text:span text:style-name="T21">DĖL MARIJAMPOLĖS SAVIVALDYBĖS</text:span><text:span text:style-name="T22"><text:s/>TARYBOS 2018 M. SPALIO 29 D. SPRENDIMO NR. 1-304</text:span><text:span text:style-name="T23"><text:s/></text:span><text:span text:style-name="T24">„DĖL PINIGINĖS SOCIALINĖS PARAMOS TEIKIMO NEPASITURINTIEMS MARIJAMPOLĖS SAVIVALDYBĖS GYVENTOJAMS TVARKOS APRAŠO PATVIRTINIMO“ PAKEITIMO</text:span></text:p>
      <text:p text:style-name="P25"/>
      <text:p text:style-name="P26">2021 m. rugpjūčio 30 d. Nr. 1-213</text:p>
      <text:p text:style-name="P27">Marijampolė</text:p>
      <text:p text:style-name="P28"/>
      <text:p text:style-name="P29"/>
      <text:p text:style-name="P30"><text:span text:style-name="T31">Vadovaudamasi Lietuvo</text:span><text:span text:style-name="T32">s Respublikos vietos savivaldos<text:s/></text:span><text:a xlink:href="https://www.e-tar.lt/portal/lt/legalAct/TAR.D0CD0966D67F/asr" office:target-frame-name="_top" xlink:show="replace"><text:span text:style-name="T33">įstatymo</text:span></text:a><text:span text:style-name="T34"><text:s/>6 straipsnio 28 ir 30 <text:s/>punktais, 16 straipsnio 2 dalies 38 punktu, 16 straipsnio 4 dalimi, 18 straipsnio 1 dalimi, Lietuvos Respublikos ge</text:span><text:span text:style-name="T35">riamojo vandens tiekimo ir nuotekų tvarkymo<text:s/></text:span><text:a xlink:href="https://www.e-tar.lt/portal/lt/legalAct/TAR.0AE0464E0EDE/asr" office:target-frame-name="_top" xlink:show="replace"><text:span text:style-name="T36">įstatymo</text:span></text:a><text:span text:style-name="T37"><text:s/>4 straipsnio 6 punktu, 12 straipsnio 2 dalimi, 23 straipsnio 2 dalies 4 punktu, Lietuvos Respublikos piniginės socialinės para</text:span><text:span text:style-name="T38">mos nepasiturintiems gyventojams<text:s/></text:span><text:a xlink:href="https://www.e-tar.lt/portal/lt/legalAct/TAR.3EEE59417F13/asr" office:target-frame-name="_top" xlink:show="replace"><text:span text:style-name="T39">įstatym</text:span></text:a><text:span text:style-name="T40">o 4 straipsnio 2 dalimi, Nuotekų tvarkymo reglamentu, patvirtintu Lietuvos Respublikos aplinkos ministro 2006 m. gegužės 17 d. įsakymu<text:s/></text:span><text:soft-page-break/><text:span text:style-name="T41">Nr.<text:s/></text:span><text:a xlink:href="https://www.e-tar.lt/portal/lt/legalAct/TAR.4D0DFCDD673A/asr" office:target-frame-name="_top" xlink:show="replace"><text:span text:style-name="T42">D1-236</text:span></text:a><text:span text:style-name="T43"><text:s/>„Dėl nuotekų tvarkymo reglamento patvirtinimo“, Marijampolės savivaldybės taryba<text:s/></text:span><text:span text:style-name="T44">nusprendžia</text:span><text:span text:style-name="T45">:</text:span></text:p>
      <text:p text:style-name="P46"><text:span text:style-name="T47">1</text:span><text:span text:style-name="T48">. Pakeisti Piniginės socialinės paramos teikimo nepasiturintiems Marijamp</text:span><text:span text:style-name="T49">olės savivaldybės gyventojams tvarkos aprašą, patvirtintą Marijampolės savivaldybės tarybos 2018 m. spalio 29 d. sprendimu Nr. 1-304 „Dėl piniginės socialinės paramos teikimo nepasiturintiems Marijampolės savivaldybės gyventojams tvarkos aprašo patvirtinim</text:span><text:span text:style-name="T50">o“:</text:span></text:p>
      <text:p text:style-name="P51"><text:span text:style-name="T52">1.1</text:span><text:span text:style-name="T53">. Pakeisti 11 punktą ir jį išdėstyti taip:</text:span></text:p>
      <text:p text:style-name="P54"><text:span text:style-name="T55">„</text:span><text:span text:style-name="T56">11</text:span><text:span text:style-name="T57">. Kaimiškųjų seniūnijų specialistai suveda visą reikalingą informaciją į kompiuterines laikmenas, paskaičiuoja socialinės pašalpos dydį, atspausdina sprendimus dėl socialinės pašalpos ar <text:s/>dėl būsto šildymo, karšto ir geriamojo vandens išlaidų kompensacijų<text:s/></text:span><text:span text:style-name="T58">skyrimo, sustabdymo ar nutraukimo bei pažymas apie bendrai gyvenančių asmenų arba vieno gyvenančio asmens pajamas ir taikomus normatyvus būsto šildymo išlaidų, geriamojo vandens išlaidų ir karšto vandens išlaidų kompensacijoms apskaičiuoti (jeigu jos yra r</text:span><text:span text:style-name="T59">eikalingos), kurias pasirašo, suformuoja gavėjų bylas ir jas pristato Piniginės paramos skyriui.“</text:span></text:p>
      <text:p text:style-name="P60"><text:span text:style-name="T61">1.2</text:span><text:span text:style-name="T62">. Pakeisti 29.2 papunktį ir jį išdėstyti taip:</text:span></text:p>
      <text:p text:style-name="P63"><text:span text:style-name="T64">„</text:span><text:span text:style-name="T65">29.2</text:span><text:span text:style-name="T66">. suveda miesto seniūnijose priimtų asmenų pateiktų prašymų-paraiškų ir dokumentų duomenis į<text:s/></text:span><text:span text:style-name="T67">kompiuterinę programą „Parama“, atspausdina sprendimus dėl socialinės pašalpos skyrimo, sustabdymo ar nutraukimo, pažymas apie bendrai gyvenančių asmenų arba vieno gyvenančio asmens pajamas ir taikomus normatyvus būsto šildymo išlaidų, geriamojo vandens iš</text:span><text:span text:style-name="T68">laidų ir karšto vandens išlaidų kompensacijoms apskaičiuoti bei sprendimus dėl būsto šildymo, karšto ir geriamojo vandens išlaidų kompensacijų skyrimo, sustabdymo ar nutraukimo;“</text:span></text:p>
      <text:p text:style-name="P69"><text:span text:style-name="T70">1.3</text:span><text:span text:style-name="T71">. Pakeisti 29.3 papunktį ir jį išdėstyti taip:</text:span></text:p>
      <text:p text:style-name="P72"><text:span text:style-name="T73">„</text:span><text:span text:style-name="T74">29.3</text:span><text:span text:style-name="T75">. patikrina<text:s/></text:span><text:span text:style-name="T76">ir pasirašo kaimiškų seniūnijų specialistų atspausdintus sprendimus dėl socialinės pašalpos bei dėl būsto šildymo, karšto ir geriamojo vandens išlaidų kompensacijų skyrimo, sustabdymo ar nutraukimo ir tvirtina išmokų skyrimą kompiuterinėje programoje „Para</text:span><text:span text:style-name="T77">ma“;“</text:span></text:p>
      <text:p text:style-name="P78"><text:span text:style-name="T79">1.4</text:span><text:span text:style-name="T80">. Pakeisti 48.8 papunktį ir jį išdėstyti taip:</text:span></text:p>
      <text:p text:style-name="P81"><text:span text:style-name="T82">„</text:span><text:span text:style-name="T83">48.8</text:span><text:span text:style-name="T84">. kilus pagrįstų įtarimų dėl naujame prašyme-paraiškoje pateiktų duomenų apie turimą turtą ir gaunamas pajamas, tikrinti bendrai gyvenančių asmenų arba vieno gyvenančio asmens gyvenimo<text:s/></text:span><text:span text:style-name="T85">sąlygas, turimą turtą ir užimtumą, surašyti buities ir gyvenimo sąlygų patikrinimo aktą, kurio pagrindu piniginė socialinė parama gali būti skiriama, neskiriama ar nutraukiamas jos mokėjimas. Buities ir gyvenimo sąlygų patikrinimo aktus šiame punkte numaty</text:span><text:span text:style-name="T86">tais atvejais surašo seniūnijų specialistai. Jeigu piniginės socialinės paramos kreipiasi šeima, patirianti socialinę riziką, seniūnijų darbuotojai kartu su buities ir gyvenimo sąlygų patikrinimo aktu pateikia Marijampolės socialinės pagalbos centro inform</text:span><text:span text:style-name="T87">aciją raštu apie šią šeimą.“ <text:s/></text:span></text:p>
      <text:p text:style-name="P88"><text:span text:style-name="T89">1.5.</text:span><text:span text:style-name="T90"><text:s/>Neteko galios nuo 2023-02-02</text:span></text:p>
      <text:p text:style-name="P91">Papunkčio naikinimas:</text:p>
      <text:p text:style-name="P92"><text:span text:style-name="T93">Nr.<text:s/></text:span><text:a xlink:href="https://www.e-tar.lt/portal/legalAct.html?documentId=8a450970a17111ed8df094f359a60216" office:target-frame-name="_top" xlink:show="replace"><text:span text:style-name="T94">1-10</text:span></text:a><text:span text:style-name="T95">, 2023-01-30, paskelbta TAR 2023-02-01, i. k. 2023-01758</text:span></text:p>
      <text:p text:style-name="Normal"/>
      <text:p text:style-name="P96"><text:span text:style-name="T97">1.6.</text:span><text:span text:style-name="T98"><text:s/>Neteko galios nuo 2022-03-03</text:span></text:p>
      <text:p text:style-name="P99">Papunkčio naikinimas:</text:p>
      <text:p text:style-name="P100"><text:span text:style-name="T101">Nr.<text:s/></text:span><text:a xlink:href="https://www.e-tar.lt/portal/legalAct.html?documentId=7c8cefa09a3811ec8d04d3fbbc911715" office:target-frame-name="_top" xlink:show="replace"><text:span text:style-name="T102">1-55</text:span></text:a><text:span text:style-name="T103">, 2022-02-28, paskelbta TAR 2022-03-02, i. k. 2022-04185</text:span></text:p>
      <text:p text:style-name="Normal"/>
      <text:p text:style-name="P104"><text:span text:style-name="T105">1.7.</text:span><text:span text:style-name="T106"><text:s/>Neteko galios nuo 2022-03-</text:span><text:span text:style-name="T107">03</text:span></text:p>
      <text:p text:style-name="P108">Papunkčio naikinimas:</text:p>
      <text:p text:style-name="P109"><text:span text:style-name="T110">Nr.<text:s/></text:span><text:a xlink:href="https://www.e-tar.lt/portal/legalAct.html?documentId=7c8cefa09a3811ec8d04d3fbbc911715" office:target-frame-name="_top" xlink:show="replace"><text:span text:style-name="T111">1-55</text:span></text:a><text:span text:style-name="T112">, 2022-02-28, paskelbta TAR 2022-03-02, i. k. 2022-04185</text:span></text:p>
      <text:p text:style-name="Normal"/>
      <text:p text:style-name="P113"><text:span text:style-name="T114">1.8.</text:span><text:span text:style-name="T115"><text:s/>Neteko galios nuo 2022-03-03</text:span></text:p>
      <text:p text:style-name="P116">Papunkčio naikinimas:</text:p>
      <text:p text:style-name="P117"><text:span text:style-name="T118">Nr.<text:s/></text:span><text:a xlink:href="https://www.e-tar.lt/portal/legalAct.html?documentId=7c8cefa09a3811ec8d04d3fbbc911715" office:target-frame-name="_top" xlink:show="replace"><text:span text:style-name="T119">1-55</text:span></text:a><text:span text:style-name="T120">, 2022-02-28, paskelbta TAR 2022-03-02, i. k. 2022-04185</text:span></text:p>
      <text:p text:style-name="Normal"/>
      <text:p text:style-name="P121"><text:span text:style-name="T122">1.9</text:span><text:span text:style-name="T123">. Papildyti 82.8 papunkčiu:</text:span></text:p>
      <text:p text:style-name="P124"><text:span text:style-name="T125">„</text:span><text:span text:style-name="T126">82.8</text:span><text:span text:style-name="T127">. asmenys, kurie kreipiasi tikslinės pašalpos Aprašo 74.</text:span><text:span text:style-name="T128">9 ir 74.10 papunkčiuose numatytais atvejais privalo pateikti:</text:span></text:p>
      <text:p text:style-name="P129"><text:span text:style-name="T130">82.8.1</text:span><text:span text:style-name="T131">. kito(-ų) savininko(-ų) rašytinį sutikimą(-ai), kad neprieštarauja statybos darbams, jei žemės sklypas priklauso ne vienam savininkui;<text:s/></text:span></text:p>
      <text:p text:style-name="P132"><text:span text:style-name="T133">82.8.2</text:span><text:span text:style-name="T134">. Nacionalinės žemės tarnybos prie<text:s/></text:span><text:span text:style-name="T135">Žemės ūkio ministerijos Marijampolės skyriaus rašytinį sutikimą dėl statybos darbų atlikimo, kai žemė priklauso valstybinės žemės fondui arba įrenginiai bus montuojami nuomojamoje iš valstybės žemėje;</text:span></text:p>
      <text:p text:style-name="P136"><text:span text:style-name="T137">82.8.3</text:span><text:span text:style-name="T138">. įrenginių statybą leidžiantį dokumentą (jei</text:span><text:span text:style-name="T139">gu pagal teisės aktus jis privalomas), jeigu dokumento nėra savivaldybės duomenų bazėje. Dokumentas pateikiamas prieš pradedant įrengimo darbus.“</text:span></text:p>
      <text:p text:style-name="P140"><text:span text:style-name="T141">82.8.4</text:span><text:span text:style-name="T142">. pareiškėjo vardu išrašytus medžiagų, įrenginių įsigijimo, statybos darbų atlikimo ir kitas išlaida</text:span><text:span text:style-name="T143">s pagrindžiančius dokumentus (sąskaitą faktūrą, mokėjimo pavedimą ar kitus apmokėjimą įrodančius dokumentus);</text:span></text:p>
      <text:p text:style-name="P144"><text:span text:style-name="T145">82.8.5</text:span><text:span text:style-name="T146">. tiekėjo (gamintojo) ar statybos darbus atlikusio rangovo pasirašytą sumontuotų įrenginių paleidimo–derinimo darbų aktą (pateikiama jį<text:s/></text:span><text:span text:style-name="T147">pasirašius);</text:span></text:p>
      <text:p text:style-name="P148"><text:span text:style-name="T149">82.8.6</text:span><text:span text:style-name="T150">. sudarytą sutartį su viešuoju geriamojo vandens tiekėju ir nuotekų tvarkytoju UAB „Sūduvos vandenys“, patvirtinančią, kad gyventojas tapo abonentu Aprašo 74.9 papunktyje numatytu atveju (pateikiama ją pasirašius), jeigu savivaldybė<text:s/></text:span><text:span text:style-name="T151">neturi duomenų iš UAB „Sūduvos vandenys“;</text:span></text:p>
      <text:p text:style-name="P152"><text:span text:style-name="T153">82.8.7</text:span><text:span text:style-name="T154">. Nuotekų valymo įrenginiai turi atitikti Nuotekų tvarkymo reglamento, patvirtinto Lietuvos Respublikos aplinkos ministro 2006 m. gegužės 17 d. įsakymu Nr. D1-236 „Dėl Nuotekų tvarkymo reglamento<text:s/></text:span><text:span text:style-name="T155">patvirtinimo“, reikalavimus, o nuotekų kaupimo rezervuarai turi būti įrengti vadovaujantis Nuotekų kaupimo rezervuarų ir septikų įrengimo eksploatavimo ir kontrolės tvarkos aprašu, patvirtintu Lietuvos Respublikos aplinkos ministro 2015 m. sausio 9 d. įsak</text:span><text:span text:style-name="T156">ymu Nr. D1-18 „Dėl Nuotekų kaupimo rezervuarų ir septikų įrengimo eksploatavimo ir kontrolės tvarkos aprašo patvirtinimo“. Įrenginiai turi turėti Europos Sąjungos CE ženklinimą.“</text:span></text:p>
      <text:p text:style-name="P157"><text:span text:style-name="T158">1.10</text:span><text:span text:style-name="T159">. Papildyti 82.9 papunkčiu:</text:span></text:p>
      <text:p text:style-name="P160"><text:span text:style-name="T161">„</text:span><text:span text:style-name="T162">82.9</text:span><text:span text:style-name="T163">. tikslinės pašalpos, numaty</text:span><text:span text:style-name="T164">tos šio Aprašo 74.9 ir 74.10 papunkčiuose, skiriamos vienbučių, <text:s/>dvibučių bei daugiabučių gyvenamųjų namų butų savininkams;“</text:span></text:p>
      <text:p text:style-name="P165"><text:span text:style-name="T166">1.11</text:span><text:span text:style-name="T167">. Papildyti 82.10 papunkčiu:</text:span></text:p>
      <text:p text:style-name="P168"><text:span text:style-name="T169">„</text:span><text:span text:style-name="T170">82.10</text:span><text:span text:style-name="T171">. tikslinių pašalpų, numatytų šio Aprašo 74.9 ir 74.10 papunkčiuose, dvibučių bei<text:s/></text:span><text:span text:style-name="T172">daugiabučių gyvenamųjų namų butų savininkams dydis yra proporcingas vienam ar bendrai gyvenantiems asmenims tenkančiai išlaidų daliai;“</text:span></text:p>
      <text:p text:style-name="P173"><text:span text:style-name="T174">1.12.</text:span><text:span text:style-name="T175"><text:s/>Neteko galios nuo 2022-03-03</text:span></text:p>
      <text:p text:style-name="P176">Papunkčio naikinimas:</text:p>
      <text:p text:style-name="P177"><text:span text:style-name="T178">Nr.<text:s/></text:span><text:a xlink:href="https://www.e-tar.lt/portal/legalAct.html?documentId=7c8cefa09a3811ec8d04d3fbbc911715" office:target-frame-name="_top" xlink:show="replace"><text:span text:style-name="T179">1-55</text:span></text:a><text:span text:style-name="T180">, 2022-02-28, paskelbta TAR 2022-03-02, i. k. 2022-04185</text:span></text:p>
      <text:p text:style-name="Normal"/>
      <text:p text:style-name="P181"><text:span text:style-name="T182">1.13</text:span><text:span text:style-name="T183">. Pakeisti 91 punktą ir jį išdėstyti taip:<text:s/></text:span></text:p>
      <text:p text:style-name="P184"><text:span text:style-name="T185">„</text:span><text:span text:style-name="T186">91</text:span><text:span text:style-name="T187">. Vienkartinė parama vienam gyvenančiam ar bendrai gyvenantiems asmenims skiriama vieną kart</text:span><text:span text:style-name="T188">ą per paskutinius 12 mėnesių, išskyrus atvejus, numatytus šio Aprašo 74.1, 74.5, 74.6, 74.7, 75.1, 75.3, 75.4, 75.5, 75.7, 76.1 ir 77.4 <text:s/>papunkčiuose, kai vienkartinė parama gali būti skirta antrą kartą. Prašymas pateiktas vienkartinei paramai gauti antrą<text:s/></text:span><text:span text:style-name="T189">kartą (dėl tos pačios priežasties) svarstomas Komisijoje, išskyrus atvejį, numatytą šio Aprašo 74.7 papunktyje. Vienkartinė parama, numatyta Aprašo 74.9 ir 74.10 papunkčiuose skiriama tik vieną kartą.“</text:span></text:p>
      <text:p text:style-name="P190"><text:span text:style-name="T191">1.14</text:span><text:span text:style-name="T192">. Papildyti 91</text:span><text:span text:style-name="T193">1<text:s/></text:span><text:span text:style-name="T194">punktu:</text:span></text:p>
      <text:p text:style-name="P195"><text:span text:style-name="T196">„</text:span><text:span text:style-name="T197">91</text:span><text:span text:style-name="T198">1</text:span><text:span text:style-name="T199"><text:s/>. <text:s/>Tikslinė</text:span><text:span text:style-name="T200">s pašalpos, numatytos Aprašo 74.9 ir 74.10 papunkčiuose, skiriamos:</text:span></text:p>
      <text:p text:style-name="P201"><text:span text:style-name="T202">91</text:span><text:span text:style-name="T203">1</text:span><text:span text:style-name="T204">.1</text:span><text:span text:style-name="T205">. <text:s/></text:span><text:span text:style-name="T206">atsižvelgiant į savivaldybės finansines galimybes ir <text:s/>prašymo registracijos datą;</text:span></text:p>
      <text:p text:style-name="P207"><text:span text:style-name="T208">91</text:span><text:span text:style-name="T209">1</text:span><text:span text:style-name="T210">.2</text:span><text:span text:style-name="T211">.<text:s/></text:span><text:span text:style-name="T212">p</text:span><text:span text:style-name="T213">rašymai, kuriems nepakanka numatytų skirti lėšų einamaisiais metais, įrašomi į<text:s/></text:span><text:span text:style-name="T214">rezervinį sąrašą ir perkeliami į kitus metus;</text:span></text:p>
      <text:p text:style-name="P215"><text:span text:style-name="T216">91</text:span><text:span text:style-name="T217">1</text:span><text:span text:style-name="T218">.3</text:span><text:span text:style-name="T219">. <text:s/>kitais metais tikslinė pašalpa pirmiausia skiriama rezerviniam sąrašui;<text:s/></text:span></text:p>
      <text:p text:style-name="P220"><text:span text:style-name="T221">91</text:span><text:span text:style-name="T222">1</text:span><text:span text:style-name="T223">.4</text:span><text:span text:style-name="T224">. tikslinė pašalpa pagal sąskaitą faktūrą (kitus išlaidas įrodančius dokumentus) pervedama paslaugą suteikusiai įmon</text:span><text:span text:style-name="T225">ei ar asmeniui, Aplinkotvarkos ir infrastruktūros skyriaus specialistams atlikus įrenginių apžiūrą jų pastatymo vietoje ir pateikus rekomendaciją apmokėti sąskaitą faktūrą (kitus išlaidas įrodančius dokumentus);<text:s/></text:span></text:p>
      <text:p text:style-name="P226"><text:span text:style-name="T227">91</text:span><text:span text:style-name="T228">1</text:span><text:span text:style-name="T229">.</text:span><text:span text:style-name="T230">5</text:span><text:span text:style-name="T231">. nustačius, kad Pareiškėjas patei</text:span><text:span text:style-name="T232">kė neteisingus, melagingus duomenis ir dėl to nepagrįstai gavo tikslinę pašalpą, jos iš Pareiškėjo išieškomos Lietuvos Respublikos teisės aktų nustatyta tvarka;</text:span></text:p>
      <text:p text:style-name="P233"><text:span text:style-name="T234">91</text:span><text:span text:style-name="T235">1</text:span><text:span text:style-name="T236">.6</text:span><text:span text:style-name="T237">. Aprašo 74.9 papunktyje numatytu atveju pareiškėjas privalo per du mėnesius nuo tikslinės pašalpos paskutinio pervedimo prisijungti prie viešojo geriamojo vandens tiekėjo ir nuotekų tvarkytojo. Neprisijungus prie viešojo geriamojo vandens tiekėjo ir nuote</text:span><text:span text:style-name="T238">kų tvarkytojo per du mėnesius, pareiškėjas privalo savivaldybei grąžinti pervestą tikslinės pašalpos sumą arba ji <text:s/></text:span><text:span text:style-name="T239">išieškoma Lietuvos Respublikos teisės aktų nustatyta tvarka.</text:span></text:p>
      <text:p text:style-name="P240"><text:span text:style-name="T241">1.15.</text:span><text:span text:style-name="T242"><text:s/>Neteko galios nuo 2022-03-03</text:span></text:p>
      <text:p text:style-name="P243">Papunkčio naikinimas:</text:p>
      <text:p text:style-name="P244"><text:span text:style-name="T245">Nr.<text:s/></text:span><text:a xlink:href="https://www.e-tar.lt/portal/legalAct.html?documentId=7c8cefa09a3811ec8d04d3fbbc911715" office:target-frame-name="_top" xlink:show="replace"><text:span text:style-name="T246">1-55</text:span></text:a><text:span text:style-name="T247">, 2022-02-28, paskelbta TAR 2022-03-02, i. k. 2022-04185</text:span></text:p>
      <text:p text:style-name="Normal"/>
      <text:p text:style-name="P248"><text:span text:style-name="T249">1.16.</text:span><text:span text:style-name="T250"><text:s/>Neteko galios nuo 2022-09-29</text:span></text:p>
      <text:p text:style-name="P251">Papunkčio naikinimas:</text:p>
      <text:p text:style-name="P252"><text:span text:style-name="T253">Nr.<text:s/></text:span><text:a xlink:href="https://www.e-tar.lt/portal/legalAct.html?documentId=d636d0503f3011edbc04912defe897d1" office:target-frame-name="_top" xlink:show="replace"><text:span text:style-name="T254">1-261</text:span></text:a><text:span text:style-name="T255">, 2022-09-26, paskelbta TAR 2022-09-28, i. k. 2022-19645</text:span></text:p>
      <text:p text:style-name="Normal"/>
      <text:p text:style-name="P256"><text:span text:style-name="T257">1.17</text:span><text:span text:style-name="T258">. Papildyti 109</text:span><text:span text:style-name="T259">1<text:s/></text:span><text:span text:style-name="T260">punktu:</text:span></text:p>
      <text:p text:style-name="P261"><text:span text:style-name="T262">„</text:span><text:span text:style-name="T263">109</text:span><text:span text:style-name="T264">1</text:span><text:span text:style-name="T265">. jeigu vienam gyvenančiam ar bendrai gyvenantiems asmeni</text:span><text:span text:style-name="T266">ms socialinė pašalpa Komisijos sprendimu buvo skirta nepinigine forma (į socialinę kortelę ar pervedant lėšas maitinimo paslaugas teikiančiai įmonei), gavus pareiškėjo prašymą apmokėti už komunalines paslaugas, prašymas dėl mokėjimo būdo pakeitimo Komisijo</text:span><text:span text:style-name="T267">je nesvarstomas.“</text:span></text:p>
      <text:p text:style-name="P268"><text:span text:style-name="T269">2</text:span><text:span text:style-name="T270">. Pripažinti netekusiu galios Marijampolės savivaldybės tarybos 2021 m. balandžio 26 d. sprendimo Nr. 1-142 „D</text:span><text:span text:style-name="T271">ėl Marijampolės savivaldybės tarybos 2018 m. spalio 29 d. sprendimo Nr.1-304 „Dėl piniginės socialinės paramos teikim</text:span><text:span text:style-name="T272">o nepasiturintiems  Marijampolės savivaldybės gyventojams tvarkos aprašo  patvirtinimo“ pakeitimo“ 1.9 ir 1.10 papunkčius.</text:span></text:p>
      <text:p text:style-name="P273"/>
      <text:p text:style-name="P274"/>
      <text:p text:style-name="P275"/>
      <text:p text:style-name="P276">Savivaldybės meras<text:tab/><text:tab/><text:tab/><text:tab/><text:tab/>Povilas Isoda</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Marijampolės savivaldybės taryba, Sprendimas</text:span></text:p>
      <text:p text:style-name="P286"><text:span text:style-name="T287">Nr.<text:s/></text:span><text:a xlink:href="https://www.e-tar.lt/portal/legalAct.html?documentId=7c8cefa09a3811ec8d04d3fbbc911715" office:target-frame-name="_top" xlink:show="replace"><text:span text:style-name="T288">1-55</text:span></text:a><text:span text:style-name="T289">, 2022-02-28, paskelbta TAR 2022-03-02, i. k. 2022-04185</text:span></text:p>
      <text:p text:style-name="P290"><text:span text:style-name="T291">Dėl Marijampolės savivaldybės tarybos 2018 m. spalio 29 d. sprendimo Nr. 1-304 "Dėl Piniginės<text:s/></text:span><text:span text:style-name="T292">socialinės paramos teikimo nepasiturintiems Marijampolės savivaldybės gyventojams tvarkos aprašo patvirtinimo“ pakeitimo</text:span></text:p>
      <text:p text:style-name="P293"/>
      <text:p text:style-name="P294"><text:span text:style-name="T295">2.</text:span></text:p>
      <text:p text:style-name="P296"><text:span text:style-name="T297">Marijampolės savivaldybės taryba, Sprendimas</text:span></text:p>
      <text:p text:style-name="P298"><text:span text:style-name="T299">Nr.<text:s/></text:span><text:a xlink:href="https://www.e-tar.lt/portal/legalAct.html?documentId=d636d0503f3011edbc04912defe897d1" office:target-frame-name="_top" xlink:show="replace"><text:span text:style-name="T300">1-261</text:span></text:a><text:span text:style-name="T301">, 2022-09-26, paskelbta TAR 2022-09-28, i. k. 2022-19645</text:span></text:p>
      <text:p text:style-name="P302"><text:span text:style-name="T303">Dėl Marijampolės savivaldybės tarybos 2018 m. spalio 29 d. sprendimo Nr. 1-304 „Dėl Piniginės socialinės paramos teikimo nepasiturintiems Marijampolės savivaldybės gyventojams tv</text:span><text:span text:style-name="T304">arkos aprašo patvirtinimo“ pakeitimo</text:span></text:p>
      <text:p text:style-name="P305"/>
      <text:p text:style-name="P306"><text:span text:style-name="T307">3.</text:span></text:p>
      <text:p text:style-name="P308"><text:span text:style-name="T309">Marijampolės savivaldybės taryba, Sprendimas</text:span></text:p>
      <text:p text:style-name="P310"><text:span text:style-name="T311">Nr.<text:s/></text:span><text:a xlink:href="https://www.e-tar.lt/portal/legalAct.html?documentId=8a450970a17111ed8df094f359a60216" office:target-frame-name="_top" xlink:show="replace"><text:span text:style-name="T312">1-10</text:span></text:a><text:span text:style-name="T313">, 2023-01-30, paskelbta TAR 2023-02-01, i. k. 2023-01758</text:span></text:p>
      <text:p text:style-name="P314"><text:span text:style-name="T315">Dėl Mar</text:span><text:span text:style-name="T316">ijampolės savivaldybės tarybos 2018 m. spalio 29 d. sprendimo Nr. 1-304 „Dėl Piniginės socialinės paramos teikimo nepasiturintiems Marijampolės savivaldybės gyventojams tvarkos aprašo <text:s/>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9-28T08:28:00Z</meta:creation-date>
    <dc:date>2023-09-28T08:28:00Z</dc:date>
    <meta:print-date>2021-07-20T11:15:00Z</meta:print-date>
    <meta:template xlink:href="Normal.dotm" xlink:type="simple"/>
    <meta:editing-cycles>2</meta:editing-cycles>
    <meta:editing-duration>PT0S</meta:editing-duration>
    <meta:document-statistic meta:page-count="3" meta:paragraph-count="96" meta:word-count="1476" meta:character-count="12219" meta:row-count="277" meta:non-whitespace-character-count="10839"/>
  </office:meta>
</office:document-meta>
</file>