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SimSun" fo:language="en" fo:country="US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SimSun" fo:font-weight="bold" style:font-weight-asian="bold" style:font-size-complex="12pt"/>
    </style:style>
    <style:style style:name="T22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name-asian="SimSun" style:font-size-complex="12pt"/>
    </style:style>
    <style:style style:name="P26" style:parent-style-name="Normal" style:family="paragraph">
      <style:paragraph-properties fo:text-align="center"/>
      <style:text-properties style:font-name-asian="SimSun" style:font-size-complex="12pt"/>
    </style:style>
    <style:style style:name="P27" style:parent-style-name="Normal" style:family="paragraph">
      <style:paragraph-properties>
        <style:tab-stops>
          <style:tab-stop style:type="left" style:position="2.2638in"/>
        </style:tab-stops>
      </style:paragraph-properties>
      <style:text-properties style:font-name-asian="SimSun" style:font-size-complex="12pt"/>
    </style:style>
    <style:style style:name="P28" style:parent-style-name="Normal" style:family="paragraph">
      <style:paragraph-properties>
        <style:tab-stops>
          <style:tab-stop style:type="left" style:position="2.2638in"/>
        </style:tab-stops>
      </style:paragraph-properties>
      <style:text-properties style:font-name-asian="SimSun"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fo:color="#000000" style:font-size-complex="12pt"/>
    </style:style>
    <style:style style:name="T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fo:letter-spacing="0.0416i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name-asian="SimSun"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name-asian="SimSun"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P47" style:parent-style-name="Normal" style:family="paragraph">
      <style:paragraph-properties fo:text-align="justify" fo:line-height="150%" fo:text-indent="0.9in"/>
    </style:style>
    <style:style style:name="P48" style:parent-style-name="Normal" style:family="paragraph">
      <style:paragraph-properties fo:text-align="justify" fo:line-height="150%" fo:text-indent="0.9in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name-asian="SimSun" style:font-size-complex="12p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lt" style:country-asian="LT"/>
    </style:style>
    <style:style style:name="T63" style:parent-style-name="DefaultParagraphFont" style:family="text">
      <style:text-properties style:font-name-asian="SimSun" style:font-size-complex="12pt" style:language-asian="lt" style:country-asian="LT"/>
    </style:style>
    <style:style style:name="T64" style:parent-style-name="DefaultParagraphFont" style:family="text">
      <style:text-properties style:font-name-asian="SimSun"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29 iki 2020-11-24</text:span></text:p>
      <text:p text:style-name="P8"/>
      <text:p text:style-name="P9"><text:span text:style-name="T10">Įsakymas paskelbtas: TAR 2020-10-15, i. k. 2020-21444</text:span></text:p>
      <text:p text:style-name="P11"/>
      <text:p text:style-name="P12"><text:span text:style-name="T13"><draw:frame draw:style-name="a0" draw:name="Paveikslėlis 1" text:anchor-type="as-char" svg:x="0in" svg:y="0in" svg:width="0.61111in" svg:height="0.6111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<text:span text:style-name="T21">DĖL<text:s/></text:span><text:span text:style-name="T22">NEVYRIAUSYBINIŲ ORGANIZACIJŲ PROJEKTŲ, SKIRTŲ SMURTO ARTIMOJE APLINKOJE PREVENCIJAI IR SMURTINIO ELGESIO KEITIMUI 2021 METAIS, ATRANKOS KONKURSO ORGANIZAVIMO<text:s/></text:span></text:p>
      <text:p text:style-name="P23">KOMISIJOS SUDARYMO</text:p>
      <text:p text:style-name="P24"/>
      <text:p text:style-name="P25">2020 m. spalio 15 d. Nr. A1-968</text:p>
      <text:p text:style-name="P26">Vilnius</text:p>
      <text:p text:style-name="P27"/>
      <text:p text:style-name="P28"/>
      <text:p text:style-name="P29"><text:span text:style-name="T30">Vadovaudamasis Nevyriausybinių orga</text:span><text:span text:style-name="T31">nizacijų projektų, skirtų smurto artimoje aplinkoje prevencijai ir smurtinio elgesio keitimui 2021 metais, atrankos konkurso organizavimo nuostatais, patvirtintais Lietuvos Respublikos socialinės apsaugos ir darbo ministro 2020 m. spalio 7 d. įsakymu Nr. A</text:span><text:span text:style-name="T32">1-936 „Dėl Nevyriausybinių organizacijų projektų, skirtų smurto artimoje aplinkoje prevencijai ir smurtinio elgesio keitimui 2021 metais, atrankos konkurso organizavimo nuostatų patvirtinimo“, 1 punktu ir siekdamas įgyvendinti<text:s/></text:span><text:span text:style-name="T33">Smurto artimoje aplinkoje pre</text:span><text:span text:style-name="T34">vencijos ir pagalbos teikimo nukentėjusiems asmenims 2021 metų veiksmų plano, patvirtinto Lietuvos Respublikos socialinės apsaugos ir darbo ministro 2020 m. rugsėjo 23 d. įsakymu Nr. A1-869 „Dėl Smurto artimoje aplinkoje prevencijos ir pagalbos teikimo nuk</text:span><text:span text:style-name="T35">entėjusiems asmenims 2021 metų veiksmų plano patvirtinimo“,<text:s/></text:span><text:span text:style-name="T36">1.1.1 ir 1.3.1</text:span><text:span text:style-name="T37"><text:s/>papunkčiuose nurodytas priemones:</text:span></text:p>
      <text:p text:style-name="P38"><text:span text:style-name="T39">1</text:span><text:span text:style-name="T40">.<text:s/></text:span><text:span text:style-name="T41">Sudarau</text:span><text:span text:style-name="T42"><text:s/>šios sudėties Nevyriausybinių organizacijų projektų, skirtų smurto artimoje aplinkoje prevencijai ir smurtinio elgesio keitimui 2021</text:span><text:span text:style-name="T43"><text:s/>metais, atrankos konkurso organizavimo komisiją (toliau – komisija):</text:span></text:p>
      <text:p text:style-name="P44">Jolanta Sakalauskienė – Lietuvos Respublikos socialinės apsaugos ir darbo ministerijos Lygių galimybių, moterų ir vyrų lygybės skyriaus vedėja (komisijos pirmininkė);</text:p>
      <text:p text:style-name="P45">Steponas Kulbauskas<text:s/>– Socialinės apsaugos ir darbo ministerijos Horizontalios politikos ir projektų valdymo grupės vyriausiasis patarėjas (komisijos pirmininko pavaduotojas);</text:p>
      <text:p text:style-name="P46">Virginija Aleksejūnė – Lygių galimybių plėtros centro direktorė (jos nesant, Julija Ivanauskė – Nacionalinės asociacijos prieš prekybą žmonėmis veiklos koordinatorė);</text:p>
      <text:soft-page-break/>
      <text:p text:style-name="P47">Daiva Junevičienė – Socialinės apsaugos ir darbo ministerijos Tikslinės pagalbos skyriaus vyriausioji specialistė (jos nesant, Violeta Toleikienė – Socialinės apsaugos ir darbo ministerijos<text:s/>Socialinių paslaugų skyriaus vedėja);</text:p>
      <text:p text:style-name="P48">Gintarė Stankevičienė – Jaunimo reikalų departamento prie Socialinės apsaugos ir darbo ministerijos vyriausioji specialistė darbui su jaunimu (jos nesant, Laima Jasionytė – Jaunimo reikalų departamento prie Socialinės<text:s/>apsaugos ir darbo ministerijos vyriausioji specialistė).</text:p>
      <text:p text:style-name="P49"><text:span text:style-name="T50">2</text:span><text:span text:style-name="T51">. S k i r i u <text:s/>Eitvydą Zurbą – Socialinės apsaugos ir darbo ministerijos Lygių galimybių, moterų ir vyrų lygybės skyriaus vyriausiąjį specialistą (jo nesant, Ritą Andrejevą – Socialinės apsaugo</text:span><text:span text:style-name="T52">s ir darbo ministerijos Lygių galimybių, moterų ir vyrų lygybės skyriaus vyriausiąją specialistę) – vykdyti komisijos sekretoriaus funkcijas.<text:s/></text:span></text:p>
      <text:p text:style-name="P53">Punkto pakeitimai:</text:p>
      <text:p text:style-name="P54"><text:span text:style-name="T55">Nr.<text:s/></text:span><text:a xlink:href="https://www.e-tar.lt/portal/legalAct.html?documentId=90aefff0192e11ebb0038a8cd8ff585f" office:target-frame-name="_top" xlink:show="replace"><text:span text:style-name="T56">A1-1055</text:span></text:a><text:span text:style-name="T57">, 2020-10-28, paskelbta TAR 2020-10-28, i. k. 2020-22395</text:span></text:p>
      <text:p text:style-name="Normal"/>
      <text:p text:style-name="P58"><text:span text:style-name="T59">3</text:span><text:span text:style-name="T60">. P a v e d u <text:s/>šio įsakymo vykdymo kontrolę viceministrui pagal veiklos sritį.</text:span></text:p>
      <text:p text:style-name="Normal"/>
      <text:p text:style-name="Normal"/>
      <text:p text:style-name="Normal"/>
      <text:p text:style-name="Normal"><text:span text:style-name="T61">Socialinės apsaugos ir darbo ministras</text:span><text:span text:style-name="T62"><text:tab/></text:span><text:span text:style-name="T63"><text:tab/></text:span><text:span text:style-name="T64"><text:tab/></text:span><text:span text:style-name="T65"><text:tab/>Linas Kukuraiti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</text:span><text:span text:style-name="T75">likos socialinės apsaugos ir darbo ministerija, Įsakymas</text:span></text:p>
      <text:p text:style-name="P76"><text:span text:style-name="T77">Nr.<text:s/></text:span><text:a xlink:href="https://www.e-tar.lt/portal/legalAct.html?documentId=90aefff0192e11ebb0038a8cd8ff585f" office:target-frame-name="_top" xlink:show="replace"><text:span text:style-name="T78">A1-1055</text:span></text:a><text:span text:style-name="T79">, 2020-10-28, paskelbta TAR 2020-10-28, i. k. 2020-22395</text:span></text:p>
      <text:p text:style-name="P80"><text:span text:style-name="T81">Dėl socialinės apsaugos ir darbo<text:s/></text:span><text:span text:style-name="T82">ministro 2020 m. spalio 15 d. įsakymo Nr. A1-968 „Dėl Nevyriausybinių organizacijų projektų, skirtų smurto artimoje aplinkoje prevencijai ir smurtinio elgesio keitimui 2021 metais, atrankos konkurso organizavimo komisijos sudar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Jancevičienė</meta:initial-creator>
    <dc:creator>adlibuser</dc:creator>
    <meta:creation-date>2020-11-25T12:22:00Z</meta:creation-date>
    <dc:date>2020-11-25T12:2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komisijos sudėtie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31" meta:word-count="458" meta:character-count="3726" meta:row-count="113" meta:non-whitespace-character-count="3299"/>
  </office:meta>
</office:document-meta>
</file>