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1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HK Grotesk" fo:color="#000000" fo:background-color="#FFFFFF"/>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80808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Segoe UI" style:font-name-complex="Segoe UI" fo:font-style="italic" style:font-style-asian="italic" style:font-style-complex="italic" fo:color="#000000" fo:font-size="9pt" style:font-size-asian="9pt" style:font-size-complex="9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fo:color="#242424" style:font-size-complex="12pt" fo:background-color="#FFFFFF"/>
    </style:style>
    <style:style style:name="T290" style:parent-style-name="DefaultParagraphFont" style:family="text">
      <style:text-properties fo:color="#242424" style:font-size-complex="12pt" fo:background-color="#FFFFFF"/>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Andale Sans UI" style:font-size-complex="12pt" style:language-complex="en" style:country-complex="US"/>
    </style:style>
    <style:style style:name="T319" style:parent-style-name="DefaultParagraphFont" style:family="text">
      <style:text-properties style:font-name-asian="Andale Sans UI" style:text-position="super 66.6%" style:font-size-complex="12pt" style:language-complex="en" style:country-complex="US"/>
    </style:style>
    <style:style style:name="T320" style:parent-style-name="DefaultParagraphFont" style:family="text">
      <style:text-properties style:font-name-asian="Andale Sans UI" style:font-size-complex="12pt" style:language-complex="en" style:country-complex="US"/>
    </style:style>
    <style:style style:name="T321" style:parent-style-name="DefaultParagraphFont" style:family="text">
      <style:text-properties style:font-name-asian="Andale Sans UI" style:font-size-complex="12pt" style:language-complex="en" style:country-complex="US"/>
    </style:style>
    <style:style style:name="T322" style:parent-style-name="DefaultParagraphFont" style:family="text">
      <style:text-properties style:font-name-asian="Andale Sans UI" style:font-size-complex="12pt" style:language-complex="en" style:country-complex="US"/>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Andale Sans UI" style:font-name-complex="Tahoma" style:font-size-complex="12pt" style:language-complex="en" style:country-complex="US"/>
    </style:style>
    <style:style style:name="P425"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2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8" style:parent-style-name="DefaultParagraphFont" style:family="text">
      <style:text-properties fo:font-weight="bold" style:font-weight-asian="bold" fo:color="#000000" style:font-size-complex="12pt" fo:background-color="#FFFFFF" style:language-asian="lt" style:country-asian="LT"/>
    </style:style>
    <style:style style:name="T4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0" style:parent-style-name="DefaultParagraphFont" style:family="text">
      <style:text-properties fo:font-weight="bold" style:font-weight-asian="bold" fo:color="#000000" style:font-size-complex="12pt" fo:background-color="#FFFFFF" style:language-asian="lt" style:country-asian="LT"/>
    </style:style>
    <style:style style:name="T431" style:parent-style-name="DefaultParagraphFont" style:family="text">
      <style:text-properties fo:font-weight="bold" style:font-weight-asian="bold" fo:color="#000000" style:font-size-complex="12pt" fo:background-color="#FFFFFF" style:language-asian="lt" style:country-asian="LT"/>
    </style:style>
    <style:style style:name="T4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3" style:parent-style-name="DefaultParagraphFont" style:family="text">
      <style:text-properties fo:font-weight="bold" style:font-weight-asian="bold" fo:color="#000000" style:font-size-complex="12pt" fo:background-color="#FFFFFF" style:language-asian="lt" style:country-asian="LT"/>
    </style:style>
    <style:style style:name="T434" style:parent-style-name="DefaultParagraphFont" style:family="text">
      <style:text-properties fo:font-weight="bold" style:font-weight-asian="bold" fo:color="#000000" style:font-size-complex="12pt" fo:background-color="#FFFFFF"/>
    </style:style>
    <style:style style:name="P435"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43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ize="10pt" style:font-size-asian="10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font-weight="bold" style:font-weight-asian="bold" style:font-weight-complex="bold"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style:font-weight-complex="bold" fo:color="#000000" style:font-size-complex="12pt" style:language-asian="zh" style:country-asian="CN"/>
    </style:style>
    <style:style style:name="T455" style:parent-style-name="DefaultParagraphFont" style:family="text">
      <style:text-properties style:font-weight-complex="bold" fo:color="#000000" style:font-size-complex="12pt" style:language-asian="zh" style:country-asian="CN"/>
    </style:style>
    <style:style style:name="T456" style:parent-style-name="DefaultParagraphFont" style:family="text">
      <style:text-properties style:font-weight-complex="bold" style:font-style-complex="italic" fo:color="#000000" style:font-size-complex="12pt" style:language-asian="zh" style:country-asian="CN"/>
    </style:style>
    <style:style style:name="T457" style:parent-style-name="DefaultParagraphFont" style:family="text">
      <style:text-properties style:font-weight-complex="bold" style:font-style-complex="italic" fo:color="#000000" style:font-size-complex="12pt" style:language-asian="zh" style:country-asian="CN"/>
    </style:style>
    <style:style style:name="T458" style:parent-style-name="DefaultParagraphFont" style:family="text">
      <style:text-properties style:font-weight-complex="bold" fo:color="#000000" style:font-size-complex="12pt" style:language-asian="zh" style:country-asian="CN"/>
    </style:style>
    <style:style style:name="P459"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style:vertical-align="baseline"/>
      <style:text-properties fo:hyphenate="fals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style:vertical-align="baseline"/>
      <style:text-properties fo:font-weight="bold" style:font-weight-asian="bold" fo:color="#000000" style:font-size-complex="12pt" fo:hyphenate="false"/>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vertical-align="baseline"/>
      <style:text-properties fo:hyphenate="false"/>
    </style:style>
    <style:style style:name="P627" style:parent-style-name="Normal" style:family="paragraph">
      <style:paragraph-properties fo:text-align="center" style:vertical-align="baseline"/>
      <style:text-properties fo:hyphenate="fals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text-position="sub 66.6%"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text-position="sub 66.6%"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text-position="sub 66.6%"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text-position="sub 66.6%"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text-position="sub 66.6%"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text-position="sub 66.6%" style:font-size-complex="12pt" style:language-asian="zh" style:country-asian="CN"/>
    </style:style>
    <style:style style:name="T659" style:parent-style-name="DefaultParagraphFont" style:family="text">
      <style:text-properties fo:font-weight="bold" style:font-weight-asian="bold" style:font-weight-complex="bold" fo:color="#000000" style:text-position="sub 66.6%"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text-position="sub 66.6%" style:font-size-complex="12pt" style:language-asian="zh" style:country-asian="CN"/>
    </style:style>
    <style:style style:name="P66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style:font-weight-complex="bold" fo:color="#000000" style:font-size-complex="12pt" style:language-asian="zh" style:country-asian="CN"/>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weight-complex="bold" fo:color="#000000" style:font-size-complex="12pt" style:language-asian="zh" style:country-asian="CN"/>
    </style:style>
    <style:style style:name="T668" style:parent-style-name="DefaultParagraphFont" style:family="text">
      <style:text-properties style:font-weight-complex="bold" fo:color="#000000" style:text-position="sub 66.6%" style:font-size-complex="12pt" style:language-asian="zh" style:country-asian="CN"/>
    </style:style>
    <style:style style:name="T669" style:parent-style-name="DefaultParagraphFont" style:family="text">
      <style:text-properties style:font-weight-complex="bold"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style:font-weight-complex="bold" fo:color="#000000" style:font-size-complex="12pt" style:language-asian="zh" style:country-asian="CN"/>
    </style:style>
    <style:style style:name="T672" style:parent-style-name="DefaultParagraphFont" style:family="text">
      <style:text-properties style:font-weight-complex="bold" fo:color="#000000" style:font-size-complex="12pt" style:language-asian="zh" style:country-asian="CN"/>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weight-complex="bold" fo:color="#000000" style:font-size-complex="12pt" style:language-asian="zh" style:country-asian="CN"/>
    </style:style>
    <style:style style:name="T675" style:parent-style-name="DefaultParagraphFont" style:family="text">
      <style:text-properties style:font-weight-complex="bold" fo:color="#000000" style:text-position="sub 66.6%" style:font-size-complex="12pt" style:language-asian="zh" style:country-asian="CN"/>
    </style:style>
    <style:style style:name="T676" style:parent-style-name="DefaultParagraphFont" style:family="text">
      <style:text-properties style:font-weight-complex="bold" fo:color="#000000" style:font-size-complex="12pt" style:language-asian="zh" style:country-asian="CN"/>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text-position="sub 66.6%"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style:font-weight-complex="bold"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text-position="sub 66.6%"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text-position="sub 66.6%"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style:font-weight-complex="bold" fo:color="#000000" style:font-size-complex="12pt" style:language-asian="zh" style:country-asian="C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style:font-weight-complex="bold" fo:color="#000000" style:font-size-complex="12pt" style:language-asian="zh" style:country-asian="CN"/>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text-position="sub 66.6%"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weight-complex="bold" fo:color="#000000" style:font-size-complex="12pt" style:language-asian="zh" style:country-asian="CN"/>
    </style:style>
    <style:style style:name="T709" style:parent-style-name="DefaultParagraphFont" style:family="text">
      <style:text-properties style:font-weight-complex="bold" fo:color="#000000" style:text-position="sub 66.6%" style:font-size-complex="12pt" style:language-asian="zh" style:country-asian="CN"/>
    </style:style>
    <style:style style:name="T710" style:parent-style-name="DefaultParagraphFont" style:family="text">
      <style:text-properties style:font-weight-complex="bold" fo:color="#000000" style:font-size-complex="12pt" style:language-asian="zh" style:country-asian="CN"/>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text-position="sub 66.6%"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font-weight="bold" style:font-weight-asian="bold" style:font-weight-complex="bold"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font-weight="bold" style:font-weight-asian="bold" style:font-weight-complex="bold"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text-position="sub 66.6%"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weight-complex="bold" style:font-style-complex="italic" fo:color="#000000" style:font-size-complex="12pt" style:language-asian="zh" style:country-asian="CN"/>
    </style:style>
    <style:style style:name="T734" style:parent-style-name="DefaultParagraphFont" style:family="text">
      <style:text-properties style:font-weight-complex="bold" fo:color="#000000" style:font-size-complex="12pt" style:language-asian="zh" style:country-asian="CN"/>
    </style:style>
    <style:style style:name="T735" style:parent-style-name="DefaultParagraphFont" style:family="text">
      <style:text-properties style:font-weight-complex="bold"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color="#000000" style:font-size-complex="12pt" style:language-asian="zh" style:country-asian="CN"/>
    </style:style>
    <style:style style:name="T745" style:parent-style-name="DefaultParagraphFont" style:family="text">
      <style:text-properties style:font-weight-complex="bold" fo:color="#000000" style:text-position="sub 66.6%" style:font-size-complex="12pt" style:language-asian="zh" style:country-asian="CN"/>
    </style:style>
    <style:style style:name="T746" style:parent-style-name="DefaultParagraphFont" style:family="text">
      <style:text-properties style:font-weight-complex="bold" fo:color="#000000" style:font-size-complex="12pt" style:language-asian="zh" style:country-asian="CN"/>
    </style:style>
    <style:style style:name="T747" style:parent-style-name="DefaultParagraphFont" style:family="text">
      <style:text-properties style:font-weight-complex="bold" style:font-style-complex="italic" fo:color="#000000" style:font-size-complex="12pt" style:language-asian="zh" style:country-asian="CN"/>
    </style:style>
    <style:style style:name="T748" style:parent-style-name="DefaultParagraphFont" style:family="text">
      <style:text-properties style:font-weight-complex="bold" fo:color="#000000" style:font-size-complex="12pt" style:language-asian="zh" style:country-asian="CN"/>
    </style:style>
    <style:style style:name="T749" style:parent-style-name="DefaultParagraphFont" style:family="text">
      <style:text-properties style:font-weight-complex="bold" fo:color="#000000" style:font-size-complex="12pt" style:language-asian="zh" style:country-asian="C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zh" style:country-asian="C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zh" style:country-asian="CN"/>
    </style:style>
    <style:style style:name="T755" style:parent-style-name="DefaultParagraphFont" style:family="text">
      <style:text-properties style:font-weight-complex="bold" style:font-style-complex="italic" fo:color="#000000" style:font-size-complex="12pt" style:language-asian="zh" style:country-asian="CN"/>
    </style:style>
    <style:style style:name="T756" style:parent-style-name="DefaultParagraphFont" style:family="text">
      <style:text-properties style:font-weight-complex="bold" fo:color="#000000" style:font-size-complex="12pt" style:language-asian="zh" style:country-asian="CN"/>
    </style:style>
    <style:style style:name="T757" style:parent-style-name="DefaultParagraphFont" style:family="text">
      <style:text-properties style:font-weight-complex="bold" fo:color="#000000" style:font-size-complex="12pt" style:language-asian="zh" style:country-asian="CN"/>
    </style:style>
    <style:style style:name="T758" style:parent-style-name="DefaultParagraphFont" style:family="text">
      <style:text-properties style:font-weight-complex="bold" fo:color="#000000" style:text-position="sub 66.6%" style:font-size-complex="12pt" style:language-asian="zh" style:country-asian="CN"/>
    </style:style>
    <style:style style:name="T759" style:parent-style-name="DefaultParagraphFont" style:family="text">
      <style:text-properties style:font-weight-complex="bold" fo:color="#000000" style:font-size-complex="12pt" style:language-asian="zh" style:country-asian="C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font-size-complex="12pt" style:language-asian="zh" style:country-asian="CN"/>
    </style:style>
    <style:style style:name="T763" style:parent-style-name="DefaultParagraphFont" style:family="text">
      <style:text-properties style:font-weight-complex="bold" fo:color="#000000" style:text-position="sub 66.6%" style:font-size-complex="12pt" style:language-asian="zh" style:country-asian="CN"/>
    </style:style>
    <style:style style:name="T764" style:parent-style-name="DefaultParagraphFont" style:family="text">
      <style:text-properties style:font-weight-complex="bold" fo:color="#000000" style:font-size-complex="12pt" style:language-asian="zh" style:country-asian="CN"/>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language-asian="zh" style:country-asian="CN"/>
    </style:style>
    <style:style style:name="T767" style:parent-style-name="DefaultParagraphFont" style:family="text">
      <style:text-properties style:font-weight-complex="bold" fo:color="#000000" style:font-size-complex="12pt" style:language-asian="zh" style:country-asian="CN"/>
    </style:style>
    <style:style style:name="T768" style:parent-style-name="DefaultParagraphFont" style:family="text">
      <style:text-properties style:font-weight-complex="bold" fo:color="#000000" style:text-position="sub 66.6%" style:font-size-complex="12pt" style:language-asian="zh" style:country-asian="CN"/>
    </style:style>
    <style:style style:name="T769" style:parent-style-name="DefaultParagraphFont" style:family="text">
      <style:text-properties style:font-weight-complex="bold" fo:color="#000000" style:font-size-complex="12pt" style:language-asian="zh" style:country-asian="CN"/>
    </style:style>
    <style:style style:name="T770" style:parent-style-name="DefaultParagraphFont" style:family="text">
      <style:text-properties style:font-weight-complex="bold" fo:color="#000000" style:font-size-complex="12pt" style:language-asian="zh" style:country-asian="CN"/>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P774"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weight-complex="bold" fo:color="#000000" style:font-size-complex="12pt" style:language-asian="zh" style:country-asian="CN"/>
    </style:style>
    <style:style style:name="T777" style:parent-style-name="DefaultParagraphFont" style:family="text">
      <style:text-properties style:font-weight-complex="bold" fo:color="#000000" style:text-position="sub 66.6%" style:font-size-complex="12pt" style:language-asian="zh" style:country-asian="CN"/>
    </style:style>
    <style:style style:name="T778" style:parent-style-name="DefaultParagraphFont" style:family="text">
      <style:text-properties style:font-weight-complex="bold" fo:color="#000000" style:font-size-complex="12pt" style:language-asian="zh" style:country-asian="CN"/>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text-position="sub 66.6%"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text-position="sub 66.6%"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T793" style:parent-style-name="DefaultParagraphFont" style:family="text">
      <style:text-properties style:font-weight-complex="bold" style:font-style-complex="italic" fo:color="#000000" style:font-size-complex="12pt" style:language-asian="zh" style:country-asian="CN"/>
    </style:style>
    <style:style style:name="T794" style:parent-style-name="DefaultParagraphFont" style:family="text">
      <style:text-properties style:font-weight-complex="bold"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weight-complex="bold" fo:color="#000000" style:font-size-complex="12pt" style:language-asian="zh" style:country-asian="CN"/>
    </style:style>
    <style:style style:name="T804" style:parent-style-name="DefaultParagraphFont" style:family="text">
      <style:text-properties style:font-weight-complex="bold" fo:color="#000000" style:text-position="sub 66.6%" style:font-size-complex="12pt" style:language-asian="zh" style:country-asian="CN"/>
    </style:style>
    <style:style style:name="T805" style:parent-style-name="DefaultParagraphFont" style:family="text">
      <style:text-properties style:font-weight-complex="bold" fo:color="#000000" style:font-size-complex="12pt" style:language-asian="zh" style:country-asian="CN"/>
    </style:style>
    <style:style style:name="T806" style:parent-style-name="DefaultParagraphFont" style:family="text">
      <style:text-properties style:font-weight-complex="bold" fo:color="#000000" style:font-size-complex="12pt" style:language-asian="zh" style:country-asian="CN"/>
    </style:style>
    <style:style style:name="T807" style:parent-style-name="DefaultParagraphFont" style:family="text">
      <style:text-properties style:font-weight-complex="bold" style:font-style-complex="italic" fo:color="#000000" style:font-size-complex="12pt" style:language-asian="zh" style:country-asian="CN"/>
    </style:style>
    <style:style style:name="T808" style:parent-style-name="DefaultParagraphFont" style:family="text">
      <style:text-properties style:font-weight-complex="bold" fo:color="#000000" style:font-size-complex="12pt" style:language-asian="zh" style:country-asian="CN"/>
    </style:style>
    <style:style style:name="T809" style:parent-style-name="DefaultParagraphFont" style:family="text">
      <style:text-properties style:font-weight-complex="bold" fo:color="#000000" style:font-size-complex="12pt" style:language-asian="zh" style:country-asian="CN"/>
    </style:style>
    <style:style style:name="T810" style:parent-style-name="DefaultParagraphFont" style:family="text">
      <style:text-properties style:font-weight-complex="bold" fo:color="#000000" style:font-size-complex="12pt" style:language-asian="zh" style:country-asian="CN"/>
    </style:style>
    <style:style style:name="T811" style:parent-style-name="DefaultParagraphFont" style:family="text">
      <style:text-properties style:font-weight-complex="bold" style:font-style-complex="italic" fo:color="#000000" style:font-size-complex="12pt" style:language-asian="zh" style:country-asian="CN"/>
    </style:style>
    <style:style style:name="T812" style:parent-style-name="DefaultParagraphFont" style:family="text">
      <style:text-properties style:font-weight-complex="bold" fo:color="#000000" style:font-size-complex="12pt" style:language-asian="zh" style:country-asian="CN"/>
    </style:style>
    <style:style style:name="T813" style:parent-style-name="DefaultParagraphFont" style:family="text">
      <style:text-properties style:font-weight-complex="bold" fo:color="#000000" style:font-size-complex="12pt" style:language-asian="zh" style:country-asian="CN"/>
    </style:style>
    <style:style style:name="T814" style:parent-style-name="DefaultParagraphFont" style:family="text">
      <style:text-properties style:font-weight-complex="bold" fo:color="#000000" style:text-position="sub 66.6%" style:font-size-complex="12pt" style:language-asian="zh" style:country-asian="CN"/>
    </style:style>
    <style:style style:name="T815" style:parent-style-name="DefaultParagraphFont" style:family="text">
      <style:text-properties style:font-weight-complex="bold" fo:color="#000000" style:font-size-complex="12pt" style:language-asian="zh" style:country-asian="C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font-size-complex="12pt" style:language-asian="zh" style:country-asian="CN"/>
    </style:style>
    <style:style style:name="T818" style:parent-style-name="DefaultParagraphFont" style:family="text">
      <style:text-properties style:font-weight-complex="bold" fo:color="#000000" style:font-size-complex="12pt" style:language-asian="zh" style:country-asian="CN"/>
    </style:style>
    <style:style style:name="T819" style:parent-style-name="DefaultParagraphFont" style:family="text">
      <style:text-properties style:font-weight-complex="bold" fo:color="#000000" style:text-position="sub 66.6%" style:font-size-complex="12pt" style:language-asian="zh" style:country-asian="CN"/>
    </style:style>
    <style:style style:name="T820" style:parent-style-name="DefaultParagraphFont" style:family="text">
      <style:text-properties style:font-weight-complex="bold"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style:font-weight-complex="bold" fo:color="#000000" style:font-size-complex="12pt" style:language-asian="zh" style:country-asian="CN"/>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text-position="sub 66.6%"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fo:color="#000000" style:font-size-complex="12pt" fo:language="fr" fo:country="FR" style:language-asian="zh" style:country-asian="CN"/>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fo:language="fr" fo:country="FR" style:language-asian="zh" style:country-asian="CN"/>
    </style:style>
    <style:style style:name="T842" style:parent-style-name="DefaultParagraphFont" style:family="text">
      <style:text-properties fo:color="#000000" style:text-position="sub 66.6%" style:font-size-complex="12pt" fo:language="fr" fo:country="FR" style:language-asian="zh" style:country-asian="CN"/>
    </style:style>
    <style:style style:name="T843" style:parent-style-name="DefaultParagraphFont" style:family="text">
      <style:text-properties fo:color="#000000" style:font-size-complex="12pt" fo:language="fr" fo:country="FR" style:language-asian="zh" style:country-asian="CN"/>
    </style:style>
    <style:style style:name="T844" style:parent-style-name="DefaultParagraphFont" style:family="text">
      <style:text-properties fo:color="#000000" style:text-position="sub 66.6%" style:font-size-complex="12pt" fo:language="fr" fo:country="FR" style:language-asian="zh" style:country-asian="CN"/>
    </style:style>
    <style:style style:name="T845" style:parent-style-name="DefaultParagraphFont" style:family="text">
      <style:text-properties fo:color="#000000" style:font-size-complex="12pt" fo:language="fr" fo:country="FR" style:language-asian="zh" style:country-asian="C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font-size-complex="12pt" fo:language="fr" fo:country="FR" style:language-asian="zh" style:country-asian="CN"/>
    </style:style>
    <style:style style:name="P85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text-position="sub 66.6%"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style:font-weight-complex="bold" fo:color="#000000" style:font-size-complex="12pt" style:language-asian="zh" style:country-asian="CN"/>
    </style:style>
    <style:style style:name="T856" style:parent-style-name="DefaultParagraphFont" style:family="text">
      <style:text-properties style:font-weight-complex="bold"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style:font-weight-complex="bold" fo:color="#000000" style:font-size-complex="12pt" style:language-asian="zh" style:country-asian="CN"/>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text-position="sub 66.6%"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zh" style:country-asian="CN"/>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text-position="sub 66.6%"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text-position="sub 66.6%" style:font-size-complex="12pt" style:language-asian="zh" style:country-asian="C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font-weight="bold" style:font-weight-asian="bold" style:font-weight-complex="bold"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text-position="sub 66.6%"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text-position="super 66.6%"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text-position="sub 66.6%"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language-asian="zh" style:country-asian="CN"/>
    </style:style>
    <style:style style:name="P921" style:parent-style-name="Normal" style:family="paragraph">
      <style:paragraph-properties fo:text-align="justify" fo:text-indent="0.3937in">
        <style:tab-stops>
          <style:tab-stop style:type="left" style:position="0.6895in"/>
        </style:tab-stops>
      </style:paragraph-properties>
    </style:style>
    <style:style style:name="T922" style:parent-style-name="DefaultParagraphFont" style:family="text">
      <style:text-properties fo:color="#000000" style:font-size-complex="12pt" style:language-asian="zh" style:country-asian="CN"/>
    </style:style>
    <style:style style:name="T923" style:parent-style-name="DefaultParagraphFont" style:family="text">
      <style:text-properties fo:color="#000000" style:font-size-complex="12pt" style:language-asian="zh" style:country-asian="CN"/>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fo:color="#000000" style:text-position="sub 66.6%"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fo:language="en" fo:country="US" style:language-asian="zh" style:country-asian="CN"/>
    </style:style>
    <style:style style:name="T929" style:parent-style-name="DefaultParagraphFont" style:family="text">
      <style:text-properties fo:color="#000000" style:text-position="sub 66.6%" style:font-size-complex="12pt" fo:language="en" fo:country="US" style:language-asian="zh" style:country-asian="CN"/>
    </style:style>
    <style:style style:name="T930" style:parent-style-name="DefaultParagraphFont" style:family="text">
      <style:text-properties fo:color="#000000" style:font-size-complex="12pt" fo:language="en" fo:country="US" style:language-asian="zh" style:country-asian="CN"/>
    </style:style>
    <style:style style:name="T931" style:parent-style-name="DefaultParagraphFont" style:family="text">
      <style:text-properties fo:color="#000000" style:text-position="sub 66.6%" style:font-size-complex="12pt" fo:language="en" fo:country="US" style:language-asian="zh" style:country-asian="CN"/>
    </style:style>
    <style:style style:name="T932" style:parent-style-name="DefaultParagraphFont" style:family="text">
      <style:text-properties fo:color="#000000" style:font-size-complex="12pt" fo:language="en" fo:country="US" style:language-asian="zh" style:country-asian="CN"/>
    </style:style>
    <style:style style:name="T933" style:parent-style-name="DefaultParagraphFont" style:family="text">
      <style:text-properties fo:color="#000000" style:text-position="sub 66.6%" style:font-size-complex="12pt" fo:language="en" fo:country="US" style:language-asian="zh" style:country-asian="CN"/>
    </style:style>
    <style:style style:name="T934" style:parent-style-name="DefaultParagraphFont" style:family="text">
      <style:text-properties fo:color="#000000" style:font-size-complex="12pt" fo:language="en" fo:country="US" style:language-asian="zh" style:country-asian="CN"/>
    </style:style>
    <style:style style:name="T935" style:parent-style-name="DefaultParagraphFont" style:family="text">
      <style:text-properties fo:color="#000000" style:text-position="sub 66.6%" style:font-size-complex="12pt" fo:language="en" fo:country="US" style:language-asian="zh" style:country-asian="CN"/>
    </style:style>
    <style:style style:name="T936" style:parent-style-name="DefaultParagraphFont" style:family="text">
      <style:text-properties fo:color="#000000" style:font-size-complex="12pt" fo:language="en" fo:country="US" style:language-asian="zh" style:country-asian="CN"/>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fo:language="en" fo:country="US" style:language-asian="zh" style:country-asian="CN"/>
    </style:style>
    <style:style style:name="T939" style:parent-style-name="DefaultParagraphFont" style:family="text">
      <style:text-properties fo:color="#000000" style:text-position="sub 66.6%" style:font-size-complex="12pt" fo:language="en" fo:country="US" style:language-asian="zh" style:country-asian="CN"/>
    </style:style>
    <style:style style:name="P94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fo:color="#000000" style:font-size-complex="12pt" style:language-asian="zh" style:country-asian="CN"/>
    </style:style>
    <style:style style:name="T943" style:parent-style-name="DefaultParagraphFont" style:family="text">
      <style:text-properties fo:color="#000000" style:text-position="sub 66.6%"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style:font-weight-complex="bold" fo:color="#000000" style:font-size-complex="12pt" style:language-asian="zh" style:country-asian="CN"/>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text-position="sub 66.6%"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fo:color="#000000" style:text-position="sub 66.6%"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T956" style:parent-style-name="DefaultParagraphFont" style:family="text">
      <style:text-properties fo:color="#000000" style:font-size-complex="12pt" style:language-asian="zh" style:country-asian="CN"/>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zh" style:country-asian="CN"/>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fo:color="#000000" style:text-position="sub 66.6%"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text-position="sub 66.6%"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text-position="sub 66.6%"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text-position="super 66.6%"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text-position="sub 66.6%"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style:font-weight-complex="bold" fo:color="#000000" style:font-size-complex="12pt" style:language-asian="zh" style:country-asian="CN"/>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fo:color="#000000" style:font-size-complex="12pt" style:language-asian="zh" style:country-asian="CN"/>
    </style:style>
    <style:style style:name="T1001" style:parent-style-name="DefaultParagraphFont" style:family="text">
      <style:text-properties fo:color="#000000" style:text-position="sub 66.6%"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fo:language="es" fo:country="ES" style:language-asian="zh" style:country-asian="CN"/>
    </style:style>
    <style:style style:name="T1004" style:parent-style-name="DefaultParagraphFont" style:family="text">
      <style:text-properties fo:color="#000000" style:text-position="sub 66.6%" style:font-size-complex="12pt" fo:language="es" fo:country="ES" style:language-asian="zh" style:country-asian="CN"/>
    </style:style>
    <style:style style:name="T1005" style:parent-style-name="DefaultParagraphFont" style:family="text">
      <style:text-properties fo:color="#000000" style:font-size-complex="12pt" fo:language="es" fo:country="ES" style:language-asian="zh" style:country-asian="CN"/>
    </style:style>
    <style:style style:name="T1006" style:parent-style-name="DefaultParagraphFont" style:family="text">
      <style:text-properties fo:color="#000000" style:text-position="sub 66.6%" style:font-size-complex="12pt" fo:language="es" fo:country="ES" style:language-asian="zh" style:country-asian="CN"/>
    </style:style>
    <style:style style:name="T1007" style:parent-style-name="DefaultParagraphFont" style:family="text">
      <style:text-properties fo:color="#000000" style:font-size-complex="12pt" fo:language="es" fo:country="ES"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fo:language="es" fo:country="ES" style:language-asian="zh" style:country-asian="CN"/>
    </style:style>
    <style:style style:name="T1010" style:parent-style-name="DefaultParagraphFont" style:family="text">
      <style:text-properties fo:color="#000000" style:text-position="sub 66.6%" style:font-size-complex="12pt" fo:language="es" fo:country="ES" style:language-asian="zh" style:country-asian="CN"/>
    </style:style>
    <style:style style:name="P1011"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fo:color="#000000" style:text-position="sub 66.6%"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style:font-weight-complex="bold"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style:font-weight-complex="bold" fo:color="#000000" style:font-size-complex="12pt" style:language-asian="zh" style:country-asian="CN"/>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text-position="sub 66.6%"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text-position="sub 66.6%"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font-weight="bold" style:font-weight-asian="bold" style:font-weight-complex="bold"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text-position="sub 66.6%"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text-position="sub 66.6%"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text-position="sub 66.6%"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fo:language="es" fo:country="ES" style:language-asian="zh" style:country-asian="CN"/>
    </style:style>
    <style:style style:name="T1050" style:parent-style-name="DefaultParagraphFont" style:family="text">
      <style:text-properties fo:color="#000000" style:text-position="sub 66.6%" style:font-size-complex="12pt" fo:language="es" fo:country="ES" style:language-asian="zh" style:country-asian="CN"/>
    </style:style>
    <style:style style:name="T1051" style:parent-style-name="DefaultParagraphFont" style:family="text">
      <style:text-properties fo:color="#000000" style:font-size-complex="12pt" fo:language="es" fo:country="ES" style:language-asian="zh" style:country-asian="CN"/>
    </style:style>
    <style:style style:name="T1052" style:parent-style-name="DefaultParagraphFont" style:family="text">
      <style:text-properties fo:color="#000000" style:text-position="sub 66.6%" style:font-size-complex="12pt" fo:language="es" fo:country="ES" style:language-asian="zh" style:country-asian="CN"/>
    </style:style>
    <style:style style:name="T1053" style:parent-style-name="DefaultParagraphFont" style:family="text">
      <style:text-properties fo:color="#000000" style:font-size-complex="12pt" style:language-asian="zh" style:country-asian="CN"/>
    </style:style>
    <style:style style:name="T1054" style:parent-style-name="DefaultParagraphFont" style:family="text">
      <style:text-properties fo:color="#000000" style:font-size-complex="12pt" fo:language="es" fo:country="ES" style:language-asian="zh" style:country-asian="CN"/>
    </style:style>
    <style:style style:name="T1055" style:parent-style-name="DefaultParagraphFont" style:family="text">
      <style:text-properties fo:color="#000000" style:text-position="sub 66.6%" style:font-size-complex="12pt" fo:language="es" fo:country="ES" style:language-asian="zh" style:country-asian="CN"/>
    </style:style>
    <style:style style:name="T1056" style:parent-style-name="DefaultParagraphFont" style:family="text">
      <style:text-properties fo:color="#000000" style:font-size-complex="12pt" fo:language="es" fo:country="ES" style:language-asian="zh" style:country-asian="CN"/>
    </style:style>
    <style:style style:name="T1057" style:parent-style-name="DefaultParagraphFont" style:family="text">
      <style:text-properties fo:color="#000000" style:text-position="sub 66.6%" style:font-size-complex="12pt" fo:language="es" fo:country="ES" style:language-asian="zh" style:country-asian="CN"/>
    </style:style>
    <style:style style:name="T1058" style:parent-style-name="DefaultParagraphFont" style:family="text">
      <style:text-properties fo:color="#000000" style:font-size-complex="12pt" style:language-asian="zh" style:country-asian="CN"/>
    </style:style>
    <style:style style:name="P105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text-position="sub 66.6%" style:font-size-complex="12pt" style:language-asian="zh" style:country-asian="CN"/>
    </style:style>
    <style:style style:name="T1063" style:parent-style-name="DefaultParagraphFont" style:family="text">
      <style:text-properties fo:color="#000000" style:font-size-complex="12pt" style:language-asian="zh" style:country-asian="CN"/>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text-position="sub 66.6%" style:font-size-complex="12pt" style:language-asian="zh" style:country-asian="CN"/>
    </style:style>
    <style:style style:name="T1067" style:parent-style-name="DefaultParagraphFont" style:family="text">
      <style:text-properties fo:color="#000000"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zh" style:country-asian="CN"/>
    </style:style>
    <style:style style:name="T1071" style:parent-style-name="DefaultParagraphFont" style:family="text">
      <style:text-properties fo:color="#000000" style:font-size-complex="12pt" style:language-asian="zh" style:country-asian="C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fo:color="#000000" style:text-position="sub 66.6%" style:font-size-complex="12pt" style:language-asian="zh" style:country-asian="CN"/>
    </style:style>
    <style:style style:name="T1076" style:parent-style-name="DefaultParagraphFont" style:family="text">
      <style:text-properties fo:color="#000000" style:font-size-complex="12pt" style:language-asian="zh" style:country-asian="CN"/>
    </style:style>
    <style:style style:name="T1077" style:parent-style-name="DefaultParagraphFont" style:family="text">
      <style:text-properties style:font-name="Segoe UI" style:font-name-complex="Segoe UI" fo:color="#242424" style:font-size-complex="12pt" fo:background-color="#FFFFFF"/>
    </style:style>
    <style:style style:name="T1078" style:parent-style-name="DefaultParagraphFont" style:family="text">
      <style:text-properties style:font-name="Segoe UI" style:font-name-complex="Segoe UI" style:font-size-complex="12pt"/>
    </style:style>
    <style:style style:name="T1079" style:parent-style-name="DefaultParagraphFont" style:family="text">
      <style:text-properties style:font-name="Segoe UI" style:font-name-complex="Segoe UI" fo:color="#242424" style:font-size-complex="12pt" fo:background-color="#FFFFFF"/>
    </style:style>
    <style:style style:name="T1080" style:parent-style-name="DefaultParagraphFont" style:family="text">
      <style:text-properties style:font-name="Segoe UI" style:font-name-complex="Segoe UI" style:font-size-complex="12pt"/>
    </style:style>
    <style:style style:name="T1081" style:parent-style-name="DefaultParagraphFont" style:family="text">
      <style:text-properties style:font-name="Segoe UI" style:font-name-complex="Segoe UI" style:font-size-complex="12pt"/>
    </style:style>
    <style:style style:name="T1082" style:parent-style-name="DefaultParagraphFont" style:family="text">
      <style:text-properties style:font-name="Segoe UI" style:font-name-complex="Segoe UI" fo:color="#242424" style:font-size-complex="12pt" fo:background-color="#FFFFFF"/>
    </style:style>
    <style:style style:name="T1083" style:parent-style-name="DefaultParagraphFont" style:family="text">
      <style:text-properties style:font-name="Segoe UI" style:font-name-complex="Segoe UI" fo:color="#242424" fo:font-size="9pt" style:font-size-asian="9pt" style:font-size-complex="12pt" fo:background-color="#FFFFFF"/>
    </style:style>
    <style:style style:name="T1084" style:parent-style-name="DefaultParagraphFont" style:family="text">
      <style:text-properties fo:color="#000000" style:language-asian="zh" style:country-asian="CN"/>
    </style:style>
    <style:style style:name="T1085" style:parent-style-name="DefaultParagraphFont" style:family="text">
      <style:text-properties fo:color="#000000"/>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egoe UI" style:font-name-complex="Segoe UI" style:font-size-complex="12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text-position="sub 66.6%" style:font-size-complex="12pt" style:language-asian="zh" style:country-asian="CN"/>
    </style:style>
    <style:style style:name="T1091" style:parent-style-name="DefaultParagraphFont" style:family="text">
      <style:text-properties fo:color="#000000" style:font-size-complex="12pt" style:language-asian="zh" style:country-asian="CN"/>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text-position="sub 66.6%" style:font-size-complex="12pt" style:language-asian="zh" style:country-asian="CN"/>
    </style:style>
    <style:style style:name="T1098" style:parent-style-name="DefaultParagraphFont" style:family="text">
      <style:text-properties fo:color="#000000" style:font-size-complex="12pt" style:language-asian="zh" style:country-asian="CN"/>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center">
        <style:tab-stops>
          <style:tab-stop style:type="left" style:position="0.6895in"/>
        </style:tab-stops>
      </style:paragraph-properties>
      <style:text-properties fo:hyphenate="false"/>
    </style:style>
    <style:style style:name="T1116" style:parent-style-name="DefaultParagraphFont" style:family="text">
      <style:text-properties style:font-style-complex="italic"/>
    </style:style>
    <style:style style:name="P1117"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style:style>
    <style:style style:name="P1123"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6"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8"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style:style>
    <style:style style:name="P1129" style:parent-style-name="Normal" style:family="paragraph">
      <style:paragraph-properties fo:text-indent="2.5597in">
        <style:tab-stops>
          <style:tab-stop style:type="left" style:position="0.6895in"/>
        </style:tab-stops>
      </style:paragraph-properties>
    </style:style>
    <style:style style:name="T1130" style:parent-style-name="DefaultParagraphFont" style:family="text">
      <style:text-properties style:font-style-complex="italic" fo:color="#000000" style:language-asian="lt" style:country-asian="LT"/>
    </style:style>
    <style:style style:name="T1131" style:parent-style-name="DefaultParagraphFont" style:family="text">
      <style:text-properties style:font-style-complex="italic" fo:color="#000000" style:language-asian="lt" style:country-asian="LT"/>
    </style:style>
    <style:style style:name="P1132" style:parent-style-name="Normal" style:family="paragraph">
      <style:paragraph-properties fo:text-indent="0.3937in">
        <style:tab-stops>
          <style:tab-stop style:type="left" style:position="0.6895in"/>
        </style:tab-stops>
      </style:paragraph-properties>
      <style:text-properties fo:color="#000000" style:language-asian="lt" style:country-asian="LT"/>
    </style:style>
    <style:style style:name="P113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ableColumn1151" style:family="table-column">
      <style:table-column-properties style:column-width="0.6861in" style:use-optimal-column-width="false"/>
    </style:style>
    <style:style style:name="TableColumn1152" style:family="table-column">
      <style:table-column-properties style:column-width="2.2173in" style:use-optimal-column-width="false"/>
    </style:style>
    <style:style style:name="TableColumn1153" style:family="table-column">
      <style:table-column-properties style:column-width="2.1416in" style:use-optimal-column-width="false"/>
    </style:style>
    <style:style style:name="Table1150" style:family="table">
      <style:table-properties style:width="5.0451in" fo:margin-left="0in" table:align="center"/>
    </style:style>
    <style:style style:name="TableRow1154" style:family="table-row">
      <style:table-row-properties style:min-row-height="0.201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fo:language="en" fo:country="US"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fo:language="en" fo:country="US" style:language-asian="lt" style:country-asian="LT"/>
    </style:style>
    <style:style style:name="T1162" style:parent-style-name="DefaultParagraphFont" style:family="text">
      <style:text-properties style:text-position="sub 66.6%"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TableRow1164" style:family="table-row">
      <style:table-row-properties style:min-row-height="0.2013in" style:use-optimal-row-height="false"/>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size-complex="12pt" fo:language="en" fo:country="US"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Row1171" style:family="table-row">
      <style:table-row-properties style:min-row-height="0.2013in" style:use-optimal-row-height="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fo:language="en" fo:country="US" style:language-asian="lt" style:country-asian="LT"/>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size-complex="12pt" fo:language="en" fo:country="US"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Row1178" style:family="table-row">
      <style:table-row-properties style:min-row-height="0.2013in" style:use-optimal-row-height="fals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784in" style:use-optimal-column-width="false"/>
    </style:style>
    <style:style style:name="TableColumn1196" style:family="table-column">
      <style:table-column-properties style:column-width="2.225in" style:use-optimal-column-width="false"/>
    </style:style>
    <style:style style:name="TableColumn1197" style:family="table-column">
      <style:table-column-properties style:column-width="2.1062in" style:use-optimal-column-width="false"/>
    </style:style>
    <style:style style:name="Table1194" style:family="table">
      <style:table-properties style:width="5.1152in" fo:margin-left="0in" table:align="center"/>
    </style:style>
    <style:style style:name="TableRow1198" style:family="table-row">
      <style:table-row-properties style:min-row-height="0.2013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size-complex="12pt" fo:language="en" fo:country="US"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text-position="sub 66.6%"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ableRow1208" style:family="table-row">
      <style:table-row-properties style:min-row-height="0.2013in" style:use-optimal-row-height="false"/>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size-complex="12pt" fo:language="en" fo:country="US"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fo:language="en" fo:country="US" style:language-asian="lt" style:country-asian="LT"/>
    </style:style>
    <style:style style:name="TableRow1215" style:family="table-row">
      <style:table-row-properties style:min-row-height="0.2013in" style:use-optimal-row-height="false"/>
    </style:style>
    <style:style style:name="TableCell1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language-asian="lt" style:country-asian="LT"/>
    </style:style>
    <style:style style:name="TableRow1222" style:family="table-row">
      <style:table-row-properties style:min-row-height="0.2013in" style:use-optimal-row-height="false"/>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fo:language="en" fo:country="US" style:language-asian="lt" style:country-asian="L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font-size-complex="12pt" fo:language="en" fo:country="US"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language-asian="lt" style:country-asian="LT"/>
    </style:style>
    <style:style style:name="P1229" style:parent-style-name="Normal" style:family="paragraph">
      <style:paragraph-properties fo:text-align="justify"/>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0.784in" style:use-optimal-column-width="false"/>
    </style:style>
    <style:style style:name="TableColumn1240" style:family="table-column">
      <style:table-column-properties style:column-width="2.3125in" style:use-optimal-column-width="false"/>
    </style:style>
    <style:style style:name="TableColumn1241" style:family="table-column">
      <style:table-column-properties style:column-width="2.0187in" style:use-optimal-column-width="false"/>
    </style:style>
    <style:style style:name="Table1238" style:family="table">
      <style:table-properties style:width="5.1152in" fo:margin-left="0in" table:align="center"/>
    </style:style>
    <style:style style:name="TableRow1242" style:family="table-row">
      <style:table-row-properties style:min-row-height="0.2013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text-position="sub 66.6%"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text-position="sub 66.6%" style:font-size-complex="12pt" fo:language="en" fo:country="US" style:language-asian="lt" style:country-asian="LT"/>
    </style:style>
    <style:style style:name="T1253" style:parent-style-name="DefaultParagraphFont" style:family="text">
      <style:text-properties style:font-size-complex="12pt" fo:language="en" fo:country="US" style:language-asian="lt" style:country-asian="LT"/>
    </style:style>
    <style:style style:name="TableRow1254" style:family="table-row">
      <style:table-row-properties style:min-row-height="0.2013in" style:use-optimal-row-height="false"/>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language-asian="lt" style:country-asian="LT"/>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style:font-size-complex="12pt" fo:language="en" fo:country="US"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fo:language="en" fo:country="US" style:language-asian="lt" style:country-asian="LT"/>
    </style:style>
    <style:style style:name="TableRow1261" style:family="table-row">
      <style:table-row-properties style:min-row-height="0.2013in" style:use-optimal-row-height="false"/>
    </style:style>
    <style:style style:name="TableCell1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fo:language="en" fo:country="US" style:language-asian="lt" style:country-asian="LT"/>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Row1268" style:family="table-row">
      <style:table-row-properties style:min-row-height="0.2013in"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fo:language="en" fo:country="US"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style:font-size-complex="12pt" style:language-asian="lt" style:country-asian="LT"/>
    </style:style>
    <style:style style:name="TableColumn1284" style:family="table-column">
      <style:table-column-properties style:column-width="0.784in" style:use-optimal-column-width="false"/>
    </style:style>
    <style:style style:name="TableColumn1285" style:family="table-column">
      <style:table-column-properties style:column-width="2.3125in" style:use-optimal-column-width="false"/>
    </style:style>
    <style:style style:name="TableColumn1286" style:family="table-column">
      <style:table-column-properties style:column-width="2.0187in" style:use-optimal-column-width="false"/>
    </style:style>
    <style:style style:name="Table1283" style:family="table">
      <style:table-properties style:width="5.1152in" fo:margin-left="0in" table:align="center"/>
    </style:style>
    <style:style style:name="TableRow1287" style:family="table-row">
      <style:table-row-properties style:min-row-height="0.2013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fo:language="en" fo:country="US"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size-complex="12pt" fo:language="en" fo:country="US" style:language-asian="lt" style:country-asian="L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text-position="sub 66.6%" style:font-size-complex="12pt" fo:language="en" fo:country="US" style:language-asian="lt" style:country-asian="LT"/>
    </style:style>
    <style:style style:name="T1296" style:parent-style-name="DefaultParagraphFont" style:family="text">
      <style:text-properties style:font-size-complex="12pt" fo:language="en" fo:country="US" style:language-asian="lt" style:country-asian="LT"/>
    </style:style>
    <style:style style:name="T1297" style:parent-style-name="DefaultParagraphFont" style:family="text">
      <style:text-properties style:text-position="sub 66.6%" style:font-size-complex="12pt" fo:language="en" fo:country="US" style:language-asian="lt" style:country-asian="LT"/>
    </style:style>
    <style:style style:name="T1298" style:parent-style-name="DefaultParagraphFont" style:family="text">
      <style:text-properties style:font-size-complex="12pt" fo:language="en" fo:country="US" style:language-asian="lt" style:country-asian="LT"/>
    </style:style>
    <style:style style:name="TableRow1299" style:family="table-row">
      <style:table-row-properties style:min-row-height="0.2013in" style:use-optimal-row-height="false"/>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fo:language="en" fo:country="US" style:language-asian="lt" style:country-asian="LT"/>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size-complex="12pt" fo:language="en" fo:country="U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language-asian="lt" style:country-asian="LT"/>
    </style:style>
    <style:style style:name="TableRow1306" style:family="table-row">
      <style:table-row-properties style:min-row-height="0.2013in"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fo:language="en" fo:country="US"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style:font-size-complex="12pt" fo:language="en" fo:country="US"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fo:language="en" fo:country="US"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olumn1324" style:family="table-column">
      <style:table-column-properties style:column-width="0.7875in" style:use-optimal-column-width="false"/>
    </style:style>
    <style:style style:name="TableColumn1325" style:family="table-column">
      <style:table-column-properties style:column-width="2.4138in" style:use-optimal-column-width="false"/>
    </style:style>
    <style:style style:name="TableColumn1326" style:family="table-column">
      <style:table-column-properties style:column-width="1.9173in" style:use-optimal-column-width="false"/>
    </style:style>
    <style:style style:name="Table1323" style:family="table">
      <style:table-properties style:width="5.1187in" fo:margin-left="0in" table:align="center"/>
    </style:style>
    <style:style style:name="TableRow1327" style:family="table-row">
      <style:table-row-properties style:min-row-height="0.2013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fo:text-indent="0.3937in"/>
      <style:text-properties style:font-size-complex="12pt" fo:language="en" fo:country="US"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3" style:parent-style-name="Normal" style:family="paragraph">
      <style:paragraph-properties fo:text-align="center" fo:text-indent="0.3937in"/>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text-position="sub 66.6%"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ableRow1337" style:family="table-row">
      <style:table-row-properties style:min-row-height="0.2013in" style:use-optimal-row-height="false"/>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fo:text-indent="0.3937in"/>
      <style:text-properties style:font-size-complex="12pt" fo:language="en" fo:country="US" style:language-asian="lt" style:country-asian="LT"/>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center" fo:text-indent="0.3937in"/>
      <style:text-properties style:font-size-complex="12pt" fo:language="en" fo:country="US"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fo:text-indent="0.3937in"/>
      <style:text-properties style:font-size-complex="12pt" fo:language="en" fo:country="US" style:language-asian="lt" style:country-asian="LT"/>
    </style:style>
    <style:style style:name="TableRow1344" style:family="table-row">
      <style:table-row-properties style:min-row-height="0.2013in" style:use-optimal-row-height="false"/>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fo:text-indent="0.3937in"/>
      <style:text-properties style:font-size-complex="12pt" fo:language="en" fo:country="US" style:language-asian="lt" style:country-asian="LT"/>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center" fo:text-indent="0.3937in"/>
      <style:text-properties style:font-size-complex="12pt" fo:language="en" fo:country="U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text-indent="0.3937in"/>
      <style:text-properties style:font-size-complex="12pt" fo:language="en" fo:country="US" style:language-asian="lt" style:country-asian="LT"/>
    </style:style>
    <style:style style:name="TableRow1351" style:family="table-row">
      <style:table-row-properties style:min-row-height="0.2013in" style:use-optimal-row-height="false"/>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fo:text-indent="0.3937in"/>
      <style:text-properties style:font-size-complex="12pt" fo:language="en" fo:country="US" style:language-asian="lt" style:country-asian="LT"/>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center" fo:text-indent="0.3937in"/>
      <style:text-properties style:font-size-complex="12pt" fo:language="en" fo:country="U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text-indent="0.3937in"/>
      <style:text-properties style:font-size-complex="12pt" fo:language="en" fo:country="US" style:language-asian="lt" style:country-asian="LT"/>
    </style:style>
    <style:style style:name="P1358" style:parent-style-name="Normal" style:family="paragraph">
      <style:paragraph-properties fo:text-align="justify"/>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olumn1369" style:family="table-column">
      <style:table-column-properties style:column-width="0.7875in" style:use-optimal-column-width="false"/>
    </style:style>
    <style:style style:name="TableColumn1370" style:family="table-column">
      <style:table-column-properties style:column-width="2.4138in" style:use-optimal-column-width="false"/>
    </style:style>
    <style:style style:name="TableColumn1371" style:family="table-column">
      <style:table-column-properties style:column-width="1.9173in" style:use-optimal-column-width="false"/>
    </style:style>
    <style:style style:name="Table1368" style:family="table">
      <style:table-properties style:width="5.1187in" fo:margin-left="0in" table:align="center"/>
    </style:style>
    <style:style style:name="TableRow1372" style:family="table-row">
      <style:table-row-properties style:min-row-height="0.201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fo:language="en" fo:country="US"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fo:text-indent="0.3937in"/>
      <style:text-properties style:font-size-complex="12pt" fo:language="en" fo:country="US" style:language-asian="lt" style:country-asian="LT"/>
    </style:style>
    <style:style style:name="TableCell1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center" fo:text-indent="0.3937in"/>
    </style:style>
    <style:style style:name="T1379" style:parent-style-name="DefaultParagraphFont" style:family="text">
      <style:text-properties style:font-size-complex="12pt" fo:language="en" fo:country="US" style:language-asian="lt" style:country-asian="LT"/>
    </style:style>
    <style:style style:name="T1380" style:parent-style-name="DefaultParagraphFont" style:family="text">
      <style:text-properties style:text-position="sub 66.6%" style:font-size-complex="12pt" fo:language="en" fo:country="US" style:language-asian="lt" style:country-asian="LT"/>
    </style:style>
    <style:style style:name="T1381" style:parent-style-name="DefaultParagraphFont" style:family="text">
      <style:text-properties style:font-size-complex="12pt" fo:language="en" fo:country="US" style:language-asian="lt" style:country-asian="LT"/>
    </style:style>
    <style:style style:name="TableRow1382" style:family="table-row">
      <style:table-row-properties style:min-row-height="0.2013in" style:use-optimal-row-height="false"/>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fo:text-indent="0.3937in"/>
      <style:text-properties style:font-size-complex="12pt" fo:language="en" fo:country="US"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86" style:parent-style-name="Normal" style:family="paragraph">
      <style:paragraph-properties fo:text-align="center" fo:text-indent="0.3937in"/>
      <style:text-properties style:font-size-complex="12pt" fo:language="en" fo:country="U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text-indent="0.3937in"/>
      <style:text-properties style:font-size-complex="12pt" fo:language="en" fo:country="US" style:language-asian="lt" style:country-asian="LT"/>
    </style:style>
    <style:style style:name="TableRow1389" style:family="table-row">
      <style:table-row-properties style:min-row-height="0.2013in" style:use-optimal-row-height="false"/>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text-indent="0.3937in"/>
      <style:text-properties style:font-size-complex="12pt" fo:language="en" fo:country="US"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93" style:parent-style-name="Normal" style:family="paragraph">
      <style:paragraph-properties fo:text-align="center" fo:text-indent="0.3937in"/>
      <style:text-properties style:font-size-complex="12pt" fo:language="en" fo:country="US"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3937in"/>
      <style:text-properties style:font-size-complex="12pt" fo:language="en" fo:country="US" style:language-asian="lt" style:country-asian="LT"/>
    </style:style>
    <style:style style:name="P1396" style:parent-style-name="Normal" style:family="paragraph">
      <style:paragraph-properties fo:text-align="justify"/>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olumn1404" style:family="table-column">
      <style:table-column-properties style:column-width="0.784in" style:use-optimal-column-width="false"/>
    </style:style>
    <style:style style:name="TableColumn1405" style:family="table-column">
      <style:table-column-properties style:column-width="2.3125in" style:use-optimal-column-width="false"/>
    </style:style>
    <style:style style:name="TableColumn1406" style:family="table-column">
      <style:table-column-properties style:column-width="2.0187in" style:use-optimal-column-width="false"/>
    </style:style>
    <style:style style:name="Table1403" style:family="table">
      <style:table-properties style:width="5.1152in" fo:margin-left="0in" table:align="center"/>
    </style:style>
    <style:style style:name="TableRow1407" style:family="table-row">
      <style:table-row-properties style:min-row-height="0.1645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fo:language="en" fo:country="US"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fo:text-indent="0.3937in"/>
      <style:text-properties style:font-size-complex="12pt" fo:language="en" fo:country="US" style:language-asian="lt" style:country-asian="LT"/>
    </style:style>
    <style:style style:name="TableCell1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13" style:parent-style-name="Normal" style:family="paragraph">
      <style:paragraph-properties fo:text-align="center" fo:text-indent="0.3937in"/>
    </style:style>
    <style:style style:name="T1414" style:parent-style-name="DefaultParagraphFont" style:family="text">
      <style:text-properties style:font-size-complex="12pt" fo:language="en" fo:country="US" style:language-asian="lt" style:country-asian="LT"/>
    </style:style>
    <style:style style:name="T1415" style:parent-style-name="DefaultParagraphFont" style:family="text">
      <style:text-properties style:text-position="sub 66.6%" style:font-size-complex="12pt" fo:language="en" fo:country="US" style:language-asian="lt" style:country-asian="LT"/>
    </style:style>
    <style:style style:name="T1416" style:parent-style-name="DefaultParagraphFont" style:family="text">
      <style:text-properties style:font-size-complex="12pt" fo:language="en" fo:country="US" style:language-asian="lt" style:country-asian="LT"/>
    </style:style>
    <style:style style:name="TableRow1417" style:family="table-row">
      <style:table-row-properties style:min-row-height="0.1993in" style:use-optimal-row-height="false"/>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fo:text-indent="0.3937in"/>
      <style:text-properties style:font-size-complex="12pt" fo:language="en" fo:country="US" style:language-asian="lt" style:country-asian="LT"/>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1" style:parent-style-name="Normal" style:family="paragraph">
      <style:paragraph-properties fo:text-align="center" fo:text-indent="0.3937in"/>
      <style:text-properties style:font-size-complex="12pt" fo:language="en" fo:country="US"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fo:text-indent="0.3937in"/>
      <style:text-properties style:font-size-complex="12pt" fo:language="en" fo:country="US" style:language-asian="lt" style:country-asian="LT"/>
    </style:style>
    <style:style style:name="TableRow1424" style:family="table-row">
      <style:table-row-properties style:min-row-height="0.1645in" style:use-optimal-row-height="false"/>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fo:text-indent="0.3937in"/>
      <style:text-properties style:font-size-complex="12pt" fo:language="en" fo:country="US" style:language-asian="lt" style:country-asian="LT"/>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28" style:parent-style-name="Normal" style:family="paragraph">
      <style:paragraph-properties fo:text-align="center" fo:text-indent="0.3937in"/>
      <style:text-properties style:font-size-complex="12pt" fo:language="en" fo:country="US"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3937in"/>
      <style:text-properties style:font-size-complex="12pt" fo:language="en" fo:country="US" style:language-asian="lt" style:country-asian="LT"/>
    </style:style>
    <style:style style:name="TableRow1431" style:family="table-row">
      <style:table-row-properties style:min-row-height="0.1291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fo:text-indent="0.3937in"/>
      <style:text-properties style:font-size-complex="12pt" fo:language="en" fo:country="US"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35" style:parent-style-name="Normal" style:family="paragraph">
      <style:paragraph-properties fo:text-align="center" fo:text-indent="0.3937in"/>
      <style:text-properties style:font-size-complex="12pt" fo:language="en" fo:country="U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3937in"/>
      <style:text-properties style:font-size-complex="12pt" fo:language="en" fo:country="U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olumn1448" style:family="table-column">
      <style:table-column-properties style:column-width="0.784in" style:use-optimal-column-width="false"/>
    </style:style>
    <style:style style:name="TableColumn1449" style:family="table-column">
      <style:table-column-properties style:column-width="2.3125in" style:use-optimal-column-width="false"/>
    </style:style>
    <style:style style:name="TableColumn1450" style:family="table-column">
      <style:table-column-properties style:column-width="2.0187in" style:use-optimal-column-width="false"/>
    </style:style>
    <style:style style:name="Table1447" style:family="table">
      <style:table-properties style:width="5.1152in" fo:margin-left="0in" table:align="center"/>
    </style:style>
    <style:style style:name="TableRow1451" style:family="table-row">
      <style:table-row-properties style:min-row-height="0.164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language-asian="lt" style:country-asian="L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fo:text-indent="0.3937in"/>
      <style:text-properties style:font-size-complex="12pt" fo:language="en" fo:country="US" style:language-asian="lt" style:country-asian="LT"/>
    </style:style>
    <style:style style:name="TableCell1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7" style:parent-style-name="Normal" style:family="paragraph">
      <style:paragraph-properties fo:text-align="center" fo:text-indent="0.3937in"/>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text-position="sub 66.6%"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TableRow1461" style:family="table-row">
      <style:table-row-properties style:min-row-height="0.1645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fo:text-indent="0.3937in"/>
      <style:text-properties style:font-size-complex="12pt" fo:language="en" fo:country="US" style:language-asian="lt" style:country-asian="LT"/>
    </style:style>
    <style:style style:name="TableCell1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paragraph-properties fo:text-align="center" fo:text-indent="0.3937in"/>
      <style:text-properties style:font-size-complex="12pt" fo:language="en" fo:country="US"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text-indent="0.3937in"/>
      <style:text-properties style:font-size-complex="12pt" fo:language="en" fo:country="US" style:language-asian="lt" style:country-asian="LT"/>
    </style:style>
    <style:style style:name="TableRow1468" style:family="table-row">
      <style:table-row-properties style:min-row-height="0.1291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fo:text-indent="0.3937in"/>
      <style:text-properties style:font-size-complex="12pt" fo:language="en" fo:country="US"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text-align="center" fo:text-indent="0.3937in"/>
      <style:text-properties style:font-size-complex="12pt" fo:language="en" fo:country="US"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text-indent="0.3937in"/>
      <style:text-properties style:font-size-complex="12pt" fo:language="en" fo:country="U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0.784in" style:use-optimal-column-width="false"/>
    </style:style>
    <style:style style:name="TableColumn1485" style:family="table-column">
      <style:table-column-properties style:column-width="2.3125in" style:use-optimal-column-width="false"/>
    </style:style>
    <style:style style:name="TableColumn1486" style:family="table-column">
      <style:table-column-properties style:column-width="2.0187in" style:use-optimal-column-width="false"/>
    </style:style>
    <style:style style:name="Table1483" style:family="table">
      <style:table-properties style:width="5.1152in" fo:margin-left="0in" table:align="center"/>
    </style:style>
    <style:style style:name="TableRow1487" style:family="table-row">
      <style:table-row-properties style:min-row-height="0.164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fo:language="en" fo:country="US"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fo:text-indent="0.3937in"/>
      <style:text-properties style:font-size-complex="12pt" fo:language="en" fo:country="US" style:language-asian="lt" style:country-asian="LT"/>
    </style:style>
    <style:style style:name="TableCell1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3" style:parent-style-name="Normal" style:family="paragraph">
      <style:paragraph-properties fo:text-align="center" fo:text-indent="0.3937in"/>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text-position="sub 66.6%"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ableRow1497" style:family="table-row">
      <style:table-row-properties style:min-row-height="0.1645in" style:use-optimal-row-height="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fo:text-indent="0.3937in"/>
      <style:text-properties style:font-size-complex="12pt" fo:language="en" fo:country="US"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fo:text-indent="0.3937in"/>
      <style:text-properties style:font-size-complex="12pt" fo:language="en" fo:country="US"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text-indent="0.3937in"/>
      <style:text-properties style:font-size-complex="12pt" fo:language="en" fo:country="US" style:language-asian="lt" style:country-asian="LT"/>
    </style:style>
    <style:style style:name="TableRow1504" style:family="table-row">
      <style:table-row-properties style:min-row-height="0.1291in"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fo:text-indent="0.3937in"/>
      <style:text-properties style:font-size-complex="12pt" fo:language="en" fo:country="US" style:language-asian="lt" style:country-asian="LT"/>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fo:text-indent="0.3937in"/>
      <style:text-properties style:font-size-complex="12pt" fo:language="en" fo:country="US"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text-indent="0.3937in"/>
      <style:text-properties style:font-size-complex="12pt" fo:language="en" fo:country="US" style:language-asian="lt" style:country-asian="LT"/>
    </style:style>
    <style:style style:name="P1511" style:parent-style-name="Normal" style:family="paragraph">
      <style:paragraph-properties fo:text-align="center">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52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25"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26"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27"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28"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29"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530"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531" style:parent-style-name="DefaultParagraphFont" style:family="text">
      <style:text-properties style:font-style-complex="italic" fo:color="#000000" style:language-asian="lt" style:country-asian="LT"/>
    </style:style>
    <style:style style:name="T1532" style:parent-style-name="DefaultParagraphFont" style:family="text">
      <style:text-properties style:font-style-complex="italic" fo:color="#000000" style:language-asian="lt" style:country-asian="LT"/>
    </style:style>
    <style:style style:name="P1533" style:parent-style-name="Normal" style:family="paragraph">
      <style:paragraph-properties fo:text-align="end" style:vertical-align="baseline"/>
      <style:text-properties style:font-name-asian="Calibri" style:font-size-complex="12pt" fo:hyphenate="false"/>
    </style:style>
    <style:style style:name="P1534"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ableColumn1538" style:family="table-column">
      <style:table-column-properties style:column-width="0.4888in" style:use-optimal-column-width="false"/>
    </style:style>
    <style:style style:name="TableColumn1539" style:family="table-column">
      <style:table-column-properties style:column-width="1.2791in" style:use-optimal-column-width="false"/>
    </style:style>
    <style:style style:name="TableColumn1540" style:family="table-column">
      <style:table-column-properties style:column-width="4.2062in" style:use-optimal-column-width="false"/>
    </style:style>
    <style:style style:name="TableColumn1541" style:family="table-column">
      <style:table-column-properties style:column-width="2.5194in" style:use-optimal-column-width="false"/>
    </style:style>
    <style:style style:name="TableColumn1542" style:family="table-column">
      <style:table-column-properties style:column-width="1.2423in" style:use-optimal-column-width="false"/>
    </style:style>
    <style:style style:name="Table1537" style:family="table">
      <style:table-properties style:width="9.7361in" style:rel-width="93.56%" fo:margin-left="0in" table:align="center"/>
    </style:style>
    <style:style style:name="TableRow1543" style:family="table-row">
      <style:table-row-properties style:min-row-height="0.1972in" style:use-optimal-row-height="false"/>
    </style:style>
    <style:style style:name="TableCell1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style>
    <style:style style:name="T154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fo:font-weight="bold" style:font-weight-asian="bold" fo:font-size="10pt" style:font-size-asian="10pt" style:language-asian="lt" style:country-asian="LT"/>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weight="bold" style:font-weight-asian="bold" fo:font-size="10pt" style:font-size-asian="10pt"/>
    </style:style>
    <style:style style:name="T1557" style:parent-style-name="DefaultParagraphFont" style:family="text">
      <style:text-properties fo:font-weight="bold" style:font-weight-asian="bold" style:text-position="sub 65%" fo:font-size="10pt" style:font-size-asian="10pt"/>
    </style:style>
    <style:style style:name="T1558" style:parent-style-name="DefaultParagraphFont" style:family="text">
      <style:text-properties fo:font-weight="bold" style:font-weight-asian="bold" fo:font-size="10pt" style:font-size-asian="10pt"/>
    </style:style>
    <style:style style:name="TableRow1559" style:family="table-row">
      <style:table-row-properties style:min-row-height="0.1972in" style:use-optimal-row-height="false"/>
    </style:style>
    <style:style style:name="P1560"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style>
    <style:style style:name="T1563" style:parent-style-name="DefaultParagraphFont" style:family="text">
      <style:text-properties fo:font-weight="bold" style:font-weight-asian="bold" fo:font-size="10pt" style:font-size-asian="10pt"/>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style>
    <style:style style:name="T1568" style:parent-style-name="DefaultParagraphFont" style:family="text">
      <style:text-properties fo:font-weight="bold" style:font-weight-asian="bold" fo:font-size="10pt" style:font-size-asian="10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font-size="10pt" style:font-size-asian="10pt"/>
    </style:style>
    <style:style style:name="P1571"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573" style:family="table-column">
      <style:table-column-properties style:column-width="0.4888in" style:use-optimal-column-width="false"/>
    </style:style>
    <style:style style:name="TableColumn1574" style:family="table-column">
      <style:table-column-properties style:column-width="1.2791in" style:use-optimal-column-width="false"/>
    </style:style>
    <style:style style:name="TableColumn1575" style:family="table-column">
      <style:table-column-properties style:column-width="4.2062in" style:use-optimal-column-width="false"/>
    </style:style>
    <style:style style:name="TableColumn1576" style:family="table-column">
      <style:table-column-properties style:column-width="2.5194in" style:use-optimal-column-width="false"/>
    </style:style>
    <style:style style:name="TableColumn1577" style:family="table-column">
      <style:table-column-properties style:column-width="1.2423in" style:use-optimal-column-width="false"/>
    </style:style>
    <style:style style:name="Table1572" style:family="table">
      <style:table-properties style:width="9.7361in" style:rel-width="93.56%" fo:margin-left="0in" table:align="center"/>
    </style:style>
    <style:style style:name="TableRow1578" style:family="table-row">
      <style:table-row-properties style:min-row-height="0.1972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fo:font-weight="bold" style:font-weight-asian="bold" style:font-weight-complex="bold" fo:color="#000000" fo:font-size="9pt" style:font-size-asian="9pt" style:font-size-complex="9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590" style:family="table-row">
      <style:table-row-properties style:row-height="0.275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0pt" style:font-size-asian="10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vertical-align="baseline"/>
      <style:text-properties fo:font-size="10pt" style:font-size-asian="10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fo:font-size="10pt" style:font-size-asian="10pt" fo:hyphenate="false"/>
    </style:style>
    <style:style style:name="P1600" style:parent-style-name="Normal" style:family="paragraph">
      <style:paragraph-properties fo:text-align="center" style:vertical-align="baseline"/>
      <style:text-properties fo:font-size="10pt" style:font-size-asian="10p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style:vertical-align="baseline"/>
      <style:text-properties fo:font-size="10pt" style:font-size-asian="10pt" fo:hyphenate="false"/>
    </style:style>
    <style:style style:name="TableRow1603" style:family="table-row">
      <style:table-row-properties style:row-height="0.275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0pt" style:font-size-asian="10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vertical-align="baseline"/>
      <style:text-properties fo:font-size="10pt" style:font-size-asian="10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0pt" style:font-size-asian="10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color="#000000" fo:font-size="10pt" style:font-size-asian="10pt" fo:hyphenate="false"/>
    </style:style>
    <style:style style:name="TableRow1615" style:family="table-row">
      <style:table-row-properties style:row-height="0.275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fo:color="#000000" fo:font-size="10pt" style:font-size-asian="10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vertical-align="baseline"/>
      <style:text-properties fo:hyphenate="false"/>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fo:font-size="10pt" style:font-size-asian="10pt" fo:hyphenate="false"/>
    </style:style>
    <style:style style:name="TableRow1630" style:family="table-row">
      <style:table-row-properties style:row-height="0.275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0pt" style:font-size-asian="10p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vertical-align="baseline"/>
      <style:text-properties fo:font-size="10pt" style:font-size-asian="10p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fo:color="#000000" fo:font-size="10pt" style:font-size-asian="10pt" fo:hyphenate="false"/>
    </style:style>
    <style:style style:name="TableRow1643" style:family="table-row">
      <style:table-row-properties style:row-height="0.275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0pt" style:font-size-asian="10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vertical-align="baseline"/>
      <style:text-properties fo:font-size="10pt" style:font-size-asian="10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hyphenate="false"/>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fo:font-size="10pt" style:font-size-asian="10pt" fo:hyphenate="false"/>
    </style:style>
    <style:style style:name="TableRow1656" style:family="table-row">
      <style:table-row-properties style:row-height="0.2756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1662" style:parent-style-name="DefaultParagraphFont" style:family="text">
      <style:text-properties fo:color="#000000"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vertical-align="baseline"/>
      <style:text-properties fo:hyphenate="false"/>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fo:hyphenate="false"/>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color="#000000" fo:font-size="10pt" style:font-size-asian="10pt" fo:hyphenate="false"/>
    </style:style>
    <style:style style:name="P1672" style:parent-style-name="Normal" style:family="paragraph">
      <style:paragraph-properties fo:text-align="center" style:vertical-align="baseline"/>
      <style:text-properties fo:color="#000000" fo:font-size="10pt" style:font-size-asian="10pt" fo:hyphenate="false"/>
    </style:style>
    <style:style style:name="TableRow1673" style:family="table-row">
      <style:table-row-properties style:row-height="0.2756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hyphenate="false"/>
    </style:style>
    <style:style style:name="T1676" style:parent-style-name="DefaultParagraphFont" style:family="text">
      <style:text-properties fo:color="#000000" fo:font-size="10pt" style:font-size-asian="10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vertical-align="baseline"/>
      <style:text-properties fo:hyphenate="false"/>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hyphenate="false"/>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fo:font-size="10pt" style:font-size-asian="10pt" fo:hyphenate="false"/>
    </style:style>
    <style:style style:name="TableRow1688" style:family="table-row">
      <style:table-row-properties style:row-height="0.275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hyphenate="false"/>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hyphenate="false"/>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vertical-align="baseline"/>
      <style:text-properties fo:hyphenate="false"/>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font-size="10pt" style:font-size-asian="10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fo:font-size="10pt" style:font-size-asian="10pt" fo:hyphenate="false"/>
    </style:style>
    <style:style style:name="P1702" style:parent-style-name="Normal" style:family="paragraph">
      <style:paragraph-properties fo:text-align="center" style:vertical-align="baseline"/>
      <style:text-properties fo:color="#000000" fo:font-size="10pt" style:font-size-asian="10pt" fo:hyphenate="false"/>
    </style:style>
    <style:style style:name="TableRow1703" style:family="table-row">
      <style:table-row-properties style:row-height="0.275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vertical-align="baseline"/>
      <style:text-properties fo:hyphenate="false"/>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fo:font-size="10pt" style:font-size-asian="10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color="#000000" fo:font-size="10pt" style:font-size-asian="10pt" fo:hyphenate="false"/>
    </style:style>
    <style:style style:name="TableRow1717" style:family="table-row">
      <style:table-row-properties style:row-height="0.2756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vertical-align="baseline"/>
      <style:text-properties fo:hyphenate="false"/>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fo:font-size="10pt" style:font-size-asian="10pt" fo:hyphenate="false"/>
    </style:style>
    <style:style style:name="P1729" style:parent-style-name="Normal" style:family="paragraph">
      <style:paragraph-properties fo:text-align="center" style:vertical-align="baseline"/>
      <style:text-properties fo:color="#000000" fo:font-size="10pt" style:font-size-asian="10pt" fo:hyphenate="false"/>
    </style:style>
    <style:style style:name="P1730" style:parent-style-name="Normal" style:family="paragraph">
      <style:paragraph-properties fo:text-align="center" style:vertical-align="baseline"/>
      <style:text-properties fo:hyphenate="false"/>
    </style:style>
    <style:style style:name="T1731" style:parent-style-name="DefaultParagraphFont" style:family="text">
      <style:text-properties fo:color="#000000"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fo:hyphenate="false"/>
    </style:style>
    <style:style style:name="TableRow1734" style:family="table-row">
      <style:table-row-properties style:row-height="0.2756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hyphenate="false"/>
    </style:style>
    <style:style style:name="T1737" style:parent-style-name="DefaultParagraphFont" style:family="text">
      <style:text-properties fo:color="#000000"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hyphenate="false"/>
    </style:style>
    <style:style style:name="T1740" style:parent-style-name="DefaultParagraphFont" style:family="text">
      <style:text-properties fo:color="#000000"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vertical-align="baseline"/>
      <style:text-properties fo:font-size="10pt" style:font-size-asian="10pt" fo:hyphenate="false"/>
    </style:style>
    <style:style style:name="TableRow1749" style:family="table-row">
      <style:table-row-properties style:row-height="0.2756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fo:color="#000000" fo:font-size="10pt" style:font-size-asian="10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fo:font-size="10pt" style:font-size-asian="10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vertical-align="baseline"/>
      <style:text-properties fo:color="#000000" fo:font-size="10pt" style:font-size-asian="10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color="#000000" fo:font-size="10pt" style:font-size-asian="10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fo:hyphenate="false"/>
    </style:style>
    <style:style style:name="TableRow1761" style:family="table-row">
      <style:table-row-properties style:row-height="0.2756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hyphenate="false"/>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0pt" style:font-size-asian="10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vertical-align="baseline"/>
      <style:text-properties fo:font-size="10pt" style:font-size-asian="10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color="#000000"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0pt" style:font-size-asian="10pt" fo:hyphenate="false"/>
    </style:style>
    <style:style style:name="TableRow1774" style:family="table-row">
      <style:table-row-properties style:row-height="0.2756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hyphenate="false"/>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fo:color="#000000"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vertical-align="baseline"/>
      <style:text-properties fo:font-size="10pt" style:font-size-asian="10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0pt" style:font-size-asian="10pt" fo:hyphenate="false"/>
    </style:style>
    <style:style style:name="TableRow1788" style:family="table-row">
      <style:table-row-properties style:row-height="0.275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hyphenate="false"/>
    </style:style>
    <style:style style:name="T1791" style:parent-style-name="DefaultParagraphFont" style:family="text">
      <style:text-properties fo:color="#000000"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baseline"/>
      <style:text-properties fo:hyphenate="false"/>
    </style:style>
    <style:style style:name="T1797" style:parent-style-name="DefaultParagraphFont" style:family="text">
      <style:text-properties fo:color="#000000"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0pt" style:font-size-asian="10pt" fo:hyphenate="false"/>
    </style:style>
    <style:style style:name="TableRow1803" style:family="table-row">
      <style:table-row-properties style:row-height="0.275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hyphenate="false"/>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fo:font-size="10pt" style:font-size-asian="10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vertical-align="baseline"/>
      <style:text-properties fo:hyphenate="false"/>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0pt" style:font-size-asian="10pt" fo:hyphenate="false"/>
    </style:style>
    <style:style style:name="TableRow1817" style:family="table-row">
      <style:table-row-properties style:row-height="0.2756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fo:font-size="10pt" style:font-size-asian="10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style:text-properties fo:font-size="10pt" style:font-size-asian="10pt" style:language-asian="lt" style:country-asian="L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0pt" style:font-size-asian="10pt" fo:hyphenate="false"/>
    </style:style>
    <style:style style:name="TableRow1831" style:family="table-row">
      <style:table-row-properties style:row-height="0.2756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hyphenate="false"/>
    </style:style>
    <style:style style:name="T1834" style:parent-style-name="DefaultParagraphFont" style:family="text">
      <style:text-properties fo:color="#000000" fo:font-size="10pt" style:font-size-asian="10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0pt" style:font-size-asian="10pt" style:language-asian="lt" style:country-asian="L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baseline"/>
      <style:text-properties fo:font-size="10pt" style:font-size-asian="10pt" style:language-asian="lt" style:country-asian="L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fo:font-size="10pt" style:font-size-asian="10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vertical-align="baseline"/>
      <style:text-properties fo:font-size="10pt" style:font-size-asian="10pt" fo:hyphenate="false"/>
    </style:style>
    <style:style style:name="TableRow1843" style:family="table-row">
      <style:table-row-properties style:row-height="0.2756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0pt" style:font-size-asian="10pt" style:language-asian="lt" style:country-asian="L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vertical-align="baseline"/>
      <style:text-properties fo:font-size="10pt" style:font-size-asian="10pt" style:language-asian="lt" style:country-asian="L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hyphenate="false"/>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0pt" style:font-size-asian="10pt" fo:hyphenate="false"/>
    </style:style>
    <style:style style:name="TableRow1856" style:family="table-row">
      <style:table-row-properties style:row-height="0.2756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hyphenate="false"/>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fo:font-size="10pt" style:font-size-asian="10pt" fo:language="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vertical-align="baseline"/>
      <style:text-properties fo:hyphenate="false"/>
    </style:style>
    <style:style style:name="T1865" style:parent-style-name="DefaultParagraphFont" style:family="text">
      <style:text-properties fo:font-size="10pt" style:font-size-asian="10pt" fo:language="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color="#000000" fo:font-size="10pt" style:font-size-asian="10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0pt" style:font-size-asian="10pt" fo:hyphenate="false"/>
    </style:style>
    <style:style style:name="TableRow1870" style:family="table-row">
      <style:table-row-properties style:row-height="0.2756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fo:font-size="10pt" style:font-size-asian="10pt" fo:language="l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vertical-align="baseline"/>
      <style:text-properties fo:hyphenate="false"/>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color="#000000" fo:font-size="10pt" style:font-size-asian="10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0pt" style:font-size-asian="10pt" fo:hyphenate="false"/>
    </style:style>
    <style:style style:name="TableRow1884" style:family="table-row">
      <style:table-row-properties style:row-height="0.2756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0pt" style:font-size-asian="10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vertical-align="baseline"/>
      <style:text-properties fo:font-size="10pt" style:font-size-asian="10pt" style:language-asian="lt" style:country-asian="L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color="#000000" fo:font-size="10pt" style:font-size-asian="10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0pt" style:font-size-asian="10pt" fo:hyphenate="false"/>
    </style:style>
    <style:style style:name="TableRow1896" style:family="table-row">
      <style:table-row-properties style:row-height="0.2756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0pt" style:font-size-asian="10pt" style:language-asian="lt" style:country-asian="L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vertical-align="baseline"/>
      <style:text-properties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fo:font-size="10pt" style:font-size-asian="10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0pt" style:font-size-asian="10pt" fo:hyphenate="false"/>
    </style:style>
    <style:style style:name="TableRow1908" style:family="table-row">
      <style:table-row-properties style:row-height="0.2756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0pt" style:font-size-asian="10pt" style:language-asian="lt" style:country-asian="L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vertical-align="baseline"/>
      <style:text-properties fo:font-size="10pt" style:font-size-asian="10pt" style:language-asian="lt" style:country-asian="L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vertical-align="baseline"/>
      <style:text-properties fo:font-size="10pt" style:font-size-asian="10pt" fo:hyphenate="false"/>
    </style:style>
    <style:style style:name="TableRow1921" style:family="table-row">
      <style:table-row-properties style:row-height="0.2756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vertical-align="baseline"/>
      <style:text-properties fo:font-size="10pt" style:font-size-asian="10pt" style:language-asian="lt" style:country-asian="L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hyphenate="false"/>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0pt" style:font-size-asian="10pt" fo:hyphenate="false"/>
    </style:style>
    <style:style style:name="TableRow1934" style:family="table-row">
      <style:table-row-properties style:row-height="0.2756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vertical-align="baseline"/>
      <style:text-properties fo:hyphenate="false"/>
    </style:style>
    <style:style style:name="T1943" style:parent-style-name="DefaultParagraphFont" style:family="text">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0pt" style:font-size-asian="10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0pt" style:font-size-asian="10pt" fo:hyphenate="false"/>
    </style:style>
    <style:style style:name="TableRow1948" style:family="table-row">
      <style:table-row-properties style:row-height="0.275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vertical-align="baseline"/>
      <style:text-properties fo:hyphenate="false"/>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fo:font-size="10pt" style:font-size-asian="10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vertical-align="baseline"/>
      <style:text-properties fo:font-size="10pt" style:font-size-asian="10pt" fo:hyphenate="false"/>
    </style:style>
    <style:style style:name="TableRow1962" style:family="table-row">
      <style:table-row-properties style:row-height="0.2756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hyphenate="false"/>
    </style:style>
    <style:style style:name="T1965" style:parent-style-name="DefaultParagraphFont" style:family="text">
      <style:text-properties fo:color="#000000" fo:font-size="10pt" style:font-size-asian="10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vertical-align="baseline"/>
      <style:text-properties fo:hyphenate="false"/>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0pt" style:font-size-asian="10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0pt" style:font-size-asian="10pt" fo:hyphenate="false"/>
    </style:style>
    <style:style style:name="TableRow1977" style:family="table-row">
      <style:table-row-properties style:row-height="0.2756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0pt" style:font-size-asian="10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vertical-align="baseline"/>
      <style:text-properties fo:font-size="10pt" style:font-size-asian="10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0pt" style:font-size-asian="10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color="#000000" fo:font-size="10pt" style:font-size-asian="10pt" fo:hyphenate="false"/>
    </style:style>
    <style:style style:name="TableRow1989" style:family="table-row">
      <style:table-row-properties style:row-height="0.2756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0pt" style:font-size-asian="10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vertical-align="baseline"/>
      <style:text-properties fo:font-size="10pt" style:font-size-asian="10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0pt" style:font-size-asian="10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color="#000000" fo:font-size="10pt" style:font-size-asian="10pt" fo:hyphenate="false"/>
    </style:style>
    <style:style style:name="TableRow2003" style:family="table-row">
      <style:table-row-properties style:row-height="0.2756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hyphenate="false"/>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baseline"/>
      <style:text-properties fo:font-size="10pt" style:font-size-asian="10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0pt" style:font-size-asian="10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fo:font-size="10pt" style:font-size-asian="10pt" fo:hyphenate="false"/>
    </style:style>
    <style:style style:name="TableRow2016" style:family="table-row">
      <style:table-row-properties style:row-height="0.2756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fo:font-size="10pt" style:font-size-asian="10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vertical-align="baseline"/>
      <style:text-properties fo:color="#000000" fo:font-size="10pt" style:font-size-asian="10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0pt" style:font-size-asian="10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fo:font-size="10pt" style:font-size-asian="10pt" fo:hyphenate="false"/>
    </style:style>
    <style:style style:name="TableRow2028" style:family="table-row">
      <style:table-row-properties style:row-height="0.2756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hyphenate="false"/>
    </style:style>
    <style:style style:name="T2031" style:parent-style-name="DefaultParagraphFont" style:family="text">
      <style:text-properties fo:color="#000000"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fo:font-size="10pt" style:font-size-asian="10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vertical-align="baseline"/>
      <style:text-properties fo:color="#000000" fo:font-size="10pt" style:font-size-asian="10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0pt" style:font-size-asian="10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fo:font-size="10pt" style:font-size-asian="10pt" fo:hyphenate="false"/>
    </style:style>
    <style:style style:name="TableRow2040" style:family="table-row">
      <style:table-row-properties style:row-height="0.2756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hyphenate="false"/>
    </style:style>
    <style:style style:name="T2043" style:parent-style-name="DefaultParagraphFont" style:family="text">
      <style:text-properties fo:color="#000000"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fo:font-size="10pt" style:font-size-asian="10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style:vertical-align="baseline"/>
      <style:text-properties fo:color="#000000" fo:font-size="10pt" style:font-size-asian="10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0pt" style:font-size-asian="10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color="#000000" fo:font-size="10pt" style:font-size-asian="10pt" fo:hyphenate="false"/>
    </style:style>
    <style:style style:name="TableRow2052" style:family="table-row">
      <style:table-row-properties style:row-height="0.2756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hyphenate="false"/>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vertical-align="baseline"/>
      <style:text-properties fo:hyphenate="false"/>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0pt" style:font-size-asian="10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fo:font-size="10pt" style:font-size-asian="10pt" fo:hyphenate="false"/>
    </style:style>
    <style:style style:name="TableRow2066" style:family="table-row">
      <style:table-row-properties style:row-height="0.2756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hyphenate="false"/>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style:vertical-align="baseline"/>
      <style:text-properties fo:hyphenate="false"/>
    </style:style>
    <style:style style:name="T2075" style:parent-style-name="DefaultParagraphFont" style:family="text">
      <style:text-properties fo:font-size="10pt" style:font-size-asian="10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color="#000000" fo:font-size="10pt" style:font-size-asian="10pt" fo:hyphenate="false"/>
    </style:style>
    <style:style style:name="TableRow2080" style:family="table-row">
      <style:table-row-properties style:min-row-height="0.1972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hyphenate="false"/>
    </style:style>
    <style:style style:name="T2083" style:parent-style-name="DefaultParagraphFont" style:family="text">
      <style:text-properties fo:color="#000000" fo:font-size="10pt" style:font-size-asian="10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hyphenate="false"/>
    </style:style>
    <style:style style:name="T2092" style:parent-style-name="DefaultParagraphFont" style:family="text">
      <style:text-properties fo:color="#000000"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0pt" style:font-size-asian="10pt" fo:hyphenate="false"/>
    </style:style>
    <style:style style:name="P2095" style:parent-style-name="Normal" style:family="paragraph">
      <style:paragraph-properties style:vertical-align="baseline"/>
      <style:text-properties fo:font-size="10pt" style:font-size-asian="10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color="#000000" fo:font-size="10pt" style:font-size-asian="10pt" fo:hyphenate="false"/>
    </style:style>
    <style:style style:name="TableRow2098" style:family="table-row">
      <style:table-row-properties style:row-height="0.2756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hyphenate="false"/>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vertical-align="baseline"/>
      <style:text-properties fo:hyphenate="false"/>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0pt" style:font-size-asian="10pt" fo:hyphenate="false"/>
    </style:style>
    <style:style style:name="TableRow2113" style:family="table-row">
      <style:table-row-properties style:row-height="0.2756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fo:font-size="10pt" style:font-size-asian="10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vertical-align="baseline"/>
      <style:text-properties fo:color="#000000" fo:font-size="10pt" style:font-size-asian="10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color="#000000" fo:font-size="10pt" style:font-size-asian="10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0pt" style:font-size-asian="10pt" fo:hyphenate="false"/>
    </style:style>
    <style:style style:name="TableRow2125" style:family="table-row">
      <style:table-row-properties style:row-height="0.2756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fo:color="#000000" fo:font-size="10pt" style:font-size-asian="10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color="#000000" fo:font-size="10pt" style:font-size-asian="10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vertical-align="baseline"/>
      <style:text-properties fo:hyphenate="false"/>
    </style:style>
    <style:style style:name="T2133" style:parent-style-name="DefaultParagraphFont" style:family="text">
      <style:text-properties fo:font-size="10pt" style:font-size-asian="10pt" fo:language="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hyphenate="false"/>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0pt" style:font-size-asian="10pt" fo:hyphenate="false"/>
    </style:style>
    <style:style style:name="TableRow2139" style:family="table-row">
      <style:table-row-properties style:row-height="0.2756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color="#000000" fo:font-size="10pt" style:font-size-asian="10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vertical-align="baseline"/>
      <style:text-properties fo:color="#000000" fo:font-size="10pt" style:font-size-asian="10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fo:font-size="10pt" style:font-size-asian="10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0pt" style:font-size-asian="10pt" fo:hyphenate="false"/>
    </style:style>
    <style:style style:name="TableRow2151" style:family="table-row">
      <style:table-row-properties style:row-height="0.6743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vertical-align="baseline"/>
      <style:text-properties fo:color="#000000" fo:font-size="10pt" style:font-size-asian="10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color="#000000" fo:font-size="10pt" style:font-size-asian="10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0pt" style:font-size-asian="10pt" fo:hyphenate="false"/>
    </style:style>
    <style:style style:name="P2164" style:parent-style-name="Normal" style:family="paragraph">
      <style:paragraph-properties fo:text-align="center" style:vertical-align="baseline"/>
      <style:text-properties style:font-name-asian="Calibri" style:font-size-complex="12pt" fo:hyphenate="false"/>
    </style:style>
    <style:style style:name="P2165" style:parent-style-name="Normal" style:family="paragraph">
      <style:paragraph-properties fo:text-align="center" style:vertical-align="baseline"/>
      <style:text-properties fo:hyphenate="false"/>
    </style:style>
    <style:style style:name="T2166" style:parent-style-name="DefaultParagraphFont" style:family="text">
      <style:text-properties style:font-name-asian="Calibri"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master-page-name="MPF5" style:family="paragraph">
      <style:paragraph-properties fo:break-before="page" fo:margin-left="4.3312in" style:page-number="1">
        <style:tab-stops>
          <style:tab-stop style:type="left" style:position="-3.6416in"/>
        </style:tab-stops>
      </style:paragraph-properties>
      <style:text-properties style:font-style-complex="italic" fo:color="#000000" style:language-asian="lt" style:country-asian="LT" fo:hyphenate="false"/>
    </style:style>
    <style:style style:name="P2178"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79"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0"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1"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2"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3"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2184" style:parent-style-name="Normal" style:family="paragraph">
      <style:paragraph-properties fo:margin-left="4.3312in">
        <style:tab-stops>
          <style:tab-stop style:type="left" style:position="-3.6416in"/>
        </style:tab-stops>
      </style:paragraph-properties>
      <style:text-properties fo:hyphenate="false"/>
    </style:style>
    <style:style style:name="T2185" style:parent-style-name="DefaultParagraphFont" style:family="text">
      <style:text-properties style:font-style-complex="italic" fo:color="#000000" style:language-asian="lt" style:country-asian="LT"/>
    </style:style>
    <style:style style:name="T2186" style:parent-style-name="DefaultParagraphFont" style:family="text">
      <style:text-properties style:font-style-complex="italic" fo:color="#000000" style:language-asian="lt" style:country-asian="LT"/>
    </style:style>
    <style:style style:name="P2187"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2188" style:parent-style-name="Normal" style:family="paragraph">
      <style:paragraph-properties style:vertical-align="baseline"/>
      <style:text-properties style:font-name-asian="Calibri" style:font-size-complex="12pt"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93" style:family="table-column">
      <style:table-column-properties style:column-width="0.427in"/>
    </style:style>
    <style:style style:name="TableColumn2194" style:family="table-column">
      <style:table-column-properties style:column-width="0.5812in"/>
    </style:style>
    <style:style style:name="TableColumn2195" style:family="table-column">
      <style:table-column-properties style:column-width="2.2118in"/>
    </style:style>
    <style:style style:name="TableColumn2196" style:family="table-column">
      <style:table-column-properties style:column-width="2.5013in"/>
    </style:style>
    <style:style style:name="TableColumn2197" style:family="table-column">
      <style:table-column-properties style:column-width="1.5138in"/>
    </style:style>
    <style:style style:name="TableColumn2198" style:family="table-column">
      <style:table-column-properties style:column-width="2.4819in"/>
    </style:style>
    <style:style style:name="Table2192" style:family="table">
      <style:table-properties style:width="9.7173in" style:rel-width="100%" fo:margin-left="0in" table:align="left"/>
    </style:style>
    <style:style style:name="TableRow2199" style:family="table-row">
      <style:table-row-properties style:min-row-height="2.05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hyphenate="false"/>
    </style:style>
    <style:style style:name="T2209" style:parent-style-name="DefaultParagraphFont" style:family="text">
      <style:text-properties fo:font-weight="bold" style:font-weight-asian="bold" style:font-weight-complex="bold" fo:font-size="10pt" style:font-size-asian="10pt"/>
    </style:style>
    <style:style style:name="T2210" style:parent-style-name="DefaultParagraphFont" style:family="text">
      <style:text-properties fo:font-weight="bold" style:font-weight-asian="bold" fo:font-size="10pt" style:font-size-asian="10pt"/>
    </style:style>
    <style:style style:name="T2211" style:parent-style-name="DefaultParagraphFont" style:family="text">
      <style:text-properties fo:font-weight="bold" style:font-weight-asian="bold" style:text-position="sub 65%" fo:font-size="10pt" style:font-size-asian="10pt"/>
    </style:style>
    <style:style style:name="T2212" style:parent-style-name="DefaultParagraphFont" style:family="text">
      <style:text-properties fo:font-weight="bold" style:font-weight-asian="bold" fo:font-size="10pt" style:font-size-asian="10pt"/>
    </style:style>
    <style:style style:name="TableRow2213" style:family="table-row">
      <style:table-row-properties/>
    </style:style>
    <style:style style:name="P221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fo:font-weight="bold" style:font-weight-asian="bold" style:font-weight-complex="bold"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2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font-size="10pt" style:font-size-asian="10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fo:font-size="10pt" style:font-size-asian="10pt" fo:hyphenate="false"/>
    </style:style>
    <style:style style:name="P2225" style:parent-style-name="Normal" style:family="paragraph">
      <style:paragraph-properties fo:text-align="center" style:vertical-align="baseline"/>
      <style:text-properties fo:font-weight="bold" style:font-weight-asian="bold" fo:font-size="10pt" style:font-size-asian="10pt" fo:hyphenate="false"/>
    </style:style>
    <style:style style:name="P2226" style:parent-style-name="Normal" style:family="paragraph">
      <style:paragraph-properties fo:text-align="center" style:vertical-align="baseline"/>
      <style:text-properties fo:hyphenate="false"/>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230" style:family="table-column">
      <style:table-column-properties style:column-width="0.7555in"/>
    </style:style>
    <style:style style:name="TableColumn2231" style:family="table-column">
      <style:table-column-properties style:column-width="0.3583in"/>
    </style:style>
    <style:style style:name="TableColumn2232" style:family="table-column">
      <style:table-column-properties style:column-width="2.1826in"/>
    </style:style>
    <style:style style:name="TableColumn2233" style:family="table-column">
      <style:table-column-properties style:column-width="2.4756in"/>
    </style:style>
    <style:style style:name="TableColumn2234" style:family="table-column">
      <style:table-column-properties style:column-width="1.4868in"/>
    </style:style>
    <style:style style:name="TableColumn2235" style:family="table-column">
      <style:table-column-properties style:column-width="2.4583in"/>
    </style:style>
    <style:style style:name="Table2229" style:family="table">
      <style:table-properties style:width="9.7173in" style:rel-width="100%" fo:margin-left="0in" table:align="left"/>
    </style:style>
    <style:style style:name="TableRow2236" style:family="table-row">
      <style:table-row-properties style:min-row-height="0.197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weight="bold" style:font-weight-asian="bold" fo:font-size="10pt" style:font-size-asian="10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weight="bold" style:font-weight-asian="bold" fo:font-size="10pt" style:font-size-asian="10pt" fo:hyphenate="false"/>
    </style:style>
    <style:style style:name="TableRow2249" style:family="table-row">
      <style:table-row-properties style:min-row-height="0.1972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5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fo:font-size="10pt" style:font-size-asian="10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0pt" style:font-size-asian="10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color="#000000" fo:font-size="10pt" style:font-size-asian="10pt" style:language-asian="lt" style:country-asian="L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fo:color="#000000" fo:font-size="10pt" style:font-size-asian="10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weight="bold" style:font-weight-asian="bold" fo:font-size="10pt" style:font-size-asian="10pt" fo:hyphenate="false"/>
    </style:style>
    <style:style style:name="TableRow2271" style:family="table-row">
      <style:table-row-properties style:min-row-height="0.1972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vertical-align="baseline"/>
      <style:text-properties fo:color="#000000" fo:font-size="10pt" style:font-size-asian="10pt" style:language-asian="lt" style:country-asian="L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style:text-properties fo:color="#000000" fo:font-size="10pt" style:font-size-asian="10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8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85" style:family="table-row">
      <style:table-row-properties style:min-row-height="0.1972in"/>
    </style:style>
    <style:style style:name="P228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8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88" style:parent-style-name="Normal" style:family="paragraph">
      <style:paragraph-properties style:vertical-align="baseline"/>
      <style:text-properties fo:color="#000000" fo:font-size="10pt" style:font-size-asian="10pt" style:language-asian="lt" style:country-asian="LT"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language-asian="lt" style:country-asian="LT"/>
    </style:style>
    <style:style style:name="P2291" style:parent-style-name="Normal" style:family="paragraph">
      <style:paragraph-properties fo:text-align="justify"/>
      <style:text-properties fo:color="#000000"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96" style:family="table-row">
      <style:table-row-properties style:min-row-height="0.1972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hyphenate="false"/>
    </style:style>
    <style:style style:name="T2301" style:parent-style-name="DefaultParagraphFont" style:family="text">
      <style:text-properties fo:color="#000000" fo:font-size="10pt" style:font-size-asian="10pt" style:language-asian="lt" style:country-asian="LT"/>
    </style:style>
    <style:style style:name="P230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vertical-align="baseline"/>
      <style:text-properties fo:color="#000000" fo:font-size="10pt" style:font-size-asian="10pt" style:language-asian="lt" style:country-asian="L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style:text-properties fo:color="#000000" fo:font-size="10pt" style:font-size-asian="10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11" style:family="table-row">
      <style:table-row-properties style:min-row-height="0.1972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hyphenate="false"/>
    </style:style>
    <style:style style:name="T2316" style:parent-style-name="DefaultParagraphFont" style:family="text">
      <style:text-properties fo:color="#000000" fo:font-size="10pt" style:font-size-asian="10pt" style:language-asian="lt" style:country-asian="LT"/>
    </style:style>
    <style:style style:name="P231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vertical-align="baseline"/>
      <style:text-properties fo:color="#000000" fo:font-size="10pt" style:font-size-asian="10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language-asian="lt" style:country-asian="LT"/>
    </style:style>
    <style:style style:name="P2323" style:parent-style-name="Normal" style:family="paragraph">
      <style:paragraph-properties fo:text-align="justify"/>
      <style:text-properties fo:color="#000000" fo:font-size="10pt" style:font-size-asian="10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328" style:family="table-row">
      <style:table-row-properties style:min-row-height="0.1972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color="#000000" fo:font-size="10pt" style:font-size-asian="10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color="#000000" fo:font-size="10pt" style:font-size-asian="10pt" style:language-asian="lt" style:country-asian="L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0pt" style:font-size-asian="10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color="#000000" fo:font-size="10pt" style:font-size-asian="10pt" style:language-asian="lt" style:country-asian="LT"/>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3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50" style:family="table-row">
      <style:table-row-properties style:min-row-height="0.1972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language-asian="lt" style:country-asian="LT"/>
    </style:style>
    <style:style style:name="P2359" style:parent-style-name="Normal" style:family="paragraph">
      <style:paragraph-properties fo:text-align="justify"/>
      <style:text-properties fo:color="#000000" fo:font-size="10pt" style:font-size-asian="10pt" style:language-asian="lt" style:country-asian="LT"/>
    </style:style>
    <style:style style:name="P2360" style:parent-style-name="Normal" style:family="paragraph">
      <style:paragraph-properties fo:text-align="justify"/>
      <style:text-properties fo:color="#000000"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fo:font-size="10pt" style:font-size-asian="10pt" fo:hyphenate="false"/>
    </style:style>
    <style:style style:name="P2363" style:parent-style-name="Normal" style:family="paragraph">
      <style:paragraph-properties fo:text-align="center" style:vertical-align="baseline"/>
      <style:text-properties fo:font-size="10pt" style:font-size-asian="10pt" fo:hyphenate="false"/>
    </style:style>
    <style:style style:name="P236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67" style:family="table-row">
      <style:table-row-properties style:min-row-height="0.1972in"/>
    </style:style>
    <style:style style:name="P2368"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2369" style:parent-style-name="Normal" style:family="paragraph">
      <style:paragraph-properties fo:text-align="center"/>
      <style:text-properties fo:color="#000000" fo:font-size="10pt" style:font-size-asian="10pt" style:language-asian="lt" style:country-asian="LT"/>
    </style:style>
    <style:style style:name="P2370" style:parent-style-name="Normal" style:family="paragraph">
      <style:paragraph-properties fo:text-align="justify"/>
      <style:text-properties fo:color="#000000" fo:font-size="10pt" style:font-size-asian="10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fo:font-size="10pt" style:font-size-asian="10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0pt" style:font-size-asian="10pt" fo:hyphenate="false"/>
    </style:style>
    <style:style style:name="P2375" style:parent-style-name="Normal" style:family="paragraph">
      <style:paragraph-properties fo:text-align="center" style:vertical-align="baseline" fo:text-indent="0.0368in"/>
      <style:text-properties fo:font-size="10pt" style:font-size-asian="10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378" style:family="table-row">
      <style:table-row-properties style:min-row-height="0.1972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hyphenate="false"/>
    </style:style>
    <style:style style:name="T2383" style:parent-style-name="DefaultParagraphFont" style:family="text">
      <style:text-properties fo:color="#000000" fo:font-size="10pt" style:font-size-asian="10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vertical-align="baseline"/>
      <style:text-properties fo:hyphenate="false"/>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vertical-align="baseline"/>
      <style:text-properties fo:hyphenate="false"/>
    </style:style>
    <style:style style:name="T2389" style:parent-style-name="DefaultParagraphFont" style:family="text">
      <style:text-properties fo:color="#000000" fo:font-size="10pt" style:font-size-asian="10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color="#000000" fo:font-size="10pt" style:font-size-asian="10pt" style:language-asian="lt" style:country-asian="LT"/>
    </style:style>
    <style:style style:name="P2392" style:parent-style-name="Normal" style:family="paragraph">
      <style:paragraph-properties fo:text-align="justify"/>
      <style:text-properties fo:color="#000000" fo:font-size="10pt" style:font-size-asian="10pt" style:language-asian="lt" style:country-asian="LT"/>
    </style:style>
    <style:style style:name="P2393" style:parent-style-name="Normal" style:family="paragraph">
      <style:paragraph-properties fo:text-align="justify"/>
      <style:text-properties fo:color="#000000" fo:font-size="10pt" style:font-size-asian="10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fo:font-size="10pt" style:font-size-asian="10pt" fo:hyphenate="false"/>
    </style:style>
    <style:style style:name="P239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P2399" style:parent-style-name="Normal" style:family="paragraph">
      <style:paragraph-properties fo:text-align="center"/>
      <style:text-properties fo:color="#000000" fo:font-size="10pt" style:font-size-asian="10pt" style:language-asian="lt" style:country-asian="LT"/>
    </style:style>
    <style:style style:name="P240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401" style:family="table-row">
      <style:table-row-properties style:min-row-height="0.1972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hyphenate="false"/>
    </style:style>
    <style:style style:name="T2406" style:parent-style-name="DefaultParagraphFont" style:family="text">
      <style:text-properties fo:color="#000000" fo:font-size="10pt" style:font-size-asian="10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fo:color="#000000"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1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1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hyphenate="false"/>
    </style:style>
    <style:style style:name="T2418" style:parent-style-name="DefaultParagraphFont" style:family="text">
      <style:text-properties fo:color="#000000" fo:font-size="10pt" style:font-size-asian="10pt" style:language-asian="lt" style:country-asian="LT"/>
    </style:style>
    <style:style style:name="TableRow2419" style:family="table-row">
      <style:table-row-properties style:min-row-height="0.1972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2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34" style:family="table-row">
      <style:table-row-properties style:min-row-height="0.1972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hyphenate="false"/>
    </style:style>
    <style:style style:name="T2439" style:parent-style-name="DefaultParagraphFont" style:family="text">
      <style:text-properties fo:color="#000000" fo:font-size="10pt" style:font-size-asian="10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vertical-align="baseline"/>
      <style:text-properties fo:hyphenate="false"/>
    </style:style>
    <style:style style:name="T2442" style:parent-style-name="DefaultParagraphFont" style:family="text">
      <style:text-properties fo:color="#000000" fo:font-size="10pt" style:font-size-asian="10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44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hyphenate="false"/>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1972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4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vertical-align="baseline"/>
      <style:text-properties fo:hyphenate="false"/>
    </style:style>
    <style:style style:name="T2459" style:parent-style-name="DefaultParagraphFont" style:family="text">
      <style:text-properties fo:color="#000000"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fo:color="#000000" fo:font-size="10pt" style:font-size-asian="10pt" style:language-asian="lt" style:country-asian="LT"/>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0pt" style:font-size-asian="10pt" fo:hyphenate="false"/>
    </style:style>
    <style:style style:name="P2466" style:parent-style-name="Normal" style:family="paragraph">
      <style:paragraph-properties fo:text-align="center" style:vertical-align="baseline"/>
      <style:text-properties fo:font-size="10pt" style:font-size-asian="10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469" style:family="table-row">
      <style:table-row-properties style:min-row-height="0.1972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hyphenate="false"/>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fo:color="#000000"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justify" style:vertical-align="baseline"/>
      <style:text-properties fo:hyphenate="false"/>
    </style:style>
    <style:style style:name="T2480" style:parent-style-name="DefaultParagraphFont" style:family="text">
      <style:text-properties fo:color="#000000" fo:font-size="10pt" style:font-size-asian="10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0pt" style:font-size-asian="10pt" style:language-asian="lt" style:country-asian="LT"/>
    </style:style>
    <style:style style:name="P2483" style:parent-style-name="Normal" style:family="paragraph">
      <style:paragraph-properties fo:text-align="justify" style:vertical-align="baseline"/>
      <style:text-properties fo:hyphenate="false"/>
    </style:style>
    <style:style style:name="T2484" style:parent-style-name="DefaultParagraphFont" style:family="text">
      <style:text-properties fo:color="#000000" fo:font-size="10pt" style:font-size-asian="10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0pt" style:font-size-asian="10pt" style:language-asian="lt" style:country-asian="LT"/>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fo:color="#000000" fo:font-size="10pt" style:font-size-asian="10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0pt" style:font-size-asian="10pt" style:language-asian="lt" style:country-asian="LT"/>
    </style:style>
    <style:style style:name="P2491" style:parent-style-name="Normal" style:family="paragraph">
      <style:paragraph-properties fo:text-align="justify" style:vertical-align="baseline"/>
      <style:text-properties fo:hyphenate="false"/>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0pt" style:font-size-asian="10pt" style:language-asian="lt" style:country-asian="LT"/>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0pt" style:font-size-asian="10pt" style:language-asian="lt" style:country-asian="LT"/>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paragraph-properties fo:text-align="justify" style:vertical-align="baseline"/>
      <style:text-properties fo:hyphenate="false"/>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fo:font-size="10pt" style:font-size-asian="10pt" style:language-asian="lt" style:country-asian="LT"/>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color="#000000" fo:font-size="10pt" style:font-size-asian="10pt" style:language-asian="lt" style:country-asian="LT"/>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color="#000000" fo:font-size="10pt" style:font-size-asian="10pt" style:language-asian="lt" style:country-asian="LT"/>
    </style:style>
    <style:style style:name="P251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hyphenate="false"/>
    </style:style>
    <style:style style:name="T2516" style:parent-style-name="DefaultParagraphFont" style:family="text">
      <style:text-properties fo:color="#000000" fo:font-size="10pt" style:font-size-asian="10pt" style:language-asian="lt" style:country-asian="LT"/>
    </style:style>
    <style:style style:name="TableRow2517" style:family="table-row">
      <style:table-row-properties style:min-row-height="0.1972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22" style:parent-style-name="Normal" style:family="paragraph">
      <style:paragraph-properties fo:text-align="center" style:vertical-align="baseline"/>
      <style:text-properties fo:hyphenate="false"/>
    </style:style>
    <style:style style:name="T2523" style:parent-style-name="DefaultParagraphFont" style:family="text">
      <style:text-properties fo:color="#000000" fo:font-size="10pt" style:font-size-asian="10pt" style:language-asian="lt" style:country-asian="LT"/>
    </style:style>
    <style:style style:name="P252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fo:font-size="10pt" style:font-size-asian="10pt" style:language-asian="lt" style:country-asian="L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535" style:family="table-row">
      <style:table-row-properties style:min-row-height="0.1972in"/>
    </style:style>
    <style:style style:name="P2536"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53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538"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0pt" style:font-size-asian="10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fo:color="#000000" fo:font-size="10pt" style:font-size-asian="10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0pt" style:font-size-asian="10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color="#000000" fo:font-size="10pt" style:font-size-asian="10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0pt" style:font-size-asian="10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0pt" style:font-size-asian="10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fo:color="#000000" fo:font-size="10pt" style:font-size-asian="10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0pt" style:font-size-asian="10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color="#000000" fo:font-size="10pt" style:font-size-asian="10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0pt" style:font-size-asian="10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color="#000000" fo:font-size="10pt" style:font-size-asian="10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0pt" style:font-size-asian="10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fo:color="#000000" fo:font-size="10pt" style:font-size-asian="10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0pt" style:font-size-asian="10pt"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color="#000000" fo:font-size="10pt" style:font-size-asian="10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0pt" style:font-size-asian="10pt"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color="#000000" fo:font-size="10pt" style:font-size-asian="10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color="#000000" fo:font-size="10pt" style:font-size-asian="10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0pt" style:font-size-asian="10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15" style:family="table-row">
      <style:table-row-properties style:min-row-height="0.1972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hyphenate="false"/>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fo:color="#000000" fo:font-size="10pt" style:font-size-asian="10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fo:font-size="10pt" style:font-size-asian="10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0pt" style:font-size-asian="10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color="#000000" fo:font-size="10pt" style:font-size-asian="10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0pt" style:font-size-asian="10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color="#000000" fo:font-size="10pt" style:font-size-asian="10pt" style:language-asian="lt" style:country-asian="L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color="#000000" fo:font-size="10pt" style:font-size-asian="10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0pt" style:font-size-asian="10pt" style:language-asian="lt" style:country-asian="LT"/>
    </style:style>
    <style:style style:name="P2644" style:parent-style-name="Normal" style:family="paragraph">
      <style:paragraph-properties fo:text-align="justify" style:vertical-align="baseline"/>
      <style:text-properties fo:hyphenate="false"/>
    </style:style>
    <style:style style:name="T2645" style:parent-style-name="DefaultParagraphFont" style:family="text">
      <style:text-properties fo:color="#000000" fo:font-size="10pt" style:font-size-asian="10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0pt" style:font-size-asian="10pt" style:language-asian="lt" style:country-asian="LT"/>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5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5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5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57" style:parent-style-name="Normal" style:family="paragraph">
      <style:paragraph-properties style:vertical-align="baseline"/>
      <style:text-properties fo:color="#000000" fo:font-size="10pt" style:font-size-asian="10pt" style:language-asian="lt" style:country-asian="L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hyphenate="false"/>
    </style:style>
    <style:style style:name="T2660" style:parent-style-name="DefaultParagraphFont" style:family="text">
      <style:text-properties fo:color="#000000" fo:font-size="10pt" style:font-size-asian="10pt" style:language-asian="lt" style:country-asian="LT"/>
    </style:style>
    <style:style style:name="TableRow2661" style:family="table-row">
      <style:table-row-properties style:min-row-height="0.1972in"/>
    </style:style>
    <style:style style:name="P2662"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66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66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672" style:family="table-row">
      <style:table-row-properties style:min-row-height="0.1972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hyphenate="false"/>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vertical-align="baseline"/>
      <style:text-properties fo:hyphenate="false"/>
    </style:style>
    <style:style style:name="T2680" style:parent-style-name="DefaultParagraphFont" style:family="text">
      <style:text-properties fo:color="#000000" fo:font-size="10pt" style:font-size-asian="10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vertical-align="baseline"/>
      <style:text-properties fo:hyphenate="false"/>
    </style:style>
    <style:style style:name="T2684" style:parent-style-name="DefaultParagraphFont" style:family="text">
      <style:text-properties fo:color="#000000" fo:font-size="10pt" style:font-size-asian="10pt" style:language-asian="lt" style:country-asian="LT"/>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hyphenate="false"/>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691" style:family="table-row">
      <style:table-row-properties style:min-row-height="0.1972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hyphenate="false"/>
    </style:style>
    <style:style style:name="T2696" style:parent-style-name="DefaultParagraphFont" style:family="text">
      <style:text-properties fo:color="#000000" fo:font-size="10pt" style:font-size-asian="10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justify" style:vertical-align="baseline"/>
      <style:text-properties fo:hyphenate="false"/>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style:vertical-align="baseline"/>
      <style:text-properties fo:hyphenate="false"/>
    </style:style>
    <style:style style:name="T2702" style:parent-style-name="DefaultParagraphFont" style:family="text">
      <style:text-properties fo:color="#000000" fo:font-size="10pt" style:font-size-asian="10pt" style:language-asian="lt" style:country-asian="LT"/>
    </style:style>
    <style:style style:name="T2703" style:parent-style-name="DefaultParagraphFont" style:family="text">
      <style:text-properties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fo:color="#000000" fo:font-size="10pt" style:font-size-asian="10pt" style:language-asian="lt" style:country-asian="LT"/>
    </style:style>
    <style:style style:name="TableRow2709" style:family="table-row">
      <style:table-row-properties style:min-row-height="0.1972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fo:color="#000000" fo:font-size="10pt" style:font-size-asian="10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color="#000000" fo:font-size="10pt" style:font-size-asian="10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justify" style:vertical-align="baseline"/>
      <style:text-properties fo:hyphenate="false"/>
    </style:style>
    <style:style style:name="T2720" style:parent-style-name="DefaultParagraphFont" style:family="text">
      <style:text-properties fo:color="#000000" fo:font-size="10pt" style:font-size-asian="10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fo:color="#000000" fo:font-size="10pt" style:font-size-asian="10pt" style:language-asian="lt" style:country-asian="LT"/>
    </style:style>
    <style:style style:name="P27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27" style:parent-style-name="Normal" style:family="paragraph">
      <style:paragraph-properties fo:text-align="center"/>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274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2746" style:parent-style-name="Normal" style:family="paragraph">
      <style:paragraph-properties fo:margin-left="0.9in" fo:text-indent="1.7583in">
        <style:tab-stops>
          <style:tab-stop style:type="left" style:position="-0.2104in"/>
        </style:tab-stops>
      </style:paragraph-properties>
    </style:style>
    <style:style style:name="T2747" style:parent-style-name="DefaultParagraphFont" style:family="text">
      <style:text-properties style:font-style-complex="italic" fo:color="#000000" style:language-asian="lt" style:country-asian="LT"/>
    </style:style>
    <style:style style:name="T2748" style:parent-style-name="DefaultParagraphFont" style:family="text">
      <style:text-properties style:font-style-complex="italic" fo:color="#000000" style:language-asian="lt" style:country-asian="LT"/>
    </style:style>
    <style:style style:name="P2749" style:parent-style-name="Normal" style:family="paragraph">
      <style:text-properties style:font-name-asian="Calibri"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asian="Calibri" fo:font-weight="bold" style:font-weight-asian="bold" style:font-weight-complex="bold" style:font-size-complex="12pt"/>
    </style:style>
    <style:style style:name="P2752" style:parent-style-name="Normal" style:family="paragraph">
      <style:paragraph-properties fo:text-align="center"/>
      <style:text-properties fo:font-weight="bold" style:font-weight-asian="bold" style:font-weight-complex="bold"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font-size-complex="12pt" fo:language="es" fo:country="ES"/>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style:text-properties fo:font-size="11pt" style:font-size-asian="11pt" style:font-size-complex="11pt"/>
    </style:style>
    <style:style style:name="P2757" style:parent-style-name="Normal" style:family="paragraph">
      <style:paragraph-properties fo:text-align="justify"/>
      <style:text-properties fo:font-size="11pt" style:font-size-asian="11pt" style:font-size-complex="11pt"/>
    </style:style>
    <style:style style:name="P2758" style:parent-style-name="Normal" style:family="paragraph">
      <style:paragraph-properties fo:text-align="justify" fo:text-indent="0.5in"/>
      <style:text-properties style:font-size-complex="12pt"/>
    </style:style>
    <style:style style:name="TableColumn2760" style:family="table-column">
      <style:table-column-properties style:column-width="0.3868in" style:use-optimal-column-width="false"/>
    </style:style>
    <style:style style:name="TableColumn2761" style:family="table-column">
      <style:table-column-properties style:column-width="1.0833in" style:use-optimal-column-width="false"/>
    </style:style>
    <style:style style:name="TableColumn2762" style:family="table-column">
      <style:table-column-properties style:column-width="0.590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7875in" style:use-optimal-column-width="false"/>
    </style:style>
    <style:style style:name="TableColumn2765" style:family="table-column">
      <style:table-column-properties style:column-width="0.8861in" style:use-optimal-column-width="false"/>
    </style:style>
    <style:style style:name="TableColumn2766" style:family="table-column">
      <style:table-column-properties style:column-width="0.8861in" style:use-optimal-column-width="false"/>
    </style:style>
    <style:style style:name="TableColumn2767" style:family="table-column">
      <style:table-column-properties style:column-width="0.984in" style:use-optimal-column-width="false"/>
    </style:style>
    <style:style style:name="Table2759" style:family="table">
      <style:table-properties style:width="6.6868in" fo:margin-left="0.0034in" table:align="left"/>
    </style:style>
    <style:style style:name="TableRow2768" style:family="table-row">
      <style:table-row-properties style:min-row-height="1.0131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color="#000000" fo:font-size="10pt" style:font-size-asian="10pt" style:language-asian="lt" style:country-asian="LT"/>
    </style:style>
    <style:style style:name="T2780"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color="#000000" fo:font-size="10pt" style:font-size-asian="10pt" style:language-asian="lt" style:country-asian="LT"/>
    </style:style>
    <style:style style:name="T278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color="#000000" fo:font-size="10pt" style:font-size-asian="10pt" style:language-asian="lt" style:country-asian="LT"/>
    </style:style>
    <style:style style:name="T279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800" style:family="table-row">
      <style:table-row-properties style:min-row-height="0.1972in" style:use-optimal-row-height="false"/>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TableRow2817" style:family="table-row">
      <style:table-row-properties style:min-row-height="0.1972in" style:use-optimal-row-height="false"/>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fo:color="#000000" fo:font-size="11pt" style:font-size-asian="11pt" style:font-size-complex="11pt" style:language-asian="lt" style:country-asian="LT"/>
    </style:style>
    <style:style style:name="TableCell2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95in"/>
      <style:text-properties fo:color="#000000" fo:font-size="11pt" style:font-size-asian="11pt" style:font-size-complex="11pt" style:language-asian="lt" style:country-asian="L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indent="0.0395in"/>
      <style:text-properties fo:color="#000000" fo:font-size="11pt" style:font-size-asian="11pt" style:font-size-complex="11pt" style:language-asian="lt" style:country-asian="LT"/>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95in"/>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95in"/>
      <style:text-properties fo:color="#000000" fo:font-size="11pt" style:font-size-asian="11pt" style:font-size-complex="11pt" style:language-asian="lt" style:country-asian="LT"/>
    </style:style>
    <style:style style:name="TableCell2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9" style:parent-style-name="Normal" style:family="paragraph">
      <style:text-properties fo:color="#000000" fo:font-size="11pt" style:font-size-asian="11pt" style:font-size-complex="11pt" style:language-asian="lt" style:country-asian="LT"/>
    </style:style>
    <style:style style:name="TableCell2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indent="0.0395in"/>
      <style:text-properties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395in"/>
      <style:text-properties fo:color="#000000" fo:font-size="11pt" style:font-size-asian="11pt" style:font-size-complex="11pt" style:language-asian="lt" style:country-asian="LT"/>
    </style:style>
    <style:style style:name="TableRow2834" style:family="table-row">
      <style:table-row-properties style:min-row-height="0.1972in" style:use-optimal-row-height="false"/>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color="#000000" fo:font-size="11pt" style:font-size-asian="11pt" style:font-size-complex="11pt" style:language-asian="lt" style:country-asian="LT"/>
    </style:style>
    <style:style style:name="TableCell2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fo:font-size="11pt" style:font-size-asian="11pt" style:font-size-complex="11pt" style:language-asian="lt" style:country-asian="LT"/>
    </style:style>
    <style:style style:name="TableCell2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0" style:parent-style-name="Normal" style:family="paragraph">
      <style:text-properties fo:color="#000000" fo:font-size="11pt" style:font-size-asian="11pt" style:font-size-complex="11pt" style:language-asian="lt" style:country-asian="LT"/>
    </style:style>
    <style:style style:name="TableCell2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text-properties fo:color="#000000"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text-properties fo:color="#000000" fo:font-size="11pt" style:font-size-asian="11pt" style:font-size-complex="11pt" style:language-asian="lt" style:country-asian="LT"/>
    </style:style>
    <style:style style:name="TableCell2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text-properties fo:color="#000000" fo:font-size="11pt" style:font-size-asian="11pt" style:font-size-complex="11pt" style:language-asian="lt" style:country-asian="LT"/>
    </style:style>
    <style:style style:name="TableRow2851" style:family="table-row">
      <style:table-row-properties style:min-row-height="0.1972in" style:use-optimal-row-height="false"/>
    </style:style>
    <style:style style:name="TableCell2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7" style:parent-style-name="Normal" style:family="paragraph">
      <style:text-properties fo:color="#000000" fo:font-size="11pt" style:font-size-asian="11pt" style:font-size-complex="11pt" style:language-asian="lt" style:country-asian="LT"/>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text-properties fo:color="#000000"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color="#000000" fo:font-size="11pt" style:font-size-asian="11pt" style:font-size-complex="11pt" style:language-asian="lt" style:country-asian="LT"/>
    </style:style>
    <style:style style:name="TableCell2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3" style:parent-style-name="Normal" style:family="paragraph">
      <style:text-properties fo:color="#000000" fo:font-size="11pt" style:font-size-asian="11pt" style:font-size-complex="11pt" style:language-asian="lt" style:country-asian="LT"/>
    </style:style>
    <style:style style:name="TableCell2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color="#000000"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text-properties fo:color="#000000" fo:font-size="11pt" style:font-size-asian="11pt" style:font-size-complex="11pt" style:language-asian="lt" style:country-asian="LT"/>
    </style:style>
    <style:style style:name="TableRow2868" style:family="table-row">
      <style:table-row-properties style:min-row-height="0.3201in" style:use-optimal-row-height="false"/>
    </style:style>
    <style:style style:name="TableCell28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8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872" style:parent-style-name="Normal" style:family="paragraph">
      <style:paragraph-properties fo:text-indent="2.8756in"/>
    </style:style>
    <style:style style:name="T2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0.0138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0395in"/>
      <style:text-properties fo:color="#000000" fo:font-size="11pt" style:font-size-asian="11pt" style:font-size-complex="11pt" style:language-asian="lt" style:country-asian="L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fo:text-indent="0.5in"/>
      <style:text-properties style:font-size-complex="12pt"/>
    </style:style>
    <style:style style:name="TableColumn2880" style:family="table-column">
      <style:table-column-properties style:column-width="0.3868in" style:use-optimal-column-width="false"/>
    </style:style>
    <style:style style:name="TableColumn2881" style:family="table-column">
      <style:table-column-properties style:column-width="1.0833in" style:use-optimal-column-width="false"/>
    </style:style>
    <style:style style:name="TableColumn2882" style:family="table-column">
      <style:table-column-properties style:column-width="0.5902in" style:use-optimal-column-width="false"/>
    </style:style>
    <style:style style:name="TableColumn2883" style:family="table-column">
      <style:table-column-properties style:column-width="1.0826in" style:use-optimal-column-width="false"/>
    </style:style>
    <style:style style:name="TableColumn2884" style:family="table-column">
      <style:table-column-properties style:column-width="0.7875in" style:use-optimal-column-width="false"/>
    </style:style>
    <style:style style:name="TableColumn2885" style:family="table-column">
      <style:table-column-properties style:column-width="0.8861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0.984in" style:use-optimal-column-width="false"/>
    </style:style>
    <style:style style:name="Table2879" style:family="table">
      <style:table-properties style:width="6.6868in" fo:margin-left="0.0034in" table:align="left"/>
    </style:style>
    <style:style style:name="TableRow2888" style:family="table-row">
      <style:table-row-properties style:min-row-height="0.8493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fo:font-size="10pt" style:font-size-asian="10pt" style:language-asian="lt" style:country-asian="LT"/>
    </style:style>
    <style:style style:name="T2899"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fo:color="#000000" fo:font-size="10pt" style:font-size-asian="10pt" style:language-asian="lt" style:country-asian="LT"/>
    </style:style>
    <style:style style:name="T2904"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color="#000000" fo:font-size="10pt" style:font-size-asian="10pt" style:language-asian="lt" style:country-asian="LT"/>
    </style:style>
    <style:style style:name="T291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9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18" style:family="table-row">
      <style:table-row-properties style:min-row-height="0.1652in" style:use-optimal-row-height="false"/>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fo:font-size="11pt" style:font-size-asian="11pt" style:font-size-complex="11pt" style:language-asian="lt" style:country-asian="L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color="#000000"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1pt" style:font-size-asian="11pt" style:font-size-complex="11pt" style:language-asian="lt" style:country-asian="L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color="#000000"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color="#000000" fo:font-size="11pt" style:font-size-asian="11pt" style:font-size-complex="11pt" style:language-asian="lt" style:country-asian="L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1pt" style:font-size-asian="11pt" style:font-size-complex="11pt" style:language-asian="lt" style:country-asian="LT"/>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center"/>
      <style:text-properties fo:color="#000000" fo:font-size="11pt" style:font-size-asian="11pt" style:font-size-complex="11pt" style:language-asian="lt" style:country-asian="LT"/>
    </style:style>
    <style:style style:name="TableRow2935" style:family="table-row">
      <style:table-row-properties style:min-row-height="0.1652in" style:use-optimal-row-height="false"/>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indent="0.0395in"/>
      <style:text-properties fo:color="#000000" fo:font-size="11pt" style:font-size-asian="11pt" style:font-size-complex="11pt" style:language-asian="lt" style:country-asian="L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indent="0.0395in"/>
      <style:text-properties fo:color="#000000" fo:font-size="11pt" style:font-size-asian="11pt" style:font-size-complex="11pt" style:language-asian="lt" style:country-asian="LT"/>
    </style:style>
    <style:style style:name="TableCell2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indent="0.0395in"/>
      <style:text-properties fo:color="#000000"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text-indent="0.0395in"/>
      <style:text-properties fo:color="#000000" fo:font-size="11pt" style:font-size-asian="11pt" style:font-size-complex="11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text-properties fo:color="#000000" fo:font-size="11pt" style:font-size-asian="11pt" style:font-size-complex="11pt" style:language-asian="lt" style:country-asian="LT"/>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indent="0.0395in"/>
      <style:text-properties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395in"/>
      <style:text-properties fo:color="#000000" fo:font-size="11pt" style:font-size-asian="11pt" style:font-size-complex="11pt" style:language-asian="lt" style:country-asian="LT"/>
    </style:style>
    <style:style style:name="TableRow2952" style:family="table-row">
      <style:table-row-properties style:min-row-height="0.1652in" style:use-optimal-row-height="false"/>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color="#000000" fo:font-size="11pt" style:font-size-asian="11pt" style:font-size-complex="11pt" style:language-asian="lt" style:country-asian="L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fo:color="#000000" fo:font-size="11pt" style:font-size-asian="11pt" style:font-size-complex="11pt" style:language-asian="lt" style:country-asian="LT"/>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color="#000000" fo:font-size="11pt" style:font-size-asian="11pt" style:font-size-complex="11pt" style:language-asian="lt" style:country-asian="L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text-properties fo:color="#000000" fo:font-size="11pt" style:font-size-asian="11pt" style:font-size-complex="11pt" style:language-asian="lt" style:country-asian="LT"/>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color="#000000"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fo:color="#000000" fo:font-size="11pt" style:font-size-asian="11pt" style:font-size-complex="11pt" style:language-asian="lt" style:country-asian="LT"/>
    </style:style>
    <style:style style:name="TableRow2969" style:family="table-row">
      <style:table-row-properties style:min-row-height="0.1652in" style:use-optimal-row-height="false"/>
    </style:style>
    <style:style style:name="TableCell2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text-properties fo:color="#000000" fo:font-size="11pt" style:font-size-asian="11pt" style:font-size-complex="11pt" style:language-asian="lt" style:country-asian="L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text-properties fo:color="#000000" fo:font-size="11pt" style:font-size-asian="11pt" style:font-size-complex="11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5" style:parent-style-name="Normal" style:family="paragraph">
      <style:text-properties fo:color="#000000" fo:font-size="11pt" style:font-size-asian="11pt" style:font-size-complex="11pt" style:language-asian="lt" style:country-asian="LT"/>
    </style:style>
    <style:style style:name="TableCell2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text-properties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fo:color="#000000" fo:font-size="11pt" style:font-size-asian="11pt" style:font-size-complex="11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fo:color="#000000" fo:font-size="11pt" style:font-size-asian="11pt" style:font-size-complex="11pt" style:language-asian="lt" style:country-asian="LT"/>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fo:color="#000000" fo:font-size="11pt" style:font-size-asian="11pt" style:font-size-complex="11pt" style:language-asian="lt" style:country-asian="LT"/>
    </style:style>
    <style:style style:name="TableRow2986" style:family="table-row">
      <style:table-row-properties style:min-row-height="0.268in" style:use-optimal-row-height="false"/>
    </style:style>
    <style:style style:name="TableCell298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9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993" style:family="table-cell">
      <style:table-cell-properties fo:border="0.0138in solid #000000" style:writing-mode="lr-tb" style:vertical-align="bottom" fo:padding-top="0in" fo:padding-left="0.075in" fo:padding-bottom="0in" fo:padding-right="0.075in" fo:wrap-option="no-wrap"/>
    </style:style>
    <style:style style:name="P2994" style:parent-style-name="Normal" style:family="paragraph">
      <style:paragraph-properties fo:text-indent="0.0395in"/>
      <style:text-properties fo:color="#000000" fo:font-size="11pt" style:font-size-asian="11pt" style:font-size-complex="11pt" style:language-asian="lt" style:country-asian="L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language-asian="zh" style:country-asian="CN"/>
    </style:style>
    <style:style style:name="TableColumn3000" style:family="table-column">
      <style:table-column-properties style:column-width="0.4069in"/>
    </style:style>
    <style:style style:name="TableColumn3001" style:family="table-column">
      <style:table-column-properties style:column-width="1.2583in"/>
    </style:style>
    <style:style style:name="TableColumn3002" style:family="table-column">
      <style:table-column-properties style:column-width="0.9513in"/>
    </style:style>
    <style:style style:name="TableColumn3003" style:family="table-column">
      <style:table-column-properties style:column-width="1.2375in"/>
    </style:style>
    <style:style style:name="TableColumn3004" style:family="table-column">
      <style:table-column-properties style:column-width="0.7791in"/>
    </style:style>
    <style:style style:name="TableColumn3005" style:family="table-column">
      <style:table-column-properties style:column-width="0.9798in"/>
    </style:style>
    <style:style style:name="TableColumn3006" style:family="table-column">
      <style:table-column-properties style:column-width="1.0729in"/>
    </style:style>
    <style:style style:name="TableColumn3007" style:family="table-column">
      <style:table-column-properties style:column-width="0.0041in"/>
    </style:style>
    <style:style style:name="Table2999" style:family="table">
      <style:table-properties style:width="6.6902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0.6895in"/>
        </style:tab-stops>
      </style:paragraph-properties>
    </style:style>
    <style:style style:name="T3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font-size="10pt" style:font-size-asian="10pt"/>
    </style:style>
    <style:style style:name="T3016" style:parent-style-name="DefaultParagraphFont" style:family="text">
      <style:text-properties fo:font-weight="bold" style:font-weight-asian="bold" style:font-weight-complex="bold" style:text-position="sub 65%" fo:font-size="10pt" style:font-size-asian="10pt"/>
    </style:style>
    <style:style style:name="T3017" style:parent-style-name="DefaultParagraphFont" style:family="text">
      <style:text-properties fo:font-weight="bold" style:font-weight-asian="bold" style:font-weight-complex="bold" fo:font-size="10pt" style:font-size-asian="10pt"/>
    </style:style>
    <style:style style:name="TableCell3018" style:family="table-cell">
      <style:table-cell-properties fo:border="0.0069in solid #000000" style:writing-mode="lr-tb" fo:padding-top="0in" fo:padding-left="0.0069in" fo:padding-bottom="0in" fo:padding-right="0.0069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font-weight-complex="bold" fo:color="#000000" fo:font-size="10pt" style:font-size-asian="10pt" style:language-asian="zh" style:country-asian="CN"/>
    </style:style>
    <style:style style:name="T3021" style:parent-style-name="DefaultParagraphFont" style:family="text">
      <style:text-properties fo:font-weight="bold" style:font-weight-asian="bold" style:font-weight-complex="bold" fo:font-size="10pt" style:font-size-asian="10pt"/>
    </style:style>
    <style:style style:name="T3022" style:parent-style-name="DefaultParagraphFont" style:family="text">
      <style:text-properties fo:font-weight="bold" style:font-weight-asian="bold" style:font-weight-complex="bold" style:text-position="sub 65%" fo:font-size="10pt" style:font-size-asian="10pt"/>
    </style:style>
    <style:style style:name="T3023" style:parent-style-name="DefaultParagraphFont" style:family="text">
      <style:text-properties fo:font-weight="bold" style:font-weight-asian="bold" style:font-weight-complex="bold"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fo:color="#000000" fo:font-size="10pt" style:font-size-asian="10pt" style:language-asian="zh" style:country-asian="CN"/>
    </style:style>
    <style:style style:name="T302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028" style:parent-style-name="DefaultParagraphFont" style:family="text">
      <style:text-properties fo:font-weight="bold" style:font-weight-asian="bold" style:font-weight-complex="bold" fo:color="#000000" fo:font-size="10pt" style:font-size-asian="10pt" style:language-asian="zh" style:country-asian="CN"/>
    </style:style>
    <style:style style:name="T3029" style:parent-style-name="DefaultParagraphFont" style:family="text">
      <style:text-properties fo:font-weight="bold" style:font-weight-asian="bold" style:font-weight-complex="bold" fo:color="#000000" fo:font-size="10pt" style:font-size-asian="10pt" fo:language="pt" fo:country="PT" style:language-asian="zh" style:country-asian="CN"/>
    </style:style>
    <style:style style:name="T3030" style:parent-style-name="DefaultParagraphFont" style:family="text">
      <style:text-properties fo:font-weight="bold" style:font-weight-asian="bold" style:font-weight-complex="bold" fo:color="#000000" style:text-position="sub 65%" fo:font-size="10pt" style:font-size-asian="10pt" fo:language="pt" fo:country="PT" style:language-asian="zh" style:country-asian="CN"/>
    </style:style>
    <style:style style:name="T3031" style:parent-style-name="DefaultParagraphFont" style:family="text">
      <style:text-properties fo:font-weight="bold" style:font-weight-asian="bold" style:font-weight-complex="bold" fo:color="#000000" fo:font-size="10pt" style:font-size-asian="10pt" style:language-asian="zh" style:country-asian="CN"/>
    </style:style>
    <style:style style:name="P3032" style:parent-style-name="Normal" style:family="paragraph">
      <style:paragraph-properties fo:text-align="center"/>
    </style:style>
    <style:style style:name="TableCell3033" style:family="table-cell">
      <style:table-cell-properties fo:border="0.0069in solid #000000" style:writing-mode="lr-tb" fo:padding-top="0in" fo:padding-left="0.0069in" fo:padding-bottom="0in" fo:padding-right="0.0069in"/>
    </style:style>
    <style:style style:name="P3034" style:parent-style-name="Normal" style:family="paragraph">
      <style:paragraph-properties fo:text-align="center">
        <style:tab-stops>
          <style:tab-stop style:type="left" style:position="0.6895in"/>
        </style:tab-stops>
      </style:paragraph-properties>
    </style:style>
    <style:style style:name="T3035" style:parent-style-name="DefaultParagraphFont" style:family="text">
      <style:text-properties fo:font-weight="bold" style:font-weight-asian="bold" style:font-weight-complex="bold" fo:font-size="10pt" style:font-size-asian="10pt"/>
    </style:style>
    <style:style style:name="T3036" style:parent-style-name="DefaultParagraphFont" style:family="text">
      <style:text-properties fo:font-weight="bold" style:font-weight-asian="bold" style:font-weight-complex="bold" fo:font-size="10pt" style:font-size-asian="10pt" fo:language="pt" fo:country="PT"/>
    </style:style>
    <style:style style:name="T3037" style:parent-style-name="DefaultParagraphFont" style:family="text">
      <style:text-properties fo:font-weight="bold" style:font-weight-asian="bold" style:font-weight-complex="bold" style:text-position="sub 65%" fo:font-size="10pt" style:font-size-asian="10pt" fo:language="pt" fo:country="PT"/>
    </style:style>
    <style:style style:name="T3038" style:parent-style-name="DefaultParagraphFont" style:family="text">
      <style:text-properties fo:font-weight="bold" style:font-weight-asian="bold" style:font-weight-complex="bold" fo:font-size="10pt" style:font-size-asian="10pt" fo:language="pt" fo:country="PT"/>
    </style:style>
    <style:style style:name="P30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font-size="10pt" style:font-size-asian="10pt"/>
    </style:style>
    <style:style style:name="T3044" style:parent-style-name="DefaultParagraphFont" style:family="text">
      <style:text-properties fo:font-weight="bold" style:font-weight-asian="bold" style:font-weight-complex="bold" fo:font-size="10pt" style:font-size-asian="10pt" fo:language="en" fo:country="US"/>
    </style:style>
    <style:style style:name="T3045" style:parent-style-name="DefaultParagraphFont" style:family="text">
      <style:text-properties fo:font-weight="bold" style:font-weight-asian="bold" style:font-weight-complex="bold" style:text-position="sub 65%" fo:font-size="10pt" style:font-size-asian="10pt" fo:language="en" fo:country="US"/>
    </style:style>
    <style:style style:name="T3046" style:parent-style-name="DefaultParagraphFont" style:family="text">
      <style:text-properties fo:font-weight="bold" style:font-weight-asian="bold" style:font-weight-complex="bold" fo:font-size="10pt" style:font-size-asian="10pt"/>
    </style:style>
    <style:style style:name="P3047" style:parent-style-name="Normal" style:family="paragraph">
      <style:paragraph-properties fo:text-align="center"/>
      <style:text-properties fo:font-weight="bold" style:font-weight-asian="bold" style:font-weight-complex="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weight-complex="bold" fo:font-size="10pt" style:font-size-asian="10pt" style:language-asian="lt" style:country-asian="LT"/>
    </style:style>
    <style:style style:name="T305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305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56" style:parent-style-name="DefaultParagraphFont" style:family="text">
      <style:text-properties fo:font-weight="bold" style:font-weight-asian="bold" style:font-weight-complex="bold" fo:font-size="10pt" style:font-size-asian="10pt" style:language-asian="lt" style:country-asian="LT"/>
    </style:style>
    <style:style style:name="T305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58" style:parent-style-name="DefaultParagraphFont" style:family="text">
      <style:text-properties fo:font-weight="bold" style:font-weight-asian="bold" style:font-weight-complex="bold" fo:font-size="10pt" style:font-size-asian="10pt" style:language-asian="lt" style:country-asian="LT"/>
    </style:style>
    <style:style style:name="T3059"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060" style:parent-style-name="DefaultParagraphFont" style:family="text">
      <style:text-properties fo:font-weight="bold" style:font-weight-asian="bold" style:font-weight-complex="bold" fo:font-size="10pt" style:font-size-asian="10pt" style:language-asian="lt" style:country-asian="LT"/>
    </style:style>
    <style:style style:name="T3061" style:parent-style-name="DefaultParagraphFont" style:family="text">
      <style:text-properties fo:color="#000000" style:font-size-complex="12pt" style:language-asian="zh" style:country-asian="CN"/>
    </style:style>
    <style:style style:name="T3062" style:parent-style-name="DefaultParagraphFont" style:family="text">
      <style:text-properties fo:font-weight="bold" style:font-weight-asian="bold" style:font-weight-complex="bold" fo:font-size="10pt" style:font-size-asian="10pt" style:language-asian="lt" style:country-asian="LT"/>
    </style:style>
    <style:style style:name="T306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center"/>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0069in" fo:padding-bottom="0in" fo:padding-right="0.0069in"/>
    </style:style>
    <style:style style:name="P3073" style:parent-style-name="Normal" style:family="paragraph">
      <style:paragraph-properties fo:text-align="center"/>
      <style:text-properties style:font-size-complex="12pt" fo:language="en" fo:country="U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069in" fo:padding-bottom="0in" fo:padding-right="0.0069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TableCell3087" style:family="table-cell">
      <style:table-cell-properties fo:border="0.0069in solid #000000" style:writing-mode="lr-tb" fo:padding-top="0in" fo:padding-left="0.0069in" fo:padding-bottom="0in" fo:padding-right="0.0069in"/>
    </style:style>
    <style:style style:name="P3088" style:parent-style-name="Normal" style:family="paragraph">
      <style:paragraph-properties fo:text-align="justify"/>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style:writing-mode="lr-tb" fo:padding-top="0in" fo:padding-left="0.0069in" fo:padding-bottom="0in" fo:padding-right="0.0069in"/>
    </style:style>
    <style:style style:name="P3092" style:parent-style-name="Normal" style:family="paragraph">
      <style:paragraph-properties fo:text-align="justify"/>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Cell3102" style:family="table-cell">
      <style:table-cell-properties fo:border="0.0069in solid #000000" style:writing-mode="lr-tb" fo:padding-top="0in" fo:padding-left="0.0069in" fo:padding-bottom="0in" fo:padding-right="0.0069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style:writing-mode="lr-tb" fo:padding-top="0in" fo:padding-left="0.0069in" fo:padding-bottom="0in" fo:padding-right="0.0069in"/>
    </style:style>
    <style:style style:name="P3107" style:parent-style-name="Normal" style:family="paragraph">
      <style:paragraph-properties fo:text-align="justify"/>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0069in" fo:padding-bottom="0in" fo:padding-right="0.0069in"/>
    </style:style>
    <style:style style:name="P311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17" style:family="table-cell">
      <style:table-cell-properties fo:border="0.0069in solid #000000" style:writing-mode="lr-tb" fo:padding-top="0in" fo:padding-left="0.0069in" fo:padding-bottom="0in" fo:padding-right="0.0069in"/>
    </style:style>
    <style:style style:name="P31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3937in">
        <style:tab-stops>
          <style:tab-stop style:type="left" style:position="0.6895in"/>
        </style:tab-stops>
      </style:paragraph-properties>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color="#000000" fo:font-size="10pt" style:font-size-asian="10pt" style:language-asian="zh" style:country-asian="CN"/>
    </style:style>
    <style:style style:name="T3123"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24" style:parent-style-name="DefaultParagraphFont" style:family="text">
      <style:text-properties fo:font-weight="bold" style:font-weight-asian="bold" style:font-weight-complex="bold" fo:color="#000000" fo:font-size="10pt" style:font-size-asian="10pt" style:language-asian="zh" style:country-asian="CN"/>
    </style:style>
    <style:style style:name="T3125"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26"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27"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28"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29"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0"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1"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2"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3"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4" style:parent-style-name="DefaultParagraphFont" style:family="text">
      <style:text-properties fo:color="#000000" style:font-size-complex="12pt" style:language-asian="zh" style:country-asian="CN"/>
    </style:style>
    <style:style style:name="T3135" style:parent-style-name="DefaultParagraphFont" style:family="text">
      <style:text-properties fo:font-weight="bold" style:font-weight-asian="bold" style:font-weight-complex="bold" fo:color="#000000" fo:font-size="10pt" style:font-size-asian="10pt" fo:language="fr" fo:country="FR" style:language-asian="zh" style:country-asian="CN"/>
    </style:style>
    <style:style style:name="T3136" style:parent-style-name="DefaultParagraphFont" style:family="text">
      <style:text-properties fo:font-weight="bold" style:font-weight-asian="bold" style:font-weight-complex="bold" fo:color="#000000" style:text-position="sub 65%" fo:font-size="10pt" style:font-size-asian="10pt" fo:language="fr" fo:country="FR" style:language-asian="zh" style:country-asian="CN"/>
    </style:style>
    <style:style style:name="T3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zh" style:country-asian="CN"/>
    </style:style>
    <style:style style:name="T3144" style:parent-style-name="DefaultParagraphFont" style:family="text">
      <style:text-properties style:font-weight-complex="bold" fo:color="#000000" style:font-size-complex="12pt" style:language-asian="zh" style:country-asian="CN"/>
    </style:style>
    <style:style style:name="T3145" style:parent-style-name="DefaultParagraphFont" style:family="text">
      <style:text-properties style:font-weight-complex="bold" fo:color="#000000" style:font-size-complex="12pt" style:language-asian="zh" style:country-asian="CN"/>
    </style:style>
    <style:style style:name="T3146" style:parent-style-name="DefaultParagraphFont" style:family="text">
      <style:text-properties fo:color="#000000" style:font-size-complex="12pt" style:language-asian="zh" style:country-asian="CN"/>
    </style:style>
    <style:style style:name="TableColumn3148" style:family="table-column">
      <style:table-column-properties style:column-width="0.4451in"/>
    </style:style>
    <style:style style:name="TableColumn3149" style:family="table-column">
      <style:table-column-properties style:column-width="1.0729in"/>
    </style:style>
    <style:style style:name="TableColumn3150" style:family="table-column">
      <style:table-column-properties style:column-width="0.8472in"/>
    </style:style>
    <style:style style:name="TableColumn3151" style:family="table-column">
      <style:table-column-properties style:column-width="1.4708in"/>
    </style:style>
    <style:style style:name="TableColumn3152" style:family="table-column">
      <style:table-column-properties style:column-width="0.7875in"/>
    </style:style>
    <style:style style:name="TableColumn3153" style:family="table-column">
      <style:table-column-properties style:column-width="0.9284in"/>
    </style:style>
    <style:style style:name="TableColumn3154" style:family="table-column">
      <style:table-column-properties style:column-width="1.134in"/>
    </style:style>
    <style:style style:name="Table3147" style:family="table">
      <style:table-properties style:width="6.6861in" fo:margin-left="0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6895in"/>
        </style:tab-stops>
      </style:paragraph-properties>
    </style:style>
    <style:style style:name="T31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6895in"/>
        </style:tab-stops>
      </style:paragraph-properties>
    </style:style>
    <style:style style:name="T3161" style:parent-style-name="DefaultParagraphFont" style:family="text">
      <style:text-properties fo:font-weight="bold" style:font-weight-asian="bold" style:font-weight-complex="bold"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0pt" style:font-size-asian="10pt"/>
    </style:style>
    <style:style style:name="T3164" style:parent-style-name="DefaultParagraphFont" style:family="text">
      <style:text-properties fo:font-weight="bold" style:font-weight-asian="bold" style:font-weight-complex="bold" fo:font-size="10pt" style:font-size-asian="10pt" fo:language="es" fo:country="ES"/>
    </style:style>
    <style:style style:name="T3165" style:parent-style-name="DefaultParagraphFont" style:family="text">
      <style:text-properties fo:font-weight="bold" style:font-weight-asian="bold" style:font-weight-complex="bold" style:text-position="sub 65%" fo:font-size="10pt" style:font-size-asian="10pt" fo:language="es" fo:country="ES"/>
    </style:style>
    <style:style style:name="T3166" style:parent-style-name="DefaultParagraphFont" style:family="text">
      <style:text-properties fo:font-weight="bold" style:font-weight-asian="bold" style:font-weight-complex="bold" style:text-position="sub 65%" fo:font-size="10pt" style:font-size-asian="10pt" fo:language="en" fo:country="US"/>
    </style:style>
    <style:style style:name="T3167" style:parent-style-name="DefaultParagraphFont" style:family="text">
      <style:text-properties fo:font-weight="bold" style:font-weight-asian="bold" style:font-weight-complex="bold" fo:font-size="10pt" style:font-size-asian="10pt"/>
    </style:style>
    <style:style style:name="TableCell3168" style:family="table-cell">
      <style:table-cell-properties fo:border="0.0069in solid #000000" style:writing-mode="lr-tb" fo:padding-top="0in" fo:padding-left="0.0069in" fo:padding-bottom="0in" fo:padding-right="0.0069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color="#000000" fo:font-size="10pt" style:font-size-asian="10pt" style:language-asian="zh" style:country-asian="CN"/>
    </style:style>
    <style:style style:name="T3171" style:parent-style-name="DefaultParagraphFont" style:family="text">
      <style:text-properties fo:font-weight="bold" style:font-weight-asian="bold" style:font-weight-complex="bold" fo:font-size="10pt" style:font-size-asian="10pt"/>
    </style:style>
    <style:style style:name="T3172" style:parent-style-name="DefaultParagraphFont" style:family="text">
      <style:text-properties fo:font-weight="bold" style:font-weight-asian="bold" style:font-weight-complex="bold" style:text-position="sub 65%" fo:font-size="10pt" style:font-size-asian="10pt"/>
    </style:style>
    <style:style style:name="T3173" style:parent-style-name="DefaultParagraphFont" style:family="text">
      <style:text-properties fo:font-weight="bold" style:font-weight-asian="bold" style:font-weight-complex="bold"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fo:color="#000000" fo:font-size="10pt" style:font-size-asian="10pt" style:language-asian="zh" style:country-asian="CN"/>
    </style:style>
    <style:style style:name="T317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178" style:parent-style-name="DefaultParagraphFont" style:family="text">
      <style:text-properties fo:font-weight="bold" style:font-weight-asian="bold" style:font-weight-complex="bold" fo:color="#000000" fo:font-size="10pt" style:font-size-asian="10pt" style:language-asian="zh" style:country-asian="CN"/>
    </style:style>
    <style:style style:name="T3179"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180"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181" style:family="table-cell">
      <style:table-cell-properties fo:border="0.0069in solid #000000" style:writing-mode="lr-tb" fo:padding-top="0in" fo:padding-left="0.0069in" fo:padding-bottom="0in" fo:padding-right="0.0069in"/>
    </style:style>
    <style:style style:name="P3182" style:parent-style-name="Normal" style:family="paragraph">
      <style:paragraph-properties fo:text-align="center">
        <style:tab-stops>
          <style:tab-stop style:type="left" style:position="0.6895in"/>
        </style:tab-stops>
      </style:paragraph-properties>
    </style:style>
    <style:style style:name="T3183" style:parent-style-name="DefaultParagraphFont" style:family="text">
      <style:text-properties fo:font-weight="bold" style:font-weight-asian="bold" style:font-weight-complex="bold" fo:font-size="10pt" style:font-size-asian="10pt"/>
    </style:style>
    <style:style style:name="T3184" style:parent-style-name="DefaultParagraphFont" style:family="text">
      <style:text-properties fo:font-weight="bold" style:font-weight-asian="bold" style:font-weight-complex="bold" fo:font-size="10pt" style:font-size-asian="10pt" fo:language="pt" fo:country="PT"/>
    </style:style>
    <style:style style:name="T3185" style:parent-style-name="DefaultParagraphFont" style:family="text">
      <style:text-properties fo:font-weight="bold" style:font-weight-asian="bold" style:font-weight-complex="bold" style:text-position="sub 65%" fo:font-size="10pt" style:font-size-asian="10pt" fo:language="pt" fo:country="PT"/>
    </style:style>
    <style:style style:name="T3186" style:parent-style-name="DefaultParagraphFont" style:family="text">
      <style:text-properties fo:font-weight="bold" style:font-weight-asian="bold" style:font-weight-complex="bold" fo:font-size="10pt" style:font-size-asian="10pt" fo:language="pt" fo:country="PT"/>
    </style:style>
    <style:style style:name="P31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0pt" style:font-size-asian="10pt"/>
    </style:style>
    <style:style style:name="T3192" style:parent-style-name="DefaultParagraphFont" style:family="text">
      <style:text-properties fo:font-weight="bold" style:font-weight-asian="bold" style:font-weight-complex="bold" fo:font-size="10pt" style:font-size-asian="10pt" fo:language="en" fo:country="US"/>
    </style:style>
    <style:style style:name="T3193" style:parent-style-name="DefaultParagraphFont" style:family="text">
      <style:text-properties fo:font-weight="bold" style:font-weight-asian="bold" style:font-weight-complex="bold" style:text-position="sub 65%" fo:font-size="10pt" style:font-size-asian="10pt" fo:language="en" fo:country="US"/>
    </style:style>
    <style:style style:name="T3194" style:parent-style-name="DefaultParagraphFont" style:family="text">
      <style:text-properties fo:font-weight="bold" style:font-weight-asian="bold" style:font-weight-complex="bold" fo:font-size="10pt" style:font-size-asian="10pt"/>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198" style:parent-style-name="Normal" style:family="paragraph">
      <style:text-properties fo:font-size="4pt" style:font-size-asian="4pt" style:font-size-complex="4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fo:font-size="10pt" style:font-size-asian="10pt" style:language-asian="lt" style:country-asian="LT"/>
    </style:style>
    <style:style style:name="T320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2" style:parent-style-name="DefaultParagraphFont" style:family="text">
      <style:text-properties fo:font-weight="bold" style:font-weight-asian="bold" style:font-weight-complex="bold" fo:font-size="10pt" style:font-size-asian="10pt" style:language-asian="lt" style:country-asian="LT"/>
    </style:style>
    <style:style style:name="T320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4" style:parent-style-name="DefaultParagraphFont" style:family="text">
      <style:text-properties fo:font-weight="bold" style:font-weight-asian="bold" style:font-weight-complex="bold" fo:font-size="10pt" style:font-size-asian="10pt" style:language-asian="lt" style:country-asian="LT"/>
    </style:style>
    <style:style style:name="T320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6" style:parent-style-name="DefaultParagraphFont" style:family="text">
      <style:text-properties fo:font-weight="bold" style:font-weight-asian="bold" style:font-weight-complex="bold" fo:font-size="10pt" style:font-size-asian="10pt" style:language-asian="lt" style:country-asian="LT"/>
    </style:style>
    <style:style style:name="T320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08" style:parent-style-name="DefaultParagraphFont" style:family="text">
      <style:text-properties fo:font-weight="bold" style:font-weight-asian="bold" style:font-weight-complex="bold" fo:font-size="10pt" style:font-size-asian="10pt" style:language-asian="lt" style:country-asian="LT"/>
    </style:style>
    <style:style style:name="T3209" style:parent-style-name="DefaultParagraphFont" style:family="text">
      <style:text-properties fo:color="#000000" style:font-size-complex="12pt" style:language-asian="zh" style:country-asian="CN"/>
    </style:style>
    <style:style style:name="T3210" style:parent-style-name="DefaultParagraphFont" style:family="text">
      <style:text-properties fo:font-weight="bold" style:font-weight-asian="bold" style:font-weight-complex="bold" fo:font-size="10pt" style:font-size-asian="10pt" style:language-asian="lt" style:country-asian="LT"/>
    </style:style>
    <style:style style:name="T321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color="#000000" fo:font-size="11pt" style:font-size-asian="11pt" style:font-size-complex="11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069in" fo:padding-bottom="0in" fo:padding-right="0.0069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069in" fo:padding-bottom="0in" fo:padding-right="0.0069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TableCell3233" style:family="table-cell">
      <style:table-cell-properties fo:border="0.0069in solid #000000" style:writing-mode="lr-tb" fo:padding-top="0in" fo:padding-left="0.0069in" fo:padding-bottom="0in" fo:padding-right="0.0069in"/>
    </style:style>
    <style:style style:name="P3234" style:parent-style-name="Normal" style:family="paragraph">
      <style:paragraph-properties fo:text-align="justify"/>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style>
    <style:style style:name="TableCell3237" style:family="table-cell">
      <style:table-cell-properties fo:border="0.0069in solid #000000" style:writing-mode="lr-tb" fo:padding-top="0in" fo:padding-left="0.0069in" fo:padding-bottom="0in" fo:padding-right="0.0069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TableCell3248" style:family="table-cell">
      <style:table-cell-properties fo:border="0.0069in solid #000000" style:writing-mode="lr-tb" fo:padding-top="0in" fo:padding-left="0.0069in" fo:padding-bottom="0in" fo:padding-right="0.0069in"/>
    </style:style>
    <style:style style:name="P3249" style:parent-style-name="Normal" style:family="paragraph">
      <style:paragraph-properties fo:text-align="justify"/>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style:writing-mode="lr-tb" fo:padding-top="0in" fo:padding-left="0.0069in" fo:padding-bottom="0in" fo:padding-right="0.0069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069in" fo:padding-bottom="0in" fo:padding-right="0.0069in"/>
    </style:style>
    <style:style style:name="P32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63" style:family="table-cell">
      <style:table-cell-properties fo:border="0.0069in solid #000000" style:writing-mode="lr-tb" fo:padding-top="0in" fo:padding-left="0.0069in" fo:padding-bottom="0in" fo:padding-right="0.0069in"/>
    </style:style>
    <style:style style:name="P32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4pt" style:font-size-asian="4pt" style:font-size-complex="4pt"/>
    </style:style>
    <style:style style:name="T3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0pt" style:font-size-asian="10pt" style:language-asian="lt" style:country-asian="LT"/>
    </style:style>
    <style:style style:name="T3269"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0" style:parent-style-name="DefaultParagraphFont" style:family="text">
      <style:text-properties fo:font-weight="bold" style:font-weight-asian="bold" style:font-weight-complex="bold" fo:font-size="10pt" style:font-size-asian="10pt" style:language-asian="lt" style:country-asian="LT"/>
    </style:style>
    <style:style style:name="T327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2" style:parent-style-name="DefaultParagraphFont" style:family="text">
      <style:text-properties fo:font-weight="bold" style:font-weight-asian="bold" style:font-weight-complex="bold" fo:font-size="10pt" style:font-size-asian="10pt" style:language-asian="lt" style:country-asian="LT"/>
    </style:style>
    <style:style style:name="T3273"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4" style:parent-style-name="DefaultParagraphFont" style:family="text">
      <style:text-properties fo:font-weight="bold" style:font-weight-asian="bold" style:font-weight-complex="bold" fo:font-size="10pt" style:font-size-asian="10pt" style:language-asian="lt" style:country-asian="LT"/>
    </style:style>
    <style:style style:name="T3275"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6" style:parent-style-name="DefaultParagraphFont" style:family="text">
      <style:text-properties fo:font-weight="bold" style:font-weight-asian="bold" style:font-weight-complex="bold" fo:font-size="10pt" style:font-size-asian="10pt" style:language-asian="lt" style:country-asian="LT"/>
    </style:style>
    <style:style style:name="T3277"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78" style:parent-style-name="DefaultParagraphFont" style:family="text">
      <style:text-properties fo:font-weight="bold" style:font-weight-asian="bold" style:font-weight-complex="bold" fo:font-size="10pt" style:font-size-asian="10pt" style:language-asian="lt" style:country-asian="LT"/>
    </style:style>
    <style:style style:name="T3279" style:parent-style-name="DefaultParagraphFont" style:family="text">
      <style:text-properties fo:color="#000000" style:font-size-complex="12pt" style:language-asian="zh" style:country-asian="CN"/>
    </style:style>
    <style:style style:name="T3280" style:parent-style-name="DefaultParagraphFont" style:family="text">
      <style:text-properties fo:font-weight="bold" style:font-weight-asian="bold" style:font-weight-complex="bold" fo:font-size="10pt" style:font-size-asian="10pt" style:language-asian="lt" style:country-asian="LT"/>
    </style:style>
    <style:style style:name="T3281"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fo:text-indent="0.5in"/>
      <style:text-properties style:font-size-complex="12pt"/>
    </style:style>
    <style:style style:name="TableColumn3288" style:family="table-column">
      <style:table-column-properties style:column-width="0.5875in"/>
    </style:style>
    <style:style style:name="TableColumn3289" style:family="table-column">
      <style:table-column-properties style:column-width="1.8222in"/>
    </style:style>
    <style:style style:name="TableColumn3290" style:family="table-column">
      <style:table-column-properties style:column-width="1.4145in"/>
    </style:style>
    <style:style style:name="TableColumn3291" style:family="table-column">
      <style:table-column-properties style:column-width="1.2902in"/>
    </style:style>
    <style:style style:name="TableColumn3292" style:family="table-column">
      <style:table-column-properties style:column-width="1.5715in"/>
    </style:style>
    <style:style style:name="Table3287" style:family="table">
      <style:table-properties style:width="6.6861in" fo:margin-left="0in" table:align="lef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fo:font-weight="bold" style:font-weight-asian="bold" style:font-weight-complex="bold"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weight="bold" style:font-weight-asian="bold" style:font-weight-complex="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weight-complex="bold" fo:font-size="10pt" style:font-size-asian="10pt"/>
    </style:style>
    <style:style style:name="T3300" style:parent-style-name="DefaultParagraphFont" style:family="text">
      <style:text-properties fo:font-weight="bold" style:font-weight-asian="bold" style:font-weight-complex="bold" fo:font-size="10pt" style:font-size-asian="10pt" fo:language="pt" fo:country="PT"/>
    </style:style>
    <style:style style:name="T3301" style:parent-style-name="DefaultParagraphFont" style:family="text">
      <style:text-properties fo:font-weight="bold" style:font-weight-asian="bold" style:font-weight-complex="bold" style:text-position="sub 65%" fo:font-size="10pt" style:font-size-asian="10pt" fo:language="pt" fo:country="PT"/>
    </style:style>
    <style:style style:name="T3302" style:parent-style-name="DefaultParagraphFont" style:family="text">
      <style:text-properties fo:font-weight="bold" style:font-weight-asian="bold" style:font-weight-complex="bold"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weight-complex="bold" fo:color="#000000" fo:font-size="10pt" style:font-size-asian="10pt" style:language-asian="zh" style:country-asian="CN"/>
    </style:style>
    <style:style style:name="T330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307" style:parent-style-name="DefaultParagraphFont" style:family="text">
      <style:text-properties fo:font-weight="bold" style:font-weight-asian="bold" style:font-weight-complex="bold" fo:color="#000000" fo:font-size="10pt" style:font-size-asian="10pt" style:language-asian="zh" style:country-asian="CN"/>
    </style:style>
    <style:style style:name="T3308" style:parent-style-name="DefaultParagraphFont" style:family="text">
      <style:text-properties fo:font-weight="bold" style:font-weight-asian="bold" style:font-weight-complex="bold" fo:font-size="10pt" style:font-size-asian="10pt"/>
    </style:style>
    <style:style style:name="T3309" style:parent-style-name="DefaultParagraphFont" style:family="text">
      <style:text-properties fo:font-weight="bold" style:font-weight-asian="bold" style:font-weight-complex="bold" style:text-position="sub 65%" fo:font-size="10pt" style:font-size-asian="10pt"/>
    </style:style>
    <style:style style:name="T3310" style:parent-style-name="DefaultParagraphFont" style:family="text">
      <style:text-properties fo:font-weight="bold" style:font-weight-asian="bold" style:font-weight-complex="bold"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font-weight="bold" style:font-weight-asian="bold" style:font-weight-complex="bold"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weight-complex="bold" fo:font-size="10pt" style:font-size-asian="10pt"/>
    </style:style>
    <style:style style:name="T3315" style:parent-style-name="DefaultParagraphFont" style:family="text">
      <style:text-properties fo:font-weight="bold" style:font-weight-asian="bold" style:font-weight-complex="bold" fo:font-size="10pt" style:font-size-asian="10pt" fo:language="en" fo:country="US"/>
    </style:style>
    <style:style style:name="T3316" style:parent-style-name="DefaultParagraphFont" style:family="text">
      <style:text-properties fo:font-weight="bold" style:font-weight-asian="bold" style:font-weight-complex="bold" style:text-position="sub 65%" fo:font-size="10pt" style:font-size-asian="10pt" fo:language="en" fo:country="US"/>
    </style:style>
    <style:style style:name="T3317" style:parent-style-name="DefaultParagraphFont" style:family="text">
      <style:text-properties fo:font-weight="bold" style:font-weight-asian="bold"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weight-complex="bold"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weight="bold" style:font-weight-asian="bold" style:font-weight-complex="bold" fo:font-size="10pt" style:font-size-asian="10pt"/>
    </style:style>
    <style:style style:name="T3322" style:parent-style-name="DefaultParagraphFont" style:family="text">
      <style:text-properties fo:font-weight="bold" style:font-weight-asian="bold" style:font-weight-complex="bold" fo:font-size="10pt" style:font-size-asian="10pt" fo:language="pt" fo:country="PT"/>
    </style:style>
    <style:style style:name="T3323" style:parent-style-name="DefaultParagraphFont" style:family="text">
      <style:text-properties fo:font-weight="bold" style:font-weight-asian="bold" style:font-weight-complex="bold" style:text-position="sub 65%" fo:font-size="10pt" style:font-size-asian="10pt" fo:language="pt" fo:country="PT"/>
    </style:style>
    <style:style style:name="T3324" style:parent-style-name="DefaultParagraphFont" style:family="text">
      <style:text-properties fo:font-weight="bold" style:font-weight-asian="bold" style:font-weight-complex="bold" fo:font-size="10pt" style:font-size-asian="10pt" fo:language="pt" fo:country="PT"/>
    </style:style>
    <style:style style:name="T3325" style:parent-style-name="DefaultParagraphFont" style:family="text">
      <style:text-properties fo:font-weight="bold" style:font-weight-asian="bold" style:font-weight-complex="bold" style:text-position="sub 65%" fo:font-size="10pt" style:font-size-asian="10pt" fo:language="pt" fo:country="PT"/>
    </style:style>
    <style:style style:name="T3326" style:parent-style-name="DefaultParagraphFont" style:family="text">
      <style:text-properties fo:font-weight="bold" style:font-weight-asian="bold" style:font-weight-complex="bold" fo:font-size="10pt" style:font-size-asian="10pt" fo:language="pt" fo:country="PT"/>
    </style:style>
    <style:style style:name="T3327" style:parent-style-name="DefaultParagraphFont" style:family="text">
      <style:text-properties fo:color="#000000" style:font-size-complex="12pt" style:language-asian="zh" style:country-asian="CN"/>
    </style:style>
    <style:style style:name="T3328" style:parent-style-name="DefaultParagraphFont" style:family="text">
      <style:text-properties fo:font-weight="bold" style:font-weight-asian="bold" style:font-weight-complex="bold" fo:font-size="10pt" style:font-size-asian="10pt" fo:language="pt" fo:country="PT"/>
    </style:style>
    <style:style style:name="T3329" style:parent-style-name="DefaultParagraphFont" style:family="text">
      <style:text-properties fo:font-weight="bold" style:font-weight-asian="bold" style:font-weight-complex="bold" style:text-position="sub 65%" fo:font-size="10pt" style:font-size-asian="10pt" fo:language="pt" fo:country="PT"/>
    </style:style>
    <style:style style:name="T3330" style:parent-style-name="DefaultParagraphFont" style:family="text">
      <style:text-properties fo:font-weight="bold" style:font-weight-asian="bold" style:font-weight-complex="bold" fo:font-size="10pt" style:font-size-asian="10pt" fo:language="pt" fo:country="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size="10pt" style:font-size-asian="10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end"/>
    </style:style>
    <style:style style:name="T3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0pt" style:font-size-asian="10pt"/>
    </style:style>
    <style:style style:name="T3371" style:parent-style-name="DefaultParagraphFont" style:family="text">
      <style:text-properties fo:font-weight="bold" style:font-weight-asian="bold" style:font-weight-complex="bold" style:text-position="sub 65%"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T3373" style:parent-style-name="DefaultParagraphFont" style:family="text">
      <style:text-properties fo:font-weight="bold" style:font-weight-asian="bold" style:font-weight-complex="bold" fo:font-size="10pt" style:font-size-asian="10pt" fo:language="es" fo:country="ES"/>
    </style:style>
    <style:style style:name="T3374" style:parent-style-name="DefaultParagraphFont" style:family="text">
      <style:text-properties fo:font-weight="bold" style:font-weight-asian="bold" style:font-weight-complex="bold" style:text-position="sub 65%" fo:font-size="10pt" style:font-size-asian="10pt" fo:language="es" fo:country="ES"/>
    </style:style>
    <style:style style:name="T3375" style:parent-style-name="DefaultParagraphFont" style:family="text">
      <style:text-properties fo:font-weight="bold" style:font-weight-asian="bold" style:font-weight-complex="bold" fo:font-size="10pt" style:font-size-asian="10pt" fo:language="es" fo:country="ES"/>
    </style:style>
    <style:style style:name="T3376" style:parent-style-name="DefaultParagraphFont" style:family="text">
      <style:text-properties fo:font-weight="bold" style:font-weight-asian="bold" style:font-weight-complex="bold" style:text-position="sub 65%" fo:font-size="10pt" style:font-size-asian="10pt" fo:language="es" fo:country="ES"/>
    </style:style>
    <style:style style:name="T3377" style:parent-style-name="DefaultParagraphFont" style:family="text">
      <style:text-properties fo:font-weight="bold" style:font-weight-asian="bold" style:font-weight-complex="bold" fo:font-size="10pt" style:font-size-asian="10pt" fo:language="es" fo:country="ES"/>
    </style:style>
    <style:style style:name="T3378" style:parent-style-name="DefaultParagraphFont" style:family="text">
      <style:text-properties fo:color="#000000" style:font-size-complex="12pt" style:language-asian="zh" style:country-asian="CN"/>
    </style:style>
    <style:style style:name="T3379" style:parent-style-name="DefaultParagraphFont" style:family="text">
      <style:text-properties fo:font-weight="bold" style:font-weight-asian="bold" style:font-weight-complex="bold" fo:font-size="10pt" style:font-size-asian="10pt" fo:language="es" fo:country="ES"/>
    </style:style>
    <style:style style:name="T3380" style:parent-style-name="DefaultParagraphFont" style:family="text">
      <style:text-properties fo:font-weight="bold" style:font-weight-asian="bold" style:font-weight-complex="bold" style:text-position="sub 65%" fo:font-size="10pt" style:font-size-asian="10pt" fo:language="es" fo:country="ES"/>
    </style:style>
    <style:style style:name="T3381" style:parent-style-name="DefaultParagraphFont" style:family="text">
      <style:text-properties fo:font-weight="bold" style:font-weight-asian="bold" style:font-weight-complex="bold" fo:font-size="10pt" style:font-size-asian="10pt" fo:language="es" fo:country="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break-before="page"/>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ableColumn3390" style:family="table-column">
      <style:table-column-properties style:column-width="0.4451in"/>
    </style:style>
    <style:style style:name="TableColumn3391" style:family="table-column">
      <style:table-column-properties style:column-width="1.0729in"/>
    </style:style>
    <style:style style:name="TableColumn3392" style:family="table-column">
      <style:table-column-properties style:column-width="0.8472in"/>
    </style:style>
    <style:style style:name="TableColumn3393" style:family="table-column">
      <style:table-column-properties style:column-width="1.4708in"/>
    </style:style>
    <style:style style:name="TableColumn3394" style:family="table-column">
      <style:table-column-properties style:column-width="1.2791in"/>
    </style:style>
    <style:style style:name="TableColumn3395" style:family="table-column">
      <style:table-column-properties style:column-width="1.575in"/>
    </style:style>
    <style:style style:name="Table3389" style:family="table">
      <style:table-properties style:width="6.6902in" fo:margin-left="0in" table:align="lef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6895in"/>
        </style:tab-stops>
      </style:paragraph-properties>
    </style:style>
    <style:style style:name="T3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6895in"/>
        </style:tab-stops>
      </style:paragraph-properties>
    </style:style>
    <style:style style:name="T3402" style:parent-style-name="DefaultParagraphFont" style:family="text">
      <style:text-properties fo:font-weight="bold" style:font-weight-asian="bold" style:font-weight-complex="bold"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10pt" style:font-size-asian="10pt"/>
    </style:style>
    <style:style style:name="T3405" style:parent-style-name="DefaultParagraphFont" style:family="text">
      <style:text-properties fo:font-weight="bold" style:font-weight-asian="bold" style:font-weight-complex="bold" fo:font-size="10pt" style:font-size-asian="10pt" fo:language="pt" fo:country="PT"/>
    </style:style>
    <style:style style:name="T3406" style:parent-style-name="DefaultParagraphFont" style:family="text">
      <style:text-properties fo:font-weight="bold" style:font-weight-asian="bold" style:font-weight-complex="bold" style:text-position="sub 65%" fo:font-size="10pt" style:font-size-asian="10pt" fo:language="pt" fo:country="PT"/>
    </style:style>
    <style:style style:name="T3407" style:parent-style-name="DefaultParagraphFont" style:family="text">
      <style:text-properties fo:font-weight="bold" style:font-weight-asian="bold" style:font-weight-complex="bold" fo:font-size="10pt" style:font-size-asian="10pt"/>
    </style:style>
    <style:style style:name="TableCell3408" style:family="table-cell">
      <style:table-cell-properties fo:border="0.0069in solid #000000" style:writing-mode="lr-tb" fo:padding-top="0in" fo:padding-left="0.0069in" fo:padding-bottom="0in" fo:padding-right="0.0069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color="#000000" fo:font-size="10pt" style:font-size-asian="10pt" style:language-asian="zh" style:country-asian="CN"/>
    </style:style>
    <style:style style:name="T3411" style:parent-style-name="DefaultParagraphFont" style:family="text">
      <style:text-properties fo:font-weight="bold" style:font-weight-asian="bold" style:font-weight-complex="bold" fo:color="#000000" fo:font-size="10pt" style:font-size-asian="10pt" style:language-asian="zh" style:country-asian="CN"/>
    </style:style>
    <style:style style:name="T3412" style:parent-style-name="DefaultParagraphFont" style:family="text">
      <style:text-properties fo:font-weight="bold" style:font-weight-asian="bold" style:font-weight-complex="bold" fo:font-size="10pt" style:font-size-asian="10pt"/>
    </style:style>
    <style:style style:name="T3413" style:parent-style-name="DefaultParagraphFont" style:family="text">
      <style:text-properties fo:font-weight="bold" style:font-weight-asian="bold" style:font-weight-complex="bold" style:text-position="sub 65%" fo:font-size="10pt" style:font-size-asian="10pt"/>
    </style:style>
    <style:style style:name="T3414" style:parent-style-name="DefaultParagraphFont" style:family="text">
      <style:text-properties fo:font-weight="bold" style:font-weight-asian="bold" style:font-weight-complex="bold"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color="#000000" fo:font-size="10pt" style:font-size-asian="10pt" style:language-asian="zh" style:country-asian="CN"/>
    </style:style>
    <style:style style:name="T341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19" style:parent-style-name="DefaultParagraphFont" style:family="text">
      <style:text-properties fo:font-weight="bold" style:font-weight-asian="bold" style:font-weight-complex="bold" fo:color="#000000" fo:font-size="10pt" style:font-size-asian="10pt" style:language-asian="zh" style:country-asian="CN"/>
    </style:style>
    <style:style style:name="T3420"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21"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22" style:family="table-cell">
      <style:table-cell-properties fo:border="0.0069in solid #000000" style:writing-mode="lr-tb" fo:padding-top="0in" fo:padding-left="0.0069in" fo:padding-bottom="0in" fo:padding-right="0.0069in"/>
    </style:style>
    <style:style style:name="P3423" style:parent-style-name="Normal" style:family="paragraph">
      <style:paragraph-properties fo:text-align="center">
        <style:tab-stops>
          <style:tab-stop style:type="left" style:position="0.6895in"/>
        </style:tab-stops>
      </style:paragraph-properties>
    </style:style>
    <style:style style:name="T3424" style:parent-style-name="DefaultParagraphFont" style:family="text">
      <style:text-properties fo:font-weight="bold" style:font-weight-asian="bold" style:font-weight-complex="bold" fo:color="#000000" fo:font-size="10pt" style:font-size-asian="10pt" style:language-asian="zh" style:country-asian="CN"/>
    </style:style>
    <style:style style:name="T342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3426" style:parent-style-name="DefaultParagraphFont" style:family="text">
      <style:text-properties fo:font-weight="bold" style:font-weight-asian="bold" style:font-weight-complex="bold" fo:color="#000000" fo:font-size="10pt" style:font-size-asian="10pt" style:language-asian="zh" style:country-asian="CN"/>
    </style:style>
    <style:style style:name="T3427"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3428"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font-size="10pt" style:font-size-asian="10pt" style:language-asian="lt" style:country-asian="LT"/>
    </style:style>
    <style:style style:name="T343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35" style:parent-style-name="DefaultParagraphFont" style:family="text">
      <style:text-properties fo:font-weight="bold" style:font-weight-asian="bold" style:font-weight-complex="bold" fo:font-size="10pt" style:font-size-asian="10pt" style:language-asian="lt" style:country-asian="LT"/>
    </style:style>
    <style:style style:name="T343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37" style:parent-style-name="DefaultParagraphFont" style:family="text">
      <style:text-properties fo:font-weight="bold" style:font-weight-asian="bold" style:font-weight-complex="bold" fo:font-size="10pt" style:font-size-asian="10pt" style:language-asian="lt" style:country-asian="LT"/>
    </style:style>
    <style:style style:name="T343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39" style:parent-style-name="DefaultParagraphFont" style:family="text">
      <style:text-properties fo:font-weight="bold" style:font-weight-asian="bold" style:font-weight-complex="bold" fo:font-size="10pt" style:font-size-asian="10pt" style:language-asian="lt" style:country-asian="LT"/>
    </style:style>
    <style:style style:name="T344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41" style:parent-style-name="DefaultParagraphFont" style:family="text">
      <style:text-properties fo:font-weight="bold" style:font-weight-asian="bold" style:font-weight-complex="bold" fo:font-size="10pt" style:font-size-asian="10pt" style:language-asian="lt" style:country-asian="LT"/>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color="#000000"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069in" fo:padding-bottom="0in" fo:padding-right="0.0069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069in" fo:padding-bottom="0in" fo:padding-right="0.0069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ize-complex="12pt"/>
    </style:style>
    <style:style style:name="TableCell3463" style:family="table-cell">
      <style:table-cell-properties fo:border="0.0069in solid #000000" style:writing-mode="lr-tb" fo:padding-top="0in" fo:padding-left="0.0069in" fo:padding-bottom="0in" fo:padding-right="0.0069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style>
    <style:style style:name="TableCell3467" style:family="table-cell">
      <style:table-cell-properties fo:border="0.0069in solid #000000" style:writing-mode="lr-tb" fo:padding-top="0in" fo:padding-left="0.0069in" fo:padding-bottom="0in" fo:padding-right="0.0069in"/>
    </style:style>
    <style:style style:name="P3468" style:parent-style-name="Normal" style:family="paragraph">
      <style:paragraph-properties fo:text-align="justify"/>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ize-complex="12pt"/>
    </style:style>
    <style:style style:name="TableCell3476" style:family="table-cell">
      <style:table-cell-properties fo:border="0.0069in solid #000000" style:writing-mode="lr-tb" fo:padding-top="0in" fo:padding-left="0.0069in" fo:padding-bottom="0in" fo:padding-right="0.0069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069in" fo:padding-bottom="0in" fo:padding-right="0.0069in"/>
    </style:style>
    <style:style style:name="P3481" style:parent-style-name="Normal" style:family="paragraph">
      <style:paragraph-properties fo:text-align="justify"/>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end"/>
    </style:style>
    <style:style style:name="T3488" style:parent-style-name="DefaultParagraphFont" style:family="text">
      <style:text-properties fo:font-weight="bold" style:font-weight-asian="bold" style:font-weight-complex="bold" fo:color="#000000" fo:font-size="10pt" style:font-size-asian="10pt" style:language-asian="lt" style:country-asian="LT"/>
    </style:style>
    <style:style style:name="T3489" style:parent-style-name="DefaultParagraphFont" style:family="text">
      <style:text-properties fo:font-weight="bold" style:font-weight-asian="bold" style:font-weight-complex="bold" fo:font-size="10pt" style:font-size-asian="10pt" style:language-asian="lt" style:country-asian="LT"/>
    </style:style>
    <style:style style:name="T3490"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1" style:parent-style-name="DefaultParagraphFont" style:family="text">
      <style:text-properties fo:font-weight="bold" style:font-weight-asian="bold" style:font-weight-complex="bold" fo:font-size="10pt" style:font-size-asian="10pt" style:language-asian="lt" style:country-asian="LT"/>
    </style:style>
    <style:style style:name="T3492"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3" style:parent-style-name="DefaultParagraphFont" style:family="text">
      <style:text-properties fo:font-weight="bold" style:font-weight-asian="bold" style:font-weight-complex="bold" fo:font-size="10pt" style:font-size-asian="10pt" style:language-asian="lt" style:country-asian="LT"/>
    </style:style>
    <style:style style:name="T3494"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5" style:parent-style-name="DefaultParagraphFont" style:family="text">
      <style:text-properties fo:font-weight="bold" style:font-weight-asian="bold" style:font-weight-complex="bold" fo:font-size="10pt" style:font-size-asian="10pt" style:language-asian="lt" style:country-asian="LT"/>
    </style:style>
    <style:style style:name="T3496"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7" style:parent-style-name="DefaultParagraphFont" style:family="text">
      <style:text-properties fo:font-weight="bold" style:font-weight-asian="bold" style:font-weight-complex="bold" fo:font-size="10pt" style:font-size-asian="10pt" style:language-asian="lt" style:country-asian="LT"/>
    </style:style>
    <style:style style:name="T3498" style:parent-style-name="DefaultParagraphFont" style:family="text">
      <style:text-properties fo:font-weight="bold" style:font-weight-asian="bold" style:font-weight-complex="bold" style:text-position="sub 65%" fo:font-size="10pt" style:font-size-asian="10pt" style:language-asian="lt" style:country-asian="LT"/>
    </style:style>
    <style:style style:name="T3499" style:parent-style-name="DefaultParagraphFont" style:family="text">
      <style:text-properties fo:font-weight="bold" style:font-weight-asian="bold" style:font-weight-complex="bold"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size-complex="12pt"/>
    </style:style>
    <style:style style:name="P3502" style:parent-style-name="Normal" style:family="paragraph">
      <style:paragraph-properties fo:text-align="justify"/>
      <style:text-properties style:font-size-complex="12pt"/>
    </style:style>
    <style:style style:name="P3503" style:parent-style-name="Normal" style:family="paragraph">
      <style:paragraph-properties fo:text-align="justify" fo:text-indent="0.5in"/>
      <style:text-properties style:font-size-complex="12pt"/>
    </style:style>
    <style:style style:name="TableColumn3505" style:family="table-column">
      <style:table-column-properties style:column-width="0.3659in" style:use-optimal-column-width="false"/>
    </style:style>
    <style:style style:name="TableColumn3506" style:family="table-column">
      <style:table-column-properties style:column-width="0.7368in" style:use-optimal-column-width="false"/>
    </style:style>
    <style:style style:name="TableColumn3507" style:family="table-column">
      <style:table-column-properties style:column-width="0.7375in" style:use-optimal-column-width="false"/>
    </style:style>
    <style:style style:name="TableColumn3508" style:family="table-column">
      <style:table-column-properties style:column-width="0.9222in" style:use-optimal-column-width="false"/>
    </style:style>
    <style:style style:name="TableColumn3509" style:family="table-column">
      <style:table-column-properties style:column-width="0.8298in" style:use-optimal-column-width="false"/>
    </style:style>
    <style:style style:name="TableColumn3510" style:family="table-column">
      <style:table-column-properties style:column-width="0.8291in" style:use-optimal-column-width="false"/>
    </style:style>
    <style:style style:name="TableColumn3511" style:family="table-column">
      <style:table-column-properties style:column-width="0.7923in" style:use-optimal-column-width="false"/>
    </style:style>
    <style:style style:name="TableColumn3512" style:family="table-column">
      <style:table-column-properties style:column-width="0.775in" style:use-optimal-column-width="false"/>
    </style:style>
    <style:style style:name="TableColumn3513" style:family="table-column">
      <style:table-column-properties style:column-width="0.7013in" style:use-optimal-column-width="false"/>
    </style:style>
    <style:style style:name="Table3504" style:family="table">
      <style:table-properties style:width="6.6902in" style:rel-width="100.06%" fo:margin-left="0in" table:align="left"/>
    </style:style>
    <style:style style:name="TableRow3514" style:family="table-row">
      <style:table-row-properties style:min-row-height="2.7229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style>
    <style:style style:name="P3519" style:parent-style-name="Normal" style:family="paragraph">
      <style:paragraph-properties fo:text-align="center"/>
    </style:style>
    <style:style style:name="T3520" style:parent-style-name="DefaultParagraphFont" style:family="text">
      <style:text-properties fo:font-size="9pt" style:font-size-asian="9pt" style:font-size-complex="9pt"/>
    </style:style>
    <style:style style:name="T3521" style:parent-style-name="DefaultParagraphFont" style:family="text">
      <style:text-properties style:text-position="sub 66.6%" fo:font-size="9pt" style:font-size-asian="9pt" style:font-size-complex="9pt"/>
    </style:style>
    <style:style style:name="T3522" style:parent-style-name="DefaultParagraphFont" style:family="text">
      <style:text-properties fo:font-size="9pt" style:font-size-asian="9pt" style:font-size-complex="9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9pt" style:font-size-asian="9pt" style:font-size-complex="9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style:text-position="sub 66.6%" fo:font-size="9pt" style:font-size-asian="9pt" style:font-size-complex="9pt"/>
    </style:style>
    <style:style style:name="T3528" style:parent-style-name="DefaultParagraphFont" style:family="text">
      <style:text-properties fo:font-size="9pt" style:font-size-asian="9pt" style:font-size-complex="9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color="#000000" fo:font-size="9pt" style:font-size-asian="9pt" style:font-size-complex="9pt" style:language-asian="zh" style:country-asian="C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6895in"/>
        </style:tab-stops>
      </style:paragraph-properties>
    </style:style>
    <style:style style:name="T3533" style:parent-style-name="DefaultParagraphFont" style:family="text">
      <style:text-properties fo:color="#000000" fo:font-size="9pt" style:font-size-asian="9pt" style:font-size-complex="9pt" style:language-asian="zh" style:country-asian="CN"/>
    </style:style>
    <style:style style:name="T3534" style:parent-style-name="DefaultParagraphFont" style:family="text">
      <style:text-properties fo:color="#000000" fo:font-size="9pt" style:font-size-asian="9pt" style:font-size-complex="9pt" style:language-asian="zh" style:country-asian="CN"/>
    </style:style>
    <style:style style:name="T3535" style:parent-style-name="DefaultParagraphFont" style:family="text">
      <style:text-properties fo:font-size="9pt" style:font-size-asian="9pt" style:font-size-complex="9pt"/>
    </style:style>
    <style:style style:name="T3536" style:parent-style-name="DefaultParagraphFont" style:family="text">
      <style:text-properties style:text-position="sub 66.6%" fo:font-size="9pt" style:font-size-asian="9pt" style:font-size-complex="9pt"/>
    </style:style>
    <style:style style:name="T3537" style:parent-style-name="DefaultParagraphFont" style:family="text">
      <style:text-properties fo:color="#000000" fo:font-size="9pt" style:font-size-asian="9pt" style:font-size-complex="9pt" style:language-asian="zh" style:country-asian="C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9pt" style:font-size-asian="9pt" style:font-size-complex="9pt"/>
    </style:style>
    <style:style style:name="T3542" style:parent-style-name="DefaultParagraphFont" style:family="text">
      <style:text-properties style:text-position="sub 66.6%" fo:font-size="9pt" style:font-size-asian="9pt" style:font-size-complex="9pt"/>
    </style:style>
    <style:style style:name="T3543" style:parent-style-name="DefaultParagraphFont" style:family="text">
      <style:text-properties fo:font-size="9pt" style:font-size-asian="9pt" style:font-size-complex="9pt"/>
    </style:style>
    <style:style style:name="TableCell3544" style:family="table-cell">
      <style:table-cell-properties fo:border="0.0069in solid #000000" style:writing-mode="lr-tb" fo:padding-top="0in" fo:padding-left="0.0069in" fo:padding-bottom="0in" fo:padding-right="0.0069in"/>
    </style:style>
    <style:style style:name="P3545" style:parent-style-name="Normal" style:family="paragraph">
      <style:paragraph-properties fo:text-align="center"/>
    </style:style>
    <style:style style:name="T3546" style:parent-style-name="DefaultParagraphFont" style:family="text">
      <style:text-properties fo:font-size="9pt" style:font-size-asian="9pt" style:font-size-complex="9pt"/>
    </style:style>
    <style:style style:name="T3547" style:parent-style-name="DefaultParagraphFont" style:family="text">
      <style:text-properties fo:color="#000000" fo:font-size="9pt" style:font-size-asian="9pt" style:font-size-complex="9pt" style:language-asian="lt" style:country-asian="LT"/>
    </style:style>
    <style:style style:name="T3548" style:parent-style-name="DefaultParagraphFont" style:family="text">
      <style:text-properties fo:color="#000000" fo:font-size="9pt" style:font-size-asian="9pt" style:font-size-complex="9pt" style:language-asian="lt" style:country-asian="LT"/>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style:text-position="sub 66.6%" fo:font-size="9pt" style:font-size-asian="9pt" style:font-size-complex="9pt"/>
    </style:style>
    <style:style style:name="T3551" style:parent-style-name="DefaultParagraphFont" style:family="text">
      <style:text-properties fo:font-size="9pt" style:font-size-asian="9pt" style:font-size-complex="9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center"/>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style:text-position="sub 66.6%" fo:font-size="9pt" style:font-size-asian="9pt" style:font-size-complex="9pt"/>
    </style:style>
    <style:style style:name="T3558" style:parent-style-name="DefaultParagraphFont" style:family="text">
      <style:text-properties fo:font-size="9pt" style:font-size-asian="9pt" style:font-size-complex="9pt"/>
    </style:style>
    <style:style style:name="T3559" style:parent-style-name="DefaultParagraphFont" style:family="text">
      <style:text-properties style:text-position="sub 66.6%" fo:font-size="9pt" style:font-size-asian="9pt" style:font-size-complex="9pt"/>
    </style:style>
    <style:style style:name="T3560" style:parent-style-name="DefaultParagraphFont" style:family="text">
      <style:text-properties fo:font-size="9pt" style:font-size-asian="9pt" style:font-size-complex="9pt"/>
    </style:style>
    <style:style style:name="T3561" style:parent-style-name="DefaultParagraphFont" style:family="text">
      <style:text-properties style:text-position="sub 66.6%" fo:font-size="9pt" style:font-size-asian="9pt" style:font-size-complex="9pt"/>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style:text-position="sub 66.6%" fo:font-size="9pt" style:font-size-asian="9pt" style:font-size-complex="9pt"/>
    </style:style>
    <style:style style:name="T3564" style:parent-style-name="DefaultParagraphFont" style:family="text">
      <style:text-properties fo:font-size="9pt" style:font-size-asian="9pt" style:font-size-complex="9pt"/>
    </style:style>
    <style:style style:name="T3565" style:parent-style-name="DefaultParagraphFont" style:family="text">
      <style:text-properties style:text-position="sub 66.6%" fo:font-size="9pt" style:font-size-asian="9pt" style:font-size-complex="9pt"/>
    </style:style>
    <style:style style:name="T3566" style:parent-style-name="DefaultParagraphFont" style:family="text">
      <style:text-properties fo:font-size="9pt" style:font-size-asian="9pt" style:font-size-complex="9pt"/>
    </style:style>
    <style:style style:name="T3567" style:parent-style-name="DefaultParagraphFont" style:family="text">
      <style:text-properties style:text-position="sub 66.6%" fo:font-size="9pt" style:font-size-asian="9pt" style:font-size-complex="9pt"/>
    </style:style>
    <style:style style:name="T3568" style:parent-style-name="DefaultParagraphFont" style:family="text">
      <style:text-properties fo:font-size="9pt" style:font-size-asian="9pt" style:font-size-complex="9pt"/>
    </style:style>
    <style:style style:name="T3569" style:parent-style-name="DefaultParagraphFont" style:family="text">
      <style:text-properties style:text-position="sub 66.6%" fo:font-size="9pt" style:font-size-asian="9pt" style:font-size-complex="9pt"/>
    </style:style>
    <style:style style:name="T3570" style:parent-style-name="DefaultParagraphFont" style:family="text">
      <style:text-properties fo:font-size="9pt" style:font-size-asian="9pt" style:font-size-complex="9pt"/>
    </style:style>
    <style:style style:name="T3571" style:parent-style-name="DefaultParagraphFont" style:family="text">
      <style:text-properties style:text-position="sub 66.6%" fo:font-size="9pt" style:font-size-asian="9pt" style:font-size-complex="9pt"/>
    </style:style>
    <style:style style:name="T3572" style:parent-style-name="DefaultParagraphFont" style:family="text">
      <style:text-properties fo:font-size="9pt" style:font-size-asian="9pt" style:font-size-complex="9pt"/>
    </style:style>
    <style:style style:name="P3573" style:parent-style-name="Normal" style:family="paragraph">
      <style:text-properties fo:font-size="9pt" style:font-size-asian="9pt" style:font-size-complex="9pt"/>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ize="9pt" style:font-size-asian="9pt" style:font-size-complex="9pt"/>
    </style:style>
    <style:style style:name="T3578" style:parent-style-name="DefaultParagraphFont" style:family="text">
      <style:text-properties fo:font-size="9pt" style:font-size-asian="9pt" style:font-size-complex="9pt"/>
    </style:style>
    <style:style style:name="T3579" style:parent-style-name="DefaultParagraphFont" style:family="text">
      <style:text-properties style:text-position="sub 66.6%" fo:font-size="9pt" style:font-size-asian="9pt" style:font-size-complex="9pt"/>
    </style:style>
    <style:style style:name="T3580" style:parent-style-name="DefaultParagraphFont" style:family="text">
      <style:text-properties fo:font-size="9pt" style:font-size-asian="9pt" style:font-size-complex="9pt"/>
    </style:style>
    <style:style style:name="P3581" style:parent-style-name="Normal" style:family="paragraph">
      <style:paragraph-properties fo:text-align="center"/>
      <style:text-properties fo:font-size="9pt" style:font-size-asian="9pt" style:font-size-complex="9pt"/>
    </style:style>
    <style:style style:name="P3582" style:parent-style-name="Normal" style:family="paragraph">
      <style:paragraph-properties>
        <style:tab-stops>
          <style:tab-stop style:type="center" style:position="0.368in"/>
        </style:tab-stops>
      </style:paragraph-properties>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style:text-position="sub 66.6%" fo:font-size="9pt" style:font-size-asian="9pt" style:font-size-complex="9pt"/>
    </style:style>
    <style:style style:name="P3585" style:parent-style-name="Normal" style:family="paragraph">
      <style:text-properties fo:font-size="9pt" style:font-size-asian="9pt" style:font-size-complex="9pt"/>
    </style:style>
    <style:style style:name="TableRow3586" style:family="table-row">
      <style:table-row-properties style:min-row-height="0.1625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0.0069in solid #000000" style:writing-mode="lr-tb" fo:padding-top="0in" fo:padding-left="0.0069in" fo:padding-bottom="0in" fo:padding-right="0.0069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Row3605" style:family="table-row">
      <style:table-row-properties style:min-row-height="0.1625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writing-mode="lr-tb" fo:padding-top="0in" fo:padding-left="0.0069in" fo:padding-bottom="0in" fo:padding-right="0.0069in"/>
    </style:style>
    <style:style style:name="P3619" style:parent-style-name="Normal" style:family="paragraph">
      <style:paragraph-properties fo:text-align="center"/>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style>
    <style:style style:name="P3624" style:parent-style-name="Normal" style:family="paragraph">
      <style:paragraph-properties fo:text-align="justify"/>
      <style:text-properties style:font-weight-complex="bold" style:font-size-complex="12pt"/>
    </style:style>
    <style:style style:name="P3625" style:parent-style-name="Normal" style:family="paragraph">
      <style:paragraph-properties fo:text-align="justify"/>
    </style:style>
    <style:style style:name="T3626" style:parent-style-name="DefaultParagraphFont" style:family="text">
      <style:text-properties fo:color="#000000" style:font-size-complex="12pt" style:language-asian="zh" style:country-asian="CN"/>
    </style:style>
    <style:style style:name="P3627" style:parent-style-name="Normal" style:family="paragraph">
      <style:paragraph-properties fo:text-align="justify"/>
      <style:text-properties style:font-weight-complex="bold" style:font-size-complex="12pt"/>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style:style>
    <style:style style:name="P3645"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46"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47"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4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4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style:style>
    <style:style style:name="P3651" style:parent-style-name="Normal" style:family="paragraph">
      <style:paragraph-properties fo:margin-left="0.9in" fo:text-indent="1.7583in">
        <style:tab-stops>
          <style:tab-stop style:type="left" style:position="-0.2104in"/>
        </style:tab-stops>
      </style:paragraph-properties>
    </style:style>
    <style:style style:name="T3652" style:parent-style-name="DefaultParagraphFont" style:family="text">
      <style:text-properties style:font-style-complex="italic" fo:color="#000000" style:language-asian="lt" style:country-asian="LT"/>
    </style:style>
    <style:style style:name="T3653" style:parent-style-name="DefaultParagraphFont" style:family="text">
      <style:text-properties style:font-style-complex="italic" fo:color="#000000" style:language-asian="lt" style:country-asian="LT"/>
    </style:style>
    <style:style style:name="P3654" style:parent-style-name="Normal" style:family="paragraph">
      <style:paragraph-properties fo:text-align="center"/>
      <style:text-properties fo:font-weight="bold" style:font-weight-asian="bold" style:font-weight-complex="bold"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zh" style:country-asian="C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fo:color="#000000" style:font-size-complex="12pt" style:language-asian="zh" style:country-asian="C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fo:color="#000000" style:font-size-complex="12p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fo:font-weight="bold" style:font-weight-asian="bold" style:font-weight-complex="bold" fo:font-size="10pt" style:font-size-asian="10p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fo:color="#000000" style:font-size-complex="12pt" style:language-asian="zh" style:country-asian="CN"/>
    </style:style>
    <style:style style:name="T3698" style:parent-style-name="DefaultParagraphFont" style:family="text">
      <style:text-properties style:font-weight-complex="bold" style:font-style-complex="italic" fo:color="#000000" style:font-size-complex="12pt" style:language-asian="zh" style:country-asian="CN"/>
    </style:style>
    <style:style style:name="T3699" style:parent-style-name="DefaultParagraphFont" style:family="text">
      <style:text-properties style:font-weight-complex="bold" fo:color="#000000" style:font-size-complex="12pt" style:language-asian="zh" style:country-asian="CN"/>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fo:font-weight="bold" style:font-weight-asian="bold" style:font-weight-complex="bold" fo:font-size="10pt" style:font-size-asian="10p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tyle-complex="italic"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language-asian="zh" style:country-asian="C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b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zh" style:country-asian="C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language-asian="zh" style:country-asian="CN"/>
    </style:style>
    <style:style style:name="T3740" style:parent-style-name="DefaultParagraphFont" style:family="text">
      <style:text-properties fo:color="#000000" style:font-size-complex="12pt" style:language-asian="zh" style:country-asian="CN"/>
    </style:style>
    <style:style style:name="T3741" style:parent-style-name="DefaultParagraphFont" style:family="text">
      <style:text-properties style:font-weight-complex="bold" fo:color="#000000" style:font-size-complex="12pt" style:language-asian="zh" style:country-asian="C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language-asian="zh" style:country-asian="CN"/>
    </style:style>
    <style:style style:name="T3744" style:parent-style-name="DefaultParagraphFont" style:family="text">
      <style:text-properties fo:color="#000000" style:font-size-complex="12pt" style:language-asian="zh" style:country-asian="CN"/>
    </style:style>
    <style:style style:name="P3745" style:parent-style-name="Normal" style:family="paragraph">
      <style:paragraph-properties fo:text-align="justify" fo:text-indent="0.3937in"/>
    </style:style>
    <style:style style:name="T3746" style:parent-style-name="DefaultParagraphFont" style:family="text">
      <style:text-properties fo:color="#000000" style:font-size-complex="12pt" style:language-asian="zh" style:country-asian="CN"/>
    </style:style>
    <style:style style:name="T3747" style:parent-style-name="DefaultParagraphFont" style:family="text">
      <style:text-properties fo:color="#000000" style:font-size-complex="12pt" style:language-asian="zh" style:country-asian="CN"/>
    </style:style>
    <style:style style:name="T3748" style:parent-style-name="DefaultParagraphFont" style:family="text">
      <style:text-properties fo:color="#000000" style:font-size-complex="12pt" fo:language="lt" style:language-asian="zh" style:country-asian="CN"/>
    </style:style>
    <style:style style:name="T3749" style:parent-style-name="DefaultParagraphFont" style:family="text">
      <style:text-properties fo:color="#000000" style:font-size-complex="12pt" style:language-asian="zh" style:country-asian="CN"/>
    </style:style>
    <style:style style:name="T3750" style:parent-style-name="DefaultParagraphFont" style:family="text">
      <style:text-properties fo:color="#000000" style:font-size-complex="12pt" fo:language="lt" style:language-asian="zh" style:country-asian="CN"/>
    </style:style>
    <style:style style:name="T3751" style:parent-style-name="DefaultParagraphFont" style:family="text">
      <style:text-properties fo:color="#000000" style:font-size-complex="12pt" style:language-asian="zh" style:country-asian="C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font-size-complex="12pt" style:language-asian="zh" style:country-asian="CN"/>
    </style:style>
    <style:style style:name="T3755" style:parent-style-name="DefaultParagraphFont" style:family="text">
      <style:text-properties fo:color="#000000"/>
    </style:style>
    <style:style style:name="T3756" style:parent-style-name="DefaultParagraphFont" style:family="text">
      <style:text-properties fo:color="#000000" style:font-size-complex="12pt" style:language-asian="zh" style:country-asian="C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style>
    <style:style style:name="T3761" style:parent-style-name="DefaultParagraphFont" style:family="text">
      <style:text-properties fo:color="#000000" style:font-size-complex="12pt" style:language-asian="zh" style:country-asian="CN"/>
    </style:style>
    <style:style style:name="T3762" style:parent-style-name="DefaultParagraphFont" style:family="text">
      <style:text-properties fo:color="#000000"/>
    </style:style>
    <style:style style:name="T3763" style:parent-style-name="DefaultParagraphFont" style:family="text">
      <style:text-properties fo:color="#000000" style:font-size-complex="12pt" style:language-asian="zh" style:country-asian="C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font-size-complex="12pt" style:language-asian="zh" style:country-asian="CN"/>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fo:color="#000000" style:font-size-complex="12pt" style:language-asian="zh" style:country-asian="CN"/>
    </style:style>
    <style:style style:name="T3774" style:parent-style-name="DefaultParagraphFont" style:family="text">
      <style:text-properties fo:color="#000000" style:font-size-complex="12pt" style:language-asian="zh" style:country-asian="C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zh" style:country-asian="CN"/>
    </style:style>
    <style:style style:name="T3777" style:parent-style-name="DefaultParagraphFont" style:family="text">
      <style:text-properties fo:color="#000000" style:text-position="sub 66.6%" style:font-size-complex="12pt" style:language-asian="zh" style:country-asian="CN"/>
    </style:style>
    <style:style style:name="T3778" style:parent-style-name="DefaultParagraphFont" style:family="text">
      <style:text-properties fo:color="#000000" style:font-size-complex="12pt" style:language-asian="zh" style:country-asian="CN"/>
    </style:style>
    <style:style style:name="T3779" style:parent-style-name="DefaultParagraphFont" style:family="text">
      <style:text-properties fo:color="#000000" style:font-size-complex="12pt" style:language-asian="zh" style:country-asian="CN"/>
    </style:style>
    <style:style style:name="T3780" style:parent-style-name="DefaultParagraphFont" style:family="text">
      <style:text-properties fo:color="#000000" style:font-size-complex="12pt" style:language-asian="zh" style:country-asian="CN"/>
    </style:style>
    <style:style style:name="T3781" style:parent-style-name="DefaultParagraphFont" style:family="text">
      <style:text-properties fo:color="#000000" style:text-position="sub 66.6%" style:font-size-complex="12pt" style:language-asian="zh" style:country-asian="CN"/>
    </style:style>
    <style:style style:name="T3782" style:parent-style-name="DefaultParagraphFont" style:family="text">
      <style:text-properties fo:color="#000000" style:font-size-complex="12pt" style:language-asian="zh" style:country-asian="CN"/>
    </style:style>
    <style:style style:name="T3783" style:parent-style-name="DefaultParagraphFont" style:family="text">
      <style:text-properties fo:color="#000000" style:font-size-complex="12pt" style:language-asian="zh" style:country-asian="CN"/>
    </style:style>
    <style:style style:name="T3784" style:parent-style-name="DefaultParagraphFont" style:family="text">
      <style:text-properties fo:color="#000000" style:text-position="sub 66.6%" style:font-size-complex="12pt" style:language-asian="zh" style:country-asian="CN"/>
    </style:style>
    <style:style style:name="T3785" style:parent-style-name="DefaultParagraphFont" style:family="text">
      <style:text-properties fo:color="#000000" style:font-size-complex="12pt" style:language-asian="zh" style:country-asian="CN"/>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333333" style:font-size-complex="12pt" fo:background-color="#FFFFFF"/>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weight-complex="bold" fo:color="#000000" style:font-size-complex="12pt" style:language-asian="zh" style:country-asian="CN"/>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weight-complex="bold" style:font-style-complex="italic" fo:color="#000000" style:font-size-complex="12pt" style:language-asian="lt" style:country-asian="LT"/>
    </style:style>
    <style:style style:name="T3832" style:parent-style-name="DefaultParagraphFont" style:family="text">
      <style:text-properties style:font-weight-complex="bold" fo:color="#000000" style:font-size-complex="12pt" style:language-asian="lt" style:country-asian="LT"/>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language-asian="zh" style:country-asian="C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text-position="sub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language-asian="zh" style:country-asian="CN"/>
    </style:style>
    <style:style style:name="T3870" style:parent-style-name="DefaultParagraphFont" style:family="text">
      <style:text-properties fo:color="#000000" style:font-size-complex="12pt" style:language-asian="zh" style:country-asian="CN"/>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language-asian="zh" style:country-asian="CN"/>
    </style:style>
    <style:style style:name="T3875" style:parent-style-name="DefaultParagraphFont" style:family="text">
      <style:text-properties fo:color="#000000" style:font-size-complex="12pt" style:language-asian="zh" style:country-asian="CN"/>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language-asian="zh" style:country-asian="CN"/>
    </style:style>
    <style:style style:name="T3878" style:parent-style-name="DefaultParagraphFont" style:family="text">
      <style:text-properties fo:color="#000000" style:font-size-complex="12pt" style:language-asian="zh" style:country-asian="CN"/>
    </style:style>
    <style:style style:name="T3879" style:parent-style-name="DefaultParagraphFont" style:family="text">
      <style:text-properties fo:color="#000000" style:font-size-complex="12pt" style:language-asian="zh" style:country-asian="CN"/>
    </style:style>
    <style:style style:name="T3880" style:parent-style-name="DefaultParagraphFont" style:family="text">
      <style:text-properties fo:color="#000000"/>
    </style:style>
    <style:style style:name="T3881" style:parent-style-name="DefaultParagraphFont" style:family="text">
      <style:text-properties fo:color="#000000" style:font-size-complex="12pt" style:language-asian="zh" style:country-asian="CN"/>
    </style:style>
    <style:style style:name="T3882" style:parent-style-name="DefaultParagraphFont" style:family="text">
      <style:text-properties fo:color="#000000" style:font-size-complex="12pt" fo:language="lt" style:language-asian="zh" style:country-asian="CN"/>
    </style:style>
    <style:style style:name="T3883" style:parent-style-name="DefaultParagraphFont" style:family="text">
      <style:text-properties fo:color="#000000" style:font-size-complex="12pt" style:language-asian="zh" style:country-asian="CN"/>
    </style:style>
    <style:style style:name="T3884" style:parent-style-name="DefaultParagraphFont" style:family="text">
      <style:text-properties fo:color="#000000" style:font-size-complex="12pt" fo:language="lt" style:language-asian="zh" style:country-asian="CN"/>
    </style:style>
    <style:style style:name="T3885" style:parent-style-name="DefaultParagraphFont" style:family="text">
      <style:text-properties fo:color="#000000" style:font-size-complex="12pt" style:language-asian="zh" style:country-asian="CN"/>
    </style:style>
    <style:style style:name="T3886" style:parent-style-name="DefaultParagraphFont" style:family="text">
      <style:text-properties fo:color="#000000" style:font-size-complex="12pt" style:language-asian="zh" style:country-asian="CN"/>
    </style:style>
    <style:style style:name="T3887" style:parent-style-name="DefaultParagraphFont" style:family="text">
      <style:text-properties fo:color="#000000"/>
    </style:style>
    <style:style style:name="T3888" style:parent-style-name="DefaultParagraphFont" style:family="text">
      <style:text-properties fo:color="#000000" style:font-size-complex="12pt" style:language-asian="zh" style:country-asian="CN"/>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language-asian="zh" style:country-asian="C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font-size-complex="12pt" style:language-asian="zh" style:country-asian="CN"/>
    </style:style>
    <style:style style:name="T3894" style:parent-style-name="DefaultParagraphFont" style:family="text">
      <style:text-properties fo:color="#000000"/>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style>
    <style:style style:name="T3897" style:parent-style-name="DefaultParagraphFont" style:family="text">
      <style:text-properties fo:color="#000000" style:font-size-complex="12pt" style:language-asian="zh" style:country-asian="CN"/>
    </style:style>
    <style:style style:name="T3898" style:parent-style-name="DefaultParagraphFont" style:family="text">
      <style:text-properties fo:color="#000000"/>
    </style:style>
    <style:style style:name="T3899" style:parent-style-name="DefaultParagraphFont" style:family="text">
      <style:text-properties fo:color="#000000" style:font-size-complex="12pt" style:language-asian="zh" style:country-asian="CN"/>
    </style:style>
    <style:style style:name="T3900" style:parent-style-name="DefaultParagraphFont" style:family="text">
      <style:text-properties fo:color="#000000" style:font-size-complex="12pt" style:language-asian="zh" style:country-asian="CN"/>
    </style:style>
    <style:style style:name="T3901" style:parent-style-name="DefaultParagraphFont" style:family="text">
      <style:text-properties fo:color="#000000"/>
    </style:style>
    <style:style style:name="T3902" style:parent-style-name="DefaultParagraphFont" style:family="text">
      <style:text-properties fo:color="#000000" style:font-size-complex="12pt" style:language-asian="zh" style:country-asian="CN"/>
    </style:style>
    <style:style style:name="T3903" style:parent-style-name="DefaultParagraphFont" style:family="text">
      <style:text-properties fo:color="#000000"/>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font-size-complex="12pt" style:language-asian="zh" style:country-asian="CN"/>
    </style:style>
    <style:style style:name="T3910" style:parent-style-name="DefaultParagraphFont" style:family="text">
      <style:text-properties fo:color="#000000" style:font-size-complex="12pt" style:language-asian="zh" style:country-asian="C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language-asian="zh" style:country-asian="C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zh" style:country-asian="CN"/>
    </style:style>
    <style:style style:name="T3915" style:parent-style-name="DefaultParagraphFont" style:family="text">
      <style:text-properties fo:color="#000000" style:text-position="sub 66.6%" style:font-size-complex="12pt" style:language-asian="zh" style:country-asian="CN"/>
    </style:style>
    <style:style style:name="T3916" style:parent-style-name="DefaultParagraphFont" style:family="text">
      <style:text-properties fo:color="#000000" style:font-size-complex="12pt" style:language-asian="zh" style:country-asian="CN"/>
    </style:style>
    <style:style style:name="T3917" style:parent-style-name="DefaultParagraphFont" style:family="text">
      <style:text-properties fo:color="#000000" style:font-size-complex="12pt" style:language-asian="zh" style:country-asian="CN"/>
    </style:style>
    <style:style style:name="T3918" style:parent-style-name="DefaultParagraphFont" style:family="text">
      <style:text-properties fo:color="#000000" style:font-size-complex="12pt" style:language-asian="zh" style:country-asian="CN"/>
    </style:style>
    <style:style style:name="T3919" style:parent-style-name="DefaultParagraphFont" style:family="text">
      <style:text-properties fo:color="#000000" style:font-size-complex="12pt" style:language-asian="zh" style:country-asian="CN"/>
    </style:style>
    <style:style style:name="T3920" style:parent-style-name="DefaultParagraphFont" style:family="text">
      <style:text-properties fo:color="#000000" style:text-position="sub 66.6%" style:font-size-complex="12pt" style:language-asian="zh" style:country-asian="CN"/>
    </style:style>
    <style:style style:name="T3921" style:parent-style-name="DefaultParagraphFont" style:family="text">
      <style:text-properties fo:color="#000000" style:font-size-complex="12pt" style:language-asian="zh" style:country-asian="CN"/>
    </style:style>
    <style:style style:name="T3922" style:parent-style-name="DefaultParagraphFont" style:family="text">
      <style:text-properties style:font-weight-complex="bold" fo:color="#000000" style:font-size-complex="12pt" style:language-asian="zh" style:country-asian="CN"/>
    </style:style>
    <style:style style:name="T3923" style:parent-style-name="DefaultParagraphFont" style:family="text">
      <style:text-properties style:font-weight-complex="bold" fo:color="#000000" style:font-size-complex="12pt" style:language-asian="zh" style:country-asian="CN"/>
    </style:style>
    <style:style style:name="T3924" style:parent-style-name="DefaultParagraphFont" style:family="text">
      <style:text-properties style:font-weight-complex="bold" fo:color="#000000" style:text-position="sub 66.6%" style:font-size-complex="12pt" style:language-asian="zh" style:country-asian="CN"/>
    </style:style>
    <style:style style:name="T3925" style:parent-style-name="DefaultParagraphFont" style:family="text">
      <style:text-properties style:font-weight-complex="bold" fo:color="#000000" style:font-size-complex="12pt" style:language-asian="zh" style:country-asian="CN"/>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zh" style:country-asian="C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00000" style:font-size-complex="12pt" style:language-asian="zh" style:country-asian="CN"/>
    </style:style>
    <style:style style:name="T3940" style:parent-style-name="DefaultParagraphFont" style:family="text">
      <style:text-properties fo:color="#000000" style:font-size-complex="12pt" style:language-asian="zh" style:country-asian="CN"/>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3937in">
        <style:tab-stops>
          <style:tab-stop style:type="left" style:position="0.689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text-position="sub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zh" style:country-asian="C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language-asian="zh" style:country-asian="CN"/>
    </style:style>
    <style:style style:name="T3971" style:parent-style-name="DefaultParagraphFont" style:family="text">
      <style:text-properties style:font-size-complex="12pt"/>
    </style:style>
    <style:style style:name="T3972" style:parent-style-name="DefaultParagraphFont" style:family="text">
      <style:text-properties style:text-position="sub 66.6%"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fo:color="#000000"/>
    </style:style>
    <style:style style:name="T3981" style:parent-style-name="DefaultParagraphFont" style:family="text">
      <style:text-properties style:font-size-complex="12pt"/>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language-asian="zh" style:country-asian="CN"/>
    </style:style>
    <style:style style:name="T3993" style:parent-style-name="DefaultParagraphFont" style:family="text">
      <style:text-properties fo:color="#000000" style:font-size-complex="12pt" style:language-asian="zh" style:country-asian="CN"/>
    </style:style>
    <style:style style:name="T3994" style:parent-style-name="DefaultParagraphFont" style:family="text">
      <style:text-properties fo:color="#000000" style:text-position="sub 66.6%" style:font-size-complex="12pt" style:language-asian="zh" style:country-asian="CN"/>
    </style:style>
    <style:style style:name="T3995" style:parent-style-name="DefaultParagraphFont" style:family="text">
      <style:text-properties fo:color="#000000" style:font-size-complex="12pt" style:language-asian="zh" style:country-asian="CN"/>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zh" style:country-asian="CN"/>
    </style:style>
    <style:style style:name="T4000" style:parent-style-name="DefaultParagraphFont" style:family="text">
      <style:text-properties fo:font-weight="bold" style:font-weight-asian="bold" style:font-weight-complex="bold" fo:color="#000000" style:font-size-complex="12pt" style:language-asian="zh" style:country-asian="CN"/>
    </style:style>
    <style:style style:name="T4001" style:parent-style-name="DefaultParagraphFont" style:family="text">
      <style:text-properties fo:color="#000000" style:font-size-complex="12pt" style:language-asian="zh" style:country-asian="C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color="#000000" style:font-size-complex="12pt" style:language-asian="zh" style:country-asian="C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language-asian="zh" style:country-asian="CN"/>
    </style:style>
    <style:style style:name="T4013" style:parent-style-name="DefaultParagraphFont" style:family="text">
      <style:text-properties fo:color="#000000" style:font-size-complex="12pt" style:language-asian="zh" style:country-asian="CN"/>
    </style:style>
    <style:style style:name="T4014" style:parent-style-name="DefaultParagraphFont" style:family="text">
      <style:text-properties fo:color="#000000" style:text-position="sub 66.6%" style:font-size-complex="12pt" style:language-asian="zh" style:country-asian="CN"/>
    </style:style>
    <style:style style:name="T4015" style:parent-style-name="DefaultParagraphFont" style:family="text">
      <style:text-properties fo:color="#000000" style:font-size-complex="12pt" style:language-asian="zh" style:country-asian="CN"/>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language-asian="zh" style:country-asian="CN"/>
    </style:style>
    <style:style style:name="T4020" style:parent-style-name="DefaultParagraphFont" style:family="text">
      <style:text-properties fo:font-weight="bold" style:font-weight-asian="bold" style:font-weight-complex="bold" fo:color="#000000" style:font-size-complex="12pt" style:language-asian="zh" style:country-asian="CN"/>
    </style:style>
    <style:style style:name="T4021" style:parent-style-name="DefaultParagraphFont" style:family="text">
      <style:text-properties fo:color="#000000" style:font-size-complex="12pt" style:language-asian="zh" style:country-asian="CN"/>
    </style:style>
    <style:style style:name="T4022" style:parent-style-name="DefaultParagraphFont" style:family="text">
      <style:text-properties fo:color="#000000" style:text-position="super 66.6%" style:font-size-complex="12pt" style:language-asian="zh" style:country-asian="CN"/>
    </style:style>
    <style:style style:name="T4023" style:parent-style-name="DefaultParagraphFont" style:family="text">
      <style:text-properties fo:color="#000000" style:font-size-complex="12pt" style:language-asian="zh" style:country-asian="C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b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text-position="sub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language-asian="zh" style:country-asian="CN"/>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fo:color="#000000" style:font-size-complex="12pt" style:language-asian="zh" style:country-asian="CN"/>
    </style:style>
    <style:style style:name="T4044" style:parent-style-name="DefaultParagraphFont" style:family="text">
      <style:text-properties fo:color="#000000" style:font-size-complex="12pt" style:language-asian="zh" style:country-asian="C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zh" style:country-asian="CN"/>
    </style:style>
    <style:style style:name="T4047" style:parent-style-name="DefaultParagraphFont" style:family="text">
      <style:text-properties style:font-size-complex="12pt"/>
    </style:style>
    <style:style style:name="T4048" style:parent-style-name="DefaultParagraphFont" style:family="text">
      <style:text-properties style:text-position="sub 66.6%"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text-position="sub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text-position="sub 66.6%"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text-position="sub 66.6%" style:font-size-complex="12pt"/>
    </style:style>
    <style:style style:name="T4059" style:parent-style-name="DefaultParagraphFont" style:family="text">
      <style:text-properties fo:color="#000000" style:font-size-complex="12pt" style:language-asian="zh" style:country-asian="CN"/>
    </style:style>
    <style:style style:name="T4060" style:parent-style-name="DefaultParagraphFont" style:family="text">
      <style:text-properties fo:color="#000000" style:font-size-complex="12pt" style:language-asian="zh" style:country-asian="CN"/>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language-asian="zh" style:country-asian="C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zh" style:country-asian="C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language-asian="zh" style:country-asian="CN"/>
    </style:style>
    <style:style style:name="P4068" style:parent-style-name="Normal" style:family="paragraph">
      <style:paragraph-properties fo:text-align="justify" fo:text-indent="0.3937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language-asian="zh" style:country-asian="C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fo:color="#000000" style:font-size-complex="12pt" style:language-asian="zh" style:country-asian="CN"/>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3937in">
        <style:tab-stops>
          <style:tab-stop style:type="left" style:position="0.6895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3937in">
        <style:tab-stops>
          <style:tab-stop style:type="left" style:position="0.6895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text-position="sub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language-asian="zh" style:country-asian="CN"/>
    </style:style>
    <style:style style:name="T4111" style:parent-style-name="DefaultParagraphFont" style:family="text">
      <style:text-properties fo:color="#000000" style:font-size-complex="12pt" style:language-asian="zh" style:country-asian="CN"/>
    </style:style>
    <style:style style:name="T4112" style:parent-style-name="DefaultParagraphFont" style:family="text">
      <style:text-properties fo:color="#000000" style:text-position="sub 66.6%" style:font-size-complex="12pt" style:language-asian="zh" style:country-asian="CN"/>
    </style:style>
    <style:style style:name="T4113" style:parent-style-name="DefaultParagraphFont" style:family="text">
      <style:text-properties fo:color="#000000" style:font-size-complex="12pt" style:language-asian="zh" style:country-asian="CN"/>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font-size-complex="12pt" style:language-asian="zh" style:country-asian="CN"/>
    </style:style>
    <style:style style:name="T4118" style:parent-style-name="DefaultParagraphFont" style:family="text">
      <style:text-properties fo:font-weight="bold" style:font-weight-asian="bold" style:font-weight-complex="bold" fo:color="#000000" style:font-size-complex="12pt" style:language-asian="zh" style:country-asian="CN"/>
    </style:style>
    <style:style style:name="T4119" style:parent-style-name="DefaultParagraphFont" style:family="text">
      <style:text-properties fo:color="#000000" style:font-size-complex="12pt" style:language-asian="zh" style:country-asian="CN"/>
    </style:style>
    <style:style style:name="T4120" style:parent-style-name="DefaultParagraphFont" style:family="text">
      <style:text-properties fo:color="#000000" style:font-size-complex="12pt" style:language-asian="zh" style:country-asian="CN"/>
    </style:style>
    <style:style style:name="T4121" style:parent-style-name="DefaultParagraphFont" style:family="text">
      <style:text-properties fo:color="#000000" style:text-position="sub 66.6%" style:font-size-complex="12pt" style:language-asian="zh" style:country-asian="CN"/>
    </style:style>
    <style:style style:name="T4122" style:parent-style-name="DefaultParagraphFont" style:family="text">
      <style:text-properties fo:color="#000000" style:font-size-complex="12pt" style:language-asian="zh" style:country-asian="CN"/>
    </style:style>
    <style:style style:name="P4123" style:parent-style-name="Normal" style:family="paragraph">
      <style:paragraph-properties fo:text-align="justify" fo:text-indent="0.3937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language-asian="zh" style:country-asian="CN"/>
    </style:style>
    <style:style style:name="T4128" style:parent-style-name="DefaultParagraphFont" style:family="text">
      <style:text-properties fo:color="#000000" style:font-size-complex="12pt" style:language-asian="zh" style:country-asian="CN"/>
    </style:style>
    <style:style style:name="T4129" style:parent-style-name="DefaultParagraphFont" style:family="text">
      <style:text-properties fo:color="#000000" style:text-position="sub 66.6%" style:font-size-complex="12pt" style:language-asian="zh" style:country-asian="CN"/>
    </style:style>
    <style:style style:name="T4130" style:parent-style-name="DefaultParagraphFont" style:family="text">
      <style:text-properties fo:color="#000000" style:font-size-complex="12pt" style:language-asian="zh" style:country-asian="CN"/>
    </style:style>
    <style:style style:name="T4131" style:parent-style-name="DefaultParagraphFont" style:family="text">
      <style:text-properties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per 66.6%"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b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text-position="sub 66.6%"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fo:color="#000000" style:font-size-complex="12pt" style:language-asian="zh" style:country-asian="CN"/>
    </style:style>
    <style:style style:name="T4155" style:parent-style-name="DefaultParagraphFont" style:family="text">
      <style:text-properties fo:color="#000000" style:font-size-complex="12pt" style:language-asian="zh" style:country-asian="CN"/>
    </style:style>
    <style:style style:name="T4156" style:parent-style-name="DefaultParagraphFont" style:family="text">
      <style:text-properties fo:color="#000000" style:font-size-complex="12pt" style:language-asian="zh" style:country-asian="C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zh" style:country-asian="CN"/>
    </style:style>
    <style:style style:name="T4159" style:parent-style-name="DefaultParagraphFont" style:family="text">
      <style:text-properties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text-position="sub 66.6%"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text-position="sub 66.6%"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language-asian="zh" style:country-asian="CN"/>
    </style:style>
    <style:style style:name="T4172" style:parent-style-name="DefaultParagraphFont" style:family="text">
      <style:text-properties fo:color="#000000" style:font-size-complex="12pt" style:language-asian="zh" style:country-asian="C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zh" style:country-asian="CN"/>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zh" style:country-asian="CN"/>
    </style:style>
    <style:style style:name="P4177" style:parent-style-name="Normal" style:family="paragraph">
      <style:paragraph-properties fo:text-align="justify" fo:text-indent="0.3937in"/>
    </style:style>
    <style:style style:name="T4178" style:parent-style-name="DefaultParagraphFont" style:family="text">
      <style:text-properties fo:color="#000000" style:font-size-complex="12pt" style:language-asian="zh" style:country-asian="CN"/>
    </style:style>
    <style:style style:name="T4179" style:parent-style-name="DefaultParagraphFont" style:family="text">
      <style:text-properties fo:color="#000000" style:font-size-complex="12pt" style:language-asian="zh" style:country-asian="CN"/>
    </style:style>
    <style:style style:name="T4180" style:parent-style-name="DefaultParagraphFont" style:family="text">
      <style:text-properties style:font-size-complex="12pt"/>
    </style:style>
    <style:style style:name="T4181" style:parent-style-name="DefaultParagraphFont" style:family="text">
      <style:text-properties fo:color="#000000" style:font-size-complex="12pt" style:language-asian="zh" style:country-asian="C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zh" style:country-asian="CN"/>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language-asian="zh" style:country-asian="CN"/>
    </style:style>
    <style:style style:name="T4208" style:parent-style-name="DefaultParagraphFont" style:family="text">
      <style:text-properties fo:color="#000000" style:text-position="sub 66.6%" style:font-size-complex="12pt" style:language-asian="zh" style:country-asian="CN"/>
    </style:style>
    <style:style style:name="T4209" style:parent-style-name="DefaultParagraphFont" style:family="text">
      <style:text-properties fo:color="#000000" style:font-size-complex="12pt" style:language-asian="zh" style:country-asian="CN"/>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color="#000000" style:font-size-complex="12pt" style:language-asian="zh" style:country-asian="CN"/>
    </style:style>
    <style:style style:name="T4214" style:parent-style-name="DefaultParagraphFont" style:family="text">
      <style:text-properties fo:color="#000000" style:font-size-complex="12pt" style:language-asian="zh" style:country-asian="CN"/>
    </style:style>
    <style:style style:name="T4215" style:parent-style-name="DefaultParagraphFont" style:family="text">
      <style:text-properties fo:color="#000000" style:text-position="sub 66.6%" style:font-size-complex="12pt" style:language-asian="zh" style:country-asian="CN"/>
    </style:style>
    <style:style style:name="T4216" style:parent-style-name="DefaultParagraphFont" style:family="text">
      <style:text-properties fo:color="#000000" style:font-size-complex="12pt" style:language-asian="zh" style:country-asian="CN"/>
    </style:style>
    <style:style style:name="P4217" style:parent-style-name="Normal" style:family="paragraph">
      <style:paragraph-properties fo:text-align="justify" fo:text-indent="0.3937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text-position="sub 66.6%"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fo:color="#000000" style:font-size-complex="12pt" style:language-asian="zh" style:country-asian="CN"/>
    </style:style>
    <style:style style:name="T4229" style:parent-style-name="DefaultParagraphFont" style:family="text">
      <style:text-properties fo:color="#000000" style:font-size-complex="12pt" style:language-asian="zh" style:country-asian="C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zh" style:country-asian="CN"/>
    </style:style>
    <style:style style:name="T4232" style:parent-style-name="DefaultParagraphFont" style:family="text">
      <style:text-properties style:font-size-complex="12pt"/>
    </style:style>
    <style:style style:name="T4233" style:parent-style-name="DefaultParagraphFont" style:family="text">
      <style:text-properties style:text-position="sub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text-position="sub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text-position="sub 66.6%"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00" style:font-size-complex="12pt" style:language-asian="zh" style:country-asian="C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zh" style:country-asian="CN"/>
    </style:style>
    <style:style style:name="T4243" style:parent-style-name="DefaultParagraphFont" style:family="text">
      <style:text-properties fo:color="#000000" style:font-size-complex="12pt" style:language-asian="zh" style:country-asian="CN"/>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language-asian="zh" style:country-asian="CN"/>
    </style:style>
    <style:style style:name="P4246" style:parent-style-name="Normal" style:family="paragraph">
      <style:paragraph-properties fo:text-align="justify" fo:text-indent="0.3937in"/>
    </style:style>
    <style:style style:name="T4247" style:parent-style-name="DefaultParagraphFont" style:family="text">
      <style:text-properties fo:color="#000000" style:font-size-complex="12pt" style:language-asian="zh" style:country-asian="CN"/>
    </style:style>
    <style:style style:name="T4248" style:parent-style-name="DefaultParagraphFont" style:family="text">
      <style:text-properties fo:color="#000000" style:font-size-complex="12pt" style:language-asian="zh" style:country-asian="CN"/>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language-asian="zh" style:country-asian="C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zh" style:country-asian="CN"/>
    </style:style>
    <style:style style:name="T4253" style:parent-style-name="DefaultParagraphFont" style:family="text">
      <style:text-properties fo:color="#000000" style:font-size-complex="12pt" style:language-asian="zh" style:country-asian="CN"/>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b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language-asian="zh" style:country-asian="CN"/>
    </style:style>
    <style:style style:name="T4277" style:parent-style-name="DefaultParagraphFont" style:family="text">
      <style:text-properties fo:color="#000000" style:font-size-complex="12pt" style:language-asian="zh" style:country-asian="CN"/>
    </style:style>
    <style:style style:name="T4278" style:parent-style-name="DefaultParagraphFont" style:family="text">
      <style:text-properties fo:color="#000000" style:text-position="sub 66.6%" style:font-size-complex="12pt" style:language-asian="zh" style:country-asian="CN"/>
    </style:style>
    <style:style style:name="T4279" style:parent-style-name="DefaultParagraphFont" style:family="text">
      <style:text-properties fo:color="#000000" style:font-size-complex="12pt" style:language-asian="zh" style:country-asian="CN"/>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language-asian="zh" style:country-asian="CN"/>
    </style:style>
    <style:style style:name="T4289" style:parent-style-name="DefaultParagraphFont" style:family="text">
      <style:text-properties fo:color="#000000" style:font-size-complex="12pt" style:language-asian="zh" style:country-asian="CN"/>
    </style:style>
    <style:style style:name="T4290" style:parent-style-name="DefaultParagraphFont" style:family="text">
      <style:text-properties fo:color="#000000" style:text-position="sub 66.6%" style:font-size-complex="12pt" style:language-asian="zh" style:country-asian="CN"/>
    </style:style>
    <style:style style:name="T4291" style:parent-style-name="DefaultParagraphFont" style:family="text">
      <style:text-properties fo:color="#000000" style:font-size-complex="12pt" style:language-asian="zh" style:country-asian="CN"/>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00" style:font-size-complex="12pt" style:language-asian="zh" style:country-asian="CN"/>
    </style:style>
    <style:style style:name="T4296" style:parent-style-name="DefaultParagraphFont" style:family="text">
      <style:text-properties fo:color="#000000" style:text-position="super 66.6%" style:font-size-complex="12pt" style:language-asian="zh" style:country-asian="CN"/>
    </style:style>
    <style:style style:name="T4297" style:parent-style-name="DefaultParagraphFont" style:family="text">
      <style:text-properties fo:color="#000000" style:font-size-complex="12pt" style:language-asian="zh" style:country-asian="CN"/>
    </style:style>
    <style:style style:name="T4298" style:parent-style-name="DefaultParagraphFont" style:family="text">
      <style:text-properties fo:color="#000000" style:font-size-complex="12pt" style:language-asian="zh" style:country-asian="CN"/>
    </style:style>
    <style:style style:name="T4299" style:parent-style-name="DefaultParagraphFont" style:family="text">
      <style:text-properties fo:color="#000000" style:text-position="sub 66.6%" style:font-size-complex="12pt" style:language-asian="zh" style:country-asian="CN"/>
    </style:style>
    <style:style style:name="T4300" style:parent-style-name="DefaultParagraphFont" style:family="text">
      <style:text-properties fo:color="#000000" style:font-size-complex="12pt" style:language-asian="zh" style:country-asian="CN"/>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language-asian="zh" style:country-asian="CN"/>
    </style:style>
    <style:style style:name="T4307" style:parent-style-name="DefaultParagraphFont" style:family="text">
      <style:text-properties fo:color="#000000" style:font-size-complex="12pt" style:language-asian="zh" style:country-asian="CN"/>
    </style:style>
    <style:style style:name="T4308" style:parent-style-name="DefaultParagraphFont" style:family="text">
      <style:text-properties fo:color="#000000" style:text-position="sub 66.6%" style:font-size-complex="12pt" style:language-asian="zh" style:country-asian="CN"/>
    </style:style>
    <style:style style:name="T4309" style:parent-style-name="DefaultParagraphFont" style:family="text">
      <style:text-properties fo:color="#000000" style:font-size-complex="12pt" style:language-asian="zh" style:country-asian="CN"/>
    </style:style>
    <style:style style:name="T4310" style:parent-style-name="DefaultParagraphFont" style:family="text">
      <style:text-properties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fo:color="#000000" style:font-size-complex="12pt" style:language-asian="zh" style:country-asian="CN"/>
    </style:style>
    <style:style style:name="T4314" style:parent-style-name="DefaultParagraphFont" style:family="text">
      <style:text-properties fo:color="#000000" style:text-position="super 66.6%" style:font-size-complex="12pt" style:language-asian="zh" style:country-asian="CN"/>
    </style:style>
    <style:style style:name="T4315" style:parent-style-name="DefaultParagraphFont" style:family="text">
      <style:text-properties fo:color="#000000" style:font-size-complex="12pt" style:language-asian="zh" style:country-asian="CN"/>
    </style:style>
    <style:style style:name="T4316" style:parent-style-name="DefaultParagraphFont" style:family="text">
      <style:text-properties fo:color="#000000" style:font-size-complex="12pt" style:language-asian="zh" style:country-asian="CN"/>
    </style:style>
    <style:style style:name="T4317" style:parent-style-name="DefaultParagraphFont" style:family="text">
      <style:text-properties fo:color="#000000" style:text-position="sub 66.6%" style:font-size-complex="12pt" style:language-asian="zh" style:country-asian="CN"/>
    </style:style>
    <style:style style:name="T4318" style:parent-style-name="DefaultParagraphFont" style:family="text">
      <style:text-properties fo:color="#000000" style:font-size-complex="12pt" style:language-asian="zh" style:country-asian="CN"/>
    </style:style>
    <style:style style:name="P4319" style:parent-style-name="Normal" style:family="paragraph">
      <style:paragraph-properties fo:text-align="justify" fo:text-indent="0.3937in"/>
    </style:style>
    <style:style style:name="T4320" style:parent-style-name="DefaultParagraphFont" style:family="text">
      <style:text-properties fo:color="#000000" style:font-size-complex="12pt" style:language-asian="zh" style:country-asian="CN"/>
    </style:style>
    <style:style style:name="T4321" style:parent-style-name="DefaultParagraphFont" style:family="text">
      <style:text-properties fo:color="#000000" style:font-size-complex="12pt" style:language-asian="zh" style:country-asian="C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zh" style:country-asian="CN"/>
    </style:style>
    <style:style style:name="T4324" style:parent-style-name="DefaultParagraphFont" style:family="text">
      <style:text-properties fo:color="#000000" style:font-size-complex="12pt" style:language-asian="zh" style:country-asian="CN"/>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text-position="sub 66.6%"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text-position="sub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b 66.6%" style:font-size-complex="12pt"/>
    </style:style>
    <style:style style:name="T4334" style:parent-style-name="DefaultParagraphFont" style:family="text">
      <style:text-properties fo:color="#000000" style:font-size-complex="12pt" style:language-asian="zh" style:country-asian="C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00" style:font-size-complex="12pt" style:language-asian="zh" style:country-asian="C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zh" style:country-asian="CN"/>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language-asian="zh" style:country-asian="CN"/>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font-size-complex="12pt" style:language-asian="zh" style:country-asian="CN"/>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3937in">
        <style:tab-stops>
          <style:tab-stop style:type="left" style:position="0.689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3937in">
        <style:tab-stops>
          <style:tab-stop style:type="left" style:position="0.689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color="#000000" style:font-size-complex="12pt" style:language-asian="zh" style:country-asian="C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color="#000000" style:font-size-complex="12pt" style:language-asian="zh" style:country-asian="CN"/>
    </style:style>
    <style:style style:name="T4379" style:parent-style-name="DefaultParagraphFont" style:family="text">
      <style:text-properties fo:color="#000000" style:font-size-complex="12pt" style:language-asian="zh" style:country-asian="CN"/>
    </style:style>
    <style:style style:name="T4380" style:parent-style-name="DefaultParagraphFont" style:family="text">
      <style:text-properties style:font-size-complex="12pt"/>
    </style:style>
    <style:style style:name="T4381" style:parent-style-name="DefaultParagraphFont" style:family="text">
      <style:text-properties style:text-position="sub 66.6%"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b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text-position="sub 66.6%"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color="#000000" style:font-size-complex="12pt" style:language-asian="zh" style:country-asian="C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3937in">
        <style:tab-stops>
          <style:tab-stop style:type="left" style:position="0.6895in"/>
        </style:tab-stops>
      </style:paragraph-properties>
    </style:style>
    <style:style style:name="T4399" style:parent-style-name="DefaultParagraphFont" style:family="text">
      <style:text-properties fo:color="#000000" style:font-size-complex="12pt" style:language-asian="zh" style:country-asian="CN"/>
    </style:style>
    <style:style style:name="T4400" style:parent-style-name="DefaultParagraphFont" style:family="text">
      <style:text-properties fo:color="#000000" style:font-size-complex="12pt" style:language-asian="zh" style:country-asian="C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zh" style:country-asian="C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language-asian="zh" style:country-asian="CN"/>
    </style:style>
    <style:style style:name="T4405" style:parent-style-name="DefaultParagraphFont" style:family="text">
      <style:text-properties style:font-size-complex="12pt"/>
    </style:style>
    <style:style style:name="T4406" style:parent-style-name="DefaultParagraphFont" style:family="text">
      <style:text-properties style:text-position="sub 66.6%"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language-asian="zh" style:country-asian="C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b 66.6%"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text-position="sub 66.6%"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b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text-position="sub 66.6%"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3937in"/>
    </style:style>
    <style:style style:name="T4423" style:parent-style-name="DefaultParagraphFont" style:family="text">
      <style:text-properties fo:color="#000000" style:font-size-complex="12pt" style:language-asian="zh" style:country-asian="CN"/>
    </style:style>
    <style:style style:name="T4424" style:parent-style-name="DefaultParagraphFont" style:family="text">
      <style:text-properties fo:color="#000000" style:font-size-complex="12pt" style:language-asian="zh" style:country-asian="C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zh" style:country-asian="CN"/>
    </style:style>
    <style:style style:name="T4427" style:parent-style-name="DefaultParagraphFont" style:family="text">
      <style:text-properties fo:color="#000000" style:font-size-complex="12pt" style:language-asian="zh" style:country-asian="C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zh" style:country-asian="CN"/>
    </style:style>
    <style:style style:name="T4430" style:parent-style-name="DefaultParagraphFont" style:family="text">
      <style:text-properties style:font-size-complex="12pt"/>
    </style:style>
    <style:style style:name="T4431" style:parent-style-name="DefaultParagraphFont" style:family="text">
      <style:text-properties style:text-position="sub 66.6%"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000000" style:font-size-complex="12pt" style:language-asian="zh" style:country-asian="C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b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text-position="sub 66.6%"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color="#000000" style:font-size-complex="12pt" style:language-asian="zh" style:country-asian="CN"/>
    </style:style>
    <style:style style:name="T4445" style:parent-style-name="DefaultParagraphFont" style:family="text">
      <style:text-properties fo:color="#000000" style:font-size-complex="12pt" style:language-asian="zh" style:country-asian="C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zh" style:country-asian="CN"/>
    </style:style>
    <style:style style:name="T4448" style:parent-style-name="DefaultParagraphFont" style:family="text">
      <style:text-properties fo:color="#000000" style:font-size-complex="12pt" style:language-asian="zh" style:country-asian="C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fo:color="#000000" style:font-size-complex="12pt" style:language-asian="zh" style:country-asian="CN"/>
    </style:style>
    <style:style style:name="T4451" style:parent-style-name="DefaultParagraphFont" style:family="text">
      <style:text-properties style:font-size-complex="12pt"/>
    </style:style>
    <style:style style:name="T4452" style:parent-style-name="DefaultParagraphFont" style:family="text">
      <style:text-properties style:text-position="sub 66.6%"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language-asian="zh" style:country-asian="C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position="sub 66.6%"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b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text-position="sub 66.6%"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b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b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fo:color="#000000" style:font-size-complex="12pt" style:language-asian="zh" style:country-asian="CN"/>
    </style:style>
    <style:style style:name="T4468" style:parent-style-name="DefaultParagraphFont" style:family="text">
      <style:text-properties fo:color="#000000" style:font-size-complex="12pt" style:language-asian="zh" style:country-asian="C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position="sub 66.6%"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b 66.6%"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text-position="sub 66.6%"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color="#000000" style:font-size-complex="12pt" style:language-asian="zh" style:country-asian="CN"/>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fo:color="#000000" style:font-size-complex="12pt" style:language-asian="zh" style:country-asian="CN"/>
    </style:style>
    <style:style style:name="T4488" style:parent-style-name="DefaultParagraphFont" style:family="text">
      <style:text-properties fo:color="#000000" style:font-size-complex="12pt" style:language-asian="zh" style:country-asian="C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text-position="sub 66.6%"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text-position="sub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language-asian="zh" style:country-asian="C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b 66.6%" style:font-size-complex="12pt" style:language-asian="lt" style:country-asian="LT"/>
    </style:style>
    <style:style style:name="T4498" style:parent-style-name="DefaultParagraphFont" style:family="text">
      <style:text-properties fo:color="#000000" style:font-size-complex="12pt" style:language-asian="zh" style:country-asian="CN"/>
    </style:style>
    <style:style style:name="P4499" style:parent-style-name="Normal" style:family="paragraph">
      <style:paragraph-properties fo:text-align="justify" fo:text-indent="0.3937in"/>
    </style:style>
    <style:style style:name="T4500" style:parent-style-name="DefaultParagraphFont" style:family="text">
      <style:text-properties fo:color="#000000" style:font-size-complex="12pt" style:language-asian="zh" style:country-asian="CN"/>
    </style:style>
    <style:style style:name="T4501" style:parent-style-name="DefaultParagraphFont" style:family="text">
      <style:text-properties fo:color="#000000" style:font-size-complex="12pt" style:language-asian="zh" style:country-asian="CN"/>
    </style:style>
    <style:style style:name="P4502" style:parent-style-name="Normal" style:family="paragraph">
      <style:paragraph-properties fo:text-align="justify" fo:text-indent="0.3937in">
        <style:tab-stops>
          <style:tab-stop style:type="left" style:position="0.6895in"/>
        </style:tab-stops>
      </style:paragraph-properties>
    </style:style>
    <style:style style:name="T4503" style:parent-style-name="DefaultParagraphFont" style:family="text">
      <style:text-properties fo:color="#000000" style:font-size-complex="12pt" style:language-asian="zh" style:country-asian="CN"/>
    </style:style>
    <style:style style:name="T4504" style:parent-style-name="DefaultParagraphFont" style:family="text">
      <style:text-properties fo:color="#000000" style:font-size-complex="12pt" style:language-asian="zh" style:country-asian="CN"/>
    </style:style>
    <style:style style:name="T4505" style:parent-style-name="DefaultParagraphFont" style:family="text">
      <style:text-properties fo:color="#000000" style:font-size-complex="12pt" style:language-asian="zh" style:country-asian="CN"/>
    </style:style>
    <style:style style:name="T4506" style:parent-style-name="DefaultParagraphFont" style:family="text">
      <style:text-properties fo:color="#000000" style:text-position="sub 66.6%" style:font-size-complex="12pt" style:language-asian="zh" style:country-asian="CN"/>
    </style:style>
    <style:style style:name="T4507" style:parent-style-name="DefaultParagraphFont" style:family="text">
      <style:text-properties fo:color="#000000" style:font-size-complex="12pt" style:language-asian="zh" style:country-asian="CN"/>
    </style:style>
    <style:style style:name="T4508" style:parent-style-name="DefaultParagraphFont" style:family="text">
      <style:text-properties fo:color="#000000" style:font-size-complex="12pt" style:language-asian="zh" style:country-asian="CN"/>
    </style:style>
    <style:style style:name="T4509" style:parent-style-name="DefaultParagraphFont" style:family="text">
      <style:text-properties style:font-name="Segoe UI" style:font-name-complex="Segoe UI" fo:font-size="9pt" style:font-size-asian="9pt" style:font-size-complex="9pt"/>
    </style:style>
    <style:style style:name="T4510" style:parent-style-name="DefaultParagraphFont" style:family="text">
      <style:text-properties fo:color="#000000" style:font-size-complex="12pt" style:language-asian="zh" style:country-asian="CN"/>
    </style:style>
    <style:style style:name="T4511" style:parent-style-name="DefaultParagraphFont" style:family="text">
      <style:text-properties fo:color="#000000" style:font-size-complex="12pt" style:language-asian="zh" style:country-asian="C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3937in">
        <style:tab-stops>
          <style:tab-stop style:type="left" style:position="0.6895in"/>
        </style:tab-stops>
      </style:paragraph-properties>
    </style:style>
    <style:style style:name="T4516" style:parent-style-name="DefaultParagraphFont" style:family="text">
      <style:text-properties fo:color="#000000" style:font-size-complex="12pt" style:language-asian="zh" style:country-asian="CN"/>
    </style:style>
    <style:style style:name="T4517" style:parent-style-name="DefaultParagraphFont" style:family="text">
      <style:text-properties fo:color="#000000" style:font-size-complex="12pt" style:language-asian="zh" style:country-asian="CN"/>
    </style:style>
    <style:style style:name="T4518" style:parent-style-name="DefaultParagraphFont" style:family="text">
      <style:text-properties fo:color="#000000" style:text-position="sub 66.6%" style:font-size-complex="12pt" style:language-asian="zh" style:country-asian="CN"/>
    </style:style>
    <style:style style:name="T4519" style:parent-style-name="DefaultParagraphFont" style:family="text">
      <style:text-properties fo:color="#000000" style:font-size-complex="12pt" style:language-asian="zh" style:country-asian="CN"/>
    </style:style>
    <style:style style:name="T4520" style:parent-style-name="DefaultParagraphFont" style:family="text">
      <style:text-properties fo:color="#000000" style:font-size-complex="12pt" style:language-asian="zh" style:country-asian="CN"/>
    </style:style>
    <style:style style:name="T4521" style:parent-style-name="DefaultParagraphFont" style:family="text">
      <style:text-properties fo:color="#000000" style:font-size-complex="12pt" style:language-asian="zh" style:country-asian="CN"/>
    </style:style>
    <style:style style:name="T4522" style:parent-style-name="DefaultParagraphFont" style:family="text">
      <style:text-properties fo:color="#000000"/>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3937in">
        <style:tab-stops>
          <style:tab-stop style:type="left" style:position="0.6895in"/>
        </style:tab-stops>
      </style:paragraph-properties>
    </style:style>
    <style:style style:name="T4525" style:parent-style-name="DefaultParagraphFont" style:family="text">
      <style:text-properties fo:color="#000000" style:font-size-complex="12pt" style:language-asian="zh" style:country-asian="CN"/>
    </style:style>
    <style:style style:name="T4526" style:parent-style-name="DefaultParagraphFont" style:family="text">
      <style:text-properties fo:color="#000000" style:font-size-complex="12pt" style:language-asian="zh" style:country-asian="C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b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color="#000000" style:font-size-complex="12pt" style:language-asian="zh" style:country-asian="CN"/>
    </style:style>
    <style:style style:name="T4534" style:parent-style-name="DefaultParagraphFont" style:family="text">
      <style:text-properties fo:color="#000000" style:font-size-complex="12pt" style:language-asian="zh" style:country-asian="CN"/>
    </style:style>
    <style:style style:name="T4535" style:parent-style-name="DefaultParagraphFont" style:family="text">
      <style:text-properties fo:color="#000000" style:font-size-complex="12pt" style:language-asian="zh" style:country-asian="C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tab-stops>
          <style:tab-stop style:type="left" style:position="0.6895in"/>
        </style:tab-stops>
      </style:paragraph-properties>
    </style:style>
    <style:style style:name="T4540" style:parent-style-name="DefaultParagraphFont" style:family="text">
      <style:text-properties fo:color="#000000" style:font-size-complex="12pt" style:language-asian="zh" style:country-asian="CN"/>
    </style:style>
    <style:style style:name="T4541" style:parent-style-name="DefaultParagraphFont" style:family="text">
      <style:text-properties fo:color="#000000" style:font-size-complex="12pt" style:language-asian="zh" style:country-asian="CN"/>
    </style:style>
    <style:style style:name="T4542" style:parent-style-name="DefaultParagraphFont" style:family="text">
      <style:text-properties fo:color="#000000" style:font-size-complex="12pt" style:language-asian="zh" style:country-asian="C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text-position="sub 66.6%"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color="#000000" style:font-size-complex="12pt" style:language-asian="zh" style:country-asian="CN"/>
    </style:style>
    <style:style style:name="T4549" style:parent-style-name="DefaultParagraphFont" style:family="text">
      <style:text-properties fo:color="#000000" style:font-size-complex="12pt" style:language-asian="zh" style:country-asian="CN"/>
    </style:style>
    <style:style style:name="T4550" style:parent-style-name="DefaultParagraphFont" style:family="text">
      <style:text-properties fo:color="#000000" style:font-size-complex="12pt" style:language-asian="zh" style:country-asian="CN"/>
    </style:style>
    <style:style style:name="T4551" style:parent-style-name="DefaultParagraphFont" style:family="text">
      <style:text-properties fo:color="#000000"/>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3937in">
        <style:tab-stops>
          <style:tab-stop style:type="left" style:position="0.6895in"/>
        </style:tab-stops>
      </style:paragraph-properties>
    </style:style>
    <style:style style:name="T4554" style:parent-style-name="DefaultParagraphFont" style:family="text">
      <style:text-properties fo:color="#000000" style:font-size-complex="12pt" style:language-asian="zh" style:country-asian="CN"/>
    </style:style>
    <style:style style:name="T4555" style:parent-style-name="DefaultParagraphFont" style:family="text">
      <style:text-properties fo:color="#000000" style:font-size-complex="12pt" style:language-asian="zh" style:country-asian="C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text-position="sub 66.6%"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color="#000000" style:font-size-complex="12pt" style:language-asian="zh" style:country-asian="C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color="#000000" style:font-size-complex="12pt" style:language-asian="zh" style:country-asian="CN"/>
    </style:style>
    <style:style style:name="T4564" style:parent-style-name="DefaultParagraphFont" style:family="text">
      <style:text-properties fo:color="#000000" style:font-size-complex="12pt" style:language-asian="zh" style:country-asian="C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tab-stops>
          <style:tab-stop style:type="left" style:position="0.6895in"/>
        </style:tab-stops>
      </style:paragraph-properties>
    </style:style>
    <style:style style:name="T4570" style:parent-style-name="DefaultParagraphFont" style:family="text">
      <style:text-properties fo:color="#000000" style:font-size-complex="12pt" style:language-asian="zh" style:country-asian="CN"/>
    </style:style>
    <style:style style:name="T4571" style:parent-style-name="DefaultParagraphFont" style:family="text">
      <style:text-properties fo:color="#000000" style:font-size-complex="12pt" style:language-asian="zh" style:country-asian="C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text-position="sub 66.6%"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language-asian="zh" style:country-asian="C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color="#000000" style:font-size-complex="12pt" style:language-asian="zh" style:country-asian="CN"/>
    </style:style>
    <style:style style:name="T4581" style:parent-style-name="DefaultParagraphFont" style:family="text">
      <style:text-properties fo:color="#000000" style:font-size-complex="12pt" style:language-asian="zh" style:country-asian="CN"/>
    </style:style>
    <style:style style:name="P4582" style:parent-style-name="Normal" style:family="paragraph">
      <style:paragraph-properties fo:text-align="justify" fo:text-indent="0.3937in">
        <style:tab-stops>
          <style:tab-stop style:type="left" style:position="0.6895in"/>
        </style:tab-stops>
      </style:paragraph-properties>
    </style:style>
    <style:style style:name="T4583" style:parent-style-name="DefaultParagraphFont" style:family="text">
      <style:text-properties fo:color="#000000" style:font-size-complex="12pt" style:language-asian="zh" style:country-asian="CN"/>
    </style:style>
    <style:style style:name="T4584" style:parent-style-name="DefaultParagraphFont" style:family="text">
      <style:text-properties fo:color="#000000" style:font-size-complex="12pt" style:language-asian="zh" style:country-asian="C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text-position="sub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color="#000000" style:font-size-complex="12pt" style:language-asian="zh" style:country-asian="C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color="#000000" style:font-size-complex="12pt" style:language-asian="zh" style:country-asian="CN"/>
    </style:style>
    <style:style style:name="T4594" style:parent-style-name="DefaultParagraphFont" style:family="text">
      <style:text-properties fo:color="#000000" style:font-size-complex="12pt" style:language-asian="zh" style:country-asian="CN"/>
    </style:style>
    <style:style style:name="T4595" style:parent-style-name="DefaultParagraphFont" style:family="text">
      <style:text-properties fo:color="#000000" style:font-size-complex="12pt" style:language-asian="zh" style:country-asian="CN"/>
    </style:style>
    <style:style style:name="T4596" style:parent-style-name="DefaultParagraphFont" style:family="text">
      <style:text-properties fo:color="#000000"/>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language-asian="zh" style:country-asian="CN"/>
    </style:style>
    <style:style style:name="P4599" style:parent-style-name="Normal" style:family="paragraph">
      <style:paragraph-properties fo:text-align="justify">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4600" style:parent-style-name="Normal" style:family="paragraph">
      <style:paragraph-properties fo:text-align="center"/>
    </style:style>
    <style:style style:name="T4601" style:parent-style-name="DefaultParagraphFont" style:family="text">
      <style:text-properties style:font-weight-complex="bold" style:font-size-complex="12p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text-properties style:font-name="Arial" fo:font-weight="bold" style:font-weight-asian="bold" fo:font-size="10pt" style:font-size-asian="10pt"/>
    </style:style>
    <style:style style:name="P4609" style:parent-style-name="Normal" style:family="paragraph">
      <style:paragraph-properties fo:text-align="justify"/>
      <style:text-properties style:font-name="Arial" fo:font-weight="bold" style:font-weight-asian="bold"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weight="bold" style:font-weight-asian="bold"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text-properties style:font-name="Arial" fo:font-size="10pt" style:font-size-asian="10pt"/>
    </style:style>
    <style:style style:name="P464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Suvestinė redakcija nuo 2024-06-29</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6</text:span><text:span text:style-name="T142">1</text:span><text:span text:style-name="T143">. Užtikrinant prievolių įvykdymą maksimaliąja hipoteka, laikoma, kad įkeičiamo turto vertė lygi nepriklausomo turto vertintojo parengtoje teisės aktų reikalavimus atitinkančioje nekilnojamojo turto vertinimo ataskaitoje (toliau –</text:span><text:span text:style-name="T144"><text:s/>nekilnojamojo turto vertinimo ataskaita) nurodytai rinkos vertei.<text:s/></text:span><text:span text:style-name="T145">Maksimaliosios hipotekos objektas negali būti atliekų naudojimo ar šalinimo veikloje naudojamas nekilnojamasis daiktas ar jo dalis.</text:span><text:span text:style-name="T146"><text:s/></text:span></text:p>
      <text:p text:style-name="P147">Papildyta punktu:</text:p>
      <text:p text:style-name="P148"><text:span text:style-name="T149">Nr.<text:s/></text:span><text:a xlink:href="https://www.e-tar.lt/portal/legalAct.html?documentId=d7ea4ef0f32511ed9978886e85107ab2" office:target-frame-name="_top" xlink:show="replace"><text:span text:style-name="T150">D1-152</text:span></text:a><text:span text:style-name="T151">, 2023-05-15, paskelbta TAR 2023-05-15, i. k. 2023-09150</text:span></text:p>
      <text:p text:style-name="Normal"/>
      <text:p text:style-name="P152"><text:span text:style-name="T153">7</text:span><text:span text:style-name="T154">. Užtikrinant prievolių įvykdymą maksimaliąją hipoteka, maksimali užtikrinama turtinės prievolės suma nustatoma</text:span><text:span text:style-name="T155"><text:s/></text:span><text:span text:style-name="T156">taip:</text:span></text:p>
      <text:p text:style-name="P157"><text:span text:style-name="T158">7.1</text:span><text:span text:style-name="T159">. jei pagal Apskaičiavimo tvarkos aprašą apskaičiuota prievolių įvykdymo užtikrinimo suma neviršija 100 000 Eur, ši suma dauginama iš koeficiento (k</text:span><text:span text:style-name="T160">m</text:span><text:span text:style-name="T161">) 1,1;</text:span></text:p>
      <text:p text:style-name="P162"><text:span text:style-name="T163">7.2</text:span><text:span text:style-name="T164">. jei pagal Apskaičiavimo tvarkos aprašą apskaičiuota prievolių įvykdymo užtikrinimo suma<text:s/></text:span><text:span text:style-name="T165">viršija 100 000 Eur, bet neviršija 200 000 Eur, ši suma dauginama iš koeficiento (k</text:span><text:span text:style-name="T166">m</text:span><text:span text:style-name="T167">) 1,05;</text:span></text:p>
      <text:p text:style-name="P168"><text:span text:style-name="T169">7.3</text:span><text:span text:style-name="T170">. jei pagal Apskaičiavimo tvarkos aprašą apskaičiuota prievolių įvykdymo užtikrinimo suma viršija 200 000 Eur, dauginama iš koeficiento (k</text:span><text:span text:style-name="T171">m</text:span><text:span text:style-name="T172">) 1,01.</text:span></text:p>
      <text:p text:style-name="P173"><text:span text:style-name="T174">8</text:span><text:span text:style-name="T175">. A</text:span><text:span text:style-name="T176">tliekų tvarkymo įstatymo 11 straipsnio 1 dalyje nustatytų prievolių įvykdymas pagal atskirą taršos ar taršos integruotos prevencijos ir kontrolės (toliau – TIPK) leidimą gali būti užtikrinamas daugiau kaip vienu prievolių įvykdymo užtikrinimo dokumentu, ku</text:span><text:span text:style-name="T177">rių bendras dydis turi atitikti Prievolių įvykdymo užtikrinimo tvarkos aprašo 5–7 punktų reikalavimus.</text:span><text:span text:style-name="T178"><text:s/></text:span><text:span text:style-name="T179">Visų prievolių įvykdymo užtikrinimo dokumentų galiojimo terminas turi būti vienodas.</text:span><text:span text:style-name="T180"><text:s/></text:span></text:p>
      <text:p text:style-name="P181"/>
      <text:p text:style-name="P182"><text:span text:style-name="T183">III</text:span><text:span text:style-name="T184"><text:s/>SKYRIUS</text:span></text:p>
      <text:p text:style-name="P185"><text:span text:style-name="T186">PRIEVOLIŲ ĮVYKDYMO UŽTIKRINIMO DOKUMENTŲ PATEIKI</text:span><text:span text:style-name="T187">MO TVARKA</text:span></text:p>
      <text:p text:style-name="P188"/>
      <text:p text:style-name="P189"><text:span text:style-name="T190">9</text:span><text:span text:style-name="T191">. Prievolių įvykdymo užtikrinimo dokumento sumos dydis nustatomas Apskaičiavimo tvarkos aprašo 4 priede pateiktoje įmonės prievolių įvykdymo užtikrinimo sumos apskaičiavimo pavyzdinėje formoje, užpildytoje pagal Apskaičiavimo tvarkos aprašo</text:span><text:span text:style-name="T192"><text:s/>4 priede pateiktą pavyzdinę formą (toliau – apskaičiavimo forma). Ši forma turi būti užpildyta vadovaujantis Apskaičiavimo tvarkos aprašo 5 priede pateikta įmonės prievolių įvykdymo užtikrinimo sumos apskaičiavimo pildymo instrukcija ir suderinta su Aplin</text:span><text:span text:style-name="T193">kos apsaugos agentūrai (toliau – AAA).</text:span></text:p>
      <text:p text:style-name="P194"><text:span text:style-name="T195">10</text:span><text:span text:style-name="T196">. Atliekas naudojanti ar šalinanti įmonė (toliau – įmonė) pateikia</text:span><text:span text:style-name="T197"><text:s/></text:span><text:span text:style-name="T198">apskaičiavimo formą</text:span><text:span text:style-name="T199"><text:s/>kartu su paraiška ar prašymu gauti, pakeisti ar patikslinti<text:s/></text:span><text:span text:style-name="T200">TIPK</text:span><text:span text:style-name="T201"><text:s/>ar taršos leidimą ir suderina su AAA<text:s/></text:span><text:span text:style-name="T202">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203">nustatyt</text:span><text:span text:style-name="T204">a tvarka arba<text:s/></text:span><text:span text:style-name="T205">Taršos integruotos prevencijos ir kontrolės leidimų išdavimo, pakeitimo ir galiojimo panaikinimo taisyklių, patvirtintų Lietuvos Respublikos aplinkos ministro 2013 m. liepos 15 d. įsakymu Nr. D1-528 „Dėl Taršos integruotos prevencijos ir kont</text:span><text:span text:style-name="T206">rolės leidimų išdavimo, pakeitimo ir galiojimo panaikinimo taisyklių patvirtinimo“ nustatyta tvarka</text:span><text:span text:style-name="T207">. Jei keičiamas tik atliekų naudojimo ar šalinimo techninis reglamentas (toliau – techninis reglamentas), nekeičiant ar netikslinant TIPK ar taršos leidimo d</text:span><text:span text:style-name="T208">uomenų, ir pakeitimai turi įtakos prievolių įvykdymo užtikrinimo dokumente nurodytos prievolių įvykdymo užtikrinimo sumos dydžio apskaičiavimui, įmonė pateikia apskaičiavimo formą kartu su techniniu reglamentu AAA Atliekų tvarkymo taisyklėse nustatyta tvar</text:span><text:span text:style-name="T209">ka.<text:s/></text:span></text:p>
      <text:p text:style-name="P210"><text:span text:style-name="T211">11</text:span><text:span text:style-name="T212">. Jei AAA turi atlikti patikrinimą prieš eksploatavimo ir ūkinės veiklos vykdymo pradžią Planuojamos ūkinės veiklos objekto patikrinimo prieš eksploatavimo pradžią tvarkos aprašo, patvirtinto Lietuvos Respublikos aplinkos ministro 2021 m. liepos</text:span><text:span text:style-name="T213"><text:s/>30 d. įsakymu D1-444 „Dėl Planuojamos ūkinės veiklos objekto patikrinimo prieš eksploatavimo pradžią tvarkos aprašo patvirtinimo“ (toliau – Planuojamos ūkinės veiklos objekto patikrinimo prieš eksploatavimo pradžią tvarkos aprašas) 15 ir 26 punktuose nust</text:span><text:span text:style-name="T214">atytais pagrindais,<text:s/></text:span><text:span text:style-name="T215">TIPK leidimą ar taršos leidimą<text:s/></text:span><text:span text:style-name="T216">turinti įmonė, suderinusi apskaičiavimo formą su AAA, iki pranešimo pateikimo AAA</text:span><text:span text:style-name="T217"><text:s/>apie planuojamą ūkinės veiklos objekto eksploatavimo ir ūkinės veiklos vykdymo pradžią</text:span><text:span text:style-name="T218"><text:s/>pateikia prievolių įvykdymo užtikrin</text:span><text:span text:style-name="T219">imo dokumentą AAD Prievolių įvykdymo užtikrinimo tvarkos aprašo 17 punkte nustatyta tvarka.</text:span></text:p>
      <text:p text:style-name="P220"><text:span text:style-name="T221">12</text:span><text:span text:style-name="T222">. Jei Planuojamos ūkinės veiklos objekto patikrinimo prieš eksploatavimo pradžią tvarkos aprašo 15 ir 26 punkto reikalavimai netaikomi ir AAA neatlieka patikr</text:span><text:span text:style-name="T223">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224"><text:span text:style-name="T225">13</text:span><text:span text:style-name="T226">. Įmonė turi AAD</text:span><text:span text:style-name="T227"><text:s/>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228"><text:span text:style-name="T229">14</text:span><text:span text:style-name="T230">. Jei neke</text:span><text:span text:style-name="T231">ičiamas ir netikslinamas TIPK ar taršos leidimas ir nekeičiamas techninis reglamentas ir<text:s/></text:span><text:span text:style-name="T232">Prievolių įvykdymo užtikrinimo tvarkos aprašo</text:span><text:span text:style-name="T233"><text:s/>13 punkte nurodytu atveju reikia pateikti prievolių įvykdymo užtikrinimo dokumentą, įmonė vadovo arba įgalioto asmens pas</text:span><text:span text:style-name="T234">irašytą<text:s/></text:span><text:span text:style-name="T235">apskaičiavimo formą</text:span><text:span text:style-name="T236"><text:s/></text:span><text:span text:style-name="T237">kartu su lydraščiu<text:s/></text:span><text:span text:style-name="T238">pateikia AAA el. paštu ar kitomis elektroninių ryšių priemonėmis tiesiogiai ar per kontaktinį centrą, nurodytą Lietuvos Respublikos paslaugų įstatyme, išskyrus, kai nėra techninių galimybių tokiu būdu pateikto</text:span><text:span text:style-name="T239">s informacijos atgaminti ar perskaityti, ne vėliau kaip prieš 40 darbo dienų iki prievolių įvykdymo užtikrinimo dokumento galiojimo pabaigos. Tokiu atveju įmonės vadovo arba įgalioto asmens pasirašytą</text:span><text:span text:style-name="T240"><text:s/>apskaičiavimo formą</text:span><text:span text:style-name="T241"><text:s/>įmonė pateikia išspausdintą. Teikia</text:span><text:span text:style-name="T242">nt<text:s/></text:span><text:span text:style-name="T243">dokumentus</text:span><text:span text:style-name="T244"><text:s/>elektroniniu formatu, dokumentai turi būti pasirašyti kvalifikuotu elektroniniu parašu arba suformuoti elektroninių ryšių priemonėmis, kurios leidžia užtikrinti teksto vientisumą, nepakeičiamumą ir identifikuoti asmenį. Apskaičiavimo forma pa</text:span><text:span text:style-name="T245">teikiama *.adoc, *.pdf, *.tif formatais (pasirinktinai) ir *.ods, *.xlsx formatais (pasirinktinai).</text:span><text:span text:style-name="T246"><text:s/></text:span><text:span text:style-name="T247">Jei ji pildoma</text:span><text:span text:style-name="T248"><text:s/>Aplinkos ministerijos interneto svetainėje, pateikiama</text:span><text:span text:style-name="T249"><text:s/></text:span><text:span text:style-name="T250">*.pdf formatu.</text:span><text:s/></text:p>
      <text:p text:style-name="P251">Punkto pakeitimai:</text:p>
      <text:p text:style-name="P252"><text:span text:style-name="T253">Nr.<text:s/></text:span><text:a xlink:href="https://www.e-tar.lt/portal/legalAct.html?documentId=d7ea4ef0f32511ed9978886e85107ab2" office:target-frame-name="_top" xlink:show="replace"><text:span text:style-name="T254">D1-152</text:span></text:a><text:span text:style-name="T255">, 2023-05-15, paskelbta TAR 2023-05-15, i. k. 2023-09150</text:span></text:p>
      <text:p text:style-name="P256"><text:span text:style-name="T257">Nr.<text:s/></text:span><text:a xlink:href="https://www.e-tar.lt/portal/legalAct.html?documentId=2eb30d00354011efbdaea558de59136c" office:target-frame-name="_top" xlink:show="replace"><text:span text:style-name="T258">D1-218</text:span></text:a><text:span text:style-name="T259">, 2024-06-28, paskelbta TAR<text:s/></text:span><text:span text:style-name="T260">2024-06-28, i. k. 2024-12085</text:span></text:p>
      <text:p text:style-name="Normal"/>
      <text:p text:style-name="P261"><text:span text:style-name="T262">15</text:span><text:span text:style-name="T263">. Prievolių įvykdymo užtikrinimo tvarkos aprašo 14 punkte nustatytais atvejais gavusi dokumentus, AAA įvertina, ar apskaičiavimo forma atitinka reikalavimus, nustatytus</text:span><text:span text:style-name="T264"><text:s/></text:span><text:span text:style-name="T265">Apskaičiavimo tvarkos apraše, ir ne vėliau kaip per</text:span><text:span text:style-name="T266"><text:s/>10 darbo dienų nuo apskaičiavimo formos gavimo dienos, priima sprendimą dėl apskaičiavimo formos suderinimo. Apie priimtą sprendimą AAA informuoja įmonę ir AAD.</text:span></text:p>
      <text:p text:style-name="P267"><text:span text:style-name="T268">16</text:span><text:span text:style-name="T269">. Jeigu apskaičiavimo forma<text:s/></text:span><text:span text:style-name="T270">neatitinka reikalavimų, nustatytų Apskaičiavimo tvarkos apra</text:span><text:span text:style-name="T271">še,</text:span><text:span text:style-name="T272"><text:s/></text:span><text:span text:style-name="T273">AAA</text:span><text:span text:style-name="T274"><text:s/>kreipiasi į įmonę</text:span><text:span text:style-name="T275"><text:s/></text:span><text:span text:style-name="T276">prašydama pateikti papildomos informacijos ir (arba) patikslinti apskaičiavimo formą, nustatydama ne trumpesnį kaip 3 darbo dienų terminą.</text:span></text:p>
      <text:p text:style-name="P277"><text:span text:style-name="T278">17</text:span><text:span text:style-name="T279">. AAA priėmus sprendimą dėl apskaičiavimo formos suderinimo, įmonė pateikia AAD priev</text:span><text:span text:style-name="T280">olių įvykdymo užtikrinimo dokumentą kartu su AAA sprendimo suderinti apskaičiavimo formą elektroninio dokumento nuorašu ir lydraščiu.<text:s/></text:span><text:span text:style-name="T281">Prievolių įvykdymo užtikrinimo dokumentas turi būti pasirašytas jį išdavusios draudimo įmonės ar banko kvalifikuotu elektr</text:span><text:span text:style-name="T282">oniniu parašu arba rašytiniu parašu.</text:span><text:span text:style-name="T283"><text:s/></text:span><text:span text:style-name="T284">T</text:span><text:span text:style-name="T285">eikdama draudimo įmonės išduotą laidavimo draudimo raštą ar banko išduotą garantiją, įmonė kartu pateikia apmokėjimą patvirtinantį dokumentą (banko mokėjimo pavedimo kopiją, sąskaitos išrašą arba deponuotų lėšų išrašą)</text:span><text:span text:style-name="T286">.</text:span><text:span text:style-name="T287"><text:s/>Kad<text:s/></text:span><text:span text:style-name="T288">užtikrintų prievolių įvykdymą maksimaliąja hipoteka, įmonė pateikia AAD nekilnojamojo turto vertinimo ataskaitą. Nekilnojamojo turto<text:s/></text:span><text:span text:style-name="T289">vertinimo ataskaitos patvirtinimo data turi būti ne ankstesnė nei AAA priimto sprendimo dėl apskaičiavimo formos sude</text:span><text:span text:style-name="T290">rinimo data.</text:span><text:s/></text:p>
      <text:p text:style-name="P291">Punkto pakeitimai:</text:p>
      <text:p text:style-name="P292"><text:span text:style-name="T293">Nr.<text:s/></text:span><text:a xlink:href="https://www.e-tar.lt/portal/legalAct.html?documentId=d7ea4ef0f32511ed9978886e85107ab2" office:target-frame-name="_top" xlink:show="replace"><text:span text:style-name="T294">D1-152</text:span></text:a><text:span text:style-name="T295">, 2023-05-15, paskelbta TAR 2023-05-15, i. k. 2023-09150</text:span></text:p>
      <text:p text:style-name="P296"><text:span text:style-name="T297">Nr.<text:s/></text:span><text:a xlink:href="https://www.e-tar.lt/portal/legalAct.html?documentId=2eb30d00354011efbdaea558de59136c" office:target-frame-name="_top" xlink:show="replace"><text:span text:style-name="T298">D1-218</text:span></text:a><text:span text:style-name="T299">, 2024-06-28, paskelbta TAR 2024-06-28, i. k. 2024-12085</text:span></text:p>
      <text:p text:style-name="Normal"/>
      <text:p text:style-name="P300"><text:span text:style-name="T301">18</text:span><text:span text:style-name="T302">.<text:s/></text:span><text:span text:style-name="T303">Jei prievolių įvykdymo užtikrinimo dokumentas atitinka reikalavimus, nustatytus Prievoli</text:span><text:span text:style-name="T304">ų įvykdymo užtikrinimo tvarkos apraše, AAD informuoja įmonę ir AAA apie priimtą prievolių įvykdymo užtikrinimo dokumentą per 5 darbo dienas nuo prievolių įvykdymo užtikrinimo dokumento gavimo dienos. Jei prievolių įvykdymo užtikrinimo dokumentas neatitinka</text:span><text:span text:style-name="T305"><text:s/>reikalavimų, nustatytų Prievolių įvykdymo užtikrinimo tvarkos apraše, AAD per 5 darbo dienas nuo prievolių įvykdymo užtikrinimo dokumento gavimo dienos kreipiasi į įmonę (pateikdama AAA elektroninio dokumento nuorašą ar išrašą) prašydama pateikti papildom</text:span><text:span text:style-name="T306">os informacijos ir (arba) patikslinti prievolių įvykdymo užtikrinimo dokumentą ir nustatydama ne trumpesnį kaip 3 darbo dienų terminą.</text:span></text:p>
      <text:p text:style-name="P307"><text:span text:style-name="T308">19</text:span><text:span text:style-name="T309">. Įmonė pateikia prievolių įvykdymo užtikrinimo dokumentą AAD per 12 mėnesių nuo apskaičiavimo formos suderinimo su</text:span><text:span text:style-name="T310"><text:s/>AAA. Jei per šį terminą prievolių užtikrinimo dokumentas nebuvo pateiktas AAD, įmonė turi suderinti su AAA naują apskaičiavimo formą</text:span>, išskyrus atvejį, nurodytą 19<text:span text:style-name="T311">1</text:span><text:s/>punkte.<text:s/></text:p>
      <text:p text:style-name="P312">Punkto pakeitimai:</text:p>
      <text:p text:style-name="P313"><text:span text:style-name="T314">Nr.<text:s/></text:span><text:a xlink:href="https://www.e-tar.lt/portal/legalAct.html?documentId=d7ea4ef0f32511ed9978886e85107ab2" office:target-frame-name="_top" xlink:show="replace"><text:span text:style-name="T315">D1-152</text:span></text:a><text:span text:style-name="T316">, 2023-05-15, paskelbta TAR 2023-05-15, i. k. 2023-09150</text:span></text:p>
      <text:p text:style-name="Normal"/>
      <text:p text:style-name="P317"><text:span text:style-name="T318">19</text:span><text:span text:style-name="T319">1</text:span><text:span text:style-name="T320">. Jei įmonė turi prievolę pateikti naują prievolių įvykdymo užtikrinimo dokumentą ir nuo<text:s/></text:span><text:span text:style-name="T321">paskutinio AAA sprendimo dėl apskaičiavimo formos suderinimo priėmimo praėjo ne daugiau kaip 23 mėnesiai, nekeičiamas ir netikslinamas TIPK, taršos leidimas ar techninis reglamentas ir apskaičiuojant Prievolių įvykdymo užtikrinimo dokumento sumos dydį gali</text:span><text:span text:style-name="T322">oja Apskaičiavimo tvarkos aprašo 1–3 prieduose nurodyti dydžiai, taikyti pildant su AAA suderintą apskaičiavimo formą, nauja apskaičiavimo forma nepildoma ir su AAA nederinama, įmonė pateikia anksčiau su AAA suderintą apskaičiavimo formą AAD.</text:span><text:span text:style-name="T323"><text:s/>Ši nuostata n</text:span><text:span text:style-name="T324">etaikoma, jei įmonės prievolių įvykdymo užtikrinimo suma apskaičiuojama</text:span><text:span text:style-name="T325"><text:s/>atliekų sąvartynų uždarymo ir priežiūros po uždarymo priemonių įgyvendinimo užtikrinimui</text:span><text:span text:style-name="T326">.</text:span><text:s/></text:p>
      <text:p text:style-name="P327">Papildyta punktu:</text:p>
      <text:p text:style-name="P328"><text:span text:style-name="T329">Nr.<text:s/></text:span><text:a xlink:href="https://www.e-tar.lt/portal/legalAct.html?documentId=d7ea4ef0f32511ed9978886e85107ab2" office:target-frame-name="_top" xlink:show="replace"><text:span text:style-name="T330">D1-152</text:span></text:a><text:span text:style-name="T331">, 2023-05-15, paskelbta TAR 2023-05-15, i. k. 2023-09150</text:span></text:p>
      <text:p text:style-name="P332">Punkto pakeitimai:</text:p>
      <text:p text:style-name="P333"><text:span text:style-name="T334">Nr.<text:s/></text:span><text:a xlink:href="https://www.e-tar.lt/portal/legalAct.html?documentId=2eb30d00354011efbdaea558de59136c" office:target-frame-name="_top" xlink:show="replace"><text:span text:style-name="T335">D1-218</text:span></text:a><text:span text:style-name="T336">, 2024-06-28, paskelbta TAR 2024-06-28, i. k. 2024-12085</text:span></text:p>
      <text:p text:style-name="Normal"/>
      <text:p text:style-name="P337"><text:span text:style-name="T338">20</text:span><text:span text:style-name="T339">. Įmonei per Prievolių įvykdymo užtikrinimo tvarkos aprašo 13 punkte nurodytą terminą nepateikus naujo ar pratęsto prievolių įvykdymo užtikrinimo dokumento, AAD r</text:span><text:span text:style-name="T340">aštu kreipiasi į įmonę reikalaudama ne vėliau kaip per 5 darbo dienas pateikti prievolių įvykdymo užtikrinimo dokumentą.</text:span><text:s/></text:p>
      <text:p text:style-name="P341">Punkto pakeitimai:</text:p>
      <text:p text:style-name="P342"><text:span text:style-name="T343">Nr.<text:s/></text:span><text:a xlink:href="https://www.e-tar.lt/portal/legalAct.html?documentId=2eb30d00354011efbdaea558de59136c" office:target-frame-name="_top" xlink:show="replace"><text:span text:style-name="T344">D1-218</text:span></text:a><text:span text:style-name="T345">, 2024-</text:span><text:span text:style-name="T346">06-28, paskelbta TAR 2024-06-28, i. k. 2024-12085</text:span></text:p>
      <text:p text:style-name="Normal"/>
      <text:p text:style-name="P347"><text:span text:style-name="T348">20</text:span><text:span text:style-name="T349">1</text:span><text:span text:style-name="T350">. Nepateikus prievolių įvykdymo užtikrinimo dokumento, AAD sprendžia dėl atsakomybės pagal Lietuvos Respublikos aplinkos apsaugos įstatymo 85</text:span><text:span text:style-name="T351">1</text:span><text:span text:style-name="T352"> straipsnio ir Lietuvos Respublikos administracinių nusi</text:span><text:span text:style-name="T353">žengimų kodekso 247 straipsnio 32 dalies nuostatas.</text:span><text:s/></text:p>
      <text:p text:style-name="P354">Papildyta punktu:</text:p>
      <text:p text:style-name="P355"><text:span text:style-name="T356">Nr.<text:s/></text:span><text:a xlink:href="https://www.e-tar.lt/portal/legalAct.html?documentId=2eb30d00354011efbdaea558de59136c" office:target-frame-name="_top" xlink:show="replace"><text:span text:style-name="T357">D1-218</text:span></text:a><text:span text:style-name="T358">, 2024-06-28, paskelbta TAR 2024-06-28, i. k. 2024-12085</text:span></text:p>
      <text:p text:style-name="Normal"/>
      <text:p text:style-name="P359"><text:span text:style-name="T360">IV</text:span><text:span text:style-name="T361"><text:s/>SKYRIUS</text:span></text:p>
      <text:p text:style-name="P362"><text:span text:style-name="T363">SU</text:span><text:span text:style-name="T364"><text:s/>VEIKLOS NUTRAUKIMU SUSIJUSIŲ PRIEVOLIŲ ĮGYVENDINIMAS</text:span></text:p>
      <text:p text:style-name="P365"/>
      <text:p text:style-name="P366"><text:span text:style-name="T367">21</text:span><text:span text:style-name="T368">. Prievolių įvykdymo užtikrinimo dokumento galiojimo metu atsiradus šiame punkte nurodytoms sąlygoms (aplinkybėms),</text:span><text:span text:style-name="T369"><text:s/></text:span><text:span text:style-name="T37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371"><text:span text:style-name="T372">21.1</text:span><text:span text:style-name="T373">. panaikin</text:span><text:span text:style-name="T374">tas taršos ar TIPK leidimas ir įmonė<text:s/></text:span><text:span text:style-name="T375">neįgyvendino</text:span><text:span text:style-name="T376"><text:s/></text:span><text:span text:style-name="T377">techninio reglamento</text:span><text:span text:style-name="T378"><text:s/>atliekų naudojimo ar šalinimo veiklos nutraukimo plane</text:span><text:span text:style-name="T379"><text:s/>numatytų priemonių;</text:span><text:s/></text:p>
      <text:p text:style-name="P380">Papunkčio pakeitimai:</text:p>
      <text:p text:style-name="P381"><text:span text:style-name="T382">Nr.<text:s/></text:span><text:a xlink:href="https://www.e-tar.lt/portal/legalAct.html?documentId=2eb30d00354011efbdaea558de59136c" office:target-frame-name="_top" xlink:show="replace"><text:span text:style-name="T383">D1-218</text:span></text:a><text:span text:style-name="T384">, 2024-06-28, paskelbta TAR 2024-06-28, i. k. 2024-12085</text:span></text:p>
      <text:p text:style-name="Normal"/>
      <text:p text:style-name="P385"><text:span text:style-name="T386">21.2</text:span><text:span text:style-name="T387">. AAD patikrinimo akte nurodyta, kad įmonė neįvykdė ar netinkamai įvykdė Atliekų tvarkymo įstatymo 10 straipsnyje nurodyto techninio reglamento atliekų naudojimo ar šali</text:span><text:span text:style-name="T388">nimo veiklos nutraukimo plane pateiktas priemones, jei įmonė nori ar privalo nutraukti atliekų naudojimo ar šalinimo veiklą (toliau – veiklos nutraukimo priemonės);</text:span></text:p>
      <text:p text:style-name="P389"><text:span text:style-name="T390">21.3</text:span><text:span text:style-name="T391">. bankroto ar kitu atveju įmonė privalo nutraukti atliekų naudojimo ar šalinimo</text:span><text:span text:style-name="T392"><text:s/>vei</text:span><text:span text:style-name="T393">klą ir<text:s/></text:span><text:span text:style-name="T394">raštu informuoja AAD, kad neturi sukaupusi lėšų veiklos nutraukimo priemonėms įgyvendinti arba jų nepakanka;</text:span><text:span text:style-name="T395"><text:s/></text:span></text:p>
      <text:p text:style-name="P396"><text:span text:style-name="T397">21.4</text:span><text:span text:style-name="T398">. AAD gavo informacijos, kad įmonė įgijo bankrutuojančio ar likviduojamo dėl bankroto juridinio asmens statusą arba likviduojamo<text:s/></text:span><text:span text:style-name="T399">juridinio asmens statusą, todėl nutraukė atliekų naudojimo ar šalinimo</text:span><text:span text:style-name="T400"><text:s/>veiklą</text:span><text:span text:style-name="T401">, bet<text:s/></text:span><text:span text:style-name="T402">negavo 21.3 papunktyje nurodytos informacijos ir<text:s/></text:span><text:span text:style-name="T403">raštu neinformavo AAD apie veiklos nutraukimo priemonių įgyvendinimą.</text:span><text:span text:style-name="T404"><text:s/></text:span></text:p>
      <text:p text:style-name="P405"><text:span text:style-name="T406">22</text:span><text:span text:style-name="T407">. AAD, gavęs prievolių įvykdymo užtikrinimo d</text:span><text:span text:style-name="T408">okumente nurodytą<text:s/></text:span><text:span text:style-name="T409">prievolių įvykdymo užtikrinimo<text:s/></text:span><text:span text:style-name="T410">sumą, organizuoja veiklos nutraukimo priemonių įgyvendinimą, vykdo atliekų tvarkymo paslaugų pirkimą</text:span><text:span text:style-name="T411">.</text:span></text:p>
      <text:p text:style-name="P412"><text:span text:style-name="T413">______________________</text:span></text:p>
      <text:p text:style-name="P414">PATVIRTINTA</text:p>
      <text:p text:style-name="P420">Lietuvos Respublikos aplinkos ministro</text:p>
      <text:p text:style-name="P421">2022 m. rugpjūčio 17 d. įsakymu</text:p>
      <text:p text:style-name="P422"><text:span text:style-name="T423">Nr.</text:span><text:span text:style-name="T424"><text:s/>D1-265</text:span></text:p>
      <text:p text:style-name="P425"/>
      <text:p text:style-name="P426"><text:span text:style-name="T427">ATLIEKAS NAUDOJANČIŲ AR ŠALINANČIŲ ĮMONIŲ PRIEVOLIŲ ĮVYKDYMO<text:s/></text:span><text:span text:style-name="T428">UŽTIKRINIMO SUMOS VIENAI TONAI NUMATOMŲ NAUDOTI AR ŠALINTI<text:s/></text:span><text:span text:style-name="T429">PAVOJINGŲJŲ AR NEPAVOJINGŲJŲ<text:s/></text:span><text:span text:style-name="T430">ATLIEKŲ DYDŽIO NUSTATYMO IR PRIEVOLIŲ ĮVYKDYMO UŽTIKRINIMO SUM</text:span><text:span text:style-name="T431">OS APSKAIČIAVIMO,<text:s/></text:span><text:span text:style-name="T432">ATSIŽVELGIANT Į NUMATOMŲ NAUDOTI AR ŠALINTI PAVOJINGŲJŲ AR NEPAVOJINGŲJŲ ATLIEKŲ RŪŠIS, KIEKĮ IR TVARKYMO BŪDUS,</text:span><text:span text:style-name="T433"><text:s/>TVARK</text:span><text:span text:style-name="T434">OS APRAŠAS<text:s/></text:span></text:p>
      <text:p text:style-name="P435"/>
      <text:p text:style-name="P436"><text:span text:style-name="T437">I</text:span><text:span text:style-name="T438"><text:s/>SKYRIUS</text:span></text:p>
      <text:p text:style-name="P439"><text:span text:style-name="T440">BENDROSIOS NUOSTATOS</text:span></text:p>
      <text:p text:style-name="P441"/>
      <text:p text:style-name="P442"><text:span text:style-name="T443">1</text:span><text:span text:style-name="T444">.</text:span><text:span text:style-name="T445"><text:s/></text:span><text:span text:style-name="T446">Atliekas naudojančių ar šalinančių įmonių prievolių įvykdymo<text:s/></text:span><text:span text:style-name="T447">užtikrinimo sumos vienai tonai numatomų naudoti ar šalinti pavojingųjų ar nepavojingųjų</text:span><text:span text:style-name="T448"><text:s/></text:span><text:span text:style-name="T449">atliekų dydžio ir prievolių įvykdymo užtikrinimo sumos apskaičiavimo, atsižvelgiant į numatomų naudoti ar šalinti pavojingųjų ar nepavojingųjų atliekų rūšis, kiekį ir t</text:span><text:span text:style-name="T450">varkymo būdus, tvarkos aprašas<text:s/></text:span><text:span text:style-name="T451">(toliau – Apskaičiavimo tvarkos aprašas) taikomas atliekas naudojančioms ar šalinančioms įmonėms (toliau – įmonės), kurios pagal Lietuvos Respublikos atliekų tvarkymo įstatymo 11 straipsnyje nustatytus reikalavimus prievolių<text:s/></text:span><text:span text:style-name="T452">įvykdymui privalo turėti laidavimo draudimo sutartį ir (arba) banko garantiją, ir (arba) maksimaliąja hipoteką (toliau – prievolių įvykdymo užtikrinimo dokumentas).<text:s/></text:span></text:p>
      <text:p text:style-name="P453"><text:span text:style-name="T454">2</text:span><text:span text:style-name="T455">. Prievolių įvykdymo užtikrinimo suma apskaičiuojama pagal šį<text:s/></text:span><text:span text:style-name="T456">Apskaičiavimo tvarkos a</text:span><text:span text:style-name="T457">prašą</text:span><text:span text:style-name="T458">.</text:span></text:p>
      <text:p text:style-name="P459"><text:span text:style-name="T460">3</text:span><text:span text:style-name="T461">. Apskaičiavimo tvarkos apraše vartojamos sąvokos atitinka Lietuvos Respublikos atliekų tvarkymo įstatyme, Atliekų tvarkymo</text:span><text:span text:style-name="T462"><text:s/>taisyklėse, patvirtintose Lietuvos Respublikos aplinkos ministro 1999 m. liepos 14 d. įsakymu Nr. 217 „Dėl Atliekų tvark</text:span><text:span text:style-name="T463">ymo taisyklių patvirtinimo“ (toliau –</text:span><text:span text:style-name="T464"><text:s/>Atliekų tvarkymo taisyklės), vartojamas sąvokas.</text:span></text:p>
      <text:p text:style-name="P465"/>
      <text:p text:style-name="P466"><text:span text:style-name="T467">II</text:span><text:span text:style-name="T468"><text:s/>SKYRIUS</text:span></text:p>
      <text:p text:style-name="P469"><text:span text:style-name="T470">ĮMONIŲ PRIEVOLIŲ ĮVYKDYMO<text:s/></text:span><text:span text:style-name="T471">UŽTIKRINIMO SUMOS VIENAI TONAI NUMATOMŲ NAUDOTI AR ŠALINTI PAVOJINGŲJŲ AR NEPAVOJINGŲJŲATLIEKŲ DYDIS</text:span></text:p>
      <text:p text:style-name="P472"/>
      <text:p text:style-name="P473"><text:span text:style-name="T474">4</text:span><text:span text:style-name="T475">.<text:s/></text:span><text:span text:style-name="T476">Apskaičiuojant<text:s/></text:span><text:span text:style-name="T477">įmonės prievolių, nustatytų</text:span><text:span text:style-name="T478"><text:s/></text:span><text:span text:style-name="T479">Atliekų tvarkymo įstatymo 11 straipsnio 1 dalyje (toliau – įmonės prievolės), įvykdymo užtikrinimo sumą, vienai tonai numatomų naudoti ar šalinti nepavojingųjų</text:span><text:span text:style-name="T480"><text:s/></text:span><text:span text:style-name="T481">atliekų (toliau – N</text:span><text:span text:style-name="T482">n</text:span><text:span text:style-name="T483">) taikomi atitinkami dydžiai, nustatyti šio Apsk</text:span><text:span text:style-name="T484">aičiavimo tvarkos aprašo 1 priedo 1 punkto lentelėje.<text:s/></text:span></text:p>
      <text:p text:style-name="P485"><text:span text:style-name="T486">5</text:span><text:span text:style-name="T487">. Apskaičiuojant įmonės prievolių įvykdymo užtikrinimo sumą, vienai tonai numatomų naudoti ar šalinti pavojingųjų</text:span><text:span text:style-name="T488"><text:s/></text:span><text:span text:style-name="T489">atliekų (toliau – N</text:span><text:span text:style-name="T490">p</text:span><text:span text:style-name="T491">) taikomi atitinkami dydžiai, nustatyti šio Apskaičiavimo tvar</text:span><text:span text:style-name="T492">kos aprašo 1 priedo 2 punkto lentelėje.</text:span></text:p>
      <text:p text:style-name="P493"><text:span text:style-name="T494">6</text:span><text:span text:style-name="T495">. Dydžiai N</text:span><text:span text:style-name="T496">n<text:s/></text:span><text:span text:style-name="T497">ir N</text:span><text:span text:style-name="T498">p<text:s/></text:span><text:span text:style-name="T499">apima visas išlaidas, susijusias su atliekų tvarkymo, atliekų naudojimo ar šalinimo įrenginių sutvarkymo ir uždarymo, jų priežiūros po uždarymo, užteršto grunto ir dirvožemio išvalymo ir kitų<text:s/></text:span><text:span text:style-name="T500">priemonių, nurodytų atliekų naudojimo ar šalinimo techniniame reglamente</text:span><text:span text:style-name="T501"><text:s/>(toliau – techninis reglamentas)</text:span><text:span text:style-name="T502"><text:s/>išdėstytame atliekų naudojimo ar šalinimo veiklos nutraukimo plane (toliau – veiklos nutraukimo priemonės), įgyvendinimu, išskyrus išlaidas atliekų są</text:span><text:span text:style-name="T503">vartynų uždarymo ir priežiūros po uždarymo priemonių įgyvendinimui.</text:span></text:p>
      <text:p text:style-name="P504"><text:span text:style-name="T505">7</text:span><text:span text:style-name="T506">. Jei nepavojingųjų atliekų sąvartynai ar atskiros jų dalys neuždaryti, apskaičiuojant įmonės prievolių įvykdymo užtikrinimo sumą nepavojingųjų atliekų sąvartynų, išskyrus nepavojingų</text:span><text:span text:style-name="T507">jų atliekų sąvartynų, kuriuose šalinamos fosfogipso atliekos, (toliau – nepavojingųjų atliekų sąvartynai) uždarymo ir priežiūros po uždarymo priemonių įgyvendinimui, vienai tonai planuojamų pašalinti nepavojingųjų</text:span><text:span text:style-name="T508"><text:s/></text:span><text:span text:style-name="T509">atliekų (toliau – N</text:span><text:span text:style-name="T510">s1</text:span><text:span text:style-name="T511">) taikomi atitinkami<text:s/></text:span><text:span text:style-name="T512">dydžiai, nustatyti Apskaičiavimo tvarkos aprašo 1 priedo 3 punkto lentelėje.</text:span><text:s/></text:p>
      <text:p text:style-name="P513">Punkto pakeitimai:</text:p>
      <text:p text:style-name="P514"><text:span text:style-name="T515">Nr.<text:s/></text:span><text:a xlink:href="https://www.e-tar.lt/portal/legalAct.html?documentId=58b56f208fed11ed8df094f359a60216" office:target-frame-name="_top" xlink:show="replace"><text:span text:style-name="T516">D1-4</text:span></text:a><text:span text:style-name="T517">, 2023-01-09, paskelbta TAR 2023-01-09, i. k.<text:s/></text:span><text:span text:style-name="T518">2023-00422</text:span></text:p>
      <text:p text:style-name="P519"><text:span text:style-name="T520">Nr.<text:s/></text:span><text:a xlink:href="https://www.e-tar.lt/portal/legalAct.html?documentId=2eb30d00354011efbdaea558de59136c" office:target-frame-name="_top" xlink:show="replace"><text:span text:style-name="T521">D1-218</text:span></text:a><text:span text:style-name="T522">, 2024-06-28, paskelbta TAR 2024-06-28, i. k. 2024-12085</text:span></text:p>
      <text:p text:style-name="Normal"/>
      <text:p text:style-name="P523">7<text:span text:style-name="T524">1</text:span>. Jei nepavojingųjų atliekų sąvartynai ar atskiros jų dalys uždaryti, apskaičiuojant įmonės prievolių įvykdymo užtikrinimo sumą nepavojingųjų atliekų sąvartynų ar atskirų jų dalių priežiūros<text:s/><text:span text:style-name="T525">po uždarymo priemonių įgyvendinimui, vienai tonai pašalintų nepavojingųjų atliekų (toliau</text:span> <text:span text:style-name="T526">– N</text:span><text:span text:style-name="T527">s2</text:span><text:span text:style-name="T528">) taikomi atitinkami dydžiai, nustatyti Aps</text:span><text:span text:style-name="T529">kaičiavimo tvarkos aprašo 1 priedo 4 punkto lentelėje.</text:span><text:s/></text:p>
      <text:p text:style-name="P530">Papildyta punktu:</text:p>
      <text:p text:style-name="P531"><text:span text:style-name="T532">Nr.<text:s/></text:span><text:a xlink:href="https://www.e-tar.lt/portal/legalAct.html?documentId=2eb30d00354011efbdaea558de59136c" office:target-frame-name="_top" xlink:show="replace"><text:span text:style-name="T533">D1-218</text:span></text:a><text:span text:style-name="T534">, 2024-06-28, paskelbta TAR 2024-06-28, i. k. 2024-12085</text:span></text:p>
      <text:p text:style-name="Normal"/>
      <text:p text:style-name="P535"><text:span text:style-name="T536">8</text:span><text:span text:style-name="T537">. Jei<text:s/></text:span><text:span text:style-name="T538">pavojingųjų atliekų sąvartynai ar atskiros jų dalys neuždaryti,</text:span><text:span text:style-name="T539"><text:s/></text:span><text:span text:style-name="T540">apskaičiuojant įmonės prievolių įvykdymo užtikrinimo sumą pavojingųjų atliekų sąvartynų uždarymo ir priežiūros po uždarymo priemonių įgyvendinimui, vienai tonai planuojamų pašalinti pavojingųj</text:span><text:span text:style-name="T541">ų</text:span><text:span text:style-name="T542"><text:s/></text:span><text:span text:style-name="T543">atliekų (toliau</text:span> <text:span text:style-name="T544">–</text:span> <text:span text:style-name="T545">N</text:span><text:span text:style-name="T546">k</text:span><text:span text:style-name="T547">1</text:span><text:span text:style-name="T548">) taikomi atitinkami dydžiai, nustatyti Apskaičiavimo tvarkos aprašo 1 priedo 5 punkto lentelėje.</text:span><text:s/></text:p>
      <text:p text:style-name="P549">Punkto pakeitimai:</text:p>
      <text:p text:style-name="P550"><text:span text:style-name="T551">Nr.<text:s/></text:span><text:a xlink:href="https://www.e-tar.lt/portal/legalAct.html?documentId=2eb30d00354011efbdaea558de59136c" office:target-frame-name="_top" xlink:show="replace"><text:span text:style-name="T552">D1-218</text:span></text:a><text:span text:style-name="T553">,<text:s/></text:span><text:span text:style-name="T554">2024-06-28, paskelbta TAR 2024-06-28, i. k. 2024-12085</text:span></text:p>
      <text:p text:style-name="Normal"/>
      <text:p text:style-name="P555"><text:span text:style-name="T556">8</text:span><text:span text:style-name="T557">1</text:span><text:span text:style-name="T558">. Jei pavojingųjų<text:s/></text:span><text:span text:style-name="T559">atliekų sąvartynai ar atskiros jų dalys uždaryti, apskaičiuojant įmonės prievolių įvykdymo užtikrinimo sumą pavojingųjų atliekų sąvartynų ar atskirų jų dalių priežiūros po užda</text:span><text:span text:style-name="T560">rymo priemonių įgyvendinimui, vienai tonai pašalintų pavojingųjų atliekų (toliau</text:span> <text:span text:style-name="T561">–</text:span> <text:span text:style-name="T562">N</text:span><text:span text:style-name="T563">k2</text:span><text:span text:style-name="T564">) taikomi atitinkami dydžiai, nustatyti Apskaičiavimo tvarkos aprašo 1 priedo 6 punkto lentelėje.</text:span><text:s/></text:p>
      <text:p text:style-name="P565">Papildyta punktu:</text:p>
      <text:p text:style-name="P566"><text:span text:style-name="T567">Nr.<text:s/></text:span><text:a xlink:href="https://www.e-tar.lt/portal/legalAct.html?documentId=2eb30d00354011efbdaea558de59136c" office:target-frame-name="_top" xlink:show="replace"><text:span text:style-name="T568">D1-218</text:span></text:a><text:span text:style-name="T569">, 2024-06-28, paskelbta TAR 2024-06-28, i. k. 2024-12085</text:span></text:p>
      <text:p text:style-name="Normal"/>
      <text:p text:style-name="P570"><text:span text:style-name="T571">9</text:span><text:span text:style-name="T572">. Apskaičiuojant įmonės prievolių įvykdymo užtikrinimo sumą inertinių atliekų sąvartynų uždarymo ir priežiūros po uždarymo priemonių įgyve</text:span><text:span text:style-name="T573">ndinimui, vienai tonai šalinamų inertinių atliekų (toliau – N</text:span><text:span text:style-name="T574">i</text:span><text:span text:style-name="T575">) taikomi atitinkami dydžiai, nustatyti Apskaičiavimo tvarkos aprašo 1 priedo 7</text:span><text:span text:style-name="T576"><text:s/></text:span><text:span text:style-name="T577">punkto lentelėje.</text:span><text:s/></text:p>
      <text:p text:style-name="P578">Punkto pakeitimai:</text:p>
      <text:p text:style-name="P579"><text:span text:style-name="T580">Nr.<text:s/></text:span><text:a xlink:href="https://www.e-tar.lt/portal/legalAct.html?documentId=58b56f208fed11ed8df094f359a60216" office:target-frame-name="_top" xlink:show="replace"><text:span text:style-name="T581">D1-4</text:span></text:a><text:span text:style-name="T582">, 2023-01-09, paskelbta TAR 2023-01-09, i. k. 2023-00422</text:span></text:p>
      <text:p text:style-name="P583"><text:span text:style-name="T584">Nr.<text:s/></text:span><text:a xlink:href="https://www.e-tar.lt/portal/legalAct.html?documentId=2eb30d00354011efbdaea558de59136c" office:target-frame-name="_top" xlink:show="replace"><text:span text:style-name="T585">D1-218</text:span></text:a><text:span text:style-name="T586">, 2024-06-28, paskelbta TAR 2024-06-28, i. k. 2024-12085</text:span></text:p>
      <text:p text:style-name="Normal"/>
      <text:p text:style-name="P587"><text:span text:style-name="T588">9</text:span><text:span text:style-name="T589">1</text:span><text:span text:style-name="T590">.<text:s/></text:span><text:span text:style-name="T591">Jei nepavojingųjų atliekų sąvartynai, kuriuose šalinamos fosfogipso atliekos, (toliau</text:span> <text:span text:style-name="T592">–</text:span> <text:span text:style-name="T593">fosfogipso atliekų sąvartynai) ar atskiros jų dalys neuždaryti, apskaičiuojant<text:s/></text:span><text:span text:style-name="T594">įmonės prievolių įvykdymo užtikrinimo sumą fosfogipso atliekų sąvartynų ar atskirų j</text:span><text:span text:style-name="T595">ų dalių uždarymo ir priežiūros po uždarymo priemonių įgyvendinimui, vienai tonai planuojamų pašalinti fosfogipso atliekų (toliau – N</text:span><text:span text:style-name="T596">f1</text:span><text:span text:style-name="T597">) taikomi atitinkami dydžiai, nustatyti Apskaičiavimo tvarkos aprašo 1 priedo 8 punkto lentelėje.</text:span></text:p>
      <text:p text:style-name="P598">Papildyta punktu:</text:p>
      <text:p text:style-name="P599"><text:span text:style-name="T600">Nr.<text:s/></text:span><text:a xlink:href="https://www.e-tar.lt/portal/legalAct.html?documentId=2eb30d00354011efbdaea558de59136c" office:target-frame-name="_top" xlink:show="replace"><text:span text:style-name="T601">D1-218</text:span></text:a><text:span text:style-name="T602">, 2024-06-28, paskelbta TAR 2024-06-28, i. k. 2024-12085</text:span></text:p>
      <text:p text:style-name="Normal"/>
      <text:p text:style-name="P603"><text:span text:style-name="T604">9</text:span><text:span text:style-name="T605">2</text:span><text:span text:style-name="T606">.<text:s/></text:span><text:span text:style-name="T607">Jei fosfogipso atliekų sąvartynai ar atskiros jų dalys uždaryti, apskaičiuojant įmonės p</text:span><text:span text:style-name="T608">rievolių įvykdymo užtikrinimo sumą fosfogipso atliekų sąvartynų ar atskirų jų dalių priežiūros po uždarymo priemonių įgyvendinimui, vienai tonai pašalintų fosfogipso atliekų (toliau – N</text:span><text:span text:style-name="T609">f2</text:span><text:span text:style-name="T610">) taikomi atitinkami dydžiai, nustatyti Apskaičiavimo tvarkos aprašo<text:s/></text:span><text:span text:style-name="T611">1 priedo 9 punkto lentelėje.</text:span><text:s/></text:p>
      <text:p text:style-name="P612">Papildyta punktu:</text:p>
      <text:p text:style-name="P613"><text:span text:style-name="T614">Nr.<text:s/></text:span><text:a xlink:href="https://www.e-tar.lt/portal/legalAct.html?documentId=2eb30d00354011efbdaea558de59136c" office:target-frame-name="_top" xlink:show="replace"><text:span text:style-name="T615">D1-218</text:span></text:a><text:span text:style-name="T616">, 2024-06-28, paskelbta TAR 2024-06-28, i. k. 2024-12085</text:span></text:p>
      <text:p text:style-name="Normal"/>
      <text:p text:style-name="P617"><text:span text:style-name="T618">10</text:span><text:span text:style-name="T619">. Atsižvelgiant į naudojimo ar šalin</text:span><text:span text:style-name="T620">imo veiklų pobūdį ir veiksnius, turinčius įtakos veiklos nutraukimo priemonių įgyvendinimo išlaidų dydžiui, nustatomi prievolių įvykdymo užtikrinimo sumą nepavojingosioms atliekoms mažinantys ar didinantys koeficientai (toliau – k</text:span><text:span text:style-name="T621">n</text:span><text:span text:style-name="T622">), kurie pateikiami šio A</text:span><text:span text:style-name="T623">pskaičiavimo tvarkos aprašo 2 priede, ir prievolių įvykdymo užtikrinimo sumą pavojingosioms atliekoms mažinantys ar didinantys koeficientai (toliau – k</text:span><text:span text:style-name="T624">p</text:span><text:span text:style-name="T625">), kurie pateikiami šio Apskaičiavimo tvarkos aprašo 3 priede.</text:span></text:p>
      <text:p text:style-name="P626"/>
      <text:p text:style-name="P627"><text:span text:style-name="T628">III</text:span><text:span text:style-name="T629"><text:s/>SKYRIUS</text:span></text:p>
      <text:p text:style-name="P630"><text:span text:style-name="T631">ĮMONĖS PRIEVOLIŲ<text:s/></text:span><text:span text:style-name="T632">ĮVYKDYMO UŽTIKRINIMO SUMOS APSKAIČIAVIMAS ATSIŽVELGIANT Į NUMATOMŲ NAUDOTI AR ŠALINTI PAVOJINGŲJŲ AR NEPAVOJINGŲJŲ ATLIEKŲ RŪŠIS, KIEKĮ IR TVARKYMO BŪDUS</text:span><text:span text:style-name="T633"><text:s/></text:span></text:p>
      <text:p text:style-name="P634"/>
      <text:p text:style-name="P635"><text:span text:style-name="T636">11</text:span><text:span text:style-name="T637">. Įmonės prievolių įvykdymo sumos apskaičiavimas išdėstomas pagal Apskaičiavimo tvarkos aprašo</text:span><text:span text:style-name="T638"><text:s/>4 priede pateiktą įmonės prievolių įvykdymo užtikrinimo sumos apskaičiavimo pavyzdinę formą (toliau<text:s/></text:span><text:span text:style-name="T639">–</text:span><text:span text:style-name="T640"><text:s/>apskaičiavimo forma), kuri turi būti užpildyta vadovaujantis Apskaičiavimo tvarkos aprašo 5 priede pateikta įmonės prievolių įvykdymo užtikrinimo sumos a</text:span><text:span text:style-name="T641">pskaičiavimo pildymo instrukcija.</text:span></text:p>
      <text:p text:style-name="P642"><text:span text:style-name="T643">12</text:span><text:span text:style-name="T644">. Įmonės prievolių įvykdymo užtikrinimo suma apskaičiuojama atsižvelgiant į numatomų naudoti ar šalinti pavojingųjų ar nepavojingųjų atliekų rūšis, kiekį ir tvarkymo būdus pagal formules:</text:span></text:p>
      <text:p text:style-name="P645"><text:span text:style-name="T646">12.1</text:span><text:span text:style-name="T647">. S =</text:span><text:span text:style-name="T648"><text:s/></text:span><text:span text:style-name="T649">S</text:span><text:span text:style-name="T650">n<text:s/></text:span><text:span text:style-name="T651">+ S</text:span><text:span text:style-name="T652">p<text:s/></text:span><text:span text:style-name="T653">+ S</text:span><text:span text:style-name="T654">g<text:s/></text:span><text:span text:style-name="T655">+ S</text:span><text:span text:style-name="T656">t<text:s/></text:span><text:span text:style-name="T657">+ S</text:span><text:span text:style-name="T658">i</text:span><text:span text:style-name="T659"><text:s/></text:span><text:span text:style-name="T660">+ S</text:span><text:span text:style-name="T661">f</text:span></text:p>
      <text:p text:style-name="P662">čia:</text:p>
      <text:p text:style-name="P663"><text:span text:style-name="T664">S – bendra<text:s/></text:span><text:span text:style-name="T665">prievolių įvykdymo užtikrinimo suma eurais;</text:span></text:p>
      <text:p text:style-name="P666"><text:span text:style-name="T667">S</text:span><text:span text:style-name="T668">n</text:span><text:span text:style-name="T669"><text:s/>– prievolių, susijusių su nepavojingosiomis atliekomis, įvykdymo užtikrinimo suma eurais.</text:span><text:span text:style-name="T670"><text:s/></text:span><text:span text:style-name="T671">Neapima prievolių, susijusių su atliekų sąvartynų uždarymo ir priežiūros po uždarymo<text:s/></text:span><text:span text:style-name="T672">priemonių įgyvendinimu;</text:span></text:p>
      <text:p text:style-name="P673"><text:span text:style-name="T674">S</text:span><text:span text:style-name="T675">p</text:span><text:span text:style-name="T676"><text:s/>– prievolių, susijusių su pavojingosiomis atliekomis, įvykdymo užtikrinimo suma eurais. Neapima prievolių, susijusių su atliekų sąvartynų uždarymo ir priežiūros po uždarymo priemonių įgyvendinimu;</text:span></text:p>
      <text:p text:style-name="P677"><text:span text:style-name="T678">S</text:span><text:span text:style-name="T679">g</text:span><text:span text:style-name="T680"><text:s/></text:span><text:span text:style-name="T681">– prievolių</text:span><text:span text:style-name="T682">, susijusių su nep</text:span><text:span text:style-name="T683">avojingųjų atliekų sąvartynų uždarymo ir priežiūros po uždarymo priemonių įgyvendinimu, įvykdymo užtikrinimo suma eurais;</text:span></text:p>
      <text:p text:style-name="P684"><text:span text:style-name="T685">S</text:span><text:span text:style-name="T686">t</text:span><text:span text:style-name="T687"><text:s/>– prievolių, susijusių su pavojingųjų atliekų sąvartynų uždarymo ir priežiūros po uždarymo priemonių įgyvendinimu, įvykdymo užtikri</text:span><text:span text:style-name="T688">nimo suma eurais;</text:span></text:p>
      <text:p text:style-name="P689"><text:span text:style-name="T690">S</text:span><text:span text:style-name="T691">i</text:span><text:span text:style-name="T692"><text:s/>– prievolių, susijusių su inertinių atliekų sąvartynų uždarymo ir priežiūro</text:span><text:span text:style-name="T693">s po uždarymo<text:s/></text:span><text:span text:style-name="T694">priemonių įgyvendinimu, įvykdymo užtikrinimo suma</text:span><text:span text:style-name="T695"><text:s/>eurais;</text:span></text:p>
      <text:p text:style-name="P696"><text:span text:style-name="T697">S</text:span><text:span text:style-name="T698">f</text:span><text:span text:style-name="T699"><text:s/>– prievolių, susijusių su<text:s/></text:span><text:span text:style-name="T700">fosfogipso atliekų sąvartynų<text:s/></text:span><text:span text:style-name="T701">uždarymo ir priežiūros po užda</text:span><text:span text:style-name="T702">rymo priemonių įgyvendinimu, įvykdymo užtikrinimo suma eurais.</text:span></text:p>
      <text:p text:style-name="P703"><text:span text:style-name="T704">12.2</text:span><text:span text:style-name="T705">.<text:s/></text:span><draw:frame draw:style-name="a1" text:anchor-type="as-char" svg:x="0in" svg:y="0in" svg:width="1.70833in" svg:height="0.39583in" style:rel-width="scale" style:rel-height="scale"><draw:object xlink:href="Object 1/" xlink:type="simple" xlink:show="embed" xlink:actuate="onLoad"/></draw:frame></text:p>
      <text:p text:style-name="P706">čia:<text:s/></text:p>
      <text:p text:style-name="P707"><text:span text:style-name="T708">S</text:span><text:span text:style-name="T709">n</text:span><text:span text:style-name="T710"><text:s/>– prievolių, susijusių su visomis nepavojingosiomis atliekomis, įvykdymo užtikrinimo suma eurais;</text:span></text:p>
      <text:p text:style-name="P711"><text:span text:style-name="T712">N</text:span><text:span text:style-name="T713">n</text:span><text:span text:style-name="T714"><text:s/>– Apskaičiavimo tvarkos aprašo 4 punkte nurodytas</text:span><text:span text:style-name="T715"><text:s/></text:span><text:span text:style-name="T716">įmonės<text:s/></text:span><text:span text:style-name="T717">prievolių įvykdymo užtikrinimo vienai tonai numatomų naudoti ar šalinti nepavojingųjų</text:span><text:span text:style-name="T718"><text:s/></text:span><text:span text:style-name="T719">atliekų</text:span><text:span text:style-name="T720"><text:s/></text:span><text:span text:style-name="T721">dydis eurais, taikomas konkretiems metams.<text:s/></text:span><text:span text:style-name="T722">Apskaičiuojant taikomas atitinkamas konkrečių metų, kuriais užpildyta apskaičiavimo forma teikiama Aplinkos apsaugos agentūrai<text:s/></text:span><text:span text:style-name="T723">(toliau – AAA)</text:span><text:span text:style-name="T724"><text:s/>suderinti, N</text:span><text:span text:style-name="T725">n</text:span><text:span text:style-name="T726"><text:s/>dydis, nustatytas Apskaičiavimo tvarkos aprašo 1 priedo 1 punkto lentelėje</text:span><text:span text:style-name="T727">;</text:span></text:p>
      <text:p text:style-name="P728"><text:span text:style-name="T729">Q</text:span><text:span text:style-name="T730">n</text:span><text:span text:style-name="T731"><text:s/>– atliekų pagal konkr</text:span><text:span text:style-name="T732">etų nepavojingųjų atliekų srautą arba atliekų kodą, jei to paties nepavojingųjų atliekų srauto atskiroms atliekoms pagal kodą taikomi skirtingi<text:s/></text:span><text:span text:style-name="T733">Apskaičiavimo tvarkos aprašo<text:s/></text:span><text:span text:style-name="T734">2 priede nurodyti prievolių įvykdymo užtikrinimo sumą nepavojingosioms atliekoms ma</text:span><text:span text:style-name="T735">žinantys ar didinantys koeficientai,<text:s/></text:span><text:span text:style-name="T736">kiekis tonomis, nurodytas techninio reglamento, kurio forma nustatyta<text:s/></text:span><text:span text:style-name="T737">Atliekų tvarkymo taisyklių<text:s/></text:span><text:span text:style-name="T738">3 priede, 2.6 papunkčio lentelės 5 skiltyje ir 3.1 papunkčio lentelės 7 skiltyje. Jei įmonės techninis reglamentas suderin</text:span><text:span text:style-name="T739">tas su AAA iki<text:s/></text:span><text:span text:style-name="T740">Apskaičiavimo tvarkos aprašo įsigaliojimo dienos</text:span><text:span text:style-name="T741">, apskaičiuojant prievolių įvykdymo užtikrinimo sumą naudojami techninio reglamento 3.1 lentelėje nurodyti duomenys apie didžiausią vienu metu laikomą nepavojingųjų atliekų kiekį pagal konkretų</text:span><text:span text:style-name="T742"><text:s/>atliekų kodą pagal Atliekų tvarkymo taisyklių 1 priedą;</text:span></text:p>
      <text:p text:style-name="P743"><text:span text:style-name="T744">k</text:span><text:span text:style-name="T745">n</text:span><text:span text:style-name="T746"><text:s/>– prievolių įvykdymo užtikrinimo sumą nepavojingosioms atliekoms mažinantis ar didinantis koeficientas, nurodytas<text:s/></text:span><text:span text:style-name="T747">Apskaičiavimo tvarkos aprašo<text:s/></text:span><text:span text:style-name="T748">2 priede. Koeficientas nustatomas konkrečiam nepavoji</text:span><text:span text:style-name="T749">ngųjų atliekų srautui ir atliekų kodui, atsižvelgiant į numatomus nepavojingųjų atliekų tvarkymo būdus, nurodytus techninio reglamento atliekų naudojimo ar šalinimo veiklos nutraukimo plano 6.1 papunktyje arba</text:span><text:span text:style-name="T750"><text:s/>su AAA suderinto atliekų naudojimo ar šalinimo</text:span><text:span text:style-name="T751"><text:s/>veiklos nutraukimo plano 2 lentelėje,</text:span><text:span text:style-name="T752"><text:s/></text:span><text:span text:style-name="T753">jei įmonės techninis reglamentas suderintas su AAA iki Apskaičiavimo tvarkos aprašo įsigaliojimo dienos</text:span><text:span text:style-name="T754">. Jei<text:s/></text:span><text:span text:style-name="T755">Apskaičiavimo tvarkos aprašo<text:s/></text:span><text:span text:style-name="T756">2 priede konkrečiam nepavojingųjų atliekų srautui, atsižvelgiant į nepavojingųj</text:span><text:span text:style-name="T757">ų atliekų tvarkymo būdus, koeficientas nėra nurodytas, tada k</text:span><text:span text:style-name="T758">n</text:span><text:span text:style-name="T759"><text:s/>= 1. Jei atliekų naudojimo ar šalinimo veiklos nutraukimo plano 2 lentelėje arba techninio reglamento atliekų naudojimo ar šalinimo veiklos nutraukimo plano 6.1 papunktyje nurodyta<text:s/></text:span><text:span text:style-name="T760">paruošimo na</text:span><text:span text:style-name="T761">udoti ar šalinti veikla (atliekų tvarkymo veiklos kodas S5), tada<text:s/></text:span><text:span text:style-name="T762">k</text:span><text:span text:style-name="T763">n</text:span> <text:span text:style-name="T764">= 1. Jei<text:s/></text:span><text:span text:style-name="T765">atliekas naudojančių ar šalinančių įmonių, eksploatuojančių didelių gabaritų atliekų surinkimo aikšteles,</text:span><text:span text:style-name="T766"><text:s/>techniniame reglamente nėra nurodyti didžiausi vienu metu laikomi atliek</text:span><text:span text:style-name="T767">ų kiekiai pagal konkretų nepavojingųjų atliekų srautą arba atliekų kodą, nurodytas tik bendras nepavojingųjų atliekų kiekis, tada k</text:span><text:span text:style-name="T768">n</text:span><text:span text:style-name="T769"> = 1. Apskaičiuojant prievolių įvykdymo užtikrinimo sumą, įmonė gali netaikyti prievolių įvykdymo užtikrinimo sumą nepavojin</text:span><text:span text:style-name="T770">gosioms atliekoms mažinančių koeficientų.</text:span><text:s/></text:p>
      <text:p text:style-name="P771"><text:span text:style-name="T772">12.3</text:span><text:span text:style-name="T773">.<text:s/></text:span><draw:frame draw:style-name="a2" text:anchor-type="as-char" svg:x="0in" svg:y="0in" svg:width="1.8125in" svg:height="0.39583in" style:rel-width="scale" style:rel-height="scale"><draw:object xlink:href="Object 2/" xlink:type="simple" xlink:show="embed" xlink:actuate="onLoad"/></draw:frame></text:p>
      <text:p text:style-name="P774">čia:</text:p>
      <text:p text:style-name="P775"><text:span text:style-name="T776">S</text:span><text:span text:style-name="T777">p</text:span><text:span text:style-name="T778"><text:s/>– prievolių, susijusių su visomis pavojingosiomis atliekomis, įvykdymo užtikrinimo suma eurais;</text:span></text:p>
      <text:p text:style-name="P779"><text:span text:style-name="T780">N</text:span><text:span text:style-name="T781">p</text:span><text:span text:style-name="T782"><text:s/>– Apskaičiavimo tvarkos aprašo 5 punkte nurodytas įmonės prievolių įvykdymo užtikrinimo vienai tonai numatomų naudoti ar šalinti pavojingųjų atliekų dydis eurais, nustatytas konkretiems metams.<text:s/></text:span><text:span text:style-name="T783">Apskaičiuojant taikomas atitinkamas konkrečių metų, kuriais u</text:span><text:span text:style-name="T784">žpildyta apskaičiavimo forma teikiama AAA suderinti, N</text:span><text:span text:style-name="T785">p</text:span><text:span text:style-name="T786"><text:s/>dydis, nustatytas Apskaičiavimo tvarkos aprašo 1 priedo 2 punkto lentelėje</text:span><text:span text:style-name="T787">;</text:span></text:p>
      <text:p text:style-name="P788"><text:span text:style-name="T789">Q</text:span><text:span text:style-name="T790">p</text:span><text:span text:style-name="T791"><text:s/>– atliekų pagal konkretų pavojingųjų atliekų technologinį srautą arba atliekų kodą, jei to paties pavojingųjų atliekų tec</text:span><text:span text:style-name="T792">hnologinio srauto atskiroms atliekoms pagal kodą taikomi skirtingi<text:s/></text:span><text:span text:style-name="T793">Apskaičiavimo tvarkos aprašo<text:s/></text:span><text:span text:style-name="T794">3 priede nurodyti prievolių įvykdymo užtikrinimo sumą pavojingosioms atliekoms mažinantys ar didinantys koeficientai,<text:s/></text:span><text:span text:style-name="T795">kiekis tonomis, nurodytas techninio reglam</text:span><text:span text:style-name="T796">ento, kurio forma nustatyta<text:s/></text:span><text:span text:style-name="T797">Atliekų tvarkymo taisyklių<text:s/></text:span><text:span text:style-name="T798">3 priede, 2.6 papunkčio lentelės 6 skiltyje ir 3.2 papunkčio lentelės 7 skiltyje. Jei įmonės techninis reglamentas suderintas su AAA iki<text:s/></text:span><text:span text:style-name="T799">Apskaičiavimo tvarkos aprašo įsigaliojimo dienos</text:span><text:span text:style-name="T800">, apskaičiuojant</text:span><text:span text:style-name="T801"><text:s/>prievolių įvykdymo užtikrinimo sumą naudojami techninio reglamento 3.1 papunkčio lentelėje nurodyti duomenys apie didžiausią vienu metu laikomą pavojingųjų atliekų kiekį pagal konkretų atliekų kodą pagal Atliekų tvarkymo taisyklių 1 priedą;</text:span></text:p>
      <text:p text:style-name="P802"><text:span text:style-name="T803">k</text:span><text:span text:style-name="T804">p</text:span><text:span text:style-name="T805"><text:s/>– prievolių</text:span><text:span text:style-name="T806"><text:s/>įvykdymo užtikrinimo sumą pavojingosioms atliekoms mažinantis ar didinantis koeficientas, nurodytas<text:s/></text:span><text:span text:style-name="T807">Apskaičiavimo tvarkos aprašo<text:s/></text:span><text:span text:style-name="T808">3 priede. Koeficientas nustatomas konkrečiam pavojingųjų atliekų technologiniam srautui ir atliekų kodui, atsižvelgiant į numa</text:span><text:span text:style-name="T809">tomus pavojingųjų atliekų tvarkymo būdus, nurodytus techninio reglamento atliekų naudojimo ar šalinimo veiklos nutraukimo plano 6.1 papunktyje arba su AAA suderinto atliekų naudojimo ar šalinimo veiklos nutraukimo plano 2 lentelėje, jei įmonės techninis re</text:span><text:span text:style-name="T810">glamentas suderintas su AAA iki Apskaičiavimo tvarkos aprašo įsigaliojimo dienos. Jei<text:s/></text:span><text:span text:style-name="T811">Apskaičiavimo tvarkos aprašo<text:s/></text:span><text:span text:style-name="T812">3 priede konkrečiam pavojingųjų atliekų technologiniam srautui, atsižvelgiant į pavojingųjų atliekų tvarkymo būdus, koeficientas nėra nurodyt</text:span><text:span text:style-name="T813">as, tada k</text:span><text:span text:style-name="T814">p</text:span><text:span text:style-name="T815"><text:s/>= 1. Jei atliekų naudojimo ar šalinimo veiklos nutraukimo plano 2 lentelėje arba techninio reglamento atliekų naudojimo ar šalinimo veiklos nutraukimo plano 6.1 papunktyje nurodyta<text:s/></text:span><text:span text:style-name="T816">paruošimo naudoti ar šalinti veikla<text:s/></text:span><text:span text:style-name="T817">(atliekų tvarkymo veiklos k</text:span><text:span text:style-name="T818">odas S5), tada k</text:span><text:span text:style-name="T819">p</text:span><text:span text:style-name="T820"><text:s/>= 1.</text:span><text:span text:style-name="T821"><text:s/></text:span><text:span text:style-name="T822">Apskaičiuojant prievolių įvykdymo užtikrinimo sumą, įmonė gali netaikyti prievolių įvykdymo užtikrinimo sumą pavojingosioms atliekoms mažinančių koeficientų.</text:span><text:span text:style-name="T823"><text:s/></text:span></text:p>
      <text:p text:style-name="P824"><text:span text:style-name="T825">12.4</text:span><text:span text:style-name="T826">. įmonės prievolių įvykdymo užtikrinimo suma nepavojingųjų<text:s/></text:span><text:span text:style-name="T827">atliekų</text:span><text:span text:style-name="T828"><text:s/>sąvartynų uždarymo ir priežiūros po uždarymo priemonių įgyvendinimo užtikrinimui</text:span><text:span text:style-name="T829"><text:s/>apskaičiuojama pagal formulę:</text:span><text:span text:style-name="T830"><text:s/></text:span></text:p>
      <text:p text:style-name="P831"><text:span text:style-name="T832">S</text:span><text:span text:style-name="T833">g</text:span><text:span text:style-name="T834"><text:s/></text:span><text:span text:style-name="T835">= (</text:span><text:span text:style-name="T836">A</text:span><text:span text:style-name="T837">k1<text:s/></text:span><text:span text:style-name="T838">* N</text:span><text:span text:style-name="T839">s1</text:span><text:span text:style-name="T840">)<text:s/></text:span><text:span text:style-name="T841">+ (A</text:span><text:span text:style-name="T842">k2<text:s/></text:span><text:span text:style-name="T843">* N</text:span><text:span text:style-name="T844">s2</text:span><text:span text:style-name="T845">)<text:s/></text:span><text:span text:style-name="T846">–</text:span><text:span text:style-name="T847"><text:s/>S</text:span><text:span text:style-name="T848">a</text:span><text:span text:style-name="T849"><text:s/></text:span></text:p>
      <text:p text:style-name="P850">čia:</text:p>
      <text:p text:style-name="P851"><text:span text:style-name="T852">S</text:span><text:span text:style-name="T853">g</text:span><text:span text:style-name="T854"><text:s/>– prievolių įvykdymo užtikrinimo suma nepavojingųjų atliekų sąvartyno<text:s/></text:span><text:span text:style-name="T855">uždarymo ir priežiūros po už</text:span><text:span text:style-name="T856">darymo<text:s/></text:span><text:span text:style-name="T857">priemonių<text:s/></text:span>įgyvendinimo užtikrinimui<text:span text:style-name="T858"><text:s/>eurais;</text:span></text:p>
      <text:p text:style-name="P859"><text:span text:style-name="T860">A</text:span><text:span text:style-name="T861">k1</text:span><text:span text:style-name="T862"><text:s/>–<text:s/></text:span><text:span text:style-name="T863">nuo neuždaryto nepavojingųjų atliekų sąvartyno ar, jei uždaryta dalis sąvartyno, atskirų veikiančių nepavojingųjų atliekų sąvartyno dalių veiklos pradžios sąvartyne pašalinto nepavojingųjų atliekų ki</text:span><text:span text:style-name="T864">ekio ir vadovaujantis taršos leidimo ar<text:s/></text:span><text:span text:style-name="T865">taršos integruotos prevencijos ir kontrolės (toliau – TIPK) leidimo duomenimis<text:s/></text:span><text:span text:style-name="T866">apie didžiausią numatomą šalinti atliekų kiekį</text:span><text:span text:style-name="T867"><text:s/>apskaičiuoto<text:s/></text:span><text:span text:style-name="T868">numatomo pašalinti nepavojingųjų atliekų kiekio iki prievolių įvykdymo užtikr</text:span><text:span text:style-name="T869">inimo dokumento galiojimo pabaigos suma tonomis;</text:span></text:p>
      <text:p text:style-name="P870"><text:span text:style-name="T871">A</text:span><text:span text:style-name="T872">k2</text:span><text:span text:style-name="T873"><text:s/>– uždarytame<text:s/></text:span><text:span text:style-name="T874">nepavojingųjų atliekų sąvartyne ar, jei uždaryta dalis sąvartyno, atskirose uždarytų nepavojingųjų atliekų sąvartyno dalyse pašalintas nepavojingųjų atliekų kiekis tonomis, nurodytas<text:s/></text:span><text:span text:style-name="T875">sąvartyno operatoriaus ataskaitoje,<text:s/></text:span><text:span text:style-name="T876">parengtoje vadovaujantis<text:s/></text:span><text:span text:style-name="T877">Atliekų sąvartynų įrengimo, eksploatavimo, uždarymo ir priežiūros po uždarymo taisyklėmis</text:span><text:span text:style-name="T878">,<text:s/></text:span><text:span text:style-name="T879">patvirtintomis Lietuvos Respublikos aplinkos ministro 2000 m. spalio 18 d. įsakymu Nr. 444 „Dėl<text:s/></text:span><text:span text:style-name="T880">Atliekų<text:s/></text:span><text:span text:style-name="T881">sąvartynų įrengimo, eksploatavimo, uždarymo ir priežiūros po uždarymo</text:span><text:span text:style-name="T882"><text:s/>taisyklių patvirtinimo“, (toliau –<text:s/></text:span><text:span text:style-name="T883">Atliekų sąvartynų įrengimo, eksploatavimo, uždarymo ir priežiūros po uždarymo taisyklės), ir<text:s/></text:span><text:span text:style-name="T884">patvirtintoje Aplinkos apsaugos departamento</text:span><text:span text:style-name="T885">;<text:s/></text:span></text:p>
      <text:p text:style-name="P886"><text:span text:style-name="T887">N</text:span><text:span text:style-name="T888">s1</text:span><text:span text:style-name="T889"><text:s/>– viena</text:span><text:span text:style-name="T890">i tonai planuojamų pašalinti nepavojingųjų</text:span><text:span text:style-name="T891"><text:s/></text:span><text:span text:style-name="T892">atliekų taikomas dydis, nurodytas Apskaičiavimo tvarkos aprašo 7 punkte,<text:s/></text:span><text:span text:style-name="T893">jei prievolių įvykdymo užtikrinimo suma apskaičiuojama sąvartyno uždarymo ir priežiūros po uždarymo priemonių įgyvendinimui</text:span><text:span text:style-name="T894">.<text:s/></text:span><text:span text:style-name="T895">Apskaičiuojant<text:s/></text:span><text:span text:style-name="T896">taikomas atitinkamas konkrečių metų, kuriais užpildyta apskaičiavimo forma teikiama AAA suderinti, N</text:span><text:span text:style-name="T897">s1</text:span><text:span text:style-name="T898"><text:s/>dydis, nustatytas Apskaičiavimo tvarkos aprašo 1 priedo 3 punkto lentelėje;<text:s/></text:span></text:p>
      <text:p text:style-name="P899"><text:span text:style-name="T900">N</text:span><text:span text:style-name="T901">s2</text:span><text:span text:style-name="T902"><text:s/>– vienai tonai pašalintų nepavojingųjų atliekų taikomas dydis, nurodytas</text:span><text:span text:style-name="T903"><text:s/>Apskaičiavimo tvarkos aprašo 7</text:span><text:span text:style-name="T904">1</text:span><text:span text:style-name="T905"><text:s/>punkte, jei prievolių įvykdymo užtikrinimo suma apskaičiuojama uždaryto sąvartyno ar atskirų jo dalių priežiūros po uždarymo priemonių įgyvendinimui.<text:s/></text:span><text:span text:style-name="T906">Apskaičiuojant</text:span><text:span text:style-name="T907"><text:s/></text:span><text:span text:style-name="T908">taikomas atitinkamas konkrečių metų, kuriais užpildyta aps</text:span><text:span text:style-name="T909">kaičiavimo forma teikiama AAA suderinti, N</text:span><text:span text:style-name="T910">s2</text:span><text:span text:style-name="T911"><text:s/>dydis, nustatytas Apskaičiavimo tvarkos aprašo 1 priedo 4 punkto lentelėje;<text:s/></text:span></text:p>
      <text:p text:style-name="P912"><text:span text:style-name="T913">S</text:span><text:span text:style-name="T914">a</text:span><text:span text:style-name="T915"><text:s/>–<text:s/></text:span><text:span text:style-name="T916">atidėjimų, skirtų</text:span><text:span text:style-name="T917"><text:s/></text:span><text:span text:style-name="T918">nepavojingųjų atliekų sąvartyno uždarymui ir priežiūrai po uždarymo, suma nurodyta paskutinėje įmonės finansinė</text:span><text:span text:style-name="T919">je ataskaitoje, patvirtintoje nepriklausomo auditoriaus, eurais</text:span><text:span text:style-name="T920">.</text:span></text:p>
      <text:p text:style-name="P921"><text:span text:style-name="T922">12.5</text:span><text:span text:style-name="T923">. įmonės prievolių įvykdymo užtikrinimo suma pavojingųjų atliekų sąvartynų uždarymo ir priežiūros po uždarymo priemonių įgyvendinimo užtikrinimui apskaičiuojama pagal formulę:</text:span></text:p>
      <text:p text:style-name="P924"><text:span text:style-name="T925">S</text:span><text:span text:style-name="T926">t</text:span><text:span text:style-name="T927"><text:s/></text:span><text:span text:style-name="T928">= (P</text:span><text:span text:style-name="T929">k1<text:s/></text:span><text:span text:style-name="T930">* N</text:span><text:span text:style-name="T931">k1</text:span><text:span text:style-name="T932">) + (P</text:span><text:span text:style-name="T933">k2<text:s/></text:span><text:span text:style-name="T934">* N</text:span><text:span text:style-name="T935">k2</text:span><text:span text:style-name="T936">)<text:s/></text:span><text:span text:style-name="T937">–</text:span><text:span text:style-name="T938"><text:s/>S</text:span><text:span text:style-name="T939">A</text:span></text:p>
      <text:p text:style-name="P940">čia:</text:p>
      <text:p text:style-name="P941"><text:span text:style-name="T942">S</text:span><text:span text:style-name="T943">t</text:span><text:span text:style-name="T944"><text:s/>–<text:s/></text:span><text:span text:style-name="T945">prievolių, susijusių su pavojingųjų atliekų sąvartyno uždarymo ir priežiūros po uždarymo priemonių įgyvendinimu, įvykdymo užtikrinimo suma eurais;</text:span></text:p>
      <text:p text:style-name="P946"><text:span text:style-name="T947">P</text:span><text:span text:style-name="T948">k1</text:span><text:span text:style-name="T949"><text:s/>– nuo neuždaryto pavojingųjų atliekų sąvartyno ar, jei uždaryta da</text:span><text:span text:style-name="T950">lis sąvartyno, atskirų veikiančių pavojingųjų atliekų sąvartyno dalių veiklos pradžios sąvartyne pašalinto pavojingųjų atliekų kiekio ir vadovaujantis taršos leidimo ar TIPK leidimo duomenimis apie didžiausią numatomą šalinti atliekų kiekį apskaičiuoto num</text:span><text:span text:style-name="T951">atomo pašalinti pavojingųjų atliekų kiekio iki prievolių įvykdymo užtikrinimo dokumento galiojimo pabaigos suma tonomis;</text:span></text:p>
      <text:p text:style-name="P952"><text:span text:style-name="T953">P</text:span><text:span text:style-name="T954">k2</text:span><text:span text:style-name="T955"><text:s/>– uždarytame pavojingųjų atliekų sąvartyne ar, jei uždaryta dalis sąvartyno, atskirose uždarytų pavojingųjų atliekų sąvartyno dalys</text:span><text:span text:style-name="T956">e pašalintas pavojingųjų atliekų kiekis tonomis,<text:s/></text:span><text:span text:style-name="T957">nurodytas<text:s/></text:span><text:span text:style-name="T958">sąvartyno operatoriaus</text:span><text:span text:style-name="T959"><text:s/></text:span><text:span text:style-name="T960">ataskaitoje,<text:s/></text:span><text:span text:style-name="T961">parengtoje vadovaujantis<text:s/></text:span><text:span text:style-name="T962">Atliekų sąvartynų įrengimo, eksploatavimo, uždarymo ir priežiūros po uždarymo taisyklėmis ir<text:s/></text:span><text:span text:style-name="T963">patvirtintoje Aplinkos apsaugos departament</text:span><text:span text:style-name="T964">o</text:span><text:span text:style-name="T965">;</text:span></text:p>
      <text:p text:style-name="P966"><text:span text:style-name="T967">N</text:span><text:span text:style-name="T968">k1</text:span><text:span text:style-name="T969"><text:s/>– vienai tonai planuojamų pašalinti pavojingųjų atliekų taikomas dydis, nurodytas Apskaičiavimo tvarkos aprašo 8 punkte,<text:s/></text:span><text:span text:style-name="T970">jei prievolių įvykdymo užtikrinimo suma apskaičiuojama sąvartyno uždarymo ir priežiūros po uždarymo priemonių įgyvendinimui</text:span><text:span text:style-name="T971">.</text:span><text:span text:style-name="T972"><text:s/></text:span><text:span text:style-name="T973">Aps</text:span><text:span text:style-name="T974">kaičiuojant</text:span><text:span text:style-name="T975"><text:s/>taikomas atitinkamas konkrečių metų, kuriais užpildyta apskaičiavimo forma teikiama AAA suderinti, N</text:span><text:span text:style-name="T976">k1</text:span><text:span text:style-name="T977"><text:s/>dydis, nustatytas Apskaičiavimo tvarkos aprašo 1 priedo 5 punkto lentelėje</text:span><text:span text:style-name="T978">;</text:span></text:p>
      <text:p text:style-name="P979"><text:span text:style-name="T980">N</text:span><text:span text:style-name="T981">k2</text:span><text:span text:style-name="T982"><text:s/>– vienai tonai pašalintų pavojingųjų atliekų taikomas dydis,<text:s/></text:span><text:span text:style-name="T983">nurodytas Apskaičiavimo tvarkos aprašo 8</text:span><text:span text:style-name="T984">1</text:span><text:span text:style-name="T985"><text:s/>punkte, jei prievolių įvykdymo užtikrinimo suma apskaičiuojama uždaryto sąvartyno ar atskirų jo dalių priežiūros po uždarymo priemonių įgyvendinimui.<text:s/></text:span><text:span text:style-name="T986">Apskaičiuojant taikomas atitinkamas konkrečių metų, kuriais užpi</text:span><text:span text:style-name="T987">ldyta apskaičiavimo forma teikiama AAA suderinti, N</text:span><text:span text:style-name="T988">k2</text:span><text:span text:style-name="T989"><text:s/>dydis, nustatytas Apskaičiavimo tvarkos aprašo 1 priedo 6 punkto lentelėje;<text:s/></text:span></text:p>
      <text:p text:style-name="P990"><text:span text:style-name="T991">S</text:span><text:span text:style-name="T992">A</text:span><text:span text:style-name="T993"><text:s/>– atidėjimų, skirtų pavojingųjų atliekų sąvartyno uždarymui ir priežiūrai po uždarymo, suma eurais, nurodyta paskutinėje nepriklausomo auditoriaus patvirtintoje įmonės finansinėje ataskaitoje</text:span><text:span text:style-name="T994">.</text:span></text:p>
      <text:p text:style-name="P995"><text:span text:style-name="T996">12.6</text:span><text:span text:style-name="T997">. įmonės prievolių įvykdymo užtikrinimo suma inertinių</text:span><text:span text:style-name="T998"><text:s/>atliekų sąvartynų uždarymo ir priežiūros po uždarymo priemonių įgyvendinimo užtikrinimui apskaičiuojama pagal formulę:</text:span></text:p>
      <text:p text:style-name="P999"><text:span text:style-name="T1000">S</text:span><text:span text:style-name="T1001">i</text:span><text:span text:style-name="T1002"><text:s/></text:span><text:span text:style-name="T1003">= T</text:span><text:span text:style-name="T1004">k<text:s/></text:span><text:span text:style-name="T1005">* N</text:span><text:span text:style-name="T1006">i</text:span><text:span text:style-name="T1007"><text:s/></text:span><text:span text:style-name="T1008">–</text:span><text:span text:style-name="T1009"><text:s/>S</text:span><text:span text:style-name="T1010">ai</text:span></text:p>
      <text:p text:style-name="P1011">čia:</text:p>
      <text:p text:style-name="P1012"><text:span text:style-name="T1013">S</text:span><text:span text:style-name="T1014">i</text:span><text:span text:style-name="T1015"><text:s/>– prievolių, susijusių su inertinių atliekų sąvartyno uždarymo ir priežiūros po</text:span><text:span text:style-name="T1016"><text:s/>uždarymo<text:s/></text:span><text:span text:style-name="T1017">priemonių įgyvendini</text:span><text:span text:style-name="T1018">mu, įvykdymo užtikrinimo suma<text:s/></text:span><text:span text:style-name="T1019">eurais;<text:s/></text:span></text:p>
      <text:p text:style-name="P1020"><text:span text:style-name="T1021">T</text:span><text:span text:style-name="T1022">k</text:span><text:span text:style-name="T1023"><text:s/>– nuo inertinių atliekų sąvartyno veiklos pradžios sąvartyne pašalinto inertinių atliekų kiekio ir vadovaujantis taršos leidimo ar TIPK leidimo duomenimis apie didžiausią numatomą šalinti atliekų kiekį apskaičiuoto</text:span><text:span text:style-name="T1024"><text:s/>numatomo pašalinti inertinių atliekų kiekio iki prievolių įvykdymo užtikrinimo dokumento galiojimo pabaigos suma tonomis;</text:span><text:span text:style-name="T1025"><text:s/></text:span></text:p>
      <text:p text:style-name="P1026"><text:span text:style-name="T1027">N</text:span><text:span text:style-name="T1028">i</text:span><text:span text:style-name="T1029"><text:s/>– vienai tonai šalinamų inertinių</text:span><text:span text:style-name="T1030"><text:s/></text:span><text:span text:style-name="T1031">atliekų taikomas dydis, nurodytas Apskaičiavimo tvarkos aprašo 9 punkte.<text:s/></text:span><text:span text:style-name="T1032">Apskaičiuojant</text:span><text:span text:style-name="T1033"><text:s/>taikomas konkrečių metų, kada užpildyta apskaičiavimo forma teikiama derinti AAA, N</text:span><text:span text:style-name="T1034">i</text:span><text:span text:style-name="T1035"><text:s/>dydis, nustatytas Apskaičiavimo tvarkos aprašo 1 priedo 7 punkto lentelėje;<text:s/></text:span></text:p>
      <text:p text:style-name="P1036"><text:span text:style-name="T1037">S</text:span><text:span text:style-name="T1038">ai</text:span><text:span text:style-name="T1039"><text:s/>– atidėjimų, skirtų inertinių atliekų sąvartyno uždarymui ir priežiūrai po uždarymo, suma</text:span><text:span text:style-name="T1040"><text:s/>eurais, nurodyta paskutinėje nepriklausomo auditoriaus patvirtintoje įmonės finansinėje ataskaitoje.</text:span><text:s/></text:p>
      <text:p text:style-name="P1041"><text:span text:style-name="T1042">12.7</text:span><text:span text:style-name="T1043">. įmonės prievolių įvykdymo užtikrinimo suma fosfogipso atliekų sąvartynų uždarymo ir priežiūros po uždarymo priemonių įgyvendinimo užtikrinimui<text:s/></text:span><text:span text:style-name="T1044">apskaičiuojama pagal formulę:</text:span></text:p>
      <text:p text:style-name="P1045"><text:span text:style-name="T1046">S</text:span><text:span text:style-name="T1047">f</text:span><text:span text:style-name="T1048"><text:s/></text:span><text:span text:style-name="T1049">= (T</text:span><text:span text:style-name="T1050">f1<text:s/></text:span><text:span text:style-name="T1051">* N</text:span><text:span text:style-name="T1052">f1</text:span><text:span text:style-name="T1053">) + (</text:span><text:span text:style-name="T1054">T</text:span><text:span text:style-name="T1055">f2<text:s/></text:span><text:span text:style-name="T1056">* N</text:span><text:span text:style-name="T1057">f2</text:span><text:span text:style-name="T1058">)</text:span></text:p>
      <text:p text:style-name="P1059">čia:</text:p>
      <text:p text:style-name="P1060"><text:span text:style-name="T1061">S</text:span><text:span text:style-name="T1062">f</text:span><text:span text:style-name="T1063"><text:s/>– prievolių įvykdymo užtikrinimo suma fosfogipso atliekų sąvartyno uždarymo ir priežiūros po uždarymo priemonių įgyvendinimo užtikrinimui eurais;<text:s/></text:span></text:p>
      <text:p text:style-name="P1064"><text:span text:style-name="T1065">T</text:span><text:span text:style-name="T1066">f1</text:span><text:span text:style-name="T1067"><text:s/>– nuo neuždaryto fosfogipso atliekų<text:s/></text:span><text:span text:style-name="T1068">sąvartyno ar,<text:s/></text:span><text:span text:style-name="T1069">jei uždaryta dalis sąvartyno, atskirų veikiančių fosfogipso atliekų sąvartyno dalių<text:s/></text:span><text:span text:style-name="T1070">veiklos pradžios sąvartyne pašalinto fosfogipso atliekų kiekio ir vadovaujantis taršos leidimo ar TIPK leidimo duomenimis apie didžiausią numatomą šalinti atl</text:span><text:span text:style-name="T1071">iekų kiekį apskaičiuoto numatomo pašalinti fosfogipso atliekų kiekio iki prievolių įvykdymo užtikrinimo dokumento galiojimo pabaigos suma tonomis;</text:span><text:span text:style-name="T1072"><text:s/></text:span></text:p>
      <text:p text:style-name="P1073"><text:span text:style-name="T1074">T</text:span><text:span text:style-name="T1075">f2</text:span><text:span text:style-name="T1076"><text:s/>– uždarytame fosfogipso atliekų<text:s/></text:span><text:span text:style-name="T1077">sąvartyne<text:s/></text:span><text:span text:style-name="T1078">ar, jei uždaryta dalis sąvartyno, atskirose</text:span><text:span text:style-name="T1079"><text:s/>uždarytų<text:s/></text:span><text:span text:style-name="T1080">fosfogips</text:span><text:span text:style-name="T1081">o atliekų sąvartyno dalyse<text:s/></text:span><text:span text:style-name="T1082">pašalintas nepavojingųjų atliekų kiekis tonomis,</text:span><text:span text:style-name="T1083"><text:s/></text:span><text:span text:style-name="T1084">nurodytas sąvartyno operatoriaus pateiktoje ataskaitoje, parengtoje vadovaujantis Atliekų sąvartynų įrengimo, eksploatavimo, uždarymo ir priežiūros po uždarymo taisyklėmis<text:s/></text:span><text:span text:style-name="T1085">ir<text:s/></text:span><text:span text:style-name="T1086">patvirtintoje Aplinkos apsaugos departamento</text:span><text:span text:style-name="T1087">;</text:span></text:p>
      <text:p text:style-name="P1088"><text:span text:style-name="T1089">N</text:span><text:span text:style-name="T1090">f1</text:span><text:span text:style-name="T1091"><text:s/>– vienai tonai planuojamų pašalinti fosfogipso atliekų taikomas dydis, nurodytas Apskaičiavimo tvarkos aprašo 9</text:span><text:span text:style-name="T1092">1</text:span><text:span text:style-name="T1093"><text:s/>punkte,<text:s/></text:span><text:span text:style-name="T1094">jei prievolių įvykdymo užtikrinimo suma apskaičiuojama sąvartyno uždarymo ir priežiūr</text:span><text:span text:style-name="T1095">os po uždarymo priemonių įgyvendinimui</text:span><text:span text:style-name="T1096">. Apskaičiuojant taikomas atitinkamas konkrečių metų, kuriais užpildyta apskaičiavimo forma teikiama AAA suderinti, N</text:span><text:span text:style-name="T1097">f1</text:span><text:span text:style-name="T1098"><text:s/>dydis, nustatytas Apskaičiavimo tvarkos aprašo 1 priedo 8 punkto lentelėje;</text:span></text:p>
      <text:p text:style-name="P1099"><text:span text:style-name="T1100">N</text:span><text:span text:style-name="T1101">f2</text:span><text:span text:style-name="T1102"><text:s/>– vienai tonai paš</text:span><text:span text:style-name="T1103">alintų fosfogipso atliekų taikomas dydis, nurodytas Apskaičiavimo tvarkos aprašo<text:s/></text:span><text:span text:style-name="T1104">9</text:span><text:span text:style-name="T1105">2</text:span><text:span text:style-name="T1106"><text:s/>punkte, jei prievolių įvykdymo užtikrinimo suma apskaičiuojama uždaryto sąvartyno ar atskirų jo dalių priežiūros po uždarymo priemonių įgyvendinimui. Apskaičiuojant taikoma</text:span><text:span text:style-name="T1107">s atitinkamas konkrečių metų, kuriais užpildyta apskaičiavimo forma teikiama AAA suderinti, N</text:span><text:span text:style-name="T1108">f2</text:span><text:span text:style-name="T1109"><text:s/>dydis, nustatytas Apskaičiavimo tvarkos aprašo 1 priedo 9 punkto lentelėje.</text:span><text:s/></text:p>
      <text:p text:style-name="P1110">Punkto pakeitimai:</text:p>
      <text:p text:style-name="P1111"><text:span text:style-name="T1112">Nr.<text:s/></text:span><text:a xlink:href="https://www.e-tar.lt/portal/legalAct.html?documentId=2eb30d00354011efbdaea558de59136c" office:target-frame-name="_top" xlink:show="replace"><text:span text:style-name="T1113">D1-218</text:span></text:a><text:span text:style-name="T1114">, 2024-06-28, paskelbta TAR 2024-06-28, i. k. 2024-12085</text:span></text:p>
      <text:p text:style-name="Normal"/>
      <text:p text:style-name="P1115"><text:span text:style-name="T1116">________________</text:span></text:p>
      <text:p text:style-name="P1117">Atliekas naudojančių ar šalinančių įmonių prievolių<text:s/></text:p>
      <text:p text:style-name="P1123">įvykdymo užtikrinimo sumos vienai tonai numatomų<text:s/></text:p>
      <text:p text:style-name="P1124">naudoti ar šalinti pavojingųjų ar nepavojingųjų atliekų<text:s/></text:p>
      <text:p text:style-name="P1125">dydžio nustatymo ir prievolių įvykdymo užtikrinimo sumos<text:s/></text:p>
      <text:p text:style-name="P1126">apskaičiavimo, atsižvelgiant į numatomų naudoti ar šalinti<text:s/></text:p>
      <text:p text:style-name="P1127">pavojingųjų ar nepavojingųjų atliekų rūšis, kiekį ir<text:s/></text:p>
      <text:p text:style-name="P1128">tvarkymo būdus, tvarkos aprašo<text:s/></text:p>
      <text:p text:style-name="P1129"><text:span text:style-name="T1130">1</text:span><text:span text:style-name="T1131"><text:s/>priedas</text:span></text:p>
      <text:p text:style-name="P1132"/>
      <text:p text:style-name="P1133"><text:span text:style-name="T1134">ATLIEKAS NAUDOJANČIŲ AR ŠALINANČIŲ ĮMONIŲ PRIEVOLIŲ ĮVYKDYMO<text:s/></text:span></text:p>
      <text:p text:style-name="P1135">UŽTIKRINIMO SUMOS VIENAI TONAI NUMATOMŲ NAUDOTI AR ŠALINTI<text:s/></text:p>
      <text:p text:style-name="P1136"><text:span text:style-name="T1137">PAVOJINGŲJŲ AR NEPAVOJINGŲJŲ ATLIEKŲ DYDŽIAI<text:s/></text:span></text:p>
      <text:p text:style-name="P1138"/>
      <text:p text:style-name="P1139"><text:span text:style-name="T1140">1</text:span><text:span text:style-name="T1141">.<text:s/></text:span><text:span text:style-name="T1142">Apskaičiuoja</text:span><text:span text:style-name="T1143">nt įmonės prievolių, nustatytų</text:span><text:span text:style-name="T1144"><text:s/>Lietuvos Respublikos<text:s/></text:span><text:span text:style-name="T1145">atliekų tvarkymo įstatymo 11 straipsnio 1 dalyje (toliau – įmonės prievolės), įvykdymo užtikrinimo sumą, vienai tonai numatomų naudoti ar šalinti nepavojingųjų</text:span><text:span text:style-name="T1146"><text:s/></text:span><text:span text:style-name="T1147">atliekų taikomi šie</text:span><text:span text:style-name="T1148"><text:s/></text:span><text:span text:style-name="T1149">dydžiai:</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Metai</text:p>
          </table:table-cell>
          <table:table-cell table:style-name="TableCell1159">
            <text:p text:style-name="P1160"><text:span text:style-name="T1161">N</text:span><text:span text:style-name="T1162">n</text:span><text:span text:style-name="T1163">, Eur/t</text:span></text:p>
          </table:table-cell>
        </table:table-row>
        <table:table-row table:style-name="TableRow1164">
          <table:table-cell table:style-name="TableCell1165">
            <text:p text:style-name="P1166">1.</text:p>
          </table:table-cell>
          <table:table-cell table:style-name="TableCell1167">
            <text:p text:style-name="P1168">2022–2023</text:p>
          </table:table-cell>
          <table:table-cell table:style-name="TableCell1169">
            <text:p text:style-name="P1170">64,52</text:p>
          </table:table-cell>
        </table:table-row>
        <table:table-row table:style-name="TableRow1171">
          <table:table-cell table:style-name="TableCell1172">
            <text:p text:style-name="P1173">2.</text:p>
          </table:table-cell>
          <table:table-cell table:style-name="TableCell1174">
            <text:p text:style-name="P1175">2024–2025</text:p>
          </table:table-cell>
          <table:table-cell table:style-name="TableCell1176">
            <text:p text:style-name="P1177">66,17</text:p>
          </table:table-cell>
        </table:table-row>
        <table:table-row table:style-name="TableRow1178">
          <table:table-cell table:style-name="TableCell1179">
            <text:p text:style-name="P1180">3.</text:p>
          </table:table-cell>
          <table:table-cell table:style-name="TableCell1181">
            <text:p text:style-name="P1182">2026–2027</text:p>
          </table:table-cell>
          <table:table-cell table:style-name="TableCell1183">
            <text:p text:style-name="P1184">67,67</text:p>
          </table:table-cell>
        </table:table-row>
      </table:table>
      <text:p text:style-name="P1185"/>
      <text:p text:style-name="P1186"><text:span text:style-name="T1187">2</text:span><text:span text:style-name="T1188">.<text:s/></text:span><text:span text:style-name="T1189">Apskaičiuojant įmonės prievolių įvykdymo užtikrinimo sumą, vienai tonai numatomų naudoti ar šalinti pavojingųjų</text:span><text:span text:style-name="T1190"><text:s/></text:span><text:span text:style-name="T1191">atliekų taikomi šie</text:span><text:span text:style-name="T1192"><text:s/></text:span><text:span text:style-name="T1193">dydžiai:</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Metai</text:p>
          </table:table-cell>
          <table:table-cell table:style-name="TableCell1203">
            <text:p text:style-name="P1204"><text:span text:style-name="T1205">N</text:span><text:span text:style-name="T1206">p</text:span><text:span text:style-name="T1207">, Eur/t</text:span></text:p>
          </table:table-cell>
        </table:table-row>
        <table:table-row table:style-name="TableRow1208">
          <table:table-cell table:style-name="TableCell1209">
            <text:p text:style-name="P1210">1.</text:p>
          </table:table-cell>
          <table:table-cell table:style-name="TableCell1211">
            <text:p text:style-name="P1212">2022–2023</text:p>
          </table:table-cell>
          <table:table-cell table:style-name="TableCell1213">
            <text:p text:style-name="P1214">297,00</text:p>
          </table:table-cell>
        </table:table-row>
        <table:table-row table:style-name="TableRow1215">
          <table:table-cell table:style-name="TableCell1216">
            <text:p text:style-name="P1217">2.</text:p>
          </table:table-cell>
          <table:table-cell table:style-name="TableCell1218">
            <text:p text:style-name="P1219">2024–2025</text:p>
          </table:table-cell>
          <table:table-cell table:style-name="TableCell1220">
            <text:p text:style-name="P1221">304,43</text:p>
          </table:table-cell>
        </table:table-row>
        <table:table-row table:style-name="TableRow1222">
          <table:table-cell table:style-name="TableCell1223">
            <text:p text:style-name="P1224">3.</text:p>
          </table:table-cell>
          <table:table-cell table:style-name="TableCell1225">
            <text:p text:style-name="P1226">2026–2027</text:p>
          </table:table-cell>
          <table:table-cell table:style-name="TableCell1227">
            <text:p text:style-name="P1228">311,16<text:s/></text:p>
          </table:table-cell>
        </table:table-row>
      </table:table>
      <text:p text:style-name="P1229"/>
      <text:p text:style-name="P1230"><text:span text:style-name="T1231">3</text:span><text:span text:style-name="T1232">.<text:s/></text:span><text:span text:style-name="T1233">Apskaičiuojant įmonės prievolių įvykdymo užtikrinimo sumą, skirtą neuždarytų nepavojingųjų atliekų sąvartynų arba, jei uždaryta dalis sąvartyno, atskirų neuždarytų nepavojingųjų atliekų<text:s/></text:span><text:span text:style-name="T1234">sąvartyno dalių uždarymo ir priežiūros po uždarymo priemonių įgyvendinimui, vienai tonai planuojamų pašalinti nepavojingųjų</text:span><text:span text:style-name="T1235"><text:s/></text:span><text:span text:style-name="T1236">atliekų taikomi šie dydžiai</text:span><text:span text:style-name="T1237">:</text:span></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Metai</text:p>
          </table:table-cell>
          <table:table-cell table:style-name="TableCell1247">
            <text:p text:style-name="P1248"><text:span text:style-name="T1249">N</text:span><text:span text:style-name="T1250">s1</text:span><text:span text:style-name="T1251">,</text:span><text:span text:style-name="T1252"><text:s/></text:span><text:span text:style-name="T1253">Eur/t</text:span></text:p>
          </table:table-cell>
        </table:table-row>
        <table:table-row table:style-name="TableRow1254">
          <table:table-cell table:style-name="TableCell1255">
            <text:p text:style-name="P1256">1.</text:p>
          </table:table-cell>
          <table:table-cell table:style-name="TableCell1257">
            <text:p text:style-name="P1258">2022–2023</text:p>
          </table:table-cell>
          <table:table-cell table:style-name="TableCell1259">
            <text:p text:style-name="P1260">2,88</text:p>
          </table:table-cell>
        </table:table-row>
        <table:table-row table:style-name="TableRow1261">
          <table:table-cell table:style-name="TableCell1262">
            <text:p text:style-name="P1263">2.</text:p>
          </table:table-cell>
          <table:table-cell table:style-name="TableCell1264">
            <text:p text:style-name="P1265">2024–2025</text:p>
          </table:table-cell>
          <table:table-cell table:style-name="TableCell1266">
            <text:p text:style-name="P1267">2,95</text:p>
          </table:table-cell>
        </table:table-row>
        <table:table-row table:style-name="TableRow1268">
          <table:table-cell table:style-name="TableCell1269">
            <text:p text:style-name="P1270">3.</text:p>
          </table:table-cell>
          <table:table-cell table:style-name="TableCell1271">
            <text:p text:style-name="P1272">2026–2027</text:p>
          </table:table-cell>
          <table:table-cell table:style-name="TableCell1273">
            <text:p text:style-name="P1274">3,02</text:p>
          </table:table-cell>
        </table:table-row>
      </table:table>
      <text:p text:style-name="Normal"/>
      <text:p text:style-name="P1275"><text:span text:style-name="T1276">4</text:span><text:span text:style-name="T1277">.<text:s/></text:span><text:span text:style-name="T1278">Apskaičiuojant įmonės prievolių įvykdymo užtikrinimo sumą, skirtą uždarytų nepavojingųjų atliekų sąvartynų arba, jei uždaryta dalis sąvartyno, atskirų uždarytų nepavojingųjų atliekų sąvartyno dalių priežiūros po uždarymo priemonių įgyvendinimui, vienai ton</text:span><text:span text:style-name="T1279">ai pašalintų nepavojingųjų</text:span><text:span text:style-name="T1280"><text:s/></text:span><text:span text:style-name="T1281">atliekų taikomi šie dydžiai</text:span><text:span text:style-name="T1282">:</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Nr.</text:p>
          </table:table-cell>
          <table:table-cell table:style-name="TableCell1290">
            <text:p text:style-name="P1291">Metai</text:p>
          </table:table-cell>
          <table:table-cell table:style-name="TableCell1292">
            <text:p text:style-name="P1293"><text:span text:style-name="T1294">N</text:span><text:span text:style-name="T1295">s2</text:span><text:span text:style-name="T1296">,</text:span><text:span text:style-name="T1297"><text:s/></text:span><text:span text:style-name="T1298">Eur/t</text:span></text:p>
          </table:table-cell>
        </table:table-row>
        <table:table-row table:style-name="TableRow1299">
          <table:table-cell table:style-name="TableCell1300">
            <text:p text:style-name="P1301">1.</text:p>
          </table:table-cell>
          <table:table-cell table:style-name="TableCell1302">
            <text:p text:style-name="P1303">2024–2025</text:p>
          </table:table-cell>
          <table:table-cell table:style-name="TableCell1304">
            <text:p text:style-name="P1305">0,74</text:p>
          </table:table-cell>
        </table:table-row>
        <table:table-row table:style-name="TableRow1306">
          <table:table-cell table:style-name="TableCell1307">
            <text:p text:style-name="P1308">2.</text:p>
          </table:table-cell>
          <table:table-cell table:style-name="TableCell1309">
            <text:p text:style-name="P1310">2026–2027</text:p>
          </table:table-cell>
          <table:table-cell table:style-name="TableCell1311">
            <text:p text:style-name="P1312">0,76</text:p>
          </table:table-cell>
        </table:table-row>
      </table:table>
      <text:p text:style-name="P1313"/>
      <text:p text:style-name="P1314"><text:span text:style-name="T1315">5</text:span><text:span text:style-name="T1316">.<text:s/></text:span><text:span text:style-name="T1317">Apskaičiuojant įmonės prievolių įvykdymo užtikrinimo sumą, skirtą neuždarytų pavojingųjų atliekų sąvartynų arba, jei uždaryta<text:s/></text:span><text:span text:style-name="T1318">dalis sąvartyno, atskirų neuždarytų pavojingųjų atliekų sąvartyno dalių uždarymo ir priežiūros po uždarymo priemonių įgyvendinimui, vienai tonai planuojamų pašalinti pavojingųjų</text:span><text:span text:style-name="T1319"><text:s/></text:span><text:span text:style-name="T1320">atliekų taikomi šie</text:span><text:span text:style-name="T1321"><text:s/></text:span><text:span text:style-name="T1322">dydžiai:</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Metai</text:p>
          </table:table-cell>
          <table:table-cell table:style-name="TableCell1332">
            <text:p text:style-name="P1333"><text:span text:style-name="T1334">N</text:span><text:span text:style-name="T1335">k1</text:span><text:span text:style-name="T1336">, Eur/t</text:span></text:p>
          </table:table-cell>
        </table:table-row>
        <table:table-row table:style-name="TableRow1337">
          <table:table-cell table:style-name="TableCell1338">
            <text:p text:style-name="P1339">1.</text:p>
          </table:table-cell>
          <table:table-cell table:style-name="TableCell1340">
            <text:p text:style-name="P1341">2022–2023</text:p>
          </table:table-cell>
          <table:table-cell table:style-name="TableCell1342">
            <text:p text:style-name="P1343">8,44</text:p>
          </table:table-cell>
        </table:table-row>
        <table:table-row table:style-name="TableRow1344">
          <table:table-cell table:style-name="TableCell1345">
            <text:p text:style-name="P1346">2.</text:p>
          </table:table-cell>
          <table:table-cell table:style-name="TableCell1347">
            <text:p text:style-name="P1348">2024–2025</text:p>
          </table:table-cell>
          <table:table-cell table:style-name="TableCell1349">
            <text:p text:style-name="P1350">8,65</text:p>
          </table:table-cell>
        </table:table-row>
        <table:table-row table:style-name="TableRow1351">
          <table:table-cell table:style-name="TableCell1352">
            <text:p text:style-name="P1353">3.</text:p>
          </table:table-cell>
          <table:table-cell table:style-name="TableCell1354">
            <text:p text:style-name="P1355">2026–2027</text:p>
          </table:table-cell>
          <table:table-cell table:style-name="TableCell1356">
            <text:p text:style-name="P1357">8,87</text:p>
          </table:table-cell>
        </table:table-row>
      </table:table>
      <text:p text:style-name="P1358"/>
      <text:p text:style-name="P1359"><text:span text:style-name="T1360">6</text:span><text:span text:style-name="T1361">.<text:s/></text:span><text:span text:style-name="T1362">Apskaičiuojant įmonės prievolių įvykdymo užtikrinimo sumą, skirtą uždarytų pavojingųjų atliekų sąvartynų arba, jei uždaryta dalis sąvartyno, atskirų uždarytų pavojingųjų atliekų sąvartyno dalių priežiūros po uždar</text:span><text:span text:style-name="T1363">ymo priemonių įgyvendinimui, vienai tonai pašalintų pavojingųjų</text:span><text:span text:style-name="T1364"><text:s/></text:span><text:span text:style-name="T1365">atliekų taikomi šie</text:span><text:span text:style-name="T1366"><text:s/></text:span><text:span text:style-name="T1367">dydžiai:</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Metai</text:p>
          </table:table-cell>
          <table:table-cell table:style-name="TableCell1377">
            <text:p text:style-name="P1378"><text:span text:style-name="T1379">N</text:span><text:span text:style-name="T1380">k2</text:span><text:span text:style-name="T1381">, Eur/t</text:span></text:p>
          </table:table-cell>
        </table:table-row>
        <table:table-row table:style-name="TableRow1382">
          <table:table-cell table:style-name="TableCell1383">
            <text:p text:style-name="P1384">1.</text:p>
          </table:table-cell>
          <table:table-cell table:style-name="TableCell1385">
            <text:p text:style-name="P1386">2024–2025</text:p>
          </table:table-cell>
          <table:table-cell table:style-name="TableCell1387">
            <text:p text:style-name="P1388">2,10</text:p>
          </table:table-cell>
        </table:table-row>
        <table:table-row table:style-name="TableRow1389">
          <table:table-cell table:style-name="TableCell1390">
            <text:p text:style-name="P1391">2.</text:p>
          </table:table-cell>
          <table:table-cell table:style-name="TableCell1392">
            <text:p text:style-name="P1393">2026–2027</text:p>
          </table:table-cell>
          <table:table-cell table:style-name="TableCell1394">
            <text:p text:style-name="P1395">2,15</text:p>
          </table:table-cell>
        </table:table-row>
      </table:table>
      <text:p text:style-name="P1396"/>
      <text:p text:style-name="P1397"><text:span text:style-name="T1398">7</text:span><text:span text:style-name="T1399">.<text:s/></text:span><text:span text:style-name="T1400">Apskaičiuojant įmonės prievolių įvykdymo užtikrinimo sumą, skirtą inertinių atliekų<text:s/></text:span><text:span text:style-name="T1401">sąvartynų uždarymo ir priežiūros po uždarymo priemonių įgyvendinimui, vienai tonai šalinamų inertinių atliekų taikomi šie dydžiai</text:span><text:span text:style-name="T1402">:</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Metai</text:p>
          </table:table-cell>
          <table:table-cell table:style-name="TableCell1412">
            <text:p text:style-name="P1413"><text:span text:style-name="T1414">N</text:span><text:span text:style-name="T1415">i</text:span><text:span text:style-name="T1416">, Eur/t</text:span></text:p>
          </table:table-cell>
        </table:table-row>
        <table:table-row table:style-name="TableRow1417">
          <table:table-cell table:style-name="TableCell1418">
            <text:p text:style-name="P1419">1.</text:p>
          </table:table-cell>
          <table:table-cell table:style-name="TableCell1420">
            <text:p text:style-name="P1421">2022–2023</text:p>
          </table:table-cell>
          <table:table-cell table:style-name="TableCell1422">
            <text:p text:style-name="P1423">0,72</text:p>
          </table:table-cell>
        </table:table-row>
        <table:table-row table:style-name="TableRow1424">
          <table:table-cell table:style-name="TableCell1425">
            <text:p text:style-name="P1426">2.</text:p>
          </table:table-cell>
          <table:table-cell table:style-name="TableCell1427">
            <text:p text:style-name="P1428">2024–2025</text:p>
          </table:table-cell>
          <table:table-cell table:style-name="TableCell1429">
            <text:p text:style-name="P1430">0,74</text:p>
          </table:table-cell>
        </table:table-row>
        <table:table-row table:style-name="TableRow1431">
          <table:table-cell table:style-name="TableCell1432">
            <text:p text:style-name="P1433">3.</text:p>
          </table:table-cell>
          <table:table-cell table:style-name="TableCell1434">
            <text:p text:style-name="P1435">2026–2027</text:p>
          </table:table-cell>
          <table:table-cell table:style-name="TableCell1436">
            <text:p text:style-name="P1437">0,76</text:p>
          </table:table-cell>
        </table:table-row>
      </table:table>
      <text:p text:style-name="Normal"/>
      <text:p text:style-name="P1438"><text:span text:style-name="T1439">8</text:span><text:span text:style-name="T1440">.<text:s/></text:span><text:span text:style-name="T1441">Apskaičiuojant įmonės prievolių<text:s/></text:span><text:span text:style-name="T1442">įvykdymo užtikrinimo sumą, skirtą neuždarytų fosfogipso atliekų sąvartynų arba, jei uždaryta dalis sąvartyno, atskirų neuždarytų nepavojingųjų atliekų sąvartynų, kuriuose šalinamos fosfogipso atliekos, (toliau – fosfogipso atliekų sąvartynai) dalių uždarym</text:span><text:span text:style-name="T1443">o ir priežiūros po uždarymo priemonių įgyvendinimui, vienai tonai planuojamų pašalinti fosfogipso</text:span><text:span text:style-name="T1444"><text:s/></text:span><text:span text:style-name="T1445">atliekų taikomi šie dydžiai</text:span><text:span text:style-name="T1446">:</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Metai</text:p>
          </table:table-cell>
          <table:table-cell table:style-name="TableCell1456">
            <text:p text:style-name="P1457"><text:span text:style-name="T1458">N</text:span><text:span text:style-name="T1459">f1</text:span><text:span text:style-name="T1460">, Eur/t</text:span></text:p>
          </table:table-cell>
        </table:table-row>
        <table:table-row table:style-name="TableRow1461">
          <table:table-cell table:style-name="TableCell1462">
            <text:p text:style-name="P1463">1.</text:p>
          </table:table-cell>
          <table:table-cell table:style-name="TableCell1464">
            <text:p text:style-name="P1465">2024–2025</text:p>
          </table:table-cell>
          <table:table-cell table:style-name="TableCell1466">
            <text:p text:style-name="P1467">0,162</text:p>
          </table:table-cell>
        </table:table-row>
        <table:table-row table:style-name="TableRow1468">
          <table:table-cell table:style-name="TableCell1469">
            <text:p text:style-name="P1470">2.</text:p>
          </table:table-cell>
          <table:table-cell table:style-name="TableCell1471">
            <text:p text:style-name="P1472">2026–2027</text:p>
          </table:table-cell>
          <table:table-cell table:style-name="TableCell1473">
            <text:p text:style-name="P1474">0,165</text:p>
          </table:table-cell>
        </table:table-row>
      </table:table>
      <text:p text:style-name="Normal"/>
      <text:p text:style-name="P1475"><text:span text:style-name="T1476">9</text:span><text:span text:style-name="T1477">.<text:s/></text:span><text:span text:style-name="T1478">Apskaičiuojant įmonės prievolių įvykdymo užtikrinimo<text:s/></text:span><text:span text:style-name="T1479">sumą, skirtą uždarytų fosfogipso atliekų sąvartynų arba, jei uždaryta dalis sąvartyno, atskirų uždarytų fosfogipso atliekų sąvartyno dalių priežiūros po uždarymo priemonių įgyvendinimui, vienai tonai pašalintų fosfogipso</text:span><text:span text:style-name="T1480"><text:s/></text:span><text:span text:style-name="T1481">atliekų taikomi šie dydžiai</text:span><text:span text:style-name="T1482">:</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Metai</text:p>
          </table:table-cell>
          <table:table-cell table:style-name="TableCell1492">
            <text:p text:style-name="P1493"><text:span text:style-name="T1494">N</text:span><text:span text:style-name="T1495">f2</text:span><text:span text:style-name="T1496">, Eur/t</text:span></text:p>
          </table:table-cell>
        </table:table-row>
        <table:table-row table:style-name="TableRow1497">
          <table:table-cell table:style-name="TableCell1498">
            <text:p text:style-name="P1499">1.</text:p>
          </table:table-cell>
          <table:table-cell table:style-name="TableCell1500">
            <text:p text:style-name="P1501">2024–2025</text:p>
          </table:table-cell>
          <table:table-cell table:style-name="TableCell1502">
            <text:p text:style-name="P1503">0,001</text:p>
          </table:table-cell>
        </table:table-row>
        <table:table-row table:style-name="TableRow1504">
          <table:table-cell table:style-name="TableCell1505">
            <text:p text:style-name="P1506">2.</text:p>
          </table:table-cell>
          <table:table-cell table:style-name="TableCell1507">
            <text:p text:style-name="P1508">2026–2027</text:p>
          </table:table-cell>
          <table:table-cell table:style-name="TableCell1509">
            <text:p text:style-name="P1510">0,001</text:p>
          </table:table-cell>
        </table:table-row>
      </table:table>
      <text:p text:style-name="Normal"/>
      <text:p text:style-name="P1511">_________________</text:p>
      <text:p text:style-name="P1512">Priedo pakeitimai:</text:p>
      <text:p text:style-name="P1513"><text:span text:style-name="T1514">Nr.<text:s/></text:span><text:a xlink:href="https://www.e-tar.lt/portal/legalAct.html?documentId=2eb30d00354011efbdaea558de59136c" office:target-frame-name="_top" xlink:show="replace"><text:span text:style-name="T1515">D1-218</text:span></text:a><text:span text:style-name="T1516">, 2024-06-28, paskelbta TAR 2024-06-28, i. k.</text:span><text:span text:style-name="T1517"><text:s/>2024-12085</text:span></text:p>
      <text:p text:style-name="Normal"/>
      <text:p text:style-name="P1518">Atliekas naudojančių ar šalinančių įmonių prievolių<text:s/></text:p>
      <text:p text:style-name="P1524">įvykdymo užtikrinimo sumos vienai tonai numatomų<text:s/></text:p>
      <text:p text:style-name="P1525">naudoti ar šalinti pavojingųjų ar nepavojingųjų atliekų<text:s/></text:p>
      <text:p text:style-name="P1526">dydžio nustatymo ir prievolių įvykdymo užtikrinimo sumos<text:s/></text:p>
      <text:p text:style-name="P1527">apskaičiavimo, atsižvelgiant į numatomų naudoti ar šalinti<text:s/></text:p>
      <text:p text:style-name="P1528">pavojingųjų ar nepavojingųjų atliekų rūšis, kiekį ir<text:s/></text:p>
      <text:p text:style-name="P1529">tvarkymo būdus, tvarkos aprašo<text:s/></text:p>
      <text:p text:style-name="P1530"><text:span text:style-name="T1531">2</text:span><text:span text:style-name="T1532"><text:s/>priedas</text:span></text:p>
      <text:p text:style-name="P1533"/>
      <text:p text:style-name="P1534"><text:span text:style-name="T1535">PRIEVOLIŲ ĮVYKDYMO UŽTIKRINIMO SUMĄ NEPAVOJINGOSIOMS ATLIEKOMS MAŽINANTYS AR DIDINANTYS<text:s/></text:span><text:span text:style-name="T1536">KOEFICIENTAI</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text:span text:style-name="T1546">Eil. Nr.</text:span></text:p>
          </table:table-cell>
          <table:table-cell table:style-name="TableCell1547" table:number-columns-spanned="2">
            <text:p text:style-name="P1548"><text:span text:style-name="T1549">Nepavojingųjų atliekų srauto kodai</text:span><text:span text:style-name="T1550"><text:s/>ir pavadinimai<text:s/></text:span><text:span text:style-name="T1551">pagal Atliekų tvarkymo taisyklių, patvirtintų Lietuvos Respublikos aplinkos ministro 1999 m. liepos 14 d. įsakymu Nr. 217 „Dėl Atliekų tvarkymo taisyklių patvirtinimo“, 6  priedą</text:span></text:p>
          </table:table-cell>
          <table:covered-table-cell/>
          <table:table-cell table:style-name="TableCell1552" table:number-columns-spanned="2">
            <text:p text:style-name="P1553"><text:span text:style-name="T1554">Pri</text:span><text:span text:style-name="T1555">evolių įvykdymo užtikrinimo sumą nepavojingosioms atliekoms mažinantis ar didinantis koeficientas</text:span><text:span text:style-name="T1556"><text:s/>(k</text:span><text:span text:style-name="T1557">n</text:span><text:span text:style-name="T1558">)</text:span></text:p>
          </table:table-cell>
          <table:covered-table-cell/>
        </table:table-row>
        <table:table-row table:style-name="TableRow1559">
          <table:covered-table-cell>
            <text:p text:style-name="P1560"/>
          </table:covered-table-cell>
          <table:table-cell table:style-name="TableCell1561">
            <text:p text:style-name="P1562"><text:span text:style-name="T1563">Srauto kodas</text:span></text:p>
          </table:table-cell>
          <table:table-cell table:style-name="TableCell1564">
            <text:p text:style-name="P1565">Srauto pavadinimas</text:p>
          </table:table-cell>
          <table:table-cell table:style-name="TableCell1566">
            <text:p text:style-name="P1567"><text:span text:style-name="T1568">Atliekų naudojimas</text:span></text:p>
          </table:table-cell>
          <table:table-cell table:style-name="TableCell1569">
            <text:p text:style-name="P1570">Atliekų šalinimas<text:s/></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text:span text:style-name="T1587">4</text:span></text:p>
            </table:table-cell>
            <table:table-cell table:style-name="TableCell1588">
              <text:p text:style-name="P1589">5</text:p>
            </table:table-cell>
          </table:table-row>
        </table:table-header-rows>
        <table:table-row table:style-name="TableRow1590">
          <table:table-cell table:style-name="TableCell1591">
            <text:p text:style-name="P1592"><text:span text:style-name="T1593">1.</text:span></text:p>
          </table:table-cell>
          <table:table-cell table:style-name="TableCell1594">
            <text:p text:style-name="P1595">0141</text:p>
          </table:table-cell>
          <table:table-cell table:style-name="TableCell1596">
            <text:p text:style-name="P1597">Panaudoti cheminiai katalizatoriai</text:p>
          </table:table-cell>
          <table:table-cell table:style-name="TableCell1598">
            <text:p text:style-name="P1599">0,05</text:p>
            <text:p text:style-name="P1600"/>
          </table:table-cell>
          <table:table-cell table:style-name="TableCell1601">
            <text:p text:style-name="P1602"/>
          </table:table-cell>
        </table:table-row>
        <table:table-row table:style-name="TableRow1603">
          <table:table-cell table:style-name="TableCell1604">
            <text:p text:style-name="P1605"><text:span text:style-name="T1606">2.</text:span></text:p>
          </table:table-cell>
          <table:table-cell table:style-name="TableCell1607">
            <text:p text:style-name="P1608">0211</text:p>
          </table:table-cell>
          <table:table-cell table:style-name="TableCell1609">
            <text:p text:style-name="P1610">Agrochemijos produktų atliekos</text:p>
          </table:table-cell>
          <table:table-cell table:style-name="TableCell1611">
            <text:p text:style-name="P1612"/>
          </table:table-cell>
          <table:table-cell table:style-name="TableCell1613">
            <text:p text:style-name="P1614">6,53</text:p>
          </table:table-cell>
        </table:table-row>
        <table:table-row table:style-name="TableRow1615">
          <table:table-cell table:style-name="TableCell1616">
            <text:p text:style-name="P1617"><text:span text:style-name="T1618">3.</text:span></text:p>
          </table:table-cell>
          <table:table-cell table:style-name="TableCell1619">
            <text:p text:style-name="P1620"><text:span text:style-name="T1621">0214</text:span></text:p>
          </table:table-cell>
          <table:table-cell table:style-name="TableCell1622">
            <text:p text:style-name="P1623"><text:span text:style-name="T1624">Kitos cheminių preparatų atliekos</text:span></text:p>
          </table:table-cell>
          <table:table-cell table:style-name="TableCell1625">
            <text:p text:style-name="P1626"><text:span text:style-name="T1627">0,15</text:span></text:p>
          </table:table-cell>
          <table:table-cell table:style-name="TableCell1628">
            <text:p text:style-name="P1629">15,30</text:p>
          </table:table-cell>
        </table:table-row>
        <table:table-row table:style-name="TableRow1630">
          <table:table-cell table:style-name="TableCell1631">
            <text:p text:style-name="P1632"><text:span text:style-name="T1633">4.</text:span></text:p>
          </table:table-cell>
          <table:table-cell table:style-name="TableCell1634">
            <text:p text:style-name="P1635">0231</text:p>
          </table:table-cell>
          <table:table-cell table:style-name="TableCell1636">
            <text:p text:style-name="P1637">Smulkios mišrios cheminės atliekos</text:p>
          </table:table-cell>
          <table:table-cell table:style-name="TableCell1638">
            <text:p text:style-name="P1639"><text:span text:style-name="T1640">0,15</text:span></text:p>
          </table:table-cell>
          <table:table-cell table:style-name="TableCell1641">
            <text:p text:style-name="P1642"/>
          </table:table-cell>
        </table:table-row>
        <table:table-row table:style-name="TableRow1643">
          <table:table-cell table:style-name="TableCell1644">
            <text:p text:style-name="P1645"><text:span text:style-name="T1646">5.</text:span></text:p>
          </table:table-cell>
          <table:table-cell table:style-name="TableCell1647">
            <text:p text:style-name="P1648">0314</text:p>
          </table:table-cell>
          <table:table-cell table:style-name="TableCell1649">
            <text:p text:style-name="P1650">Panaudotos filtravimo ir absorbavimo medžiagos</text:p>
          </table:table-cell>
          <table:table-cell table:style-name="TableCell1651">
            <text:p text:style-name="P1652"><text:span text:style-name="T1653">0,15</text:span></text:p>
          </table:table-cell>
          <table:table-cell table:style-name="TableCell1654">
            <text:p text:style-name="P1655">15,30</text:p>
          </table:table-cell>
        </table:table-row>
        <table:table-row table:style-name="TableRow1656">
          <table:table-cell table:style-name="TableCell1657">
            <text:p text:style-name="P1658"><text:span text:style-name="T1659">6.</text:span></text:p>
          </table:table-cell>
          <table:table-cell table:style-name="TableCell1660">
            <text:p text:style-name="P1661"><text:span text:style-name="T1662">0321</text:span></text:p>
          </table:table-cell>
          <table:table-cell table:style-name="TableCell1663">
            <text:p text:style-name="P1664"><text:span text:style-name="T1665">Pramoninių procesų ir nuotekų valymo<text:s/></text:span><text:span text:style-name="T1666">dumblas</text:span></text:p>
          </table:table-cell>
          <table:table-cell table:style-name="TableCell1667">
            <text:p text:style-name="P1668"><text:span text:style-name="T1669">0,15</text:span></text:p>
          </table:table-cell>
          <table:table-cell table:style-name="TableCell1670">
            <text:p text:style-name="P1671">15,30</text:p>
            <text:p text:style-name="P1672"/>
          </table:table-cell>
        </table:table-row>
        <table:table-row table:style-name="TableRow1673">
          <table:table-cell table:style-name="TableCell1674">
            <text:p text:style-name="P1675"><text:span text:style-name="T1676">7.</text:span></text:p>
          </table:table-cell>
          <table:table-cell table:style-name="TableCell1677">
            <text:p text:style-name="P1678"><text:span text:style-name="T1679">0331</text:span></text:p>
          </table:table-cell>
          <table:table-cell table:style-name="TableCell1680">
            <text:p text:style-name="P1681"><text:span text:style-name="T1682">Atliekų apdorojimo dumblas ir skystosios atliekos</text:span></text:p>
          </table:table-cell>
          <table:table-cell table:style-name="TableCell1683">
            <text:p text:style-name="P1684"><text:span text:style-name="T1685">0,15</text:span></text:p>
          </table:table-cell>
          <table:table-cell table:style-name="TableCell1686">
            <text:p text:style-name="P1687"/>
          </table:table-cell>
        </table:table-row>
        <table:table-row table:style-name="TableRow1688">
          <table:table-cell table:style-name="TableCell1689">
            <text:p text:style-name="P1690"><text:span text:style-name="T1691">8.</text:span></text:p>
          </table:table-cell>
          <table:table-cell table:style-name="TableCell1692">
            <text:p text:style-name="P1693"><text:span text:style-name="T1694">0522</text:span></text:p>
          </table:table-cell>
          <table:table-cell table:style-name="TableCell1695">
            <text:p text:style-name="P1696"><text:span text:style-name="T1697">Gyvūnų sveikatos priežiūros priemonių neužkrečiamosios atliekos</text:span></text:p>
          </table:table-cell>
          <table:table-cell table:style-name="TableCell1698">
            <text:p text:style-name="P1699">0,71</text:p>
          </table:table-cell>
          <table:table-cell table:style-name="TableCell1700">
            <text:p text:style-name="P1701">15,30</text:p>
            <text:p text:style-name="P1702"/>
          </table:table-cell>
        </table:table-row>
        <table:table-row table:style-name="TableRow1703">
          <table:table-cell table:style-name="TableCell1704">
            <text:p text:style-name="P1705"><text:span text:style-name="T1706">9.</text:span></text:p>
          </table:table-cell>
          <table:table-cell table:style-name="TableCell1707">
            <text:p text:style-name="P1708"><text:span text:style-name="T1709">0611</text:span></text:p>
          </table:table-cell>
          <table:table-cell table:style-name="TableCell1710">
            <text:p text:style-name="P1711"><text:span text:style-name="T1712">Juodųjų metalų atliekos ir laužas</text:span></text:p>
          </table:table-cell>
          <table:table-cell table:style-name="TableCell1713">
            <text:p text:style-name="P1714">0,01</text:p>
          </table:table-cell>
          <table:table-cell table:style-name="TableCell1715">
            <text:p text:style-name="P1716"/>
          </table:table-cell>
        </table:table-row>
        <table:table-row table:style-name="TableRow1717">
          <table:table-cell table:style-name="TableCell1718">
            <text:p text:style-name="P1719"><text:span text:style-name="T1720">10.</text:span></text:p>
          </table:table-cell>
          <table:table-cell table:style-name="TableCell1721">
            <text:p text:style-name="P1722"><text:span text:style-name="T1723">0623</text:span></text:p>
          </table:table-cell>
          <table:table-cell table:style-name="TableCell1724">
            <text:p text:style-name="P1725"><text:span text:style-name="T1726">Kitos aliuminio atliekos</text:span></text:p>
          </table:table-cell>
          <table:table-cell table:style-name="TableCell1727">
            <text:p text:style-name="P1728">0,01</text:p>
            <text:p text:style-name="P1729"/>
            <text:p text:style-name="P1730"><text:span text:style-name="T1731">0,01</text:span></text:p>
          </table:table-cell>
          <table:table-cell table:style-name="TableCell1732">
            <text:p text:style-name="P1733"/>
          </table:table-cell>
        </table:table-row>
        <table:table-row table:style-name="TableRow1734">
          <table:table-cell table:style-name="TableCell1735">
            <text:p text:style-name="P1736"><text:span text:style-name="T1737">11.</text:span></text:p>
          </table:table-cell>
          <table:table-cell table:style-name="TableCell1738">
            <text:p text:style-name="P1739"><text:span text:style-name="T1740">0624</text:span></text:p>
          </table:table-cell>
          <table:table-cell table:style-name="TableCell1741">
            <text:p text:style-name="P1742"><text:span text:style-name="T1743">Vario atliekos</text:span></text:p>
          </table:table-cell>
          <table:table-cell table:style-name="TableCell1744">
            <text:p text:style-name="P1745"><text:span text:style-name="T1746">0,01</text:span></text:p>
          </table:table-cell>
          <table:table-cell table:style-name="TableCell1747">
            <text:p text:style-name="P1748"/>
          </table:table-cell>
        </table:table-row>
        <table:table-row table:style-name="TableRow1749">
          <table:table-cell table:style-name="TableCell1750">
            <text:p text:style-name="P1751"><text:span text:style-name="T1752">12.</text:span></text:p>
          </table:table-cell>
          <table:table-cell table:style-name="TableCell1753">
            <text:p text:style-name="P1754">0625<text:s/></text:p>
          </table:table-cell>
          <table:table-cell table:style-name="TableCell1755">
            <text:p text:style-name="P1756">Švino atliekos</text:p>
          </table:table-cell>
          <table:table-cell table:style-name="TableCell1757">
            <text:p text:style-name="P1758">0,01</text:p>
          </table:table-cell>
          <table:table-cell table:style-name="TableCell1759">
            <text:p text:style-name="P1760"/>
          </table:table-cell>
        </table:table-row>
        <table:table-row table:style-name="TableRow1761">
          <table:table-cell table:style-name="TableCell1762">
            <text:p text:style-name="P1763"><text:span text:style-name="T1764">13.</text:span></text:p>
          </table:table-cell>
          <table:table-cell table:style-name="TableCell1765">
            <text:p text:style-name="P1766">0626</text:p>
          </table:table-cell>
          <table:table-cell table:style-name="TableCell1767">
            <text:p text:style-name="P1768">Kitos metalo atliekos</text:p>
          </table:table-cell>
          <table:table-cell table:style-name="TableCell1769">
            <text:p text:style-name="P1770"><text:span text:style-name="T1771">0,01</text:span></text:p>
          </table:table-cell>
          <table:table-cell table:style-name="TableCell1772">
            <text:p text:style-name="P1773"/>
          </table:table-cell>
        </table:table-row>
        <table:table-row table:style-name="TableRow1774">
          <table:table-cell table:style-name="TableCell1775">
            <text:p text:style-name="P1776"><text:span text:style-name="T1777">14.</text:span></text:p>
          </table:table-cell>
          <table:table-cell table:style-name="TableCell1778">
            <text:p text:style-name="P1779"><text:span text:style-name="T1780">0631<text:s/></text:span></text:p>
          </table:table-cell>
          <table:table-cell table:style-name="TableCell1781">
            <text:p text:style-name="P1782">Įvairios metalinės pakuotės</text:p>
          </table:table-cell>
          <table:table-cell table:style-name="TableCell1783">
            <text:p text:style-name="P1784"><text:span text:style-name="T1785">0,01</text:span></text:p>
          </table:table-cell>
          <table:table-cell table:style-name="TableCell1786">
            <text:p text:style-name="P1787"/>
          </table:table-cell>
        </table:table-row>
        <table:table-row table:style-name="TableRow1788">
          <table:table-cell table:style-name="TableCell1789">
            <text:p text:style-name="P1790"><text:span text:style-name="T1791">15.</text:span></text:p>
          </table:table-cell>
          <table:table-cell table:style-name="TableCell1792">
            <text:p text:style-name="P1793"><text:span text:style-name="T1794">0632</text:span></text:p>
          </table:table-cell>
          <table:table-cell table:style-name="TableCell1795">
            <text:p text:style-name="P1796"><text:span text:style-name="T1797">Kitos įvairios metalo atliekos</text:span></text:p>
          </table:table-cell>
          <table:table-cell table:style-name="TableCell1798">
            <text:p text:style-name="P1799"><text:span text:style-name="T1800">0,01</text:span></text:p>
          </table:table-cell>
          <table:table-cell table:style-name="TableCell1801">
            <text:p text:style-name="P1802"/>
          </table:table-cell>
        </table:table-row>
        <table:table-row table:style-name="TableRow1803">
          <table:table-cell table:style-name="TableCell1804">
            <text:p text:style-name="P1805"><text:span text:style-name="T1806">16.</text:span></text:p>
          </table:table-cell>
          <table:table-cell table:style-name="TableCell1807">
            <text:p text:style-name="P1808">0711</text:p>
          </table:table-cell>
          <table:table-cell table:style-name="TableCell1809">
            <text:p text:style-name="P1810"><text:span text:style-name="T1811">Stiklo pakuotės</text:span></text:p>
          </table:table-cell>
          <table:table-cell table:style-name="TableCell1812">
            <text:p text:style-name="P1813"><text:span text:style-name="T1814">0,15</text:span></text:p>
          </table:table-cell>
          <table:table-cell table:style-name="TableCell1815">
            <text:p text:style-name="P1816"/>
          </table:table-cell>
        </table:table-row>
        <table:table-row table:style-name="TableRow1817">
          <table:table-cell table:style-name="TableCell1818">
            <text:p text:style-name="P1819"><text:span text:style-name="T1820">17.</text:span></text:p>
          </table:table-cell>
          <table:table-cell table:style-name="TableCell1821">
            <text:p text:style-name="P1822"><text:span text:style-name="T1823">0712</text:span></text:p>
          </table:table-cell>
          <table:table-cell table:style-name="TableCell1824">
            <text:p text:style-name="P1825">Kitos<text:s/>stiklo atliekos</text:p>
          </table:table-cell>
          <table:table-cell table:style-name="TableCell1826">
            <text:p text:style-name="P1827"><text:span text:style-name="T1828">0,15</text:span></text:p>
          </table:table-cell>
          <table:table-cell table:style-name="TableCell1829">
            <text:p text:style-name="P1830"/>
          </table:table-cell>
        </table:table-row>
        <table:table-row table:style-name="TableRow1831">
          <table:table-cell table:style-name="TableCell1832">
            <text:p text:style-name="P1833"><text:span text:style-name="T1834">18.</text:span></text:p>
          </table:table-cell>
          <table:table-cell table:style-name="TableCell1835">
            <text:p text:style-name="P1836">0721</text:p>
          </table:table-cell>
          <table:table-cell table:style-name="TableCell1837">
            <text:p text:style-name="P1838">Popieriaus ir kartono pakuočių atliekos</text:p>
          </table:table-cell>
          <table:table-cell table:style-name="TableCell1839">
            <text:p text:style-name="P1840">0,05</text:p>
          </table:table-cell>
          <table:table-cell table:style-name="TableCell1841">
            <text:p text:style-name="P1842"/>
          </table:table-cell>
        </table:table-row>
        <table:table-row table:style-name="TableRow1843">
          <table:table-cell table:style-name="TableCell1844">
            <text:p text:style-name="P1845"><text:span text:style-name="T1846">19.</text:span></text:p>
          </table:table-cell>
          <table:table-cell table:style-name="TableCell1847">
            <text:p text:style-name="P1848">0723</text:p>
          </table:table-cell>
          <table:table-cell table:style-name="TableCell1849">
            <text:p text:style-name="P1850">Kitos popieriaus ir kartono atliekos</text:p>
          </table:table-cell>
          <table:table-cell table:style-name="TableCell1851">
            <text:p text:style-name="P1852"><text:span text:style-name="T1853">0,05</text:span></text:p>
          </table:table-cell>
          <table:table-cell table:style-name="TableCell1854">
            <text:p text:style-name="P1855"/>
          </table:table-cell>
        </table:table-row>
        <table:table-row table:style-name="TableRow1856">
          <table:table-cell table:style-name="TableCell1857">
            <text:p text:style-name="P1858"><text:span text:style-name="T1859">20.</text:span></text:p>
          </table:table-cell>
          <table:table-cell table:style-name="TableCell1860">
            <text:p text:style-name="P1861"><text:span text:style-name="T1862">0741</text:span></text:p>
          </table:table-cell>
          <table:table-cell table:style-name="TableCell1863">
            <text:p text:style-name="P1864"><text:span text:style-name="T1865">Plastikinių pakuočių atliekos</text:span></text:p>
          </table:table-cell>
          <table:table-cell table:style-name="TableCell1866">
            <text:p text:style-name="P1867">0,05</text:p>
          </table:table-cell>
          <table:table-cell table:style-name="TableCell1868">
            <text:p text:style-name="P1869"/>
          </table:table-cell>
        </table:table-row>
        <table:table-row table:style-name="TableRow1870">
          <table:table-cell table:style-name="TableCell1871">
            <text:p text:style-name="P1872"><text:span text:style-name="T1873">21.</text:span></text:p>
          </table:table-cell>
          <table:table-cell table:style-name="TableCell1874">
            <text:p text:style-name="P1875"><text:span text:style-name="T1876">0742</text:span></text:p>
          </table:table-cell>
          <table:table-cell table:style-name="TableCell1877">
            <text:p text:style-name="P1878"><text:span text:style-name="T1879">Kitos plastikų atliekos</text:span></text:p>
          </table:table-cell>
          <table:table-cell table:style-name="TableCell1880">
            <text:p text:style-name="P1881">0,05</text:p>
          </table:table-cell>
          <table:table-cell table:style-name="TableCell1882">
            <text:p text:style-name="P1883"/>
          </table:table-cell>
        </table:table-row>
        <table:table-row table:style-name="TableRow1884">
          <table:table-cell table:style-name="TableCell1885">
            <text:p text:style-name="P1886"><text:span text:style-name="T1887">22.</text:span></text:p>
          </table:table-cell>
          <table:table-cell table:style-name="TableCell1888">
            <text:p text:style-name="P1889">0751</text:p>
          </table:table-cell>
          <table:table-cell table:style-name="TableCell1890">
            <text:p text:style-name="P1891">Medinės pakuotės</text:p>
          </table:table-cell>
          <table:table-cell table:style-name="TableCell1892">
            <text:p text:style-name="P1893">0,05</text:p>
          </table:table-cell>
          <table:table-cell table:style-name="TableCell1894">
            <text:p text:style-name="P1895"/>
          </table:table-cell>
        </table:table-row>
        <table:table-row table:style-name="TableRow1896">
          <table:table-cell table:style-name="TableCell1897">
            <text:p text:style-name="P1898"><text:span text:style-name="T1899">23.</text:span></text:p>
          </table:table-cell>
          <table:table-cell table:style-name="TableCell1900">
            <text:p text:style-name="P1901">0752</text:p>
          </table:table-cell>
          <table:table-cell table:style-name="TableCell1902">
            <text:p text:style-name="P1903">Pjuvenos ir drožlės</text:p>
          </table:table-cell>
          <table:table-cell table:style-name="TableCell1904">
            <text:p text:style-name="P1905">0,05</text:p>
          </table:table-cell>
          <table:table-cell table:style-name="TableCell1906">
            <text:p text:style-name="P1907"/>
          </table:table-cell>
        </table:table-row>
        <table:table-row table:style-name="TableRow1908">
          <table:table-cell table:style-name="TableCell1909">
            <text:p text:style-name="P1910"><text:span text:style-name="T1911">24.</text:span></text:p>
          </table:table-cell>
          <table:table-cell table:style-name="TableCell1912">
            <text:p text:style-name="P1913">0753</text:p>
          </table:table-cell>
          <table:table-cell table:style-name="TableCell1914">
            <text:p text:style-name="P1915">Kitos medienos atliekos</text:p>
          </table:table-cell>
          <table:table-cell table:style-name="TableCell1916">
            <text:p text:style-name="P1917"><text:span text:style-name="T1918">0,05</text:span></text:p>
          </table:table-cell>
          <table:table-cell table:style-name="TableCell1919">
            <text:p text:style-name="P1920"/>
          </table:table-cell>
        </table:table-row>
        <table:table-row table:style-name="TableRow1921">
          <table:table-cell table:style-name="TableCell1922">
            <text:p text:style-name="P1923"><text:span text:style-name="T1924">25.</text:span></text:p>
          </table:table-cell>
          <table:table-cell table:style-name="TableCell1925">
            <text:p text:style-name="P1926">0761</text:p>
          </table:table-cell>
          <table:table-cell table:style-name="TableCell1927">
            <text:p text:style-name="P1928">Dėvėti drabužiai</text:p>
          </table:table-cell>
          <table:table-cell table:style-name="TableCell1929">
            <text:p text:style-name="P1930"><text:span text:style-name="T1931">0,15</text:span></text:p>
          </table:table-cell>
          <table:table-cell table:style-name="TableCell1932">
            <text:p text:style-name="P1933"/>
          </table:table-cell>
        </table:table-row>
        <table:table-row table:style-name="TableRow1934">
          <table:table-cell table:style-name="TableCell1935">
            <text:p text:style-name="P1936"><text:span text:style-name="T1937">26.</text:span></text:p>
          </table:table-cell>
          <table:table-cell table:style-name="TableCell1938">
            <text:p text:style-name="P1939"><text:span text:style-name="T1940">0762</text:span></text:p>
          </table:table-cell>
          <table:table-cell table:style-name="TableCell1941">
            <text:p text:style-name="P1942"><text:span text:style-name="T1943">Įvairios tekstilės atliekos</text:span></text:p>
          </table:table-cell>
          <table:table-cell table:style-name="TableCell1944">
            <text:p text:style-name="P1945">0,15</text:p>
          </table:table-cell>
          <table:table-cell table:style-name="TableCell1946">
            <text:p text:style-name="P1947"/>
          </table:table-cell>
        </table:table-row>
        <table:table-row table:style-name="TableRow1948">
          <table:table-cell table:style-name="TableCell1949">
            <text:p text:style-name="P1950"><text:span text:style-name="T1951">27.</text:span></text:p>
          </table:table-cell>
          <table:table-cell table:style-name="TableCell1952">
            <text:p text:style-name="P1953"><text:span text:style-name="T1954">0812</text:span></text:p>
          </table:table-cell>
          <table:table-cell table:style-name="TableCell1955">
            <text:p text:style-name="P1956"><text:span text:style-name="T1957">Kitos nebenaudojamos transporto priemonės</text:span></text:p>
          </table:table-cell>
          <table:table-cell table:style-name="TableCell1958">
            <text:p text:style-name="P1959">0,01</text:p>
          </table:table-cell>
          <table:table-cell table:style-name="TableCell1960">
            <text:p text:style-name="P1961"/>
          </table:table-cell>
        </table:table-row>
        <table:table-row table:style-name="TableRow1962">
          <table:table-cell table:style-name="TableCell1963">
            <text:p text:style-name="P1964"><text:span text:style-name="T1965">28.</text:span></text:p>
          </table:table-cell>
          <table:table-cell table:style-name="TableCell1966">
            <text:p text:style-name="P1967"><text:span text:style-name="T1968">0823</text:span></text:p>
          </table:table-cell>
          <table:table-cell table:style-name="TableCell1969">
            <text:p text:style-name="P1970"><text:span text:style-name="T1971">Kita nebenaudojama elektros ir<text:s/></text:span><text:span text:style-name="T1972">elektroninė įranga</text:span></text:p>
          </table:table-cell>
          <table:table-cell table:style-name="TableCell1973">
            <text:p text:style-name="P1974">0,05</text:p>
          </table:table-cell>
          <table:table-cell table:style-name="TableCell1975">
            <text:p text:style-name="P1976"/>
          </table:table-cell>
        </table:table-row>
        <table:table-row table:style-name="TableRow1977">
          <table:table-cell table:style-name="TableCell1978">
            <text:p text:style-name="P1979"><text:span text:style-name="T1980">29.</text:span></text:p>
          </table:table-cell>
          <table:table-cell table:style-name="TableCell1981">
            <text:p text:style-name="P1982">0841</text:p>
          </table:table-cell>
          <table:table-cell table:style-name="TableCell1983">
            <text:p text:style-name="P1984">Baterijų ir akumuliatorių atliekos</text:p>
          </table:table-cell>
          <table:table-cell table:style-name="TableCell1985">
            <text:p text:style-name="P1986">0,01</text:p>
          </table:table-cell>
          <table:table-cell table:style-name="TableCell1987">
            <text:p text:style-name="P1988"/>
          </table:table-cell>
        </table:table-row>
        <table:table-row table:style-name="TableRow1989">
          <table:table-cell table:style-name="TableCell1990">
            <text:p text:style-name="P1991"><text:span text:style-name="T1992">30.</text:span><text:span text:style-name="T1993"><text:tab/></text:span><text:span text:style-name="T1994">3</text:span></text:p>
          </table:table-cell>
          <table:table-cell table:style-name="TableCell1995">
            <text:p text:style-name="P1996">0843</text:p>
          </table:table-cell>
          <table:table-cell table:style-name="TableCell1997">
            <text:p text:style-name="P1998">Kitos nebenaudojamų mašinų ir įrangos sudedamosios dalys</text:p>
          </table:table-cell>
          <table:table-cell table:style-name="TableCell1999">
            <text:p text:style-name="P2000">0,05</text:p>
          </table:table-cell>
          <table:table-cell table:style-name="TableCell2001">
            <text:p text:style-name="P2002"/>
          </table:table-cell>
        </table:table-row>
        <table:table-row table:style-name="TableRow2003">
          <table:table-cell table:style-name="TableCell2004">
            <text:p text:style-name="P2005"><text:span text:style-name="T2006">31.</text:span></text:p>
          </table:table-cell>
          <table:table-cell table:style-name="TableCell2007">
            <text:p text:style-name="P2008"><text:span text:style-name="T2009">0912</text:span></text:p>
          </table:table-cell>
          <table:table-cell table:style-name="TableCell2010">
            <text:p text:style-name="P2011">Įvairios maisto gaminimo ir maisto produktų atliekos</text:p>
          </table:table-cell>
          <table:table-cell table:style-name="TableCell2012">
            <text:p text:style-name="P2013">0,30</text:p>
          </table:table-cell>
          <table:table-cell table:style-name="TableCell2014">
            <text:p text:style-name="P2015"/>
          </table:table-cell>
        </table:table-row>
        <table:table-row table:style-name="TableRow2016">
          <table:table-cell table:style-name="TableCell2017">
            <text:p text:style-name="P2018"><text:span text:style-name="T2019">32.</text:span></text:p>
          </table:table-cell>
          <table:table-cell table:style-name="TableCell2020">
            <text:p text:style-name="P2021">0921</text:p>
          </table:table-cell>
          <table:table-cell table:style-name="TableCell2022">
            <text:p text:style-name="P2023">Žaliosios atliekos</text:p>
          </table:table-cell>
          <table:table-cell table:style-name="TableCell2024">
            <text:p text:style-name="P2025">0,05</text:p>
          </table:table-cell>
          <table:table-cell table:style-name="TableCell2026">
            <text:p text:style-name="P2027"/>
          </table:table-cell>
        </table:table-row>
        <table:table-row table:style-name="TableRow2028">
          <table:table-cell table:style-name="TableCell2029">
            <text:p text:style-name="P2030"><text:span text:style-name="T2031">33.</text:span></text:p>
          </table:table-cell>
          <table:table-cell table:style-name="TableCell2032">
            <text:p text:style-name="P2033">0922</text:p>
          </table:table-cell>
          <table:table-cell table:style-name="TableCell2034">
            <text:p text:style-name="P2035">Augalinės maisto gaminimo ir maisto produktų atliekos</text:p>
          </table:table-cell>
          <table:table-cell table:style-name="TableCell2036">
            <text:p text:style-name="P2037">0,30</text:p>
          </table:table-cell>
          <table:table-cell table:style-name="TableCell2038">
            <text:p text:style-name="P2039"/>
          </table:table-cell>
        </table:table-row>
        <table:table-row table:style-name="TableRow2040">
          <table:table-cell table:style-name="TableCell2041">
            <text:p text:style-name="P2042"><text:span text:style-name="T2043">34.</text:span></text:p>
          </table:table-cell>
          <table:table-cell table:style-name="TableCell2044">
            <text:p text:style-name="P2045">1011</text:p>
          </table:table-cell>
          <table:table-cell table:style-name="TableCell2046">
            <text:p text:style-name="P2047">Buitinės atliekos</text:p>
          </table:table-cell>
          <table:table-cell table:style-name="TableCell2048">
            <text:p text:style-name="P2049">0,30</text:p>
          </table:table-cell>
          <table:table-cell table:style-name="TableCell2050">
            <text:p text:style-name="P2051"/>
          </table:table-cell>
        </table:table-row>
        <table:table-row table:style-name="TableRow2052">
          <table:table-cell table:style-name="TableCell2053">
            <text:p text:style-name="P2054"><text:span text:style-name="T2055">35.</text:span></text:p>
          </table:table-cell>
          <table:table-cell table:style-name="TableCell2056">
            <text:p text:style-name="P2057"><text:span text:style-name="T2058">1021</text:span></text:p>
          </table:table-cell>
          <table:table-cell table:style-name="TableCell2059">
            <text:p text:style-name="P2060"><text:span text:style-name="T2061">Įvairios pakuotės</text:span></text:p>
          </table:table-cell>
          <table:table-cell table:style-name="TableCell2062">
            <text:p text:style-name="P2063">0,15</text:p>
          </table:table-cell>
          <table:table-cell table:style-name="TableCell2064">
            <text:p text:style-name="P2065"/>
          </table:table-cell>
        </table:table-row>
        <table:table-row table:style-name="TableRow2066">
          <table:table-cell table:style-name="TableCell2067">
            <text:p text:style-name="P2068"><text:span text:style-name="T2069">36.</text:span></text:p>
          </table:table-cell>
          <table:table-cell table:style-name="TableCell2070">
            <text:p text:style-name="P2071"><text:span text:style-name="T2072">1022</text:span></text:p>
          </table:table-cell>
          <table:table-cell table:style-name="TableCell2073">
            <text:p text:style-name="P2074"><text:span text:style-name="T2075">Kitos mišrios ir neišrūšiuotos medžiagos</text:span></text:p>
          </table:table-cell>
          <table:table-cell table:style-name="TableCell2076">
            <text:p text:style-name="P2077">0,05</text:p>
          </table:table-cell>
          <table:table-cell table:style-name="TableCell2078">
            <text:p text:style-name="P2079"/>
          </table:table-cell>
        </table:table-row>
        <table:table-row table:style-name="TableRow2080">
          <table:table-cell table:style-name="TableCell2081">
            <text:p text:style-name="P2082"><text:span text:style-name="T2083">37.</text:span></text:p>
          </table:table-cell>
          <table:table-cell table:style-name="TableCell2084">
            <text:p text:style-name="P2085">1032</text:p>
            <text:p text:style-name="P2086">taikoma tik atliekų kodams:<text:s/></text:p>
            <text:p text:style-name="P2087">19 12 10,<text:s/></text:p>
            <text:p text:style-name="P2088"><text:span text:style-name="T2089">19 12 12</text:span></text:p>
          </table:table-cell>
          <table:table-cell table:style-name="TableCell2090">
            <text:p text:style-name="P2091"><text:span text:style-name="T2092">Kitos rūšiavimo atliekos</text:span></text:p>
          </table:table-cell>
          <table:table-cell table:style-name="TableCell2093">
            <text:p text:style-name="P2094">0,01</text:p>
            <text:p text:style-name="P2095"/>
          </table:table-cell>
          <table:table-cell table:style-name="TableCell2096">
            <text:p text:style-name="P2097"/>
          </table:table-cell>
        </table:table-row>
        <table:table-row table:style-name="TableRow2098">
          <table:table-cell table:style-name="TableCell2099">
            <text:p text:style-name="P2100"><text:span text:style-name="T2101">38.</text:span></text:p>
          </table:table-cell>
          <table:table-cell table:style-name="TableCell2102">
            <text:p text:style-name="P2103"><text:span text:style-name="T2104">1211</text:span></text:p>
          </table:table-cell>
          <table:table-cell table:style-name="TableCell2105">
            <text:p text:style-name="P2106"><text:span text:style-name="T2107">Betono, plytų ir gipso atliekos</text:span></text:p>
          </table:table-cell>
          <table:table-cell table:style-name="TableCell2108">
            <text:p text:style-name="P2109"><text:span text:style-name="T2110">0,05</text:span></text:p>
          </table:table-cell>
          <table:table-cell table:style-name="TableCell2111">
            <text:p text:style-name="P2112"/>
          </table:table-cell>
        </table:table-row>
        <table:table-row table:style-name="TableRow2113">
          <table:table-cell table:style-name="TableCell2114">
            <text:p text:style-name="P2115"><text:span text:style-name="T2116">39.</text:span></text:p>
          </table:table-cell>
          <table:table-cell table:style-name="TableCell2117">
            <text:p text:style-name="P2118">1213</text:p>
          </table:table-cell>
          <table:table-cell table:style-name="TableCell2119">
            <text:p text:style-name="P2120">Mišrios statybinės atliekos</text:p>
          </table:table-cell>
          <table:table-cell table:style-name="TableCell2121">
            <text:p text:style-name="P2122">0,05</text:p>
          </table:table-cell>
          <table:table-cell table:style-name="TableCell2123">
            <text:p text:style-name="P2124"/>
          </table:table-cell>
        </table:table-row>
        <table:table-row table:style-name="TableRow2125">
          <table:table-cell table:style-name="TableCell2126">
            <text:p text:style-name="P2127"><text:span text:style-name="T2128">40.</text:span></text:p>
          </table:table-cell>
          <table:table-cell table:style-name="TableCell2129">
            <text:p text:style-name="P2130">1251</text:p>
          </table:table-cell>
          <table:table-cell table:style-name="TableCell2131">
            <text:p text:style-name="P2132"><text:span text:style-name="T2133">Dirbtinės mineralinės atliekos</text:span></text:p>
          </table:table-cell>
          <table:table-cell table:style-name="TableCell2134">
            <text:p text:style-name="P2135"><text:span text:style-name="T2136">0,37</text:span></text:p>
          </table:table-cell>
          <table:table-cell table:style-name="TableCell2137">
            <text:p text:style-name="P2138"/>
          </table:table-cell>
        </table:table-row>
        <table:table-row table:style-name="TableRow2139">
          <table:table-cell table:style-name="TableCell2140">
            <text:p text:style-name="P2141"><text:span text:style-name="T2142">41.</text:span></text:p>
          </table:table-cell>
          <table:table-cell table:style-name="TableCell2143">
            <text:p text:style-name="P2144">1261</text:p>
          </table:table-cell>
          <table:table-cell table:style-name="TableCell2145">
            <text:p text:style-name="P2146">Žemė</text:p>
          </table:table-cell>
          <table:table-cell table:style-name="TableCell2147">
            <text:p text:style-name="P2148">0,05</text:p>
          </table:table-cell>
          <table:table-cell table:style-name="TableCell2149">
            <text:p text:style-name="P2150"/>
          </table:table-cell>
        </table:table-row>
        <table:table-row table:style-name="TableRow2151">
          <table:table-cell table:style-name="TableCell2152">
            <text:p text:style-name="P2153">42.</text:p>
          </table:table-cell>
          <table:table-cell table:style-name="TableCell2154">
            <text:p text:style-name="P2155">1281</text:p>
            <text:p text:style-name="P2156">taikoma tik atliekų kodui</text:p>
            <text:p text:style-name="P2157">19 01 12</text:p>
          </table:table-cell>
          <table:table-cell table:style-name="TableCell2158">
            <text:p text:style-name="P2159">Atliekų apdorojimo<text:s/>atliekos</text:p>
          </table:table-cell>
          <table:table-cell table:style-name="TableCell2160">
            <text:p text:style-name="P2161">0,23</text:p>
          </table:table-cell>
          <table:table-cell table:style-name="TableCell2162">
            <text:p text:style-name="P2163">“.</text:p>
          </table:table-cell>
        </table:table-row>
      </table:table>
      <text:p text:style-name="P2164"/>
      <text:p text:style-name="P2165"><text:span text:style-name="T2166">––––––––––––––––––––</text:span></text:p>
      <text:p text:style-name="P2167">Priedo pakeitimai:</text:p>
      <text:p text:style-name="P2168"><text:span text:style-name="T2169">Nr.<text:s/></text:span><text:a xlink:href="https://www.e-tar.lt/portal/legalAct.html?documentId=d7ea4ef0f32511ed9978886e85107ab2" office:target-frame-name="_top" xlink:show="replace"><text:span text:style-name="T2170">D1-152</text:span></text:a><text:span text:style-name="T2171">, 2023-05-15, paskelbta TAR 2023-05-15, i. k. 2023-09150</text:span></text:p>
      <text:p text:style-name="Normal"/>
      <text:p text:style-name="P2172">Atliekas naudojančių ar šalinančių įmonių prievolių<text:s/></text:p>
      <text:p text:style-name="P2178">įvykdymo užtikrinimo sumos vienai tonai numatomų<text:s/></text:p>
      <text:p text:style-name="P2179">naudoti ar šalinti pavojingųjų ar nepavojingųjų atliekų<text:s/></text:p>
      <text:p text:style-name="P2180">dydžio nustatymo ir prievolių įvykdymo užtikrinimo sumos<text:s/></text:p>
      <text:p text:style-name="P2181">apskaičiavimo, atsižvelgiant į numatomų naudoti <text:s/>ar šalinti<text:s/></text:p>
      <text:p text:style-name="P2182">pavojingųjų ar nepavojingųjų atliekų rūšis, kiekį ir<text:s/></text:p>
      <text:p text:style-name="P2183">tvarkymo būdus, tvarkos aprašo<text:s/></text:p>
      <text:p text:style-name="P2184"><text:span text:style-name="T2185">3</text:span><text:span text:style-name="T2186"><text:s/>priedas</text:span></text:p>
      <text:p text:style-name="P2187"/>
      <text:p text:style-name="P2188"/>
      <text:p text:style-name="P2189"><text:span text:style-name="T2190">PRIEVOLIŲ ĮVYKDYMO UŽTIKRINIMO SUMĄ PAVOJINGOSIOMS ATLIEKOMS MAŽINANTYS AR DIDINANTYS KOEFICIENTAI</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text:span text:style-name="T2202">Eil. Nr.</text:span></text:p>
          </table:table-cell>
          <table:table-cell table:style-name="TableCell2203" table:number-columns-spanned="2">
            <text:p text:style-name="P2204">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2205" table:number-rows-spanned="2">
            <text:p text:style-name="P2206">Atliekų kodas pagal Atliekų tvarkymo taisyklių, patvirtintų Lietuvos Respublikos aplinkos ministro 1999 m. liepos 14 d. įsakymu Nr. 217 „Dėl Atliekų tvarkymo taisyklių patvirtinimo“, 1 priedą (toliau – atliekų kodas)</text:p>
          </table:table-cell>
          <table:table-cell table:style-name="TableCell2207" table:number-columns-spanned="2">
            <text:p text:style-name="P2208"><text:span text:style-name="T2209">Prievolių įvykdymo užtikrinimo sumą pavojingosioms atliekoms mažinantis ar didinantis koeficientai</text:span><text:span text:style-name="T2210"><text:s/>(k</text:span><text:span text:style-name="T2211">p</text:span><text:span text:style-name="T2212">)</text:span></text:p>
          </table:table-cell>
          <table:covered-table-cell/>
        </table:table-row>
        <table:table-row table:style-name="TableRow2213">
          <table:covered-table-cell>
            <text:p text:style-name="P2214"/>
          </table:covered-table-cell>
          <table:table-cell table:style-name="TableCell2215">
            <text:p text:style-name="P2216"><text:span text:style-name="T2217">Srauto kodas</text:span></text:p>
          </table:table-cell>
          <table:table-cell table:style-name="TableCell2218">
            <text:p text:style-name="P2219">Srauto pavadinimas</text:p>
          </table:table-cell>
          <table:covered-table-cell>
            <text:p text:style-name="P2220"/>
          </table:covered-table-cell>
          <table:table-cell table:style-name="TableCell2221">
            <text:p text:style-name="P2222">Atliekų naudojimas<text:s/></text:p>
          </table:table-cell>
          <table:table-cell table:style-name="TableCell2223">
            <text:p text:style-name="P2224"/>
            <text:p text:style-name="P2225"/>
            <text:p text:style-name="P2226"><text:span text:style-name="T2227">Atliekų šalinimas<text:s/></text:span></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row>
        </table:table-header-rows>
        <table:table-row table:style-name="TableRow2249">
          <table:table-cell table:style-name="TableCell2250">
            <text:p text:style-name="P2251">1.</text:p>
          </table:table-cell>
          <table:table-cell table:style-name="TableCell2252">
            <text:p text:style-name="P2253">TS-01</text:p>
            <text:p text:style-name="P2254"/>
          </table:table-cell>
          <table:table-cell table:style-name="TableCell2255">
            <text:p text:style-name="P2256"><text:span text:style-name="T2257">Atliekos, kuriose yra polichlorintųjų bifenilų (PCB)</text:span></text:p>
          </table:table-cell>
          <table:table-cell table:style-name="TableCell2258">
            <text:p text:style-name="P2259"><text:span text:style-name="T2260">16 02 09</text:span><text:span text:style-name="T2261">*</text:span><text:span text:style-name="T2262">,</text:span></text:p>
            <text:p text:style-name="P2263"><text:span text:style-name="T2264">16 02 10</text:span><text:span text:style-name="T2265">*</text:span></text:p>
          </table:table-cell>
          <table:table-cell table:style-name="TableCell2266">
            <text:p text:style-name="P2267"><text:span text:style-name="T2268">0,05</text:span></text:p>
          </table:table-cell>
          <table:table-cell table:style-name="TableCell2269">
            <text:p text:style-name="P2270"/>
          </table:table-cell>
        </table:table-row>
        <table:table-row table:style-name="TableRow2271">
          <table:table-cell table:style-name="TableCell2272" table:number-rows-spanned="2">
            <text:p text:style-name="P2273">2.</text:p>
          </table:table-cell>
          <table:table-cell table:style-name="TableCell2274" table:number-rows-spanned="2">
            <text:p text:style-name="P2275">TS-02</text:p>
          </table:table-cell>
          <table:table-cell table:style-name="TableCell2276" table:number-rows-spanned="2">
            <text:p text:style-name="P2277">Alyvų atliekos</text:p>
          </table:table-cell>
          <table:table-cell table:style-name="TableCell2278">
            <text:p text:style-name="P2279">Taikoma visiems šio srauto atliekų kodams, išskyrus 13 02 08* ir 13 03 10*</text:p>
          </table:table-cell>
          <table:table-cell table:style-name="TableCell2280">
            <text:p text:style-name="P2281">0,05</text:p>
            <text:p text:style-name="P2282"/>
          </table:table-cell>
          <table:table-cell table:style-name="TableCell2283">
            <text:p text:style-name="P2284">2,00</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13 02 08*,</text:p>
            <text:p text:style-name="P2291">13 03 10*</text:p>
          </table:table-cell>
          <table:table-cell table:style-name="TableCell2292">
            <text:p text:style-name="P2293">0,01</text:p>
          </table:table-cell>
          <table:table-cell table:style-name="TableCell2294">
            <text:p text:style-name="P2295">2,00</text:p>
          </table:table-cell>
        </table:table-row>
        <table:table-row table:style-name="TableRow2296">
          <table:table-cell table:style-name="TableCell2297">
            <text:p text:style-name="P2298">3.</text:p>
          </table:table-cell>
          <table:table-cell table:style-name="TableCell2299">
            <text:p text:style-name="P2300"><text:span text:style-name="T2301">TS-03</text:span></text:p>
            <text:p text:style-name="P2302"/>
          </table:table-cell>
          <table:table-cell table:style-name="TableCell2303">
            <text:p text:style-name="P2304">Naftos produktais užteršti dumblai, gruntai ir atliekos</text:p>
          </table:table-cell>
          <table:table-cell table:style-name="TableCell2305">
            <text:p text:style-name="P2306">Taikoma visiems šio srauto atliekų kodams</text:p>
          </table:table-cell>
          <table:table-cell table:style-name="TableCell2307">
            <text:p text:style-name="P2308">0,13</text:p>
          </table:table-cell>
          <table:table-cell table:style-name="TableCell2309">
            <text:p text:style-name="P2310">2,00</text:p>
          </table:table-cell>
        </table:table-row>
        <table:table-row table:style-name="TableRow2311">
          <table:table-cell table:style-name="TableCell2312">
            <text:p text:style-name="P2313">4.</text:p>
          </table:table-cell>
          <table:table-cell table:style-name="TableCell2314">
            <text:p text:style-name="P2315"><text:span text:style-name="T2316">TS-04</text:span></text:p>
            <text:p text:style-name="P2317"/>
          </table:table-cell>
          <table:table-cell table:style-name="TableCell2318">
            <text:p text:style-name="P2319">Naftos produktais užteršti skysčiai ir vanduo, naftos mišiniai, lijaliniai vandenys</text:p>
          </table:table-cell>
          <table:table-cell table:style-name="TableCell2320">
            <text:p text:style-name="P2321"><text:span text:style-name="T2322">Taikoma visiems šio srauto atliekų kodams</text:span></text:p>
            <text:p text:style-name="P2323"/>
          </table:table-cell>
          <table:table-cell table:style-name="TableCell2324">
            <text:p text:style-name="P2325">0,13</text:p>
          </table:table-cell>
          <table:table-cell table:style-name="TableCell2326">
            <text:p text:style-name="P2327"/>
          </table:table-cell>
        </table:table-row>
        <table:table-row table:style-name="TableRow2328">
          <table:table-cell table:style-name="TableCell2329">
            <text:p text:style-name="P2330">5.</text:p>
          </table:table-cell>
          <table:table-cell table:style-name="TableCell2331">
            <text:p text:style-name="P2332"><text:span text:style-name="T2333">TS-05</text:span></text:p>
          </table:table-cell>
          <table:table-cell table:style-name="TableCell2334">
            <text:p text:style-name="P2335"><text:span text:style-name="T2336">Atliekos, kuriose yra ozono sluoksnį ardančių medžiagų</text:span></text:p>
          </table:table-cell>
          <table:table-cell table:style-name="TableCell2337">
            <text:p text:style-name="P2338"><text:span text:style-name="T2339">16 02 11</text:span><text:span text:style-name="T2340">*</text:span><text:span text:style-name="T2341">,</text:span></text:p>
            <text:p text:style-name="P2342"><text:span text:style-name="T2343">20 01 23</text:span><text:span text:style-name="T2344">*</text:span></text:p>
          </table:table-cell>
          <table:table-cell table:style-name="TableCell2345">
            <text:p text:style-name="P2346">0,05</text:p>
            <text:p text:style-name="P2347"/>
          </table:table-cell>
          <table:table-cell table:style-name="TableCell2348">
            <text:p text:style-name="P2349"/>
          </table:table-cell>
        </table:table-row>
        <table:table-row table:style-name="TableRow2350">
          <table:table-cell table:style-name="TableCell2351" table:number-rows-spanned="2">
            <text:p text:style-name="P2352">6.</text:p>
          </table:table-cell>
          <table:table-cell table:style-name="TableCell2353" table:number-rows-spanned="2">
            <text:p text:style-name="P2354">TS-06</text:p>
          </table:table-cell>
          <table:table-cell table:style-name="TableCell2355" table:number-rows-spanned="2">
            <text:p text:style-name="P2356">Baterijų ir akumuliatorių atliekos</text:p>
          </table:table-cell>
          <table:table-cell table:style-name="TableCell2357">
            <text:p text:style-name="P2358">16 06 01*,</text:p>
            <text:p text:style-name="P2359">16 06 02*,</text:p>
            <text:p text:style-name="P2360">20 01 33*</text:p>
          </table:table-cell>
          <table:table-cell table:style-name="TableCell2361">
            <text:p text:style-name="P2362">0,01</text:p>
            <text:p text:style-name="P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16 06 06*</text:p>
          </table:table-cell>
          <table:table-cell table:style-name="TableCell2373">
            <text:p text:style-name="P2374">0,05</text:p>
            <text:p text:style-name="P2375"/>
          </table:table-cell>
          <table:table-cell table:style-name="TableCell2376">
            <text:p text:style-name="P2377"/>
          </table:table-cell>
        </table:table-row>
        <table:table-row table:style-name="TableRow2378">
          <table:table-cell table:style-name="TableCell2379">
            <text:p text:style-name="P2380">7.</text:p>
          </table:table-cell>
          <table:table-cell table:style-name="TableCell2381">
            <text:p text:style-name="P2382"><text:span text:style-name="T2383">TS-10</text:span></text:p>
          </table:table-cell>
          <table:table-cell table:style-name="TableCell2384">
            <text:p text:style-name="P2385"><text:span text:style-name="T2386">Naudoti netinkamos transporto priemonės ir jų atliekos</text:span></text:p>
          </table:table-cell>
          <table:table-cell table:style-name="TableCell2387">
            <text:p text:style-name="P2388"><text:span text:style-name="T2389">16 01 04</text:span><text:span text:style-name="T2390">*</text:span></text:p>
            <text:p text:style-name="P2391">16 01 07*,</text:p>
            <text:p text:style-name="P2392">16 01 21*</text:p>
            <text:p text:style-name="P2393"/>
          </table:table-cell>
          <table:table-cell table:style-name="TableCell2394">
            <text:p text:style-name="P2395">0,01</text:p>
            <text:p text:style-name="P2396"/>
          </table:table-cell>
          <table:table-cell table:style-name="TableCell2397">
            <text:p text:style-name="P2398"/>
            <text:p text:style-name="P2399"/>
            <text:p text:style-name="P2400"/>
          </table:table-cell>
        </table:table-row>
        <table:table-row table:style-name="TableRow2401">
          <table:table-cell table:style-name="TableCell2402">
            <text:p text:style-name="P2403">8.</text:p>
          </table:table-cell>
          <table:table-cell table:style-name="TableCell2404">
            <text:p text:style-name="P2405"><text:span text:style-name="T2406">TS-11</text:span></text:p>
          </table:table-cell>
          <table:table-cell table:style-name="TableCell2407">
            <text:p text:style-name="P2408"><text:span text:style-name="T2409">Elektrotechnikos ir elektronikos pavojingosios atliekos</text:span></text:p>
          </table:table-cell>
          <table:table-cell table:style-name="TableCell2410">
            <text:p text:style-name="P2411">Taikoma visiems šio srauto atliekų kodams</text:p>
            <text:p text:style-name="P2412"/>
          </table:table-cell>
          <table:table-cell table:style-name="TableCell2413">
            <text:p text:style-name="P2414">0,05</text:p>
            <text:p text:style-name="P2415"/>
          </table:table-cell>
          <table:table-cell table:style-name="TableCell2416">
            <text:p text:style-name="P2417"><text:span text:style-name="T2418">0,52</text:span></text:p>
          </table:table-cell>
        </table:table-row>
        <table:table-row table:style-name="TableRow2419">
          <table:table-cell table:style-name="TableCell2420">
            <text:p text:style-name="P2421">9.</text:p>
          </table:table-cell>
          <table:table-cell table:style-name="TableCell2422">
            <text:p text:style-name="P2423">TS-13</text:p>
          </table:table-cell>
          <table:table-cell table:style-name="TableCell2424">
            <text:p text:style-name="P2425">Atliekos, kuriose yra gyvsidabrio<text:s/></text:p>
          </table:table-cell>
          <table:table-cell table:style-name="TableCell2426">
            <text:p text:style-name="P2427">16 06 03*</text:p>
            <text:p text:style-name="P2428">20 01 21*</text:p>
          </table:table-cell>
          <table:table-cell table:style-name="TableCell2429">
            <text:p text:style-name="P2430">0,05</text:p>
            <text:p text:style-name="P2431"/>
          </table:table-cell>
          <table:table-cell table:style-name="TableCell2432">
            <text:p text:style-name="P2433"/>
          </table:table-cell>
        </table:table-row>
        <table:table-row table:style-name="TableRow2434">
          <table:table-cell table:style-name="TableCell2435">
            <text:p text:style-name="P2436">10.</text:p>
          </table:table-cell>
          <table:table-cell table:style-name="TableCell2437">
            <text:p text:style-name="P2438"><text:span text:style-name="T2439">TS-14</text:span></text:p>
          </table:table-cell>
          <table:table-cell table:style-name="TableCell2440">
            <text:p text:style-name="P2441"><text:span text:style-name="T2442">Pesticidų ir augalų apsaugos atliekos</text:span></text:p>
          </table:table-cell>
          <table:table-cell table:style-name="TableCell2443">
            <text:p text:style-name="P2444">Taikoma visiems šio srauto atliekų kodams</text:p>
            <text:p text:style-name="P2445"/>
          </table:table-cell>
          <table:table-cell table:style-name="TableCell2446">
            <text:p text:style-name="P2447"/>
          </table:table-cell>
          <table:table-cell table:style-name="TableCell2448">
            <text:p text:style-name="P2449"><text:span text:style-name="T2450">2,00</text:span></text:p>
          </table:table-cell>
        </table:table-row>
        <table:table-row table:style-name="TableRow2451">
          <table:table-cell table:style-name="TableCell2452">
            <text:p text:style-name="P2453">11.</text:p>
          </table:table-cell>
          <table:table-cell table:style-name="TableCell2454">
            <text:p text:style-name="P2455">TS-21</text:p>
            <text:p text:style-name="P2456"/>
          </table:table-cell>
          <table:table-cell table:style-name="TableCell2457">
            <text:p text:style-name="P2458"><text:span text:style-name="T2459">Atliekos, turinčios asbesto, gipso izoliacinės statybinės medžiagos</text:span></text:p>
          </table:table-cell>
          <table:table-cell table:style-name="TableCell2460">
            <text:p text:style-name="P2461"><text:span text:style-name="T2462">16 02 12</text:span><text:span text:style-name="T2463">*</text:span></text:p>
          </table:table-cell>
          <table:table-cell table:style-name="TableCell2464">
            <text:p text:style-name="P2465">0,05</text:p>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text:span text:style-name="T2474">TS-22</text:span></text:p>
          </table:table-cell>
          <table:table-cell table:style-name="TableCell2475">
            <text:p text:style-name="P2476"><text:span text:style-name="T2477">Organinių cheminių procesų atliekos, atliekos, kuriose yra organinių tirpiklių, tirpikliai ir tirpiklių mišiniai (nechlorintos, nehalogenintos)</text:span></text:p>
          </table:table-cell>
          <table:table-cell table:style-name="TableCell2478">
            <text:p text:style-name="P2479"><text:span text:style-name="T2480">07 01 04</text:span><text:span text:style-name="T2481">*</text:span><text:span text:style-name="T2482">,<text:s/></text:span></text:p>
            <text:p text:style-name="P2483"><text:span text:style-name="T2484">07 02 04</text:span><text:span text:style-name="T2485">*</text:span><text:span text:style-name="T2486">,<text:s/></text:span></text:p>
            <text:p text:style-name="P2487"><text:span text:style-name="T2488">07 03 04</text:span><text:span text:style-name="T2489">*</text:span><text:span text:style-name="T2490">,</text:span></text:p>
            <text:p text:style-name="P2491"><text:span text:style-name="T2492">07 06 04</text:span><text:span text:style-name="T2493">*</text:span><text:span text:style-name="T2494">,</text:span></text:p>
            <text:p text:style-name="P2495"><text:span text:style-name="T2496">07 07 04</text:span><text:span text:style-name="T2497">*</text:span><text:span text:style-name="T2498">,<text:s/></text:span></text:p>
            <text:p text:style-name="P2499"><text:span text:style-name="T2500">14 06 03</text:span><text:span text:style-name="T2501">*</text:span><text:span text:style-name="T2502">,</text:span></text:p>
            <text:p text:style-name="P2503"><text:span text:style-name="T2504">14 06 05</text:span><text:span text:style-name="T2505">*</text:span><text:span text:style-name="T2506">,<text:s/></text:span></text:p>
            <text:p text:style-name="P2507"><text:span text:style-name="T2508">20 01 13</text:span><text:span text:style-name="T2509">*</text:span></text:p>
          </table:table-cell>
          <table:table-cell table:style-name="TableCell2510">
            <text:p text:style-name="P2511"><text:span text:style-name="T2512">0,05</text:span></text:p>
            <text:p text:style-name="P2513"/>
          </table:table-cell>
          <table:table-cell table:style-name="TableCell2514">
            <text:p text:style-name="P2515"><text:span text:style-name="T2516">2,00</text:span></text:p>
          </table:table-cell>
        </table:table-row>
        <table:table-row table:style-name="TableRow2517">
          <table:table-cell table:style-name="TableCell2518" table:number-rows-spanned="2">
            <text:p text:style-name="P2519">13.</text:p>
          </table:table-cell>
          <table:table-cell table:style-name="TableCell2520" table:number-rows-spanned="2">
            <text:p text:style-name="P2521"/>
            <text:p text:style-name="P2522"><text:span text:style-name="T2523">TS-29</text:span></text:p>
            <text:p text:style-name="P2524"/>
          </table:table-cell>
          <table:table-cell table:style-name="TableCell2525" table:number-rows-spanned="2">
            <text:p text:style-name="P2526">Užteršti ne naftos produktais dumblai</text:p>
          </table:table-cell>
          <table:table-cell table:style-name="TableCell2527">
            <text:p text:style-name="P2528"><text:span text:style-name="T2529">05 01 02</text:span><text:span text:style-name="T2530">*</text:span></text:p>
          </table:table-cell>
          <table:table-cell table:style-name="TableCell2531">
            <text:p text:style-name="P2532">0,05</text:p>
          </table:table-cell>
          <table:table-cell table:style-name="TableCell2533">
            <text:p text:style-name="P2534">2,00</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text:span text:style-name="T2541">04 02 19</text:span><text:span text:style-name="T2542">*</text:span><text:span text:style-name="T2543">,</text:span></text:p>
            <text:p text:style-name="P2544"><text:span text:style-name="T2545">05 01 09</text:span><text:span text:style-name="T2546">*</text:span><text:span text:style-name="T2547">,</text:span></text:p>
            <text:p text:style-name="P2548"><text:span text:style-name="T2549">06 05 02</text:span><text:span text:style-name="T2550">*</text:span><text:span text:style-name="T2551">,</text:span></text:p>
            <text:p text:style-name="P2552"><text:span text:style-name="T2553">07 01 11</text:span><text:span text:style-name="T2554">*</text:span><text:span text:style-name="T2555">,</text:span></text:p>
            <text:p text:style-name="P2556"><text:span text:style-name="T2557">07 02 11</text:span><text:span text:style-name="T2558">*</text:span><text:span text:style-name="T2559">,</text:span></text:p>
            <text:p text:style-name="P2560"><text:span text:style-name="T2561">07 03 11</text:span><text:span text:style-name="T2562">*</text:span><text:span text:style-name="T2563">,</text:span></text:p>
            <text:p text:style-name="P2564"><text:span text:style-name="T2565">07 04 11</text:span><text:span text:style-name="T2566">*</text:span><text:span text:style-name="T2567">,</text:span></text:p>
            <text:p text:style-name="P2568"><text:span text:style-name="T2569">07 05 11</text:span><text:span text:style-name="T2570">*</text:span><text:span text:style-name="T2571">,</text:span></text:p>
            <text:p text:style-name="P2572"><text:span text:style-name="T2573">07 06 11</text:span><text:span text:style-name="T2574">*</text:span><text:span text:style-name="T2575">,</text:span></text:p>
            <text:p text:style-name="P2576"><text:span text:style-name="T2577">07 07 11</text:span><text:span text:style-name="T2578">*</text:span><text:span text:style-name="T2579">,</text:span></text:p>
            <text:p text:style-name="P2580"><text:span text:style-name="T2581">10 01 20</text:span><text:span text:style-name="T2582">*</text:span><text:span text:style-name="T2583">,</text:span></text:p>
            <text:p text:style-name="P2584"><text:span text:style-name="T2585">10 01 22</text:span><text:span text:style-name="T2586">*</text:span><text:span text:style-name="T2587">,</text:span></text:p>
            <text:p text:style-name="P2588"><text:span text:style-name="T2589">11 01 09</text:span><text:span text:style-name="T2590">*</text:span><text:span text:style-name="T2591">,</text:span></text:p>
            <text:p text:style-name="P2592"><text:span text:style-name="T2593">17 05 05</text:span><text:span text:style-name="T2594">*</text:span><text:span text:style-name="T2595">,</text:span></text:p>
            <text:p text:style-name="P2596"><text:span text:style-name="T2597">19 08 11</text:span><text:span text:style-name="T2598">*</text:span><text:span text:style-name="T2599">,</text:span></text:p>
            <text:p text:style-name="P2600"><text:span text:style-name="T2601">19 08 13</text:span><text:span text:style-name="T2602">*</text:span><text:span text:style-name="T2603">,</text:span></text:p>
            <text:p text:style-name="P2604"><text:span text:style-name="T2605">19 13 03</text:span><text:span text:style-name="T2606">*</text:span><text:span text:style-name="T2607">,</text:span></text:p>
            <text:p text:style-name="P2608"><text:span text:style-name="T2609">19 13 05</text:span><text:span text:style-name="T2610">*</text:span></text:p>
          </table:table-cell>
          <table:table-cell table:style-name="TableCell2611">
            <text:p text:style-name="P2612">0,15</text:p>
          </table:table-cell>
          <table:table-cell table:style-name="TableCell2613">
            <text:p text:style-name="P2614">0,52</text:p>
          </table:table-cell>
        </table:table-row>
        <table:table-row table:style-name="TableRow2615">
          <table:table-cell table:style-name="TableCell2616" table:number-rows-spanned="2">
            <text:p text:style-name="P2617">14.</text:p>
          </table:table-cell>
          <table:table-cell table:style-name="TableCell2618" table:number-rows-spanned="2">
            <text:p text:style-name="P2619"><text:span text:style-name="T2620">TS-31</text:span></text:p>
          </table:table-cell>
          <table:table-cell table:style-name="TableCell2621" table:number-rows-spanned="2">
            <text:p text:style-name="P2622"><text:span text:style-name="T2623">Kietosios atliekos, kuriose yra pavojingų cheminių medžiagų</text:span></text:p>
          </table:table-cell>
          <table:table-cell table:style-name="TableCell2624">
            <text:p text:style-name="P2625"><text:span text:style-name="T2626">03 01 04</text:span><text:span text:style-name="T2627">*</text:span><text:span text:style-name="T2628">,</text:span></text:p>
            <text:p text:style-name="P2629"><text:span text:style-name="T2630">17 01 06</text:span><text:span text:style-name="T2631">*</text:span><text:span text:style-name="T2632">,</text:span></text:p>
            <text:p text:style-name="P2633"><text:span text:style-name="T2634">17 02 04</text:span><text:span text:style-name="T2635">*</text:span><text:span text:style-name="T2636">,</text:span></text:p>
            <text:p text:style-name="P2637"><text:span text:style-name="T2638">17 04 10</text:span><text:span text:style-name="T2639">*,</text:span></text:p>
            <text:p text:style-name="P2640"><text:span text:style-name="T2641">17 05 03</text:span><text:span text:style-name="T2642">*</text:span><text:span text:style-name="T2643">,</text:span></text:p>
            <text:p text:style-name="P2644"><text:span text:style-name="T2645">17 09 03</text:span><text:span text:style-name="T2646">*</text:span><text:span text:style-name="T2647">,</text:span></text:p>
            <text:p text:style-name="P2648"><text:span text:style-name="T2649">19 02 04</text:span><text:span text:style-name="T2650">*</text:span></text:p>
          </table:table-cell>
          <table:table-cell table:style-name="TableCell2651">
            <text:p text:style-name="P2652"/>
            <text:p text:style-name="P2653"/>
            <text:p text:style-name="P2654">0,05</text:p>
            <text:p text:style-name="P2655"/>
            <text:p text:style-name="P2656"/>
            <text:p text:style-name="P2657"/>
          </table:table-cell>
          <table:table-cell table:style-name="TableCell2658">
            <text:p text:style-name="P2659"><text:span text:style-name="T2660">0,69</text:span></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text:span text:style-name="T2667">19 12 11*</text:span></text:p>
          </table:table-cell>
          <table:table-cell table:style-name="TableCell2668">
            <text:p text:style-name="P2669">0,01</text:p>
          </table:table-cell>
          <table:table-cell table:style-name="TableCell2670">
            <text:p text:style-name="P2671">0,69</text:p>
          </table:table-cell>
        </table:table-row>
        <table:table-row table:style-name="TableRow2672">
          <table:table-cell table:style-name="TableCell2673">
            <text:p text:style-name="P2674">15.</text:p>
          </table:table-cell>
          <table:table-cell table:style-name="TableCell2675">
            <text:p text:style-name="P2676"><text:span text:style-name="T2677">TS-32</text:span></text:p>
          </table:table-cell>
          <table:table-cell table:style-name="TableCell2678">
            <text:p text:style-name="P2679"><text:span text:style-name="T2680">Skystosios atliekos, kuriose</text:span><text:span text:style-name="T2681"><text:s/>yra pavojingų cheminių medžiagų</text:span></text:p>
          </table:table-cell>
          <table:table-cell table:style-name="TableCell2682">
            <text:p text:style-name="P2683"><text:span text:style-name="T2684">11 01 11</text:span><text:span text:style-name="T2685">*</text:span></text:p>
          </table:table-cell>
          <table:table-cell table:style-name="TableCell2686">
            <text:p text:style-name="P2687"><text:span text:style-name="T2688">0,52</text:span></text:p>
          </table:table-cell>
          <table:table-cell table:style-name="TableCell2689">
            <text:p text:style-name="P2690"/>
          </table:table-cell>
        </table:table-row>
        <table:table-row table:style-name="TableRow2691">
          <table:table-cell table:style-name="TableCell2692">
            <text:p text:style-name="P2693">16.</text:p>
          </table:table-cell>
          <table:table-cell table:style-name="TableCell2694">
            <text:p text:style-name="P2695"><text:span text:style-name="T2696">TS-36</text:span></text:p>
          </table:table-cell>
          <table:table-cell table:style-name="TableCell2697">
            <text:p text:style-name="P2698"><text:span text:style-name="T2699">Atliekos, kuriose yra dervų</text:span></text:p>
          </table:table-cell>
          <table:table-cell table:style-name="TableCell2700">
            <text:p text:style-name="P2701"><text:span text:style-name="T2702">08 04 17</text:span><text:span text:style-name="T2703">*</text:span></text:p>
          </table:table-cell>
          <table:table-cell table:style-name="TableCell2704">
            <text:p text:style-name="P2705"/>
          </table:table-cell>
          <table:table-cell table:style-name="TableCell2706">
            <text:p text:style-name="P2707"><text:span text:style-name="T2708">2,00</text:span></text:p>
          </table:table-cell>
        </table:table-row>
        <table:table-row table:style-name="TableRow2709">
          <table:table-cell table:style-name="TableCell2710">
            <text:p text:style-name="P2711">17.</text:p>
          </table:table-cell>
          <table:table-cell table:style-name="TableCell2712">
            <text:p text:style-name="P2713"><text:span text:style-name="T2714">TS-37</text:span></text:p>
          </table:table-cell>
          <table:table-cell table:style-name="TableCell2715">
            <text:p text:style-name="P2716"><text:span text:style-name="T2717">Naudotos jonitinės dervos</text:span></text:p>
          </table:table-cell>
          <table:table-cell table:style-name="TableCell2718">
            <text:p text:style-name="P2719"><text:span text:style-name="T2720">Taikoma visiems šio srauto atliekų kodams</text:span></text:p>
          </table:table-cell>
          <table:table-cell table:style-name="TableCell2721">
            <text:p text:style-name="P2722"/>
          </table:table-cell>
          <table:table-cell table:style-name="TableCell2723">
            <text:p text:style-name="P2724"><text:span text:style-name="T2725">0,52</text:span></text:p>
          </table:table-cell>
        </table:table-row>
      </table:table>
      <text:p text:style-name="P2726"/>
      <text:p text:style-name="P2727"><text:span text:style-name="T2728">–––––––––––––––––––</text:span></text:p>
      <text:p text:style-name="P2729">Priedo pakeitimai:</text:p>
      <text:p text:style-name="P2730"><text:span text:style-name="T2731">Nr.<text:s/></text:span><text:a xlink:href="https://www.e-tar.lt/portal/legalAct.html?documentId=d7ea4ef0f32511ed9978886e85107ab2" office:target-frame-name="_top" xlink:show="replace"><text:span text:style-name="T2732">D1-152</text:span></text:a><text:span text:style-name="T2733">, 2023-05-15, paskelbta TAR 2023-05-15, i. k. 2023-09150</text:span></text:p>
      <text:p text:style-name="Normal"/>
      <text:p text:style-name="P2734">Atliekas naudojančių ar šalinančių įmonių prievolių<text:s/></text:p>
      <text:p text:style-name="P2740">įvykdymo užtikrinimo sumos vienai tonai numatomų<text:s/></text:p>
      <text:p text:style-name="P2741">naudoti ar šalinti pavojingųjų ar nepavojingųjų atliekų<text:s/></text:p>
      <text:p text:style-name="P2742">dydžio nustatymo ir prievolių įvykdymo užtikrinimo sumos<text:s/></text:p>
      <text:p text:style-name="P2743">apskaičiavimo, atsižvelgiant į numatomų naudoti <text:s/>ar šalinti<text:s/></text:p>
      <text:p text:style-name="P2744">pavojingųjų ar nepavojingųjų atliekų rūšis,<text:s/>kiekį ir<text:s/></text:p>
      <text:p text:style-name="P2745">tvarkymo būdus, tvarkos aprašo<text:s/></text:p>
      <text:p text:style-name="P2746"><text:span text:style-name="T2747">4</text:span><text:span text:style-name="T2748"><text:s/>priedas</text:span></text:p>
      <text:p text:style-name="P2749"/>
      <text:p text:style-name="P2750"><text:span text:style-name="T2751">(Įmonės prievolių įvykdymo užtikrinimo sumos apskaičiavimo formos pavyzdys)</text:span></text:p>
      <text:p text:style-name="P2752"/>
      <text:p text:style-name="P2753"><text:span text:style-name="T2754">20__ m.</text:span><text:span text:style-name="T2755">_____________mėn. _____d.</text:span></text:p>
      <text:p text:style-name="P2756">(pateikimo Aplinkos apsaugos agentūrai derinti data)</text:p>
      <text:p text:style-name="P2757"/>
      <text:p text:style-name="P2758">1 lentelė. Įmonės prievolių, susijusių su nepavojingosioms atliekoms, įvykdymo užtikrinimo suma<text:s/></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 Nr.</text:p>
          </table:table-cell>
          <table:table-cell table:style-name="TableCell2771">
            <text:p text:style-name="P2772">Nepavojingųjų atliekų srauto kodas</text:p>
          </table:table-cell>
          <table:table-cell table:style-name="TableCell2773">
            <text:p text:style-name="P2774"/>
            <text:p text:style-name="P2775"/>
            <text:p text:style-name="P2776">Atliekų kodas</text:p>
          </table:table-cell>
          <table:table-cell table:style-name="TableCell2777">
            <text:p text:style-name="P2778"><text:span text:style-name="T2779">Prievolių įvykdymo užtikrinimo suma eurais (N</text:span><text:span text:style-name="T2780">n</text:span><text:span text:style-name="T2781">)</text:span></text:p>
          </table:table-cell>
          <table:table-cell table:style-name="TableCell2782">
            <text:p text:style-name="P2783"><text:span text:style-name="T2784">Atliekų kiekis tonomis (Q</text:span><text:span text:style-name="T2785">n</text:span><text:span text:style-name="T2786">)</text:span></text:p>
          </table:table-cell>
          <table:table-cell table:style-name="TableCell2787">
            <text:p text:style-name="P2788">Atliekų tvarkymo veiklos kodas</text:p>
            <text:p text:style-name="P2789"/>
            <text:p text:style-name="P2790"/>
          </table:table-cell>
          <table:table-cell table:style-name="TableCell2791">
            <text:p text:style-name="P2792"><text:span text:style-name="T2793">Koeficientas (k</text:span><text:span text:style-name="T2794">n</text:span><text:span text:style-name="T2795">)</text:span></text:p>
          </table:table-cell>
          <table:table-cell table:style-name="TableCell2796">
            <text:p text:style-name="P2797">Prievolių įvykdymo užtikrinimo suma eurais<text:s/></text:p>
            <text:p text:style-name="P2798"><draw:frame draw:style-name="a3" text:anchor-type="as-char" svg:x="0in" svg:y="0in" svg:width="0.95833in" svg:height="0.19792in" style:rel-width="scale" style:rel-height="scale"><draw:object xlink:href="Object 3/" xlink:type="simple" xlink:show="embed" xlink:actuate="onLoad"/></draw:frame><text:span text:style-name="T2799">)</text:span></text:p>
          </table: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cell table:style-name="TableCell2807">
            <text:p text:style-name="P2808">4</text:p>
          </table:table-cell>
          <table:table-cell table:style-name="TableCell2809">
            <text:p text:style-name="P2810">5</text:p>
          </table:table-cell>
          <table:table-cell table:style-name="TableCell2811">
            <text:p text:style-name="P2812">6</text:p>
          </table:table-cell>
          <table:table-cell table:style-name="TableCell2813">
            <text:p text:style-name="P2814">7</text:p>
          </table:table-cell>
          <table:table-cell table:style-name="TableCell2815">
            <text:p text:style-name="P2816">8</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6">
            <text:p text:style-name="P2872"><text:span text:style-name="T2873">Iš viso (</text:span><draw:frame draw:style-name="a4" text:anchor-type="as-char" svg:x="0in" svg:y="0in" svg:width="1.79167in" svg:height="0.39583in" style:rel-width="scale" style:rel-height="scale"><draw:object xlink:href="Object 4/" xlink:type="simple" xlink:show="embed" xlink:actuate="onLoad"/></draw:frame><text:span text:style-name="T2874">:</text:span></text:p>
          </table:table-cell>
          <table:covered-table-cell/>
          <table:covered-table-cell/>
          <table:covered-table-cell/>
          <table:covered-table-cell/>
          <table:covered-table-cell/>
          <table:table-cell table:style-name="TableCell2875">
            <text:p text:style-name="P2876"/>
          </table:table-cell>
        </table:table-row>
      </table:table>
      <text:p text:style-name="P2877"/>
      <text:p text:style-name="P2878">2 lentelė. Įmonės prievolių, susijusių su pavojingosioms atliekoms, įvykdymo užtikrinimo suma<text:s/></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Pavojingųjų atliekų technologinio srauto kodas<text:s/></text:p>
          </table:table-cell>
          <table:table-cell table:style-name="TableCell2893">
            <text:p text:style-name="P2894"/>
            <text:p text:style-name="P2895">Atliekų kodas</text:p>
          </table:table-cell>
          <table:table-cell table:style-name="TableCell2896">
            <text:p text:style-name="P2897"><text:span text:style-name="T2898">Prievolių įvykdymo užtikrinimo suma eurais (N</text:span><text:span text:style-name="T2899">p</text:span><text:span text:style-name="T2900">)</text:span></text:p>
          </table:table-cell>
          <table:table-cell table:style-name="TableCell2901">
            <text:p text:style-name="P2902"><text:span text:style-name="T2903">Atliekų kiekis tonomis (Q</text:span><text:span text:style-name="T2904">P</text:span><text:span text:style-name="T2905">)</text:span></text:p>
          </table:table-cell>
          <table:table-cell table:style-name="TableCell2906">
            <text:p text:style-name="P2907">Atliekų tvarkymo veiklos kodas</text:p>
            <text:p text:style-name="P2908"/>
          </table:table-cell>
          <table:table-cell table:style-name="TableCell2909">
            <text:p text:style-name="P2910"><text:span text:style-name="T2911">Koeficientas (k</text:span><text:span text:style-name="T2912">p</text:span><text:span text:style-name="T2913">)</text:span></text:p>
          </table:table-cell>
          <table:table-cell table:style-name="TableCell2914">
            <text:p text:style-name="P2915">Prievolių įvykdymo užtikrinimo suma eurais</text:p>
            <text:p text:style-name="P2916"><draw:frame draw:style-name="a5" text:anchor-type="as-char" svg:x="0in" svg:y="0in" svg:width="0.95833in" svg:height="0.21875in" style:rel-width="scale" style:rel-height="scale"><draw:object xlink:href="Object 5/" xlink:type="simple" xlink:show="embed" xlink:actuate="onLoad"/></draw:frame><text:span text:style-name="T2917">)</text:span></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6">
            <text:p text:style-name="P2990"><text:span text:style-name="T2991">Iš viso (</text:span><draw:frame draw:style-name="a6" text:anchor-type="as-char" svg:x="0in" svg:y="0in" svg:width="1.79167in" svg:height="0.39583in" style:rel-width="scale" style:rel-height="scale"><draw:object xlink:href="Object 6/" xlink:type="simple" xlink:show="embed" xlink:actuate="onLoad"/></draw:frame><text:span text:style-name="T2992">:</text:span></text:p>
          </table:table-cell>
          <table:covered-table-cell/>
          <table:covered-table-cell/>
          <table:covered-table-cell/>
          <table:covered-table-cell/>
          <table:covered-table-cell/>
          <table:table-cell table:style-name="TableCell2993">
            <text:p text:style-name="P2994"/>
          </table:table-cell>
        </table:table-row>
      </table:table>
      <text:p text:style-name="P2995"/>
      <text:p text:style-name="P2996"><text:span text:style-name="T2997">3 lentelė.</text:span><text:span text:style-name="T2998"><text:s/>Įmonės prievolių, susijusių su nepavojingųjų atliekų sąvartynų uždarymo ir priežiūros po uždarymo priemonių įgyvendinimu, įvykdymo užtikrinimo suma</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text:span text:style-name="T3011">Eil. Nr.</text:span></text:p>
          </table:table-cell>
          <table:table-cell table:style-name="TableCell3012">
            <text:p text:style-name="P3013">Numatomų<text:s/>pašalinti ir pašalintų nepavojingųjų atliekų kiekių neuždarytuose sąvartynuose ar atskirose neuždarytose sąvartyno dalyse suma tonomis</text:p>
            <text:p text:style-name="P3014"><text:span text:style-name="T3015">(A</text:span><text:span text:style-name="T3016">k1</text:span><text:span text:style-name="T3017">)</text:span></text:p>
          </table:table-cell>
          <table:table-cell table:style-name="TableCell3018">
            <text:p text:style-name="P3019"><text:span text:style-name="T3020">Pašalintų nepavojingųjų atliekų kiekių uždarytuose sąvartynuose ar atskirose uždarytose sąvartyno dalyse suma tonomis<text:s/></text:span><text:span text:style-name="T3021">(A</text:span><text:span text:style-name="T3022">k2</text:span><text:span text:style-name="T3023">)</text:span></text:p>
          </table:table-cell>
          <table:table-cell table:style-name="TableCell3024">
            <text:p text:style-name="P3025"><text:span text:style-name="T3026">Dydis pagal 1 priedo 3</text:span><text:span text:style-name="T3027"><text:s/></text:span><text:span text:style-name="T3028">punktą eurais (</text:span><text:span text:style-name="T3029">N</text:span><text:span text:style-name="T3030">s1</text:span><text:span text:style-name="T3031">)</text:span></text:p>
            <text:p text:style-name="P3032"/>
          </table:table-cell>
          <table:table-cell table:style-name="TableCell3033">
            <text:p text:style-name="P3034"><text:span text:style-name="T3035">Dydis pagal 1 priedo 4 punktą eurais (</text:span><text:span text:style-name="T3036">N</text:span><text:span text:style-name="T3037">s2</text:span><text:span text:style-name="T3038">)</text:span></text:p>
            <text:p text:style-name="P3039"/>
          </table:table-cell>
          <table:table-cell table:style-name="TableCell3040">
            <text:p text:style-name="P3041">Atidėjimų suma eurais</text:p>
            <text:p text:style-name="P3042"><text:span text:style-name="T3043">(</text:span><text:span text:style-name="T3044">S</text:span><text:span text:style-name="T3045">a</text:span><text:span text:style-name="T3046">)</text:span></text:p>
            <text:p text:style-name="P3047"/>
          </table:table-cell>
          <table:table-cell table:style-name="TableCell3048">
            <text:p text:style-name="P3049">Prievolių<text:s/>įvykdymo užtikrinimo suma eurais</text:p>
            <text:p text:style-name="P3050"/>
            <text:p text:style-name="P3051"><text:span text:style-name="T3052">(A</text:span><text:span text:style-name="T3053">k1<text:s/></text:span><text:span text:style-name="T3054">* N</text:span><text:span text:style-name="T3055">s1</text:span><text:span text:style-name="T3056">) + (A</text:span><text:span text:style-name="T3057">k2<text:s/></text:span><text:span text:style-name="T3058">* N</text:span><text:span text:style-name="T3059">s2</text:span><text:span text:style-name="T3060">)<text:s/></text:span><text:span text:style-name="T3061">–</text:span><text:span text:style-name="T3062"><text:s/>S</text:span><text:span text:style-name="T3063">a</text:span></text:p>
            <text:p text:style-name="P3064"/>
            <text:p text:style-name="P3065"/>
          </table:table-cell>
          <table:table-cell>
            <text:p text:style-name="P3065"/>
          </table:table-cell>
        </table:table-row>
        <table:table-row table:style-name="TableRow3066">
          <table:table-cell table:style-name="TableCell3067">
            <text:p text:style-name="P3068"><text:span text:style-name="T3069">1</text:span></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able:number-columns-spanned="2">
            <text:p text:style-name="P3081">7</text:p>
          </table:table-cell>
          <table:covered-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3">
            <text:p text:style-name="P3120"><text:span text:style-name="T3121">Iš viso<text:s/></text:span><text:span text:style-name="T3122">S</text:span><text:span text:style-name="T3123">g</text:span><text:span text:style-name="T3124"><text:s/></text:span><text:span text:style-name="T3125">= (A</text:span><text:span text:style-name="T3126">k1<text:s/></text:span><text:span text:style-name="T3127">* N</text:span><text:span text:style-name="T3128">s1</text:span><text:span text:style-name="T3129">) + (A</text:span><text:span text:style-name="T3130">k2<text:s/></text:span><text:span text:style-name="T3131">* N</text:span><text:span text:style-name="T3132">s2</text:span><text:span text:style-name="T3133">)<text:s/></text:span><text:span text:style-name="T3134">–</text:span><text:span text:style-name="T3135"><text:s/>S</text:span><text:span text:style-name="T3136">a</text:span><text:span text:style-name="T3137">:</text:span></text:p>
          </table:table-cell>
          <table:covered-table-cell/>
          <table:covered-table-cell/>
          <table:table-cell table:style-name="TableCell3138" table:number-columns-spanned="2">
            <text:p text:style-name="P3139"/>
          </table:table-cell>
          <table:covered-table-cell/>
        </table:table-row>
      </table:table>
      <text:p text:style-name="P3140"/>
      <text:p text:style-name="P3141"><text:span text:style-name="T3142">4 lentelė.<text:s/></text:span><text:span text:style-name="T3143">Įmonės prievolių, susijusių su pavojingųjų<text:s/></text:span><text:span text:style-name="T3144">atliekų sąvartynų uždarymo ir priežiūros po uždarymo</text:span><text:span text:style-name="T3145"><text:s/>priemonių įgyvendinimu,</text:span><text:span text:style-name="T3146"><text:s/>įvykdymo užtikrinimo suma</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span text:style-name="T3158">Eil. Nr.</text:span></text:p>
          </table:table-cell>
          <table:table-cell table:style-name="TableCell3159">
            <text:p text:style-name="P3160"><text:span text:style-name="T3161">Numatomų pašalinti ir pašalintų pavojingųjų atliekų kiekių neuždarytuose sąvartynuose ar atskirose neuždarytose sąvartyno dalyse suma tonomis</text:span></text:p>
            <text:p text:style-name="P3162"><text:span text:style-name="T3163">(</text:span><text:span text:style-name="T3164">P</text:span><text:span text:style-name="T3165">k</text:span><text:span text:style-name="T3166">1</text:span><text:span text:style-name="T3167">)</text:span></text:p>
          </table:table-cell>
          <table:table-cell table:style-name="TableCell3168">
            <text:p text:style-name="P3169"><text:span text:style-name="T3170">Pašalintų pavojingųjų atliekų kiekių uždarytuose sąvartynuose ar atskirose uždarytose sąvartyno dalyse suma tonomis<text:s/></text:span><text:span text:style-name="T3171">(P</text:span><text:span text:style-name="T3172">k2</text:span><text:span text:style-name="T3173">)</text:span></text:p>
          </table:table-cell>
          <table:table-cell table:style-name="TableCell3174">
            <text:p text:style-name="P3175"><text:span text:style-name="T3176">Dydis pagal 1 priedo 5</text:span><text:span text:style-name="T3177"><text:s/></text:span><text:span text:style-name="T3178">punktą eurais (N</text:span><text:span text:style-name="T3179">k1</text:span><text:span text:style-name="T3180">)</text:span></text:p>
          </table:table-cell>
          <table:table-cell table:style-name="TableCell3181">
            <text:p text:style-name="P3182"><text:span text:style-name="T3183">Dydis pagal 1 priedo 6 punktą eurais (</text:span><text:span text:style-name="T3184">N</text:span><text:span text:style-name="T3185">k2</text:span><text:span text:style-name="T3186">)</text:span></text:p>
            <text:p text:style-name="P3187"/>
          </table:table-cell>
          <table:table-cell table:style-name="TableCell3188">
            <text:p text:style-name="P3189">Atidėjimų suma eurais</text:p>
            <text:p text:style-name="P3190"><text:span text:style-name="T3191">(</text:span><text:span text:style-name="T3192">S</text:span><text:span text:style-name="T3193">A</text:span><text:span text:style-name="T3194">)</text:span></text:p>
            <text:p text:style-name="P3195"/>
          </table:table-cell>
          <table:table-cell table:style-name="TableCell3196">
            <text:p text:style-name="P3197">Prievolių įvykdymo<text:s/>užtikrinimo suma eurais</text:p>
            <text:p text:style-name="P3198"/>
            <text:p text:style-name="P3199"><text:span text:style-name="T3200">(P</text:span><text:span text:style-name="T3201">k1<text:s/></text:span><text:span text:style-name="T3202">* N</text:span><text:span text:style-name="T3203">k1</text:span><text:span text:style-name="T3204">) + (P</text:span><text:span text:style-name="T3205">k2<text:s/></text:span><text:span text:style-name="T3206">* N</text:span><text:span text:style-name="T3207">k2</text:span><text:span text:style-name="T3208">)<text:s/></text:span><text:span text:style-name="T3209">–</text:span><text:span text:style-name="T3210"><text:s/>S</text:span><text:span text:style-name="T3211">A</text:span></text:p>
          </table:table-cell>
        </table:table-row>
        <table:table-row table:style-name="TableRow3212">
          <table:table-cell table:style-name="TableCell3213">
            <text:p text:style-name="P3214"><text:span text:style-name="T3215">1</text:span></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cell table:style-name="TableCell3224">
            <text:p text:style-name="P3225">6</text:p>
          </table:table-cell>
          <table:table-cell table:style-name="TableCell3226">
            <text:p text:style-name="P3227">7</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3">
            <text:p text:style-name="P3266"/>
            <text:p text:style-name="Normal"><text:span text:style-name="T3267">Iš viso<text:s/></text:span><text:span text:style-name="T3268">S</text:span><text:span text:style-name="T3269">t</text:span><text:span text:style-name="T3270"><text:s/>= (P</text:span><text:span text:style-name="T3271">k1<text:s/></text:span><text:span text:style-name="T3272">* N</text:span><text:span text:style-name="T3273">k1</text:span><text:span text:style-name="T3274"><text:s/>) + (P</text:span><text:span text:style-name="T3275">k2<text:s/></text:span><text:span text:style-name="T3276">* N</text:span><text:span text:style-name="T3277">k2</text:span><text:span text:style-name="T3278">)<text:s/></text:span><text:span text:style-name="T3279">–</text:span><text:span text:style-name="T3280"><text:s/>S</text:span><text:span text:style-name="T3281">A</text:span><text:span text:style-name="T3282">:</text:span></text:p>
          </table:table-cell>
          <table:covered-table-cell/>
          <table:covered-table-cell/>
          <table:table-cell table:style-name="TableCell3283">
            <text:p text:style-name="P3284"/>
          </table:table-cell>
        </table:table-row>
      </table:table>
      <text:p text:style-name="P3285"/>
      <text:p text:style-name="P3286">5 lentelė. Įmonės prievolių, susijusių su inertinių atliekų sąvartynų uždarymo ir priežiūros po uždarymo priemonių<text:s/>įgyvendinimu, įvykdymo užtikrinimo suma</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Eil. Nr.</text:p>
          </table:table-cell>
          <table:table-cell table:style-name="TableCell3296">
            <text:p text:style-name="P3297">Inertinių atliekų kiekių suma tonomis</text:p>
            <text:p text:style-name="P3298"><text:span text:style-name="T3299">(</text:span><text:span text:style-name="T3300">T</text:span><text:span text:style-name="T3301">k</text:span><text:span text:style-name="T3302">)</text:span></text:p>
          </table:table-cell>
          <table:table-cell table:style-name="TableCell3303">
            <text:p text:style-name="P3304"><text:span text:style-name="T3305">Dydis pagal 1 priedo 7</text:span><text:span text:style-name="T3306"><text:s/></text:span><text:span text:style-name="T3307">punktą<text:s/></text:span><text:span text:style-name="T3308">eurais (N</text:span><text:span text:style-name="T3309">i</text:span><text:span text:style-name="T3310">)</text:span></text:p>
          </table:table-cell>
          <table:table-cell table:style-name="TableCell3311">
            <text:p text:style-name="P3312">Atidėjimų suma eurais</text:p>
            <text:p text:style-name="P3313"><text:span text:style-name="T3314">(</text:span><text:span text:style-name="T3315">S</text:span><text:span text:style-name="T3316">ai</text:span><text:span text:style-name="T3317">)</text:span></text:p>
          </table:table-cell>
          <table:table-cell table:style-name="TableCell3318">
            <text:p text:style-name="P3319">Prievolių įvykdymo užtikrinimo suma eurais</text:p>
            <text:p text:style-name="P3320"><text:span text:style-name="T3321">(</text:span><text:span text:style-name="T3322">T</text:span><text:span text:style-name="T3323">k<text:s/></text:span><text:span text:style-name="T3324">* N</text:span><text:span text:style-name="T3325">i</text:span><text:span text:style-name="T3326"><text:s/></text:span><text:span text:style-name="T3327">–</text:span><text:span text:style-name="T3328"><text:s/>S</text:span><text:span text:style-name="T3329">ai</text:span><text:span text:style-name="T3330">)</text:span></text:p>
          </table:table-cell>
        </table:table-row>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cell table:style-name="TableCell3338">
            <text:p text:style-name="P3339">4</text:p>
          </table:table-cell>
          <table:table-cell table:style-name="TableCell3340">
            <text:p text:style-name="P3341">5</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able:number-columns-spanned="3">
            <text:p text:style-name="P3368"><text:span text:style-name="T3369">Iš viso<text:s/></text:span><text:span text:style-name="T3370">S</text:span><text:span text:style-name="T3371">i</text:span><text:span text:style-name="T3372"><text:s/></text:span><text:span text:style-name="T3373">= T</text:span><text:span text:style-name="T3374">k<text:s/></text:span><text:span text:style-name="T3375">* N</text:span><text:span text:style-name="T3376">i</text:span><text:span text:style-name="T3377"><text:s/></text:span><text:span text:style-name="T3378">–</text:span><text:span text:style-name="T3379"><text:s/>S</text:span><text:span text:style-name="T3380">ai</text:span><text:span text:style-name="T3381">:</text:span></text:p>
          </table:table-cell>
          <table:covered-table-cell/>
          <table:covered-table-cell/>
          <table:table-cell table:style-name="TableCell3382">
            <text:p text:style-name="P3383"/>
          </table:table-cell>
        </table:table-row>
      </table:table>
      <text:p text:style-name="P3384"/>
      <text:p text:style-name="P3385"><text:span text:style-name="T3386">6 lentelė.<text:s/></text:span><text:span text:style-name="T3387">Įmonės prievolių, susijusių su nepavojingųjų atliekų sąvartynų, kuriuose šalinamos fosfogipso atliekos (toliau – fosfogipso atliekų sąvartynai) uždarymo ir priežiūros po uždarymo priemonių įgyvendinimui, įvykdymo<text:s/></text:span><text:span text:style-name="T3388">užtikrinimo suma</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Eil. Nr.</text:span></text:p>
          </table:table-cell>
          <table:table-cell table:style-name="TableCell3400">
            <text:p text:style-name="P3401"><text:span text:style-name="T3402">Numatomų pašalinti ir pašalintų fosfogipso atliekų kiekių neuždarytuose sąvartynuose ar atskirose neuždarytose sąvartyno dalyse suma tonomis</text:span></text:p>
            <text:p text:style-name="P3403"><text:span text:style-name="T3404">(</text:span><text:span text:style-name="T3405">T</text:span><text:span text:style-name="T3406">f1</text:span><text:span text:style-name="T3407">)</text:span></text:p>
          </table:table-cell>
          <table:table-cell table:style-name="TableCell3408">
            <text:p text:style-name="P3409"><text:span text:style-name="T3410">Pašalintų fosfogipso atliekų kiekių uždarytuose sąvartynuose ar atskirose uždarytos</text:span><text:span text:style-name="T3411">e sąvartyno dalyse <text:s/>suma tonomis<text:s/></text:span><text:span text:style-name="T3412">(T</text:span><text:span text:style-name="T3413">f2</text:span><text:span text:style-name="T3414">)</text:span></text:p>
          </table:table-cell>
          <table:table-cell table:style-name="TableCell3415">
            <text:p text:style-name="P3416"><text:span text:style-name="T3417">Dydis pagal 1 priedo 8</text:span><text:span text:style-name="T3418"><text:s/></text:span><text:span text:style-name="T3419">punktą eurais (N</text:span><text:span text:style-name="T3420">f1</text:span><text:span text:style-name="T3421">)</text:span></text:p>
          </table:table-cell>
          <table:table-cell table:style-name="TableCell3422">
            <text:p text:style-name="P3423"><text:span text:style-name="T3424">Dydis pagal 1 priedo 9</text:span><text:span text:style-name="T3425"><text:s/></text:span><text:span text:style-name="T3426">punktą eurais (N</text:span><text:span text:style-name="T3427">f2</text:span><text:span text:style-name="T3428">)</text:span></text:p>
          </table:table-cell>
          <table:table-cell table:style-name="TableCell3429">
            <text:p text:style-name="P3430">Prievolių įvykdymo užtikrinimo suma eurais</text:p>
            <text:p text:style-name="P3431"/>
            <text:p text:style-name="P3432"><text:span text:style-name="T3433">(T</text:span><text:span text:style-name="T3434">f1<text:s/></text:span><text:span text:style-name="T3435">* N</text:span><text:span text:style-name="T3436">f1</text:span><text:span text:style-name="T3437">) + (T</text:span><text:span text:style-name="T3438">f2<text:s/></text:span><text:span text:style-name="T3439">* N</text:span><text:span text:style-name="T3440">f2</text:span><text:span text:style-name="T3441">)</text:span></text:p>
            <text:p text:style-name="P3442"/>
            <text:p text:style-name="P3443"/>
          </table:table-cell>
        </table:table-row>
        <table:table-row table:style-name="TableRow3444">
          <table:table-cell table:style-name="TableCell3445">
            <text:p text:style-name="P3446"><text:span text:style-name="T3447">1</text:span></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5">
            <text:p text:style-name="P3486"/>
            <text:p text:style-name="P3487"><text:span text:style-name="T3488">Iš viso<text:s/></text:span><text:span text:style-name="T3489">S</text:span><text:span text:style-name="T3490">f</text:span><text:span text:style-name="T3491"><text:s/>= (T</text:span><text:span text:style-name="T3492">f1<text:s/></text:span><text:span text:style-name="T3493">* N</text:span><text:span text:style-name="T3494">f1</text:span><text:span text:style-name="T3495">) + (T</text:span><text:span text:style-name="T3496">f2<text:s/></text:span><text:span text:style-name="T3497">* N</text:span><text:span text:style-name="T3498">f2</text:span><text:span text:style-name="T3499">):</text:span></text:p>
          </table:table-cell>
          <table:covered-table-cell/>
          <table:covered-table-cell/>
          <table:covered-table-cell/>
          <table:covered-table-cell/>
          <table:table-cell table:style-name="TableCell3500">
            <text:p text:style-name="P3501"/>
          </table:table-cell>
        </table:table-row>
      </table:table>
      <text:p text:style-name="P3502"/>
      <text:p text:style-name="P3503">7 lentelė. Bendra įmonės prievolių įvykdymo užtikrinimo suma</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il. Nr.<text:s/></text:p>
          </table:table-cell>
          <table:table-cell table:style-name="TableCell3517">
            <text:p text:style-name="P3518">Prievolių, susijusių su nepavojingosiomis atliekomis, įvykdymo užtikrinimo suma eurais<text:s/></text:p>
            <text:p text:style-name="P3519"><text:span text:style-name="T3520">(S</text:span><text:span text:style-name="T3521">n</text:span><text:span text:style-name="T3522">)</text:span></text:p>
          </table:table-cell>
          <table:table-cell table:style-name="TableCell3523">
            <text:p text:style-name="P3524"><text:span text:style-name="T3525">Prievolių, susijusių su pavojingosiomis atliekomis, įvykdymo užtikrinimo suma<text:s/></text:span><text:span text:style-name="T3526">eurais (S</text:span><text:span text:style-name="T3527">p</text:span><text:span text:style-name="T3528">)</text:span></text:p>
          </table:table-cell>
          <table:table-cell table:style-name="TableCell3529">
            <text:p text:style-name="P3530">Prievolių, susijusių su nepavojingųjų atliekų sąvartynų uždarymo ir priežiūros po uždarymo priemonių įgyvendinimu, įvykdymo užtikrinimo suma eurais (Sg)</text:p>
          </table:table-cell>
          <table:table-cell table:style-name="TableCell3531">
            <text:p text:style-name="P3532"><text:span text:style-name="T3533">Prievolių, susijusių su pavojingųjų atliekų sąvartynų uždarymo ir priežiūros po uždarymo pr</text:span><text:span text:style-name="T3534">iemonių įgyvendinimu, įvykdymo užtikrinimo suma eurais (</text:span><text:span text:style-name="T3535">S</text:span><text:span text:style-name="T3536">t</text:span><text:span text:style-name="T3537">)</text:span></text:p>
            <text:p text:style-name="P3538"/>
          </table:table-cell>
          <table:table-cell table:style-name="TableCell3539">
            <text:p text:style-name="P3540"><text:span text:style-name="T3541">Prievolių, susijusių su inertinių atliekų sąvartynų uždarymo ir priežiūros po uždarymo priemonių įgyvendinimu, įvykdymo užtikrinimo suma eurais (S</text:span><text:span text:style-name="T3542">i</text:span><text:span text:style-name="T3543">)</text:span></text:p>
          </table:table-cell>
          <table:table-cell table:style-name="TableCell3544">
            <text:p text:style-name="P3545"><text:span text:style-name="T3546">Prievolių, susijusių su<text:s/></text:span><text:span text:style-name="T3547">fosfogipso atliekų sąv</text:span><text:span text:style-name="T3548">artynų<text:s/></text:span><text:span text:style-name="T3549">uždarymo ir priežiūros po uždarymo priemonių įgyvendinimu, įvykdymo užtikrinimo suma eurais (S</text:span><text:span text:style-name="T3550">f</text:span><text:span text:style-name="T3551">)</text:span></text:p>
          </table:table-cell>
          <table:table-cell table:style-name="TableCell3552">
            <text:p text:style-name="P3553">Bendra prievolių įvykdymo užtikrinimo suma eurais (S)</text:p>
            <text:p text:style-name="P3554"/>
            <text:p text:style-name="P3555"><text:span text:style-name="T3556">(S</text:span><text:span text:style-name="T3557">n<text:s/></text:span><text:span text:style-name="T3558">+ S</text:span><text:span text:style-name="T3559">p<text:s/></text:span><text:span text:style-name="T3560">+ S</text:span><text:span text:style-name="T3561">g<text:s/></text:span><text:span text:style-name="T3562">+ S</text:span><text:span text:style-name="T3563">t<text:s/></text:span><text:span text:style-name="T3564">+</text:span><text:span text:style-name="T3565"><text:s/></text:span><text:span text:style-name="T3566">S</text:span><text:span text:style-name="T3567">i<text:s/></text:span><text:span text:style-name="T3568">+</text:span><text:span text:style-name="T3569"><text:s/></text:span><text:span text:style-name="T3570">S</text:span><text:span text:style-name="T3571">f</text:span><text:span text:style-name="T3572">)</text:span></text:p>
            <text:p text:style-name="P3573"/>
            <text:p text:style-name="P3574"/>
          </table:table-cell>
          <table:table-cell table:style-name="TableCell3575">
            <text:p text:style-name="P3576"><text:span text:style-name="T3577">Didžiausia įsipareigojimų, užtikrinant prievolių įvykdymą<text:s/></text:span><text:span text:style-name="T3578">maksimaliąja hipoteka, apsaugos suma eurais (S</text:span><text:span text:style-name="T3579">h</text:span><text:span text:style-name="T3580">)</text:span></text:p>
            <text:p text:style-name="P3581"/>
            <text:p text:style-name="P3582"><text:span text:style-name="T3583">S * k</text:span><text:span text:style-name="T3584">m</text:span></text:p>
            <text:p text:style-name="P3585"/>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ext:p text:style-name="P3600">7</text:p>
          </table:table-cell>
          <table:table-cell table:style-name="TableCell3601">
            <text:p text:style-name="P3602">8</text:p>
          </table:table-cell>
          <table:table-cell table:style-name="TableCell3603">
            <text:p text:style-name="P3604">9</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ext:p text:style-name="P3625"><text:span text:style-name="T3626">Papildoma informacija:<text:s/></text:span></text:p>
      <text:p text:style-name="P3627"/>
      <text:p text:style-name="P3628"><text:span text:style-name="T3629">––––––––––––––––––––</text:span></text:p>
      <text:p text:style-name="P3630">Priedo pakeitimai:</text:p>
      <text:p text:style-name="P3631"><text:span text:style-name="T3632">Nr.<text:s/></text:span><text:a xlink:href="https://www.e-tar.lt/portal/legalAct.html?documentId=58b56f208fed11ed8df094f359a60216" office:target-frame-name="_top" xlink:show="replace"><text:span text:style-name="T3633">D1-4</text:span></text:a><text:span text:style-name="T3634">, 2023-01-09, paskelbta TAR 2023-01-09, i. k. 2023-00422</text:span></text:p>
      <text:p text:style-name="P3635"><text:span text:style-name="T3636">Nr.<text:s/></text:span><text:a xlink:href="https://www.e-tar.lt/portal/legalAct.html?documentId=2eb30d00354011efbdaea558de59136c" office:target-frame-name="_top" xlink:show="replace"><text:span text:style-name="T3637">D1-218</text:span></text:a><text:span text:style-name="T3638">, 2024-06-28, paskelbta TAR 2024-06-28, i. k. 2024-12085</text:span></text:p>
      <text:p text:style-name="Normal"/>
      <text:p text:style-name="P3639">Atliekas naudojančių ar šalinančių įmonių prievolių<text:s/></text:p>
      <text:p text:style-name="P3645">įvykdymo užtikrinimo sumos vienai tonai numatomų<text:s/></text:p>
      <text:p text:style-name="P3646">naudoti ar šalinti pavojingųjų ar nepavojingųjų atliekų<text:s/></text:p>
      <text:p text:style-name="P3647">dydžio nustatymo ir prievolių įvykdymo užtikrinimo sumos<text:s/></text:p>
      <text:p text:style-name="P3648">apskaičiavimo, atsižvelgiant į numatomų naudoti <text:s/>ar šalinti<text:s/></text:p>
      <text:p text:style-name="P3649">pavojingųjų ar nepavojingųjų atliekų rūšis, kiekį ir<text:s/></text:p>
      <text:p text:style-name="P3650">tvarkymo būdus, tvarkos aprašo<text:s/></text:p>
      <text:p text:style-name="P3651"><text:span text:style-name="T3652">5</text:span><text:span text:style-name="T3653"><text:s/>priedas</text:span></text:p>
      <text:p text:style-name="P3654"/>
      <text:p text:style-name="P3655"><text:span text:style-name="T3656">ĮMONĖS PRIEVOLIŲ ĮVYKDYMO UŽTIKRINIMO SUMOS APSKAIČIAVIMO FORMOS PILDYMO INSTRUKCIJA</text:span></text:p>
      <text:p text:style-name="P3657"/>
      <text:p text:style-name="P3658"><text:span text:style-name="T3659">1</text:span><text:span text:style-name="T3660">. 1 l</text:span><text:span text:style-name="T3661">entelėje pateikiama informacija apie įmonės prievolių įvykdymo užtikrinimo sumą, skirtą nepavojingosioms atliekoms:</text:span></text:p>
      <text:p text:style-name="P3662"><text:span text:style-name="T3663">1.1</text:span><text:span text:style-name="T3664">. Pirmoje 1 lentelės skiltyje „Eil. Nr.“<text:s/></text:span><text:span text:style-name="T3665">nurodomas<text:s/></text:span><text:span text:style-name="T3666">įrašo lentelėje eilės numeris. Numeruoti pradedama nuo 1. Jei lentelę sudaro ne vien</text:span><text:span text:style-name="T3667">as lapas, antrame ir paskesniuose lapuose tęsiama pirmame lape pradėta numeracija.</text:span></text:p>
      <text:p text:style-name="P3668"><text:span text:style-name="T3669">1.2</text:span><text:span text:style-name="T3670">. Antroje 1 lentelės<text:s/></text:span><text:span text:style-name="T3671">skiltyje</text:span><text:span text:style-name="T3672"><text:s/>„Nepavojingųjų atliekų srauto kodas“ nurodomas nepavojingųjų atliekų srauto kodas pagal Atliekų tvarkymo taisyklių, patvirtintų Lietuvos</text:span><text:span text:style-name="T3673"><text:s/>Respublikos aplinkos ministro 1999 m. liepos 14 d. įsakymu Nr. 217 „Dėl Atliekų tvarkymo taisyklių patvirtinimo“ (toliau – Atliekų tvarkymo taisyklės), 6 priedą.</text:span><text:span text:style-name="T3674"><text:s/>Ši skiltis gali būti nepildoma,<text:s/></text:span><text:span text:style-name="T3675">jei įmonės atliekų naudojimo ir šalinimo techninis reglamenta</text:span><text:span text:style-name="T3676">s (toliau – techninis reglamentas) ir atliekų naudojimo ir šalinimo veiklos nutraukimo planas (toliau – veiklos nutraukimo planas) buvo suderintas su Aplinkos apsaugos agentūra (toliau – AAA) iki Atliekas naudojančių ar šalinančių įmonių prievolių įvykdymo</text:span><text:span text:style-name="T3677"><text:s/>užtikrinimo sumos vienai tonai numatomų naudoti ar šalinti pavojingųjų ar nepavojingųjų</text:span><text:span text:style-name="T3678"><text:s/></text:span><text:span text:style-name="T3679">atliekų dydžio ir prievolių įvykdymo užtikrinimo sumos apskaičiavimo, atsižvelgiant į numatomų naudoti ar šalinti pavojingųjų ar nepavojingųjų atliekų rūšis, kiekį ir<text:s/></text:span><text:span text:style-name="T3680">tvarkymo būdus, tvarkos aprašo (toliau – Apskaičiavimo tvarkos aprašas)<text:s/></text:span><text:span text:style-name="T3681">įsigaliojimo</text:span><text:span text:style-name="T3682"><text:s/>ir<text:s/></text:span><text:span text:style-name="T3683">prievolių įvykdymo užtikrinimo sumai apskaičiuoti naudojami su AAA suderinto atliekų naudojimo ar šalinimo veiklos nutraukimo plano 2 lentelėje pateikti duomenys apie a</text:span><text:span text:style-name="T3684">tliekų kodą</text:span><text:span text:style-name="T3685"><text:s/></text:span><text:span text:style-name="T3686">pagal Atliekų tvarkymo taisyklių 1 priedą.</text:span></text:p>
      <text:p text:style-name="P3687"><text:span text:style-name="T3688">1.3</text:span><text:span text:style-name="T3689">. Trečia<text:s/></text:span><text:span text:style-name="T3690">1 lentelės skiltis „Atliekų kodas“ pildoma,<text:s/></text:span><text:span text:style-name="T3691">nurodant<text:s/></text:span><text:span text:style-name="T3692">nepavojingųjų atliekų kodą, kai:</text:span></text:p>
      <text:p text:style-name="P3693"><text:span text:style-name="T3694">1.3.1</text:span><text:span text:style-name="T3695">.</text:span><text:span text:style-name="T3696"><text:s/></text:span><text:span text:style-name="T3697">to paties nepavojingųjų atliekų srauto atskiroms atliekoms pagal atliekų kodą taikomi skirtingi<text:s/></text:span><text:span text:style-name="T3698">Apskaičiavimo tvarkos aprašo<text:s/></text:span><text:span text:style-name="T3699">2 priede nurodyti prievolių įvykdymo užtikrinimo sumą nepavojingosioms atliekoms mažinantys ar didinantys koeficientai;</text:span></text:p>
      <text:p text:style-name="P3700"><text:span text:style-name="T3701">1.3.2</text:span><text:span text:style-name="T3702">.<text:s/></text:span><text:span text:style-name="T3703">įmonės techninis reglamentas ir veiklos nutraukimo planas suderintas su AAA iki Apskaičiavimo tvarkos aprašo<text:s/></text:span><text:span text:style-name="T3704">įsigaliojimo</text:span><text:span text:style-name="T3705"><text:s/>ir<text:s/></text:span><text:span text:style-name="T3706">prievolių įvykdymo užtikrinimo sumai apskaičiuoti naudojami su AAA suderinto veiklos nutraukimo plano 2 lentelėje pateikti duomenys</text:span><text:span text:style-name="T3707"><text:s/>apie atliekų kodą</text:span><text:span text:style-name="T3708"><text:s/></text:span><text:span text:style-name="T3709">pagal Atliekų tvarkymo taisyklių 1 priedą.</text:span></text:p>
      <text:p text:style-name="P3710"><text:span text:style-name="T3711">1.4</text:span><text:span text:style-name="T3712">. Ketvirtoje 1 lentelės skiltyje</text:span><text:span text:style-name="T3713"><text:s/>„</text:span><text:span text:style-name="T3714">Prievolių įvykdymo užtikrinimo suma eurais (N</text:span><text:span text:style-name="T3715">n</text:span><text:span text:style-name="T3716">)“</text:span><text:span text:style-name="T3717"><text:s/></text:span><text:span text:style-name="T3718">nurodomas<text:s/></text:span><text:span text:style-name="T3719">Apskaičiavimo tvarkos aprašo</text:span><text:span text:style-name="T3720"><text:s/>4 punkte nurodytas</text:span><text:span text:style-name="T3721"><text:s/></text:span><text:span text:style-name="T3722">įmonės prievolių įvykdymo užtikrinimo vienai</text:span><text:span text:style-name="T3723"><text:s/>tonai numatomų naudoti ar šalinti nepavojingųjų</text:span><text:span text:style-name="T3724"><text:s/></text:span><text:span text:style-name="T3725">atliekų</text:span><text:span text:style-name="T3726"><text:s/></text:span><text:span text:style-name="T3727">dydis eurais, taikomas konkretiems metams.</text:span></text:p>
      <text:p text:style-name="P3728"><text:span text:style-name="T3729">1.5</text:span><text:span text:style-name="T3730">. P</text:span><text:span text:style-name="T3731">enktoje</text:span><text:span text:style-name="T3732"><text:s/>1 lentelės skiltyje „Atliekų kiekis tonomis (Q</text:span><text:span text:style-name="T3733">n</text:span><text:span text:style-name="T3734">)“</text:span><text:span text:style-name="T3735"><text:s/></text:span><text:span text:style-name="T3736">pateikiama informacija apie<text:s/></text:span><text:span text:style-name="T3737">konkretaus nepavojingųjų atliekų srauto kiekį tonomis, nurodytą techninio reglamento, kurio forma nustatyta<text:s/></text:span><text:span text:style-name="T3738">Atliekų tvarkymo taisyklių<text:s/></text:span><text:span text:style-name="T3739">3 priedo 2.6 papunkčio lentelės 5 skiltyje ir 3.1 papunkčio lentelės 7 skiltyje. Jei įmonės atliekų naudojimo ir šalinimo</text:span><text:span text:style-name="T3740"><text:s/>techninis reglamentas buvo suderintas su AAA iki<text:s/></text:span><text:span text:style-name="T3741">Apskaičiavimo tvarkos aprašo</text:span><text:span text:style-name="T3742"><text:s/>įsigaliojimo dienos</text:span><text:span text:style-name="T3743">, prievolių įvykdymo užtikrinimo sumai apskaičiuoti naudojami tik techninio reglamento 3.1 lentelėje nurodyti duomenys apie didžiausią vienu metu laikomą nepa</text:span><text:span text:style-name="T3744">vojingųjų atliekų kiekį pagal konkretų atliekų kodą pagal Atliekų tvarkymo taisyklių 1 priedą.</text:span></text:p>
      <text:p text:style-name="P3745"><text:span text:style-name="T3746">1.6</text:span><text:span text:style-name="T3747">. Šeštoje 1 lentelės skiltyje „Atliekų tvarkymo veiklos kodas“ nurodoma numatoma atliekų tvarkymo veikla: R – atliekų naudojimo (R</text:span><text:span text:style-name="T3748">1</text:span><text:span text:style-name="T3749">–</text:span><text:span text:style-name="T3750">R13)</text:span><text:span text:style-name="T3751">, D – atliekų šalinimo (D1–D15), S – atliekų paruošimo naudoti ar šalinti (S5). Nurodyti kodai turi atitikti techninio reglamento atliekų naudojimo ar šalinimo veiklos nutraukimo plano 6.1 lentelėje pateiktą informaciją apie atliekų tvarkymo veiklas.<text:s/></text:span><text:span text:style-name="T3752">Jei į</text:span><text:span text:style-name="T3753">monės techninis reglamentas suderintas su AAA iki Apskaičiavimo tvarkos aprašo įsigaliojimo dienos,</text:span><text:span text:style-name="T3754"><text:s/></text:span><text:span text:style-name="T3755">šioje skiltyje nurodyta informacija apie atliekų tvarkymo veiklas turi atitikti atliekų naudojimo ar šalinimo<text:s/></text:span><text:span text:style-name="T3756">veiklos nutraukimo plano</text:span><text:span text:style-name="T3757"><text:s/>2 lentelėje nurodytus</text:span><text:span text:style-name="T3758"><text:s/></text:span><text:span text:style-name="T3759">atliekų tvarkymo būdus</text:span><text:span text:style-name="T3760">. Jei atliekų naudojimo ar šalinimo<text:s/></text:span><text:span text:style-name="T3761">veiklos nutraukimo plano</text:span><text:span text:style-name="T3762"><text:s/>2 lentelėje<text:s/></text:span><text:span text:style-name="T3763">arba techninio reglamento atliekų naudojimo ar šalinimo veiklos nutraukimo plano 6.1 papunktyje<text:s/></text:span><text:span text:style-name="T3764">nurodyti keli atliekos pagal konkretų atliekų kodą tvarkymo būda</text:span><text:span text:style-name="T3765">i – naudojimas, šalinimas ar paruošimas naudoti ar šalinti – ir kuriems taikomi<text:s/></text:span><text:span text:style-name="T3766">Apskaičiavimo tvarkos apraše</text:span><text:span text:style-name="T3767"><text:s/></text:span><text:span text:style-name="T3768">nurodyti<text:s/></text:span><text:span text:style-name="T3769">prievolių įvykdymo užtikrinimo sumą nepavojingosioms atliekoms mažinantys ir didinantys koeficientai, šioje skiltyje nurodomas<text:s/></text:span><text:span text:style-name="T3770">atliekų tva</text:span><text:span text:style-name="T3771">rkymo būdas, kuriam taikomas didžiausias koeficientas.</text:span><text:s/></text:p>
      <text:p text:style-name="P3772"><text:span text:style-name="T3773">1.7</text:span><text:span text:style-name="T3774">.<text:s/></text:span><text:span text:style-name="T3775">Septintoje</text:span><text:span text:style-name="T3776"><text:s/>1 lentelės skiltyje „Koeficientas (k</text:span><text:span text:style-name="T3777">n</text:span><text:span text:style-name="T3778">)“ pateikiamas prievolių įvykdymo užtikrinimo sumą nepavojingosioms atliekoms mažinantis ar didinantis koeficientas, nurodytas Apskaičiavimo tv</text:span><text:span text:style-name="T3779">arkos aprašo 2 priede. Koeficientas nustatomas konkrečiam nepavojingųjų atliekų srautui ar atliekų kodui, atsižvelgiant į numatomus naudoti ar šalinti nepavojingųjų atliekų tvarkymo būdus, nurodytus įmonės prievolių įvykdymo užtikrinimo sumos apskaičiavimo</text:span><text:span text:style-name="T3780"><text:s/>formos šeštoje 1 lentelės skiltyje. Jei Apskaičiavimo tvarkos aprašo 2 priede konkrečiam nepavojingųjų atliekų srautui ar atliekų kodui, atsižvelgiant į numatomų naudoti ar šalinti nepavojingųjų atliekų tvarkymo būdus, koeficientas nėra nurodytas, tada k</text:span><text:span text:style-name="T3781">n</text:span><text:span text:style-name="T3782"><text:s/>= 1. Jei atliekų naudojimo ar šalinimo veiklos nutraukimo plano 2 lentelėje arba techninio reglamento atliekų naudojimo ar šalinimo veiklos nutraukimo plano 6.1 papunktyje nurodyta paruošimo naudoti ar šalinti veikla (atliekų tvarkymo veiklos kodas S5), t</text:span><text:span text:style-name="T3783">ada k</text:span><text:span text:style-name="T3784">p</text:span><text:span text:style-name="T3785"><text:s/>= 1.</text:span><text:s/></text:p>
      <text:p text:style-name="P3786"><text:span text:style-name="T3787">1.8</text:span><text:span text:style-name="T3788">.<text:s/></text:span><text:span text:style-name="T3789">Aštuntoje 1 lentelės skiltyje „Prievolių įvykdymo užtikrinimo suma eurais</text:span><draw:frame draw:style-name="a7" text:anchor-type="as-char" svg:x="0in" svg:y="0in" svg:width="0.97917in" svg:height="0.19792in" style:rel-width="scale" style:rel-height="scale"><draw:object xlink:href="Object 7/" xlink:type="simple" xlink:show="embed" xlink:actuate="onLoad"/></draw:frame><text:span text:style-name="T3790">)“ pateikiama<text:s/></text:span><text:span text:style-name="T3791">prievolių, susijusių su</text:span><text:span text:style-name="T3792"><text:s/></text:span><text:span text:style-name="T3793">nepavojingosiomis atliekomis, įvykdymo užtikrinimo suma eurais, apskaičiuota pagal formulę.<text:s/></text:span></text:p>
      <text:p text:style-name="P3794"><text:span text:style-name="T3795">2</text:span><text:span text:style-name="T3796">. 2 lentelėje</text:span><text:span text:style-name="T3797"><text:s/>pateikiama informacija apie įmonės prievolių, susijusių su pavojingosiomis atliekomis, įvykdymo užtikrinimo sumą:</text:span></text:p>
      <text:p text:style-name="P3798"><text:span text:style-name="T3799">2.1</text:span><text:span text:style-name="T3800">. Pirmoje 2 lentelės skiltyje „Eil. Nr.“ nurodomas</text:span><text:span text:style-name="T3801"><text:s/>įrašo lentelėje eilės numeris. Numeruoti pradedama nuo 1. Jei lentelę sudaro ne viena</text:span><text:span text:style-name="T3802">s lapas, antrame ir paskesniuose lapuose tęsiama pirmame lape pradėta numeracija.</text:span></text:p>
      <text:p text:style-name="P3803"><text:span text:style-name="T3804">2.2</text:span><text:span text:style-name="T3805">. Antroje 2 lentelės skiltyje „Pavojingųjų atliekų technologinio srauto kodas“ nurodomas pavojingųjų atliekų technologinio srauto kodas</text:span><text:span text:style-name="T3806"><text:s/></text:span><text:span text:style-name="T3807">pagal Pavojingųjų atliekų tvark</text:span><text:span text:style-name="T3808">ymo licencijavimo taisyklių, patvirtintų Lietuvos Respublikos aplinkos ministro 2003 m. gruodžio 19 d. įsakymu Nr.</text:span><text:s/> <text:span text:style-name="T3809">684 „</text:span><text:span text:style-name="T3810">Dėl Pavojingųjų atliekų tvarkymo licencijavimo taisyklių patvirtinimo</text:span><text:span text:style-name="T3811">“, 1 priedą.</text:span><text:span text:style-name="T3812"><text:s/></text:span><text:span text:style-name="T3813">Ši skiltis gali būti nepildoma,</text:span><text:span text:style-name="T3814"><text:s/>jei įmonės techninis<text:s/></text:span><text:span text:style-name="T3815">reglamentas ir atliekų naudojimo ir šalinimo veiklos nutraukimo planas buvo suderintas su AAA iki<text:s/></text:span><text:span text:style-name="T3816">Apskaičiavimo tvarkos aprašo</text:span><text:span text:style-name="T3817"><text:s/>įsigaliojimo</text:span><text:span text:style-name="T3818">, prievolių įvykdymo užtikrinimo sumai apskaičiuoti naudojami su AAA suderinto atliekų naudojimo ar šalinimo veiklos<text:s/></text:span><text:span text:style-name="T3819">nutraukimo plano 2 lentelėje pateikti duomenys apie atliekų kodą</text:span><text:span text:style-name="T3820"><text:s/></text:span><text:span text:style-name="T3821">pagal Atliekų tvarkymo taisyklių 1 priedą.</text:span></text:p>
      <text:p text:style-name="P3822"><text:span text:style-name="T3823">2.3</text:span><text:span text:style-name="T3824">. Trečia 2 lentelės skiltis „Atliekų kodas“ pildoma, nurodant pavojingųjų atliekų kodą, tik šiais atvejais:</text:span></text:p>
      <text:p text:style-name="P3825"><text:span text:style-name="T3826">2.3.1</text:span><text:span text:style-name="T3827">.</text:span><text:span text:style-name="T3828"><text:s/></text:span><text:span text:style-name="T3829">jei to paties pavojingųj</text:span><text:span text:style-name="T3830">ų atliekų technologinio srauto atskiroms atliekoms pagal atliekų kodą taikomi skirtingi<text:s/></text:span><text:span text:style-name="T3831">Apskaičiavimo tvarkos aprašo<text:s/></text:span><text:span text:style-name="T3832">3 priede nurodyti prievolių įvykdymo užtikrinimo sumą pavojingosioms atliekoms mažinantys ar didinantys koeficientai;</text:span></text:p>
      <text:p text:style-name="P3833"><text:span text:style-name="T3834">2.3.2</text:span><text:span text:style-name="T3835">. jei įmonės</text:span><text:span text:style-name="T3836"><text:s/>techninis reglamentas ir veiklos nutraukimo planas buvo suderintas su AAA iki Apskaičiavimo tvarkos aprašo<text:s/></text:span><text:span text:style-name="T3837">įsigaliojimo</text:span><text:span text:style-name="T3838"><text:s/>ir prievolių įvykdymo užtikrinimo sumai apskaičiuoti naudojami su AAA suderinto veiklos nutraukimo plano 2 lentelėje pateikti duomenys<text:s/></text:span><text:span text:style-name="T3839">apie atliekų kodą</text:span><text:span text:style-name="T3840"><text:s/></text:span><text:span text:style-name="T3841">pagal Atliekų tvarkymo taisyklių 1 priedą.</text:span></text:p>
      <text:p text:style-name="P3842"><text:span text:style-name="T3843">2.4</text:span><text:span text:style-name="T3844">. Ketvirtoje 2 lentelės skiltyje</text:span><text:span text:style-name="T3845"><text:s/>„</text:span><text:span text:style-name="T3846">Prievolių įvykdymo užtikrinimo suma eurais (N</text:span><text:span text:style-name="T3847">p</text:span><text:span text:style-name="T3848">)“</text:span><text:span text:style-name="T3849"><text:s/></text:span><text:span text:style-name="T3850">nurodomas<text:s/></text:span><text:span text:style-name="T3851">Apskaičiavimo tvarkos aprašo</text:span><text:span text:style-name="T3852"><text:s/>5 punkte pateiktas</text:span><text:span text:style-name="T3853"><text:s/></text:span><text:span text:style-name="T3854">įmonės prievolių įvykdymo užtikrinimo vienai<text:s/></text:span><text:span text:style-name="T3855">tonai numatomų naudoti ar šalinti pavojingųjų</text:span><text:span text:style-name="T3856"><text:s/></text:span><text:span text:style-name="T3857">atliekų</text:span><text:span text:style-name="T3858"><text:s/></text:span><text:span text:style-name="T3859">dydis eurais, taikomas konkretiems metams.</text:span></text:p>
      <text:p text:style-name="P3860"><text:span text:style-name="T3861">2.5</text:span><text:span text:style-name="T3862">. P</text:span><text:span text:style-name="T3863">enktoje</text:span><text:span text:style-name="T3864"><text:s/>2 lentelės skiltyje „Atliekų kiekis tonomis (Q</text:span><text:span text:style-name="T3865">p</text:span><text:span text:style-name="T3866">)“</text:span><text:span text:style-name="T3867"><text:s/></text:span><text:span text:style-name="T3868">pateikiama informacija apie<text:s/></text:span><text:span text:style-name="T3869">konkretaus pavojingųjų atliekų srauto kiekį tonomis, nurodytą t</text:span><text:span text:style-name="T3870">echninio reglamento 2.6 papunkčio lentelės 6 skiltyje ir 3.2 papunkčio lentelės 7 skiltyje. Jei įmonės techninis reglamentas buvo suderintas su AAA iki</text:span><text:span text:style-name="T3871"><text:s/></text:span><text:span text:style-name="T3872">Apskaičiavimo tvarkos aprašo</text:span><text:span text:style-name="T3873"><text:s/>įsigaliojimo</text:span><text:span text:style-name="T3874">, prievolių įvykdymo užtikrinimo sumai apskaičiuoti naudojami t</text:span><text:span text:style-name="T3875">ik techninio reglamento 3.1 lentelėje nurodyti duomenys apie didžiausią vienu metu laikomą pavojingųjų atliekų kiekį pagal konkretų atliekų kodą pagal Atliekų tvarkymo taisyklių 1 priedą.</text:span></text:p>
      <text:p text:style-name="P3876"><text:span text:style-name="T3877">2.6</text:span><text:span text:style-name="T3878">. Šeštoje 2 lentelės skiltyje „Atliekų tvarkymo veiklos kodas</text:span><text:span text:style-name="T3879">“ nurodoma numatoma atliekų tvarkymo<text:s/></text:span><text:span text:style-name="T3880">veikla</text:span><text:span text:style-name="T3881">: R – atliekų naudojimo (R</text:span><text:span text:style-name="T3882">1</text:span><text:span text:style-name="T3883">–</text:span><text:span text:style-name="T3884">R13)</text:span><text:span text:style-name="T3885">, D – atliekų šalinimo (D1–D15), S – atliekų paruošimo naudoti ar šalinti (S5). Nurodyti kodai turi atitikti techninio reglamento atliekų naudojimo ar šalinimo veiklos nutraukimo pl</text:span><text:span text:style-name="T3886">ano 6.1 lentelėje pateiktą informaciją apie atliekų tvarkymo veiklas.<text:s/></text:span><text:span text:style-name="T3887">Jei įmonės<text:s/></text:span><text:span text:style-name="T3888">techninis reglamentas</text:span><text:span text:style-name="T3889"><text:s/>suderintas su AAA iki Apskaičiavimo tvarkos aprašo įsigaliojimo dienos,</text:span><text:span text:style-name="T3890"><text:s/></text:span><text:span text:style-name="T3891">šioje skiltyje nurodyta informacija apie atliekų tvarkymo veiklas turi atitikti a</text:span><text:span text:style-name="T3892">tliekų naudojimo ar šalinimo<text:s/></text:span><text:span text:style-name="T3893">veiklos nutraukimo plano</text:span><text:span text:style-name="T3894"><text:s/>2 lentelėje nurodytus<text:s/></text:span><text:span text:style-name="T3895">atliekų tvarkymo būdus</text:span><text:span text:style-name="T3896">. Jei atliekų naudojimo ar šalinimo<text:s/></text:span><text:span text:style-name="T3897">veiklos nutraukimo plano</text:span><text:span text:style-name="T3898"><text:s/>2 lentelėje<text:s/></text:span><text:span text:style-name="T3899">arba techninio reglamento atliekų naudojimo ar šalinimo veiklos nutraukimo plano 6.1<text:s/></text:span><text:span text:style-name="T3900">papunktyje</text:span><text:span text:style-name="T3901"><text:s/>nurodyti keli atliekos pagal konkretų atliekų kodą tvarkymo būdai – naudojimas, šalinimas ar paruošimas naudoti ar šalinti – ir kuriems taikomi<text:s/></text:span><text:span text:style-name="T3902">Apskaičiavimo tvarkos apraše</text:span><text:span text:style-name="T3903"><text:s/></text:span><text:span text:style-name="T3904">nurodyti<text:s/></text:span><text:span text:style-name="T3905">prievolių įvykdymo užtikrinimo sumą pavojingosioms atliekoms ma</text:span><text:span text:style-name="T3906">žinantys ir didinantys koeficientai, šioje skiltyje nurodomas<text:s/></text:span><text:span text:style-name="T3907">atliekų tvarkymo būdas, kuriam taikomas didžiausias koeficientas.</text:span><text:s/></text:p>
      <text:p text:style-name="P3908"><text:span text:style-name="T3909">2.7</text:span><text:span text:style-name="T3910">.<text:s/></text:span><text:span text:style-name="T3911">Septintoje</text:span><text:span text:style-name="T3912"><text:s/>2 lentelės skiltyje</text:span><text:span text:style-name="T3913"><text:s/>„</text:span><text:span text:style-name="T3914">Koeficientas (k</text:span><text:span text:style-name="T3915">p</text:span><text:span text:style-name="T3916">)“ pateikiamas prievolių įvykdymo užtikrinimo sumą pavojingosioms<text:s/></text:span><text:span text:style-name="T3917">atliekoms mažinantis ar didinantis koeficientas, nurodytas Apskaičiavimo tvarkos aprašo 3 priede. Koeficientas nustatomas konkrečiam pavojingųjų atliekų technologiniam srautui ar atliekų kodui, atsižvelgiant į numatomus naudoti ar šalinti pavojingųjų atlie</text:span><text:span text:style-name="T3918">kų tvarkymo būdus, nurodytus įmonės prievolių įvykdymo užtikrinimo sumos apskaičiavimo formos šeštoje 2 lentelės skiltyje. Jei Apskaičiavimo tvarkos aprašo 3 priede konkrečiam pavojingųjų atliekų technologiniam srautui ar atliekų kodui, atsižvelgiant į num</text:span><text:span text:style-name="T3919">atomų naudoti ar šalinti pavojingųjų atliekų tvarkymo būdus, koeficientas nėra nurodytas, tada k</text:span><text:span text:style-name="T3920">p</text:span><text:span text:style-name="T3921"><text:s/>= 1.<text:s/></text:span><text:span text:style-name="T3922">Jei atliekų naudojimo ar šalinimo veiklos nutraukimo plano 2 lentelėje arba techninio reglamento atliekų naudojimo ar šalinimo veiklos nutraukimo plano 6</text:span><text:span text:style-name="T3923">.1 papunktyje nurodyta paruošimo naudoti ar šalinti veikla (atliekų tvarkymo veiklos kodas S5), tada k</text:span><text:span text:style-name="T3924">p</text:span><text:span text:style-name="T3925"><text:s/>= 1.</text:span><text:s/></text:p>
      <text:p text:style-name="P3926"><text:span text:style-name="T3927">2.8</text:span><text:span text:style-name="T3928">. A</text:span><text:span text:style-name="T3929">štuntoje 2 lentelės skiltyje „Prievolių įvykdymo užtikrinimo suma eurais</text:span><draw:frame draw:style-name="a8" text:anchor-type="as-char" svg:x="0in" svg:y="0in" svg:width="0.97917in" svg:height="0.21875in" style:rel-width="scale" style:rel-height="scale"><draw:object xlink:href="Object 8/" xlink:type="simple" xlink:show="embed" xlink:actuate="onLoad"/></draw:frame><text:span text:style-name="T3930">)“<text:s/></text:span><text:span text:style-name="T3931">pateikiama<text:s/></text:span><text:span text:style-name="T3932">prievolių, susijusių su pavojingosiomis<text:s/></text:span><text:span text:style-name="T3933">atliekomis, įvykdymo užtikrinimo suma eurais, apskaičiuota pagal formulę.<text:s/></text:span></text:p>
      <text:p text:style-name="P3934"><text:span text:style-name="T3935">3</text:span><text:span text:style-name="T3936">. 3 lentelėje pateikiama informacija apie<text:s/></text:span><text:span text:style-name="T3937">įmonės prievolių, susijusių su nepavojingųjų<text:s/></text:span><text:span text:style-name="T3938">atliekų sąvartynų uždarymo ir priežiūros po jų uždarymo priemonių įgyvendinimu,<text:s/></text:span><text:span text:style-name="T3939">įvykdym</text:span><text:span text:style-name="T3940">o užtikrinimo sumą</text:span><text:span text:style-name="T3941">:</text:span><text:s/></text:p>
      <text:p text:style-name="P3942"><text:span text:style-name="T3943">3.1</text:span><text:span text:style-name="T3944">. Pirmoje 3 lentelės skiltyje „Eil. Nr.“<text:s/></text:span><text:span text:style-name="T3945">nurodomas</text:span><text:span text:style-name="T3946"><text:s/>įrašo lentelėje eilės numeris. Numeruoti pradedama nuo 1. Jei lentelę sudaro ne vienas lapas, antrame ir paskesniuose lapuose tęsiama pirmame lape pradėta numeracija.</text:span></text:p>
      <text:p text:style-name="P3947"><text:span text:style-name="T3948">3.2</text:span><text:span text:style-name="T3949">. Ant</text:span><text:span text:style-name="T3950">roje 3 lentelės skiltyje „Numatomų pašalinti ir pašalintų<text:s/></text:span><text:span text:style-name="T3951">nepavojingųjų atliekų kiekių neuždarytuose sąvartynuose ar atskirose neuždarytose sąvartyno dalyse suma tonomis (A</text:span><text:span text:style-name="T3952">k1</text:span><text:span text:style-name="T3953">)</text:span><text:span text:style-name="T3954">“ nurodoma</text:span><text:s/><text:span text:style-name="T3955">nuo neuždaryto nepavojingųjų atliekų sąvartyno</text:span><text:span text:style-name="T3956"><text:s/>ar, jei uždaryta dalis<text:s/></text:span><text:span text:style-name="T3957">sąvartyno, atskirų veikiančių nepavojingųjų atliekų sąvartyno dalių<text:s/></text:span><text:span text:style-name="T3958">veiklos pradžios sąvartyne pašalinto nepavojingųjų atliekų kiekio ir vadovaujantis<text:s/></text:span><text:span text:style-name="T3959">taršos leidimo ar<text:s/></text:span><text:span text:style-name="T3960">taršos integruotos prevencijos ir kontrolės (toliau – TIPK) leidimo duomenimis<text:s/></text:span><text:span text:style-name="T3961">apie didžiausią<text:s/></text:span><text:span text:style-name="T3962">planuojamą pašalinti atliekų kiekį<text:s/></text:span><text:span text:style-name="T3963">apskaičiuoto<text:s/></text:span><text:span text:style-name="T3964">numatomo pašalinti nepavojingųjų atliekų kiekio</text:span><text:span text:style-name="T3965"><text:s/>iki prievolių įvykdymo užtikrinimo dokumento galiojimo pabaigos suma tonomis, įskaitant nepavojingųjų atliekų sąvartyne šalinamų pavojingųjų atl</text:span><text:span text:style-name="T3966">iekų kiekį.</text:span><text:s/></text:p>
      <text:p text:style-name="P3967"><text:span text:style-name="T3968">3.3</text:span><text:span text:style-name="T3969">. Trečioje 3 lentelės skiltyje „</text:span><text:span text:style-name="T3970">Pašalintų nepavojingųjų atliekų kiekių uždarytuose sąvartynuose ar atskirose uždarytose sąvartyno dalyse suma tonomis<text:s/></text:span><text:span text:style-name="T3971">(A</text:span><text:span text:style-name="T3972">k2</text:span><text:span text:style-name="T3973">)</text:span><text:span text:style-name="T3974">“ nurodoma</text:span><text:s/><text:span text:style-name="T3975">uždarytame nepavojingųjų atliekų sąvartyne ar, jei uždaryta dalis sąva</text:span><text:span text:style-name="T3976">rtyno, atskirose<text:s/></text:span><text:span text:style-name="T3977">uždarytose nepavojingųjų atliekų sąvartyno dalyse<text:s/></text:span><text:span text:style-name="T3978">pašalintas nepavojingųjų atliekų kiekis tonomis,<text:s/></text:span><text:span text:style-name="T3979">nurodytas<text:s/></text:span><text:span text:style-name="T3980">sąvartyno operatoriaus ataskaitoje,<text:s/></text:span><text:span text:style-name="T3981">parengtoje vadovaujantis<text:s/></text:span><text:span text:style-name="T3982">Atliekų sąvartynų įrengimo, eksploatavimo, uždarymo ir priežiūros po<text:s/></text:span><text:span text:style-name="T3983">uždarymo taisyklėmis, patvirtintomis Lietuvos Respublikos aplinkos ministro 2000 m. spalio 18 d. įsakymu Nr. 444 „Dėl Atliekų sąvartynų įrengimo, eksploatavimo, uždarymo ir priežiūros po uždarymo taisyklių patvirtinimo“ (toliau – Atliekų sąvartynų įrengimo</text:span><text:span text:style-name="T3984">, eksploatavimo, uždarymo ir priežiūros po uždarymo taisyklės ir<text:s/></text:span><text:span text:style-name="T3985">patvirtintoje Aplinkos apsaugos departamento</text:span><text:span text:style-name="T3986">,</text:span><text:span text:style-name="T3987"><text:s/>įskaitant nepavojingųjų atliekų sąvartyne pašalintų pavojingųjų atliekų kiekį.</text:span></text:p>
      <text:p text:style-name="P3988"><text:span text:style-name="T3989">3.4</text:span><text:span text:style-name="T3990">. Ketvirtoje 3 lentelės skiltyje</text:span><text:span text:style-name="T3991"><text:s/>„</text:span><text:span text:style-name="T3992">Dydis pagal 1 priedo 3 pu</text:span><text:span text:style-name="T3993">nktą eurais (N</text:span><text:span text:style-name="T3994">s1</text:span><text:span text:style-name="T3995">)</text:span><text:span text:style-name="T3996">“</text:span><text:span text:style-name="T3997"><text:s/></text:span><text:span text:style-name="T3998">nurodomas<text:s/></text:span><text:span text:style-name="T3999">vienai tonai planuojamas pašalinti nepavojingųjų</text:span><text:span text:style-name="T4000"><text:s/></text:span><text:span text:style-name="T4001">atliekų taikomas dydis, nurodytas Apskaičiavimo tvarkos aprašo 7 punkte,<text:s/></text:span><text:span text:style-name="T4002">jei prievolių įvykdymo užtikrinimo suma apskaičiuojama sąvartyno uždarymo ir priežiūros po uždarymo priem</text:span><text:span text:style-name="T4003">onių įgyvendinimui</text:span><text:span text:style-name="T4004">.<text:s/></text:span><text:span text:style-name="T4005">Apskaičiuojant taikomas atitinkamas konkrečių metų, kuriais užpildyta apskaičiavimo forma teikiama AAA suderinti, N</text:span><text:span text:style-name="T4006">s1</text:span><text:span text:style-name="T4007"><text:s/>dydis, nustatytas Apskaičiavimo tvarkos aprašo 1 priedo 3 punkto lentelėje.</text:span></text:p>
      <text:p text:style-name="P4008"><text:span text:style-name="T4009">3.5</text:span><text:span text:style-name="T4010">. Penktoje 3 lentelės skiltyje</text:span><text:span text:style-name="T4011"><text:s/>„</text:span><text:span text:style-name="T4012">Dyd</text:span><text:span text:style-name="T4013">is pagal 1 priedo 4 punktą eurais (N</text:span><text:span text:style-name="T4014">s2</text:span><text:span text:style-name="T4015">)</text:span><text:span text:style-name="T4016">“</text:span><text:span text:style-name="T4017"><text:s/></text:span><text:span text:style-name="T4018">nurodomas<text:s/></text:span><text:span text:style-name="T4019">vienai tonai pašalintų nepavojingųjų</text:span><text:span text:style-name="T4020"><text:s/></text:span><text:span text:style-name="T4021">atliekų taikomas dydis, nurodytas Apskaičiavimo tvarkos aprašo 7</text:span><text:span text:style-name="T4022">1</text:span><text:span text:style-name="T4023"><text:s/>punkte, jei prievolių įvykdymo užtikrinimo suma apskaičiuojama sąvartyno ar atskirų jo dalių priežiūros po uždarymo priemonių įgyvendinimui. Apskaičiuojant<text:s/></text:span><text:span text:style-name="T4024">taikomas atitinkamas konkrečių metų, kuriais užpildyta apskaičiavimo forma teikiama AAA suderinti,<text:s/></text:span><text:span text:style-name="T4025">N</text:span><text:span text:style-name="T4026">s2</text:span><text:span text:style-name="T4027"><text:s/>dydis, nustatytas Apskaičiavimo tvarkos aprašo 1 priedo 4 punkto lentelėje.<text:s/></text:span></text:p>
      <text:p text:style-name="P4028"><text:span text:style-name="T4029">3.6</text:span><text:span text:style-name="T4030">.<text:s/></text:span><text:span text:style-name="T4031">Šeštoje 3 lentelės skiltyje „</text:span><text:span text:style-name="T4032">Atidėjimų suma eurais (S</text:span><text:span text:style-name="T4033">a</text:span><text:span text:style-name="T4034">)</text:span><text:span text:style-name="T4035">“ pateikiama informacija apie<text:s/></text:span><text:span text:style-name="T4036">atidėjimų, skirtų</text:span><text:span text:style-name="T4037"><text:s/></text:span><text:span text:style-name="T4038">nepavojingųjų<text:s/></text:span><text:span text:style-name="T4039">atliekų sąvartyno uždarymui ir priežiūrai po užda</text:span><text:span text:style-name="T4040">rymo,</text:span><text:span text:style-name="T4041"><text:s/>sumą eurais, nurodytą paskutinėje nepriklausomo auditoriaus patvirtintoje įmonės finansinėje ataskaitoje.</text:span></text:p>
      <text:p text:style-name="P4042"><text:span text:style-name="T4043">3.7</text:span><text:span text:style-name="T4044">. Septintoje 3 lentelės skiltyje</text:span><text:span text:style-name="T4045"><text:s/>„</text:span><text:span text:style-name="T4046">Prievolių įvykdymo užtikrinimo suma eurais<text:s/></text:span><text:span text:style-name="T4047">(A</text:span><text:span text:style-name="T4048">k1</text:span><text:span text:style-name="T4049">* N</text:span><text:span text:style-name="T4050">s1</text:span><text:span text:style-name="T4051">)</text:span> +<text:s/><text:span text:style-name="T4052">(A</text:span><text:span text:style-name="T4053">k2</text:span><text:span text:style-name="T4054">* N</text:span><text:span text:style-name="T4055">s2</text:span><text:span text:style-name="T4056">) –</text:span><text:s/><text:span text:style-name="T4057">S</text:span><text:span text:style-name="T4058">a</text:span><text:span text:style-name="T4059">“ nurodoma prievolių, susijusių<text:s/></text:span><text:span text:style-name="T4060">su nepavojingųjų atliekų sąvartyno uždarymo ir (arba) priežiūros po uždarymo priemonių<text:s/></text:span><text:span text:style-name="T4061">įgyvendinimu</text:span><text:span text:style-name="T4062">, įvykdymo užtikrinimo suma eurais, apskaičiuota pagal formulę. Jei<text:s/></text:span><text:span text:style-name="T4063">pagal formulę apskaičiuota<text:s/></text:span><text:span text:style-name="T4064">bendra prievolių įvykdymo užtikrinimo suma eurais –<text:s/></text:span><text:span text:style-name="T4065">neigiamas<text:s/></text:span><text:span text:style-name="T4066">dydis,<text:s/></text:span><text:span text:style-name="T4067">šioje skiltyje nurodomas 0.</text:span><text:s/></text:p>
      <text:p text:style-name="P4068"><text:span text:style-name="T4069">4</text:span><text:span text:style-name="T4070">. 4 lentelėje pateikiama informacija apie<text:s/></text:span><text:span text:style-name="T4071">įmonės prievolių, susijusių su pavojingųjų<text:s/></text:span><text:span text:style-name="T4072">atliekų sąvartynų uždarymo ir priežiūros<text:s/></text:span><text:span text:style-name="T4073">po uždarymo<text:s/></text:span><text:span text:style-name="T4074">priemonių įgyvendinimu,<text:s/></text:span><text:span text:style-name="T4075">įvykdymo užtikrinimo sumą</text:span><text:span text:style-name="T4076">:</text:span></text:p>
      <text:p text:style-name="P4077"><text:span text:style-name="T4078">4.1</text:span><text:span text:style-name="T4079">. Pirmoje 4 lentelė</text:span><text:span text:style-name="T4080">s skiltyje „Eil. Nr.“<text:s/></text:span><text:span text:style-name="T4081">nurodomas</text:span><text:span text:style-name="T4082"><text:s/>įrašo lentelėje eilės numeris. Numeruoti pradedama nuo 1. Jei lentelę sudaro ne vienas lapas, antrame ir paskesniuose lapuose tęsiama pirmame lape pradėta numeracija.</text:span></text:p>
      <text:p text:style-name="P4083"><text:span text:style-name="T4084">4.2</text:span><text:span text:style-name="T4085">. Antroje 4 lentelės skiltyje „Numatomų pašalinti ir pašalintų<text:s/></text:span><text:span text:style-name="T4086">pavojingųjų atliekų kiekių neuždarytuose sąvartynuose ar atskirose neuždarytose sąvartyno dalyse suma tonomis (P</text:span><text:span text:style-name="T4087">k1</text:span><text:span text:style-name="T4088">)</text:span><text:span text:style-name="T4089">“ nurodoma</text:span><text:s/><text:span text:style-name="T4090">nuo neuždaryto pavojingųjų atliekų sąvartyno<text:s/></text:span>ar, jei uždaryta dalis<text:s/>sąvartyno, atskirų veikiančių pavojingųjų atliekų sąvartyno dalių<text:s/><text:span text:style-name="T4091">veiklos pradžios sąvartyne pašalinto pavojingųjų atliekų kiekio ir<text:s/></text:span>vadovaujantis taršos leidimo ar TIPK leidimo duomenimis apie didžiausią<text:span text:style-name="T4092"><text:s/>numatomą šalinti pavojingųjų atliekų kiekį<text:s/></text:span>apskaičiuoto numatomo pašalinti pavojingųjų atliekų kiekio<text:s/><text:span text:style-name="T4093">iki prievolių įvykdymo užtikrinimo dokumento galiojimo pabaigos suma tonomis.</text:span></text:p>
      <text:p text:style-name="P4094"><text:span text:style-name="T4095">4.3</text:span><text:span text:style-name="T4096">. Trečioje 4 lentelės skiltyje „Pašalintų<text:s/></text:span><text:span text:style-name="T4097">pavojingųjų atliekų kiekių uždarytuose sąvartynuose ar atskirose uždarytose s</text:span><text:span text:style-name="T4098">ąvartyno dalyse suma tonomis (P</text:span><text:span text:style-name="T4099">k2</text:span><text:span text:style-name="T4100">)</text:span><text:span text:style-name="T4101">“ nurodoma</text:span><text:s/><text:span text:style-name="T4102">uždarytame pavojingųjų atliekų sąvartyne ar, jei uždaryta dalis sąvartyno, atskirose uždarytose pavojingųjų atliekų sąvartyno dalyse pašalintas pavojingųjų atliekų kiekis tonomis, nurodytas sąvartyno operatoriau</text:span><text:span text:style-name="T4103">s ataskaitoje, parengtoje vadovaujantis Atliekų sąvartynų įrengimo, eksploatavimo, uždarymo ir priežiūros po uždarymo taisyklėmis<text:s/></text:span><text:span text:style-name="T4104">ir<text:s/></text:span><text:span text:style-name="T4105">patvirtintoje Aplinkos apsaugos departamento.</text:span></text:p>
      <text:p text:style-name="P4106"><text:span text:style-name="T4107">4.4</text:span><text:span text:style-name="T4108">. ketvirtoje 4 lentelės skiltyje</text:span><text:span text:style-name="T4109"><text:s/>„</text:span><text:span text:style-name="T4110">Dydis pagal 1 priedo 5 punktą eurais</text:span><text:span text:style-name="T4111"><text:s/>(N</text:span><text:span text:style-name="T4112">k1</text:span><text:span text:style-name="T4113">)</text:span><text:span text:style-name="T4114">“</text:span><text:span text:style-name="T4115"><text:s/></text:span><text:span text:style-name="T4116">nurodomas<text:s/></text:span><text:span text:style-name="T4117">vienai tonai planuojamų pašalinti pavojingųjų</text:span><text:span text:style-name="T4118"><text:s/></text:span><text:span text:style-name="T4119">atliekų taikomas dydis, nurodytas Apskaičiavimo tvarkos aprašo 8 punkte, jei prievolių įvykdymo užtikrinimo suma apskaičiuojama sąvartyno uždarymo ir priežiūros po uždarymo priemonių įgyvendin</text:span><text:span text:style-name="T4120">imui. Apskaičiuojant taikomas atitinkamas konkrečių metų, kuriais užpildyta apskaičiavimo forma teikiama AAA suderinti, N</text:span><text:span text:style-name="T4121">k1</text:span><text:span text:style-name="T4122"><text:s/>dydis, nustatytas Apskaičiavimo tvarkos aprašo 1 priedo 5 punkto lentelėje.</text:span></text:p>
      <text:p text:style-name="P4123"><text:span text:style-name="T4124">4.5</text:span><text:span text:style-name="T4125">. Penktoje 4 lentelės skiltyje</text:span><text:span text:style-name="T4126"><text:s/>„</text:span><text:span text:style-name="T4127">Dydis pagal 1<text:s/></text:span><text:span text:style-name="T4128">priedo 6 punktą eurais (N</text:span><text:span text:style-name="T4129">k2</text:span><text:span text:style-name="T4130">)</text:span><text:span text:style-name="T4131">“</text:span><text:span text:style-name="T4132"><text:s/></text:span><text:span text:style-name="T4133">nurodomas vienai tonai pašalintų pavojingųjų</text:span><text:span text:style-name="T4134"><text:s/></text:span><text:span text:style-name="T4135">atliekų taikomas dydis, nurodytas Apskaičiavimo tvarkos aprašo 8</text:span><text:span text:style-name="T4136">1</text:span><text:span text:style-name="T4137"><text:s/>punkte, jei prievolių įvykdymo užtikrinimo suma apskaičiuojama sąvartyno priežiūros po uždarymo priemonių įgyvendin</text:span><text:span text:style-name="T4138">imui. Apskaičiuojant taikomas atitinkamas konkrečių metų, kuriais užpildyta apskaičiavimo forma teikiama AAA suderinti, N</text:span><text:span text:style-name="T4139">k2</text:span><text:span text:style-name="T4140"><text:s/>dydis, nustatytas Apskaičiavimo tvarkos aprašo 1 priedo 6 punkto lentelėje.<text:s/></text:span></text:p>
      <text:p text:style-name="P4141"><text:span text:style-name="T4142">4.6</text:span><text:span text:style-name="T4143">. Š</text:span><text:span text:style-name="T4144">eštoje 4 lentelės skiltyje „</text:span><text:span text:style-name="T4145">Atidėjimų suma<text:s/></text:span><text:span text:style-name="T4146">eurais (S</text:span><text:span text:style-name="T4147">A</text:span><text:span text:style-name="T4148">)</text:span><text:span text:style-name="T4149">“ pateikiama informacija apie<text:s/></text:span><text:span text:style-name="T4150">atidėjimų, skirtų pavojingųjų<text:s/></text:span><text:span text:style-name="T4151">atliekų sąvartyno uždarymui ir priežiūrai po uždarymo,</text:span><text:span text:style-name="T4152"><text:s/>sumą eurais, nurodytą paskutinėje nepriklausomo auditoriaus patvirtintoje įmonės finansinėje ataskaitoje.</text:span></text:p>
      <text:p text:style-name="P4153"><text:span text:style-name="T4154">4.7</text:span><text:span text:style-name="T4155">. Septintoje 4 le</text:span><text:span text:style-name="T4156">ntelės skiltyje</text:span><text:span text:style-name="T4157"><text:s/>„</text:span><text:span text:style-name="T4158">Prievolių įvykdymo užtikrinimo suma eurais<text:s/></text:span><text:span text:style-name="T4159">(P</text:span><text:span text:style-name="T4160">k1</text:span><text:span text:style-name="T4161">* N</text:span><text:span text:style-name="T4162">k1</text:span><text:span text:style-name="T4163">) + (P</text:span><text:span text:style-name="T4164">k2</text:span><text:span text:style-name="T4165">* N</text:span><text:span text:style-name="T4166">k2</text:span><text:span text:style-name="T4167">) –</text:span><text:s/><text:span text:style-name="T4168">S</text:span><text:span text:style-name="T4169">A</text:span><text:span text:style-name="T4170">)</text:span><text:span text:style-name="T4171">“ nurodoma bendra prievolių, susijusių su pavojingųjų atliekų sąvartyno uždarymo ir (arba) priežiūros po uždarymo priemonių įgyvendinimu, įvykdymo užtikrinimo suma eur</text:span><text:span text:style-name="T4172">ais, apskaičiuota pagal formulę. Jei<text:s/></text:span><text:span text:style-name="T4173">pagal formulę apskaičiuota<text:s/></text:span><text:span text:style-name="T4174">bendra prievolių įvykdymo užtikrinimo suma eurais –<text:s/></text:span><text:span text:style-name="T4175">neigiamas dydis,</text:span><text:span text:style-name="T4176"><text:s/>šioje skiltyje nurodomas 0.</text:span><text:s/></text:p>
      <text:p text:style-name="P4177"><text:span text:style-name="T4178">5</text:span><text:span text:style-name="T4179">. 5</text:span><text:span text:style-name="T4180"><text:s/>lentelėje pateikiama informacija apie<text:s/></text:span><text:span text:style-name="T4181">įmonės prievolių, susijusių su inertinių<text:s/></text:span><text:span text:style-name="T4182">atli</text:span><text:span text:style-name="T4183">ekų sąvartynų uždarymo ir priežiūros po uždarymo priemonių įgyvendinimu,<text:s/></text:span><text:span text:style-name="T4184">įvykdymo užtikrinimo sumą</text:span><text:span text:style-name="T4185">:</text:span></text:p>
      <text:p text:style-name="P4186"><text:span text:style-name="T4187">5.1</text:span><text:span text:style-name="T4188">. Pirmoje 5 lentelės skiltyje „Eil. Nr.“ nurodomas įrašo lentelėje eilės numeris. Numeruoti pradedama nuo 1. Jei lentelę sudaro ne vienas lapas, antram</text:span><text:span text:style-name="T4189">e ir paskesniuose lapuose tęsiama pirmame lape pradėta numeracija.</text:span></text:p>
      <text:p text:style-name="P4190"><text:span text:style-name="T4191">5.2</text:span><text:span text:style-name="T4192">. Antroje 5 lentelės skiltyje „Inertinių</text:span><text:span text:style-name="T4193"><text:s/>atliekų kiekių suma tonomis (T</text:span><text:span text:style-name="T4194">k</text:span><text:span text:style-name="T4195">)</text:span><text:span text:style-name="T4196">“ nurodoma</text:span><text:span text:style-name="T4197"><text:s/></text:span><text:span text:style-name="T4198">nuo inertinių atliekų sąvartyno</text:span><text:span text:style-name="T4199"><text:s/></text:span><text:span text:style-name="T4200">veiklos pradžios sąvartyne pašalinto inertinių atliekų kiekio ir v</text:span><text:span text:style-name="T4201">adovaujantis taršos leidimo ar TIPK leidimo duomenimis apie didžiausią numatomą šalinti inertinių atliekų kiekį apskaičiuoto numatomo pašalinti inertinių atliekų kiekio iki prievolių įvykdymo užtikrinimo dokumento galiojimo pabaigos suma tonomis.</text:span></text:p>
      <text:p text:style-name="P4202"><text:span text:style-name="T4203">5.3</text:span><text:span text:style-name="T4204">.<text:s/></text:span><text:span text:style-name="T4205">Trečioje 5 lentelės skiltyje</text:span><text:span text:style-name="T4206"><text:s/>„</text:span><text:span text:style-name="T4207">Dydis pagal 1 priedo 7 punktą eurais (N</text:span><text:span text:style-name="T4208">i</text:span><text:span text:style-name="T4209">)</text:span><text:span text:style-name="T4210">“</text:span><text:span text:style-name="T4211"><text:s/></text:span><text:span text:style-name="T4212">nurodomas<text:s/></text:span><text:span text:style-name="T4213">vienai tonai šalinamų inertinių atliekų taikomas dydis, nurodytas Apskaičiavimo tvarkos aprašo 9 punkte. Apskaičiuojant taikomas konkrečių metų, kuriais užpildyta<text:s/></text:span><text:span text:style-name="T4214">apskaičiavimo forma teikiama derinti AAA, N</text:span><text:span text:style-name="T4215">i</text:span><text:span text:style-name="T4216"><text:s/>dydis, nustatytas Apskaičiavimo tvarkos aprašo 1 priedo 7 punkto lentelėje.</text:span></text:p>
      <text:p text:style-name="P4217"><text:span text:style-name="T4218">5.4</text:span><text:span text:style-name="T4219">. K</text:span><text:span text:style-name="T4220">etvirtoje 5 lentelės skiltyje „</text:span><text:span text:style-name="T4221">Atidėjimų suma eurais (S</text:span><text:span text:style-name="T4222">ai</text:span><text:span text:style-name="T4223">)</text:span><text:span text:style-name="T4224">“ pateikiama informacija apie<text:s/></text:span><text:span text:style-name="T4225">atidėjimų, skirtų inertinių atliekų s</text:span><text:span text:style-name="T4226">ąvartyno ar atskirų jo dalių uždarymui ir priežiūrai po uždarymo, sumą eurais, nurodytą paskutinėje nepriklausomo auditoriaus patvirtintoje įmonės finansinėje ataskaitoje.</text:span></text:p>
      <text:p text:style-name="P4227"><text:span text:style-name="T4228">5.5</text:span><text:span text:style-name="T4229">. Penktoje 5 lentelės skiltyje</text:span><text:span text:style-name="T4230"><text:s/>„</text:span><text:span text:style-name="T4231">Prievolių įvykdymo užtikrinimo suma eurais<text:s/></text:span><text:span text:style-name="T4232">(T</text:span><text:span text:style-name="T4233">k</text:span><text:span text:style-name="T4234">*N</text:span><text:span text:style-name="T4235">i</text:span> <text:span text:style-name="T4236">–</text:span> <text:span text:style-name="T4237">S</text:span><text:span text:style-name="T4238">ai</text:span><text:span text:style-name="T4239">)</text:span><text:span text:style-name="T4240">“ nurodoma bendra prievolių, susijusių su inertinių atliekų sąvartyno uždarymo ir priežiūros po uždarymo priemonių įgyvendinimu, įvykdymo užtikrinimo suma eurais, apskaičiuota pagal formulę. Jei<text:s/></text:span><text:span text:style-name="T4241">pagal formulę apskaičiuota<text:s/></text:span><text:span text:style-name="T4242">bendra prievolių įvykdy</text:span><text:span text:style-name="T4243">mo užtikrinimo suma eurais –<text:s/></text:span><text:span text:style-name="T4244">neigiamas dydis,<text:s/></text:span><text:span text:style-name="T4245">šioje skiltyje nurodomas 0.</text:span><text:s/></text:p>
      <text:p text:style-name="P4246"><text:span text:style-name="T4247">6</text:span><text:span text:style-name="T4248">. 6</text:span><text:span text:style-name="T4249"><text:s/>lentelėje pateikiama informacija apie<text:s/></text:span><text:span text:style-name="T4250">įmonės prievolių, susijusių su fosfogipso<text:s/></text:span><text:span text:style-name="T4251">atliekų sąvartynų uždarymo ir priežiūros po uždarymo priemonių įgyvendinimu,<text:s/></text:span><text:span text:style-name="T4252">įvykdymo užti</text:span><text:span text:style-name="T4253">krinimo sumą</text:span><text:span text:style-name="T4254">:</text:span></text:p>
      <text:p text:style-name="P4255"><text:span text:style-name="T4256">6.1</text:span><text:span text:style-name="T4257">. Pirmoje 6 lentelės skiltyje „Eil. Nr.“ nurodomas įrašo lentelėje eilės numeris. Numeruoti pradedama nuo 1. Jei lentelę sudaro ne vienas lapas, antrame ir paskesniuose lapuose tęsiama pirmame lape pradėta numeracija.</text:span></text:p>
      <text:p text:style-name="P4258"><text:span text:style-name="T4259">6.2</text:span><text:span text:style-name="T4260">. Antroje 6<text:s/></text:span><text:span text:style-name="T4261">lentelės skiltyje „Numatomų pašalinti ir pašalintų fosfogipso atliekų kiekių neuždarytuose sąvartynuose ar atskirose neuždarytose sąvartyno dalyse suma tonomis (T</text:span><text:span text:style-name="T4262">f1</text:span><text:span text:style-name="T4263">)“ nurodoma</text:span><text:span text:style-name="T4264"><text:s/></text:span><text:span text:style-name="T4265">nuo neuždaryto fosfogipso atliekų sąvartyno ar, jei uždaryta dalis sąvartyno, at</text:span><text:span text:style-name="T4266">skirų veikiančių fosfogipso atliekų sąvartyno dalių veiklos pradžios sąvartyne pašalinto fosfogipso atliekų kiekio ir<text:s/></text:span><text:span text:style-name="T4267">vadovaujantis taršos leidimo ar TIPK leidimo duomenimis apie didžiausią</text:span><text:span text:style-name="T4268"><text:s/>numatomą šalinti fosfogipso atliekų kiekį<text:s/></text:span><text:span text:style-name="T4269">apskaičiuoto numatomo pa</text:span><text:span text:style-name="T4270">šalinti fosfogipso atliekų kiekio<text:s/></text:span><text:span text:style-name="T4271">iki prievolių įvykdymo užtikrinimo dokumento galiojimo pabaigos suma tonomis.</text:span></text:p>
      <text:p text:style-name="P4272"><text:span text:style-name="T4273">6.3</text:span><text:span text:style-name="T4274">. Trečioje 6 lentelės skiltyje</text:span><text:span text:style-name="T4275"><text:s/>„</text:span><text:span text:style-name="T4276">Pašalintų fosfogipso atliekų kiekių uždarytuose sąvartynuose ar atskirose uždarytose sąvartyno dalyse sum</text:span><text:span text:style-name="T4277">a tonomis (T</text:span><text:span text:style-name="T4278">f2</text:span><text:span text:style-name="T4279">)</text:span><text:span text:style-name="T4280">“</text:span><text:span text:style-name="T4281"><text:s/></text:span><text:span text:style-name="T4282">nurodomas uždarytame fosfogipso atliekų sąvartyne ar, jei uždaryta dalis sąvartyno, atskirose uždarytose fosfogipso atliekų sąvartyno dalyse pašalintas nepavojingųjų atliekų kiekis tonomis, nurodytas sąvartyno operatoriaus pateiktoje<text:s/></text:span><text:span text:style-name="T4283">ataskaitoje, parengtoje vadovaujantis Atliekų sąvartynų įrengimo, eksploatavimo, uždarymo ir priežiūros po uždarymo taisyklėmis ir patvirtintoje Aplinkos apsaugos departamento.</text:span></text:p>
      <text:p text:style-name="P4284"><text:span text:style-name="T4285">6.4</text:span><text:span text:style-name="T4286">. Ketvirtoje 6 lentelės skiltyje</text:span><text:span text:style-name="T4287"><text:s/>„</text:span><text:span text:style-name="T4288">Dydis pagal 1 priedo 8 punktą eurais (</text:span><text:span text:style-name="T4289">N</text:span><text:span text:style-name="T4290">f1</text:span><text:span text:style-name="T4291">)</text:span><text:span text:style-name="T4292">“</text:span><text:span text:style-name="T4293"><text:s/></text:span><text:span text:style-name="T4294">nurodomas<text:s/></text:span><text:span text:style-name="T4295">vienai tonai planuojamų pašalinti fosfogipso atliekų taikomas dydis, nurodytas Apskaičiavimo tvarkos aprašo 9</text:span><text:span text:style-name="T4296">1</text:span><text:span text:style-name="T4297"><text:s/>punkte, jei prievolių įvykdymo užtikrinimo suma apskaičiuojama sąvartyno uždarymo ir priežiūros po uždarymo priemonių įgyvendinim</text:span><text:span text:style-name="T4298">ui. Apskaičiuojant taikomas atitinkamas konkrečių metų, kuriais užpildyta apskaičiavimo forma teikiama AAA suderinti, N</text:span><text:span text:style-name="T4299">f1</text:span><text:span text:style-name="T4300"><text:s/>dydis, nustatytas Apskaičiavimo tvarkos aprašo 1 priedo 8 punkto lentelėje</text:span><text:span text:style-name="T4301">;</text:span></text:p>
      <text:p text:style-name="P4302"><text:span text:style-name="T4303">6.5</text:span><text:span text:style-name="T4304">. Penktoje 6 lentelės skiltyje</text:span><text:span text:style-name="T4305"><text:s/>„</text:span><text:span text:style-name="T4306">Dydis pagal 1 pried</text:span><text:span text:style-name="T4307">o 9 punktą eurais (N</text:span><text:span text:style-name="T4308">f2</text:span><text:span text:style-name="T4309">)</text:span><text:span text:style-name="T4310">“</text:span><text:span text:style-name="T4311"><text:s/></text:span><text:span text:style-name="T4312">nurodomas<text:s/></text:span><text:span text:style-name="T4313">vienai tonai pašalintų fosfogipso atliekų taikomas dydis, nurodytas Apskaičiavimo tvarkos aprašo 9</text:span><text:span text:style-name="T4314">2</text:span><text:span text:style-name="T4315"><text:s/>punkte, jei prievolių įvykdymo užtikrinimo suma apskaičiuojama sąvartyno priežiūros po uždarymo priemonių įgyvendinimui.<text:s/></text:span><text:span text:style-name="T4316">Apskaičiuojant taikomas atitinkamas konkrečių metų, kuriais užpildyta apskaičiavimo forma teikiama AAA suderinti, N</text:span><text:span text:style-name="T4317">f2</text:span><text:span text:style-name="T4318"><text:s/>dydis, nustatytas Apskaičiavimo tvarkos aprašo 1 priedo 9 punkto lentelėje.</text:span></text:p>
      <text:p text:style-name="P4319"><text:span text:style-name="T4320">6.6</text:span><text:span text:style-name="T4321">. Šeštoje 6 lentelės skiltyje</text:span><text:span text:style-name="T4322"><text:s/>„</text:span><text:span text:style-name="T4323">Prievolių įvykdymo užtik</text:span><text:span text:style-name="T4324">rinimo suma eurais<text:s/></text:span><text:span text:style-name="T4325">(T</text:span><text:span text:style-name="T4326">f1</text:span><text:span text:style-name="T4327">* N</text:span><text:span text:style-name="T4328">f1</text:span><text:span text:style-name="T4329">)</text:span> + (<text:span text:style-name="T4330">T</text:span><text:span text:style-name="T4331">f2</text:span><text:span text:style-name="T4332">* N</text:span><text:span text:style-name="T4333">f2</text:span>)<text:span text:style-name="T4334">“ nurodoma prievolių, susijusių su fosfogipso<text:s/></text:span><text:span text:style-name="T4335">atliekų sąvartyno<text:s/></text:span><text:span text:style-name="T4336">uždarymo ir (arba) priežiūros po uždarymo priemonių įgyvendinimu, įvykdymo užtikrinimo suma eurais, apskaičiuota pagal formulę. Jei<text:s/></text:span><text:span text:style-name="T4337">pagal formulę apsk</text:span><text:span text:style-name="T4338">aičiuota<text:s/></text:span><text:span text:style-name="T4339">bendra prievolių įvykdymo užtikrinimo suma eurais –<text:s/></text:span><text:span text:style-name="T4340">neigiamas dydis,<text:s/></text:span><text:span text:style-name="T4341">šioje skiltyje nurodomas 0.</text:span><text:s/></text:p>
      <text:p text:style-name="P4342"><text:span text:style-name="T4343">7</text:span><text:span text:style-name="T4344">. 7 lentelėje pateikiama informacija apie bendrą įmonės prievolių</text:span><text:span text:style-name="T4345"><text:s/>įvykdymo užtikrinimo sumą:</text:span><text:s/></text:p>
      <text:p text:style-name="P4346"><text:span text:style-name="T4347">7.1</text:span><text:span text:style-name="T4348">. Pirmoje 7 lentelės skiltyje „Eil. Nr.“<text:s/></text:span><text:span text:style-name="T4349">nurodomas</text:span><text:span text:style-name="T4350"><text:s/>įrašo lentelėje eilės numeris. Numeruoti pradedama nuo 1. Jei lentelę sudaro ne vienas lapas, antrame ir paskesniuose lapuose tęsiama pirmame lape pradėta numeracija.</text:span></text:p>
      <text:p text:style-name="P4351"><text:span text:style-name="T4352">7.2</text:span><text:span text:style-name="T4353">. Antroje 7 lentelės skiltyje „</text:span><text:span text:style-name="T4354">Prievolių, susijusių su nepavojingosiomis</text:span><text:span text:style-name="T4355"><text:s/>atliekomis, įvykdymo užtikrinimo suma eurais (S</text:span><text:span text:style-name="T4356">n</text:span><text:span text:style-name="T4357">)</text:span><text:span text:style-name="T4358">“ įrašomi 1 lentelės eilutėje „Iš viso (</text:span><draw:frame draw:style-name="a9" text:anchor-type="as-char" svg:x="0in" svg:y="0in" svg:width="1.77083in" svg:height="0.39583in" style:rel-width="scale" style:rel-height="scale"><draw:object xlink:href="Object 9/" xlink:type="simple" xlink:show="embed" xlink:actuate="onLoad"/></draw:frame><text:span text:style-name="T4359">“<text:s/></text:span><text:span text:style-name="T4360">pateikti duomenys eurais.</text:span></text:p>
      <text:p text:style-name="P4361"><text:span text:style-name="T4362">7.3</text:span><text:span text:style-name="T4363">. Trečioje 7 lentelės skiltyje</text:span><text:span text:style-name="T4364"><text:s/>„Prievolių, susijusių su pavojingosiomis atliekomis, įvykdymo užtikrinimo suma eurai</text:span><text:span text:style-name="T4365">s (S</text:span><text:span text:style-name="T4366">p</text:span><text:span text:style-name="T4367">)“<text:s/></text:span><text:span text:style-name="T4368">įrašomi 2 lentelės eilutėje „Iš viso (</text:span><draw:frame draw:style-name="a10" text:anchor-type="as-char" svg:x="0in" svg:y="0in" svg:width="1.78125in" svg:height="0.39583in" style:rel-width="scale" style:rel-height="scale"><draw:object xlink:href="Object 10/" xlink:type="simple" xlink:show="embed" xlink:actuate="onLoad"/></draw:frame><text:span text:style-name="T4369">“</text:span><text:span text:style-name="T4370"><text:s/></text:span><text:span text:style-name="T4371">pateikti duomenys eurais.</text:span></text:p>
      <text:p text:style-name="P4372"><text:span text:style-name="T4373">7.4</text:span><text:span text:style-name="T4374">. K</text:span><text:span text:style-name="T4375">etvirtoje 7 lentelės skiltyje „</text:span><text:span text:style-name="T4376">Prievolių, susijusių su nepavojingųjų atliekų sąvartynų uždarymo ir priežiūros<text:s/></text:span><text:span text:style-name="T4377">po uždarymo<text:s/></text:span><text:span text:style-name="T4378">priemonių įgyvendinimu, įvykdy</text:span><text:span text:style-name="T4379">mo užtikrinimo suma eurais<text:s/></text:span><text:span text:style-name="T4380">(S</text:span><text:span text:style-name="T4381">g</text:span><text:span text:style-name="T4382">)</text:span><text:span text:style-name="T4383">“ įrašomi 3 lentelės eilutėje „Iš viso S</text:span><text:span text:style-name="T4384">g</text:span><text:span text:style-name="T4385"><text:s/>= (A</text:span><text:span text:style-name="T4386">k1</text:span><text:span text:style-name="T4387">* N</text:span><text:span text:style-name="T4388">s1</text:span><text:span text:style-name="T4389">) + (A</text:span><text:span text:style-name="T4390">k2</text:span><text:span text:style-name="T4391">* N</text:span><text:span text:style-name="T4392">s2</text:span><text:span text:style-name="T4393">)</text:span><text:span text:style-name="T4394"><text:s/>–</text:span><text:span text:style-name="T4395"><text:s/>S</text:span><text:span text:style-name="T4396">a</text:span><text:span text:style-name="T4397">“ pateikti duomenys eurais.</text:span><text:s/></text:p>
      <text:p text:style-name="P4398"><text:span text:style-name="T4399">7.5</text:span><text:span text:style-name="T4400">. Penktoje 7 lentelės skiltyje</text:span><text:span text:style-name="T4401"><text:s/>„</text:span><text:span text:style-name="T4402">Prievolių, susijusių su pavojingųjų atliekų sąvartynų uždarymo ir priežiūros<text:s/></text:span><text:span text:style-name="T4403">po uždarymo<text:s/></text:span><text:span text:style-name="T4404">priemonių įgyvendinimu, įvykdymo užtikrinimo suma eurais<text:s/></text:span><text:span text:style-name="T4405">(S</text:span><text:span text:style-name="T4406">t</text:span><text:span text:style-name="T4407">)</text:span><text:span text:style-name="T4408">“<text:s/></text:span><text:span text:style-name="T4409">įrašomi eilutėje „Iš viso S</text:span><text:span text:style-name="T4410">t</text:span><text:span text:style-name="T4411"><text:s/>= (P</text:span><text:span text:style-name="T4412">k1</text:span><text:span text:style-name="T4413">* N</text:span><text:span text:style-name="T4414">k1</text:span><text:span text:style-name="T4415">) + (P</text:span><text:span text:style-name="T4416">k2</text:span><text:span text:style-name="T4417">* N</text:span><text:span text:style-name="T4418">k2</text:span><text:span text:style-name="T4419">) – S</text:span><text:span text:style-name="T4420">A</text:span><text:span text:style-name="T4421">“ pateikti duomenys eurais.</text:span><text:s/></text:p>
      <text:p text:style-name="P4422"><text:span text:style-name="T4423">7.6</text:span><text:span text:style-name="T4424">. Šeštoje 7 lentelės skiltyje</text:span><text:span text:style-name="T4425"><text:s/>„</text:span><text:span text:style-name="T4426">Prievolių, susijusių su inertinių atliekų sąvartynų užd</text:span><text:span text:style-name="T4427">arymo ir priežiūros<text:s/></text:span><text:span text:style-name="T4428">po uždarymo<text:s/></text:span><text:span text:style-name="T4429">priemonių įgyvendinimu, įvykdymo užtikrinimo suma eurais<text:s/></text:span><text:span text:style-name="T4430">(S</text:span><text:span text:style-name="T4431">i</text:span><text:span text:style-name="T4432">)</text:span><text:span text:style-name="T4433">“<text:s/></text:span><text:span text:style-name="T4434">įrašomi eilutėje „Iš viso S</text:span><text:span text:style-name="T4435">i</text:span><text:span text:style-name="T4436"><text:s/>= T</text:span><text:span text:style-name="T4437">k</text:span><text:span text:style-name="T4438">*N</text:span><text:span text:style-name="T4439">i</text:span><text:span text:style-name="T4440"><text:s/>– S</text:span><text:span text:style-name="T4441">ai</text:span><text:span text:style-name="T4442">“ pateikti duomenys eurais.</text:span><text:s/></text:p>
      <text:p text:style-name="P4443"><text:span text:style-name="T4444">7.7</text:span><text:span text:style-name="T4445">. Septintoje 7 lentelės skiltyje</text:span><text:span text:style-name="T4446"><text:s/>„</text:span><text:span text:style-name="T4447">Prievolių, susijusių su fosfogipso atliekų sąvart</text:span><text:span text:style-name="T4448">ynų uždarymo ir priežiūros<text:s/></text:span><text:span text:style-name="T4449">po uždarymo<text:s/></text:span><text:span text:style-name="T4450">priemonių įgyvendinimu, įvykdymo užtikrinimo suma eurais<text:s/></text:span><text:span text:style-name="T4451">(S</text:span><text:span text:style-name="T4452">f</text:span><text:span text:style-name="T4453">)</text:span><text:span text:style-name="T4454">“<text:s/></text:span><text:span text:style-name="T4455">įrašomi eilutėje „Iš viso S</text:span><text:span text:style-name="T4456">f</text:span><text:span text:style-name="T4457"><text:s/>= (T</text:span><text:span text:style-name="T4458">f1</text:span><text:span text:style-name="T4459">* N</text:span><text:span text:style-name="T4460">f1</text:span><text:span text:style-name="T4461">) + (T</text:span><text:span text:style-name="T4462">f2</text:span><text:span text:style-name="T4463">* N</text:span><text:span text:style-name="T4464">f2</text:span><text:span text:style-name="T4465">)“ pateikti duomenys eurais.</text:span><text:s/></text:p>
      <text:p text:style-name="P4466"><text:span text:style-name="T4467">7.8</text:span><text:span text:style-name="T4468">. Aštuntoje 7 lentelės skiltyje</text:span><text:span text:style-name="T4469"><text:s/>„</text:span><text:span text:style-name="T4470">Bendra prievolių įvykdymo<text:s/></text:span><text:span text:style-name="T4471">užtikrinimo suma eurais (S) (S</text:span><text:span text:style-name="T4472">n</text:span><text:span text:style-name="T4473">+ S</text:span><text:span text:style-name="T4474">p</text:span><text:span text:style-name="T4475">+ S</text:span><text:span text:style-name="T4476">g</text:span><text:span text:style-name="T4477">+ S</text:span><text:span text:style-name="T4478">t</text:span><text:span text:style-name="T4479">+ S</text:span><text:span text:style-name="T4480">i</text:span><text:span text:style-name="T4481">+ S</text:span><text:span text:style-name="T4482">f</text:span><text:span text:style-name="T4483">)</text:span><text:span text:style-name="T4484">“<text:s/></text:span><text:span text:style-name="T4485">įrašoma šios lentelės 2–7 stulpelių suma eurais.</text:span></text:p>
      <text:p text:style-name="P4486"><text:span text:style-name="T4487">7.9</text:span><text:span text:style-name="T4488">. Devintoje 7 lentelės skiltyje</text:span><text:span text:style-name="T4489"><text:s/>„</text:span><text:span text:style-name="T4490">Didžiausia įsipareigojimų, užtikrinant prievolių įvykdymą maksimaliąja hipoteka, apsaugos suma eurais (S</text:span><text:span text:style-name="T4491">h</text:span><text:span text:style-name="T4492">) (S* k</text:span><text:span text:style-name="T4493">m</text:span><text:span text:style-name="T4494">)</text:span><text:span text:style-name="T4495">“<text:s/></text:span><text:span text:style-name="T4496">įrašoma šios lentelės 8 stulpelio suma (S), padauginta iš koeficiento k</text:span><text:span text:style-name="T4497">m</text:span><text:span text:style-name="T4498">. Ši skiltis pildoma, jei prievolių įvykdymui užtikrinti bus naudojama maksimalioji hipoteka.</text:span><text:s/></text:p>
      <text:p text:style-name="P4499"><text:span text:style-name="T4500">8</text:span><text:span text:style-name="T4501">. Papildoma informacija pateikiama informacija:</text:span></text:p>
      <text:p text:style-name="P4502"><text:span text:style-name="T4503">8.1</text:span><text:span text:style-name="T4504">. Jei pildoma 3 lentelė,<text:s/></text:span><text:span text:style-name="T4505">skiltyje „Numatomų pašalinti ir pašalintų nepavojingųjų atliekų kiekių suma tonomis (A</text:span><text:span text:style-name="T4506">k1</text:span><text:span text:style-name="T4507">)“ pateikiami detalūs apskaičiavimai, atskirai nurodoma nuo neuždaryto nepavojingųjų atliekų sąvartyno ar, jei uždaryta dalis sąvartyno, atskirų veikiančių nepavojingųj</text:span><text:span text:style-name="T4508">ų atliekų sąvartyno dalių veiklos pradžios sąvartyne pašalinto nepavojingųjų atliekų kiekio ir vadovaujantis taršos leidimo ar TIPK leidimo duomenimis apie didžiausią numatomą šalinti atliekų kiekį</text:span><text:span text:style-name="T4509"><text:s/></text:span><text:span text:style-name="T4510">apskaičiuoto numatomo pašalinti nepavojingųjų atliekų kiek</text:span><text:span text:style-name="T4511">io iki prievolių įvykdymo užtikrinimo dokumento galiojimo pabaigos suma tonomis.<text:s/></text:span><text:span text:style-name="T4512">Įmonė taip pat nurodo nepriklausomo auditoriaus patvirtintos finansinės ataskaitos patvirtinimo datą, nepriklausomo auditoriaus pavadinimą, pateikia internetinę nuorodą į vieš</text:span><text:span text:style-name="T4513">ai paskelbtą finansinę ataskaitą, nurodo finansinės ataskaitos dalį ar skyrių, kuriuose pateikiama informacija apie atidėjimų nepavojingųjų atliekų sąvartynui uždaryti ir prižiūrėti jį uždarius sumą eurais. Jei nepriklausomo auditoriaus patvirtinta finansi</text:span><text:span text:style-name="T4514">nė ataskaita nepaskelbta viešai, pateikiama jos kopija.</text:span></text:p>
      <text:p text:style-name="P4515"><text:span text:style-name="T4516">8.2</text:span><text:span text:style-name="T4517">. Jei pildoma 3 lentelė, skiltyje „Pašalintų nepavojingųjų atliekų kiekių uždarytuose sąvartynuose ar atskirose uždarytose sąvartyno dalyse suma tonomis (A</text:span><text:span text:style-name="T4518">k2</text:span><text:span text:style-name="T4519">)“ pateikiami detalūs apskaičiavimai</text:span><text:span text:style-name="T4520">, atskirai nurodomas uždarytame nepavojingųjų atliekų sąvartyne ar, jei uždaryta dalis sąvartyno, atskirose uždarytose nepavojingųjų atliekų sąvartyno dalyse pašalintas nepavojingųjų atliekų kiekis tonomis, nurodytas sąvartyno operatoriaus ataskaitoje, par</text:span><text:span text:style-name="T4521">engtoje vadovaujantis Atliekų sąvartynų įrengimo, eksploatavimo, uždarymo ir priežiūros po uždarymo taisyklėmis<text:s/></text:span><text:span text:style-name="T4522">ir<text:s/></text:span><text:span text:style-name="T4523">patvirtintoje Aplinkos apsaugos departamento.</text:span></text:p>
      <text:p text:style-name="P4524"><text:span text:style-name="T4525">8.3</text:span><text:span text:style-name="T4526">. Jei pildoma 4 lentelė, skiltyje</text:span><text:span text:style-name="T4527"><text:s/>„Numatomų pašalinti ir pašalintų<text:s/></text:span><text:span text:style-name="T4528">pavojingųjų atliekų k</text:span><text:span text:style-name="T4529">iekių suma tonomis (P</text:span><text:span text:style-name="T4530">k1</text:span><text:span text:style-name="T4531">)</text:span><text:span text:style-name="T4532">“ pateikiami detalūs apskaičiavimai,<text:s/></text:span><text:span text:style-name="T4533">atskirai nurodoma nuo neuždaryto pavojingųjų atliekų sąvartyno ar, jei uždaryta dalis sąvartyno, atskirų veikiančių pavojingųjų atliekų sąvartyno dalių veiklos pradžios sąvartyne pašalinto<text:s/></text:span><text:span text:style-name="T4534">pavojingųjų atliekų kiekio ir vadovaujantis taršos leidimo ar TIPK leidimo duomenimis apie didžiausią numatomą šalinti atliekų kiekį apskaičiuoto numatomo pašalinti pavojingųjų atliekų kiekio iki prievolių įvykdymo užtikrinimo dokumento galiojimo pabaigos<text:s/></text:span><text:span text:style-name="T4535">suma tonomis.</text:span><text:span text:style-name="T4536"><text:s/></text:span><text:span text:style-name="T4537">Įmonė taip pat nurodo nepriklausomo auditoriaus patvirtintos finansinės ataskaitos patvirtinimo datą, nepriklausomo auditoriaus pavadinimą, pateikia internetinę nuorodą į viešai paskelbtą finansinę ataskaitą, nurodo finansinės ataskaitos dalį</text:span><text:span text:style-name="T4538"><text:s/>ar skyrių, kuriuose pateikiama informacija apie atidėjimų pavojingųjų atliekų sąvartynui uždaryti ir prižiūrėti jį uždarius sumą eurais. Jei nepriklausomo auditoriaus patvirtinta finansinė ataskaita nepaskelbta viešai, pateikiama jos kopija.</text:span></text:p>
      <text:p text:style-name="P4539"><text:span text:style-name="T4540">8.4</text:span><text:span text:style-name="T4541">. Jei<text:s/></text:span><text:span text:style-name="T4542">pildoma 4 lentelė, skiltyje</text:span><text:span text:style-name="T4543"><text:s/>„Pašalintų<text:s/></text:span><text:span text:style-name="T4544">pavojingųjų atliekų kiekių uždarytuose sąvartynuose ar atskirose uždarytose sąvartyno dalyse suma tonomis (P</text:span><text:span text:style-name="T4545">k2</text:span><text:span text:style-name="T4546">)</text:span><text:span text:style-name="T4547">“ pateikiami detalūs apskaičiavimai,<text:s/></text:span><text:span text:style-name="T4548">atskirai nurodoma uždarytame pavojingųjų atliekų sąvartyne ar, jei už</text:span><text:span text:style-name="T4549">daryta dalis sąvartyno, atskirose uždarytų pavojingųjų atliekų sąvartyno dalyse pašalintas pavojingųjų atliekų kiekis tonomis, nurodytas sąvartyno operatoriaus ataskaitoje, parengtoje vadovaujantis Atliekų sąvartynų įrengimo, eksploatavimo, uždarymo ir pri</text:span><text:span text:style-name="T4550">ežiūros po uždarymo taisyklėmis<text:s/></text:span><text:span text:style-name="T4551">ir<text:s/></text:span><text:span text:style-name="T4552">patvirtintoje Aplinkos apsaugos departamento.</text:span></text:p>
      <text:p text:style-name="P4553"><text:span text:style-name="T4554">8.5</text:span><text:span text:style-name="T4555">. Jei pildoma 5 lentelė,<text:s/></text:span><text:span text:style-name="T4556">skiltyje „Inertinių</text:span><text:span text:style-name="T4557"><text:s/>atliekų kiekių suma tonomis (T</text:span><text:span text:style-name="T4558">k</text:span><text:span text:style-name="T4559">)</text:span><text:span text:style-name="T4560">“<text:s/></text:span><text:span text:style-name="T4561">pateikiami<text:s/></text:span><text:span text:style-name="T4562">detalūs apskaičiavimai,<text:s/></text:span><text:span text:style-name="T4563">atskirai nurodoma inertinių atliekų sąvartyne nuo veik</text:span><text:span text:style-name="T4564">los pradžios pašalinto atliekų kiekio ir numatomo pašalinti atliekų kiekio iki prievolių įvykdymo užtikrinimo dokumento galiojimo pabaigos suma tonomis.</text:span><text:span text:style-name="T4565"><text:s/></text:span><text:span text:style-name="T4566">Įmonė taip pat nurodo nepriklausomo auditoriaus patvirtintos finansinės ataskaitos patvirtinimo datą, n</text:span><text:span text:style-name="T4567">epriklausomo auditoriaus pavadinimą, pateikia internetinę nuorodą į viešai paskelbtą finansinę ataskaitą, nurodo finansinės ataskaitos dalį ar skyrių, kuriuose pateikiama informacija apie atidėjimų inertinių atliekų sąvartynui uždaryti ir prižiūrėti jį užd</text:span><text:span text:style-name="T4568">arius sumą eurais. Jei nepriklausomo auditoriaus patvirtinta finansinė ataskaita nepaskelbta viešai, pateikiama jos kopija.</text:span></text:p>
      <text:p text:style-name="P4569"><text:span text:style-name="T4570">8.6</text:span><text:span text:style-name="T4571">. Jei pildoma 6 lentelė,<text:s/></text:span><text:span text:style-name="T4572">skiltyje „Numatomų pašalinti ir pašalintų fosfogipso</text:span><text:span text:style-name="T4573"><text:s/>atliekų kiekių suma tonomis (T</text:span><text:span text:style-name="T4574">f1</text:span><text:span text:style-name="T4575">)</text:span><text:span text:style-name="T4576">“<text:s/></text:span><text:span text:style-name="T4577">pateikiami<text:s/></text:span><text:span text:style-name="T4578">d</text:span><text:span text:style-name="T4579">etalūs apskaičiavimai,<text:s/></text:span><text:span text:style-name="T4580">atskirai nurodoma nuo neuždaryto fosfogipso atliekų sąvartyno ar, jei uždaryta dalis sąvartyno, atskirų veikiančių fosfogipso atliekų sąvartyno dalių veiklos pradžios sąvartyne pašalinto fosfogipso atliekų kiekio ir vadovaujantis tar</text:span><text:span text:style-name="T4581">šos leidimo ar TIPK leidimo duomenimis apie didžiausią numatomą šalinti atliekų kiekį apskaičiuoto numatomo pašalinti fosfogipso atliekų kiekio iki prievolių įvykdymo užtikrinimo dokumento galiojimo pabaigos suma tonomis.</text:span></text:p>
      <text:p text:style-name="P4582"><text:span text:style-name="T4583">8.7</text:span><text:span text:style-name="T4584">. Jei pildoma 6 lentelė,<text:s/></text:span><text:span text:style-name="T4585">sk</text:span><text:span text:style-name="T4586">iltyje „Pašalintų fosfogipso</text:span><text:span text:style-name="T4587"><text:s/>atliekų kiekių uždarytuose sąvartynuose ar atskirose uždarytose sąvartyno dalyse <text:s/>suma tonomis (T</text:span><text:span text:style-name="T4588">f2</text:span><text:span text:style-name="T4589">)</text:span><text:span text:style-name="T4590">“<text:s/></text:span><text:span text:style-name="T4591">pateikiami<text:s/></text:span><text:span text:style-name="T4592">detalūs apskaičiavimai,<text:s/></text:span><text:span text:style-name="T4593">atskirai nurodomas uždarytame fosfogipso atliekų sąvartyne ar, jei uždaryta dalis sąvartyn</text:span><text:span text:style-name="T4594">o, atskirose uždarytų fosfogipso atliekų sąvartyno dalyse pašalintas fosfogipso atliekų kiekis tonomis, nurodytas sąvartyno operatoriaus ataskaitoje, parengtoje vadovaujantis Atliekų sąvartynų įrengimo, eksploatavimo, uždarymo ir priežiūros po uždarymo tai</text:span><text:span text:style-name="T4595">syklėmis<text:s/></text:span><text:span text:style-name="T4596">ir<text:s/></text:span><text:span text:style-name="T4597">patvirtintoje Aplinkos apsaugos departamento</text:span><text:span text:style-name="T4598">.<text:s/></text:span></text:p>
      <text:p text:style-name="P4599"/>
      <text:p text:style-name="P4600"><text:span text:style-name="T4601">––––––––––––––––––––</text:span></text:p>
      <text:p text:style-name="P4602">Priedo pakeitimai:</text:p>
      <text:p text:style-name="P4603"><text:span text:style-name="T4604">Nr.<text:s/></text:span><text:a xlink:href="https://www.e-tar.lt/portal/legalAct.html?documentId=2eb30d00354011efbdaea558de59136c" office:target-frame-name="_top" xlink:show="replace"><text:span text:style-name="T4605">D1-218</text:span></text:a><text:span text:style-name="T4606">, 2024-06-28, paskelbta TAR 2024-06-28, i.</text:span><text:span text:style-name="T4607"><text:s/>k. 2024-12085</text:span></text:p>
      <text:p text:style-name="Normal"/>
      <text:p text:style-name="P4608"/>
      <text:p text:style-name="P4609"/>
      <text:p text:style-name="P4610"><text:span text:style-name="T4611">Pakeitimai:</text:span></text:p>
      <text:p text:style-name="P4612"/>
      <text:p text:style-name="P4613"><text:span text:style-name="T4614">1.</text:span></text:p>
      <text:p text:style-name="P4615"><text:span text:style-name="T4616">Lietuvos Respublikos aplinkos ministerija, Įsakymas</text:span></text:p>
      <text:p text:style-name="P4617"><text:span text:style-name="T4618">Nr.<text:s/></text:span><text:a xlink:href="https://www.e-tar.lt/portal/legalAct.html?documentId=58b56f208fed11ed8df094f359a60216" office:target-frame-name="_top" xlink:show="replace"><text:span text:style-name="T4619">D1-4</text:span></text:a><text:span text:style-name="T4620">, 2023-01-09, paskelbta TAR 2023-01-09, i. k. 2023-00422</text:span></text:p>
      <text:p text:style-name="P4621"><text:span text:style-name="T4622">Dėl Lie</text:span><text:span text:style-name="T4623">tuvos Respublikos aplinkos ministro 2022 m. rugpjūčio 17 d. įsakymo Nr. D1-265 „Dėl Atliekas naudojančių ar šalinančių įmonių prievolių įvykdymo užtikrinimo“ pakeitimo</text:span></text:p>
      <text:p text:style-name="P4624"/>
      <text:p text:style-name="P4625"><text:span text:style-name="T4626">2.</text:span></text:p>
      <text:p text:style-name="P4627"><text:span text:style-name="T4628">Lietuvos Respublikos aplinkos ministerija, Įsakymas</text:span></text:p>
      <text:p text:style-name="P4629"><text:span text:style-name="T4630">Nr.<text:s/></text:span><text:a xlink:href="https://www.e-tar.lt/portal/legalAct.html?documentId=d7ea4ef0f32511ed9978886e85107ab2" office:target-frame-name="_top" xlink:show="replace"><text:span text:style-name="T4631">D1-152</text:span></text:a><text:span text:style-name="T4632">, 2023-05-15, paskelbta TAR 2023-05-15, i. k. 2023-09150</text:span></text:p>
      <text:p text:style-name="P4633"><text:span text:style-name="T4634">Dėl Lietuvos Respublikos aplinkos ministro 2022 m. rugpjūčio 17 d. įsakymo Nr. D1-265 „Dėl atliek</text:span><text:span text:style-name="T4635">as naudojančių ar šalinančių įmonių prievolių įvykdymo užtikrinimo“ pakeitimo</text:span></text:p>
      <text:p text:style-name="P4636"/>
      <text:p text:style-name="P4637"><text:span text:style-name="T4638">3.</text:span></text:p>
      <text:p text:style-name="P4639"><text:span text:style-name="T4640">Lietuvos Respublikos aplinkos ministerija, Įsakymas</text:span></text:p>
      <text:p text:style-name="P4641"><text:span text:style-name="T4642">Nr.<text:s/></text:span><text:a xlink:href="https://www.e-tar.lt/portal/legalAct.html?documentId=2eb30d00354011efbdaea558de59136c" office:target-frame-name="_top" xlink:show="replace"><text:span text:style-name="T4643">D1-218</text:span></text:a><text:span text:style-name="T4644">, 2024-06-28,<text:s/></text:span><text:span text:style-name="T4645">paskelbta TAR 2024-06-28, i. k. 2024-12085</text:span></text:p>
      <text:p text:style-name="P4646"><text:span text:style-name="T4647">Dėl Lietuvos Respublikos aplinkos ministro 2022 m. rugpjūčio 17 d. įsakymo Nr. D1-265 „Dėl Atliekas naudojančių ar šalinančių įmonių prievolių įvykdymo užtikrinimo“ pakeitimo</text:span></text:p>
      <text:p text:style-name="P4648"/>
      <text:p text:style-name="P4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K Grotesk" svg:font-family="HK Grotesk"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6" style:parent-style-name="DefaultParagraphFont" style:family="text">
      <style:text-properties fo:letter-spacing="0.0069in" style:font-size-complex="12pt" style:language-asian="lt" style:country-asian="L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19" style:parent-style-name="DefaultParagraphFont" style:family="text">
      <style:text-properties fo:letter-spacing="0.0069in" style:font-size-complex="12pt"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0" style:parent-style-name="DefaultParagraphFont" style:family="text">
      <style:text-properties fo:letter-spacing="0.0069in" style:font-size-complex="12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4" style:parent-style-name="DefaultParagraphFont" style:family="text">
      <style:text-properties fo:letter-spacing="0.0069in" style:font-size-complex="12pt"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6" style:parent-style-name="DefaultParagraphFont" style:family="text">
      <style:text-properties fo:letter-spacing="0.0069in" style:font-size-complex="12pt" style:language-asian="lt" style:country-asian="L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2738" style:parent-style-name="Normal" style:family="paragraph">
      <style:paragraph-properties>
        <style:tab-stops>
          <style:tab-stop style:type="center" style:position="3.3465in"/>
          <style:tab-stop style:type="right" style:position="6.693in"/>
        </style:tab-stops>
      </style:paragraph-properties>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41" style:parent-style-name="DefaultParagraphFont" style:family="text">
      <style:text-properties fo:letter-spacing="0.0069in" style:font-size-complex="12pt" style:language-asian="lt" style:country-asian="LT"/>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style:style style:name="P3643" style:parent-style-name="Normal" style:family="paragraph">
      <style:paragraph-properties>
        <style:tab-stops>
          <style:tab-stop style:type="center" style:position="3.3465in"/>
          <style:tab-stop style:type="right" style:position="6.693in"/>
        </style:tab-stops>
      </style:paragraph-properties>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9</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415"><text:span text:style-name="T416"><text:page-number text:fixed="false">3</text:page-number></text:span></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118"><text:span text:style-name="T1119"><text:page-number text:fixed="false">3</text:page-number></text:span></text:p>
      </style:header>
      <style:footer>
        <text:p text:style-name="P1120"/>
      </style:footer>
    </style:master-page>
    <style:master-page style:next-style-name="MP3" style:name="MPF3" style:page-layout-name="PL3">
      <style:header>
        <text:p text:style-name="P1121"/>
      </style:header>
      <style:footer>
        <text:p text:style-name="P1122"/>
      </style:footer>
    </style:master-page>
    <style:master-page style:name="MP4" style:page-layout-name="PL4">
      <style:header>
        <text:p text:style-name="P1519"><text:span text:style-name="T1520"><text:page-number text:fixed="false">3</text:page-number></text:span></text:p>
      </style:header>
      <style:footer>
        <text:p text:style-name="P1521"/>
      </style:footer>
    </style:master-page>
    <style:master-page style:next-style-name="MP4" style:name="MPF4" style:page-layout-name="PL4">
      <style:header>
        <text:p text:style-name="P1522"/>
      </style:header>
      <style:footer>
        <text:p text:style-name="P1523"/>
      </style:footer>
    </style:master-page>
    <style:master-page style:name="MP5" style:page-layout-name="PL5">
      <style:header>
        <text:p text:style-name="P2173"><text:span text:style-name="T2174"><text:page-number text:fixed="false">3</text:page-number></text:span></text:p>
      </style:header>
      <style:footer>
        <text:p text:style-name="P2175"/>
      </style:footer>
    </style:master-page>
    <style:master-page style:next-style-name="MP5" style:name="MPF5" style:page-layout-name="PL5">
      <style:header>
        <text:p text:style-name="P2176"/>
      </style:header>
      <style:footer>
        <text:p text:style-name="P2177"/>
      </style:footer>
    </style:master-page>
    <style:master-page style:name="MP6" style:page-layout-name="PL6">
      <style:header>
        <text:p text:style-name="P2735"><text:span text:style-name="T2736"><text:page-number text:fixed="false">3</text:page-number></text:span></text:p>
      </style:header>
      <style:footer>
        <text:p text:style-name="P2737"/>
      </style:footer>
    </style:master-page>
    <style:master-page style:next-style-name="MP6" style:name="MPF6" style:page-layout-name="PL6">
      <style:header>
        <text:p text:style-name="P2738"/>
      </style:header>
      <style:footer>
        <text:p text:style-name="P2739"/>
      </style:footer>
    </style:master-page>
    <style:master-page style:name="MP7" style:page-layout-name="PL7">
      <style:header>
        <text:p text:style-name="P3640"><text:span text:style-name="T3641"><text:page-number text:fixed="false">3</text:page-number></text:span></text:p>
      </style:header>
      <style:footer>
        <text:p text:style-name="P3642"/>
      </style:footer>
    </style:master-page>
    <style:master-page style:next-style-name="MP7" style:name="MPF7" style:page-layout-name="PL7">
      <style:header>
        <text:p text:style-name="P3643"/>
      </style:header>
      <style:footer>
        <text:p text:style-name="P3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7-03T11:48:00Z</meta:creation-date>
    <dc:date>2024-07-03T11:48: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6" meta:word-count="11141" meta:character-count="91166" meta:row-count="1316" meta:non-whitespace-character-count="80331"/>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

<file path=Object 8/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9/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