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5909in"/>
      <style:text-properties fo:font-weight="bold" style:font-weight-asian="bold" style:font-weight-complex="bold" style:font-size-complex="12pt"/>
    </style:style>
    <style:style style:name="P18" style:parent-style-name="Normal" style:family="paragraph">
      <style:paragraph-properties fo:text-align="center" fo:text-indent="0.5909in"/>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fo:background-color="#FFFFFF"/>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fo:background-color="#FFFFFF"/>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4.627in"/>
          <style:tab-stop style:type="right" style:position="6.811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0" style:parent-style-name="Normal" style:family="paragraph">
      <style:paragraph-properties fo:text-indent="0.9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0.9in"/>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together="always" fo:text-align="center" style:vertical-align="middle" fo:line-height="115%" fo:text-indent="0.043in"/>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9in"/>
      <style:text-properties style:font-size-complex="12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2958in"/>
          <style:tab-stop style:type="left" style:position="0.787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909in"/>
      <style:text-properties fo:font-weight="bold" style:font-weight-asian="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5909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together="always" fo:text-align="center" style:vertical-align="middle" fo:line-height="115%"/>
      <style:text-properties fo:hyphenate="false"/>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justify" style:vertical-align="middle" fo:text-indent="0.5909in"/>
      <style:text-properties fo:hyphenate="false"/>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keep-together="always" fo:text-align="center" style:vertical-align="middle" fo:line-height="115%"/>
      <style:text-properties fo:hyphenate="false"/>
    </style:style>
    <style:style style:name="P759" style:parent-style-name="Normal" style:family="paragraph">
      <style:paragraph-properties fo:keep-together="always" fo:text-align="center" style:vertical-align="middle" fo:line-height="115%"/>
      <style:text-properties fo:hyphenate="false"/>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text-properties fo:font-weight="bold" style:font-weight-asian="bold" style:font-size-complex="12pt" style:language-asian="lt" style:country-asian="L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align="justify" style:vertical-align="middle"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text-indent="0.5909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vertical-align="middle" fo:margin-left="0.5909in">
        <style:tab-stops/>
      </style:paragraph-properties>
      <style:text-properties fo:hyphenate="false"/>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7">Suvestinė redakcija nuo 2025-02-18</text:span></text:p>
      <text:p text:style-name="P8"/>
      <text:p text:style-name="P9"><text:span text:style-name="T10">Įsakymas paskelbtas: TAR 2017-05-04, i. k. 2017-07464</text:span></text:p>
      <text:p text:style-name="P11"/>
      <text:p text:style-name="P12">Nauja redakcija nuo 2025-02-18:</text:p>
      <text:p text:style-name="Normal"><text:span text:style-name="T13">Nr.<text:s/></text:span><text:a xlink:href="https://www.e-tar.lt/portal/legalAct.html?documentId=1f3665c6ed5011ef8bf78f8ccc0e0474" office:target-frame-name="_top" xlink:show="replace"><text:span text:style-name="T14">A1-93</text:span></text:a><text:span text:style-name="T15">, 2025-02-17, paskelbta TAR 2025-02-17, i. k. 2025-02479</text:span></text:p>
      <text:p text:style-name="P16"/>
      <text:p text:style-name="P17">LIETUVOS RESPUBLIKOS SOCIALINĖS APSAUGOS IR DARBO MINISTRAS</text:p>
      <text:p text:style-name="P18"/>
      <text:p text:style-name="P19">ĮSAKYMAS</text:p>
      <text:p text:style-name="P20"><text:span text:style-name="T21">Dėl Šalpos NEGALIOS pensijų</text:span><text:span text:style-name="T22">, šalpos senatvės pensijų, šalpos kompensacijų ir<text:s/></text:span><text:span text:style-name="T23">individualios pagalbos teikimo išlaidų<text:s/></text:span><text:span text:style-name="T24">kompensacijų skyrimo ir mokėjimo, vadovaujantis Europos Sąjungos socialinės apsaugos sistemų koordinavimo reglamentais, tvarkos aprašo patvirtinimo</text:span></text:p>
      <text:p text:style-name="P25"/>
      <text:p text:style-name="P26"><text:span text:style-name="T27">2017 m. gegužės 2<text:s/></text:span><text:span text:style-name="T28">d. Nr. A1-211</text:span><text:span text:style-name="T29"><text:line-break/>Vilnius</text:span></text:p>
      <text:p text:style-name="P30"/>
      <text:p text:style-name="P31"><text:span text:style-name="T32">Vadovaudamasis Lietuvos Respublikos šalpos pensijų įstatymo 15 straipsnio 2 dalimi, Lietuvos Respublikos tikslinių kompensacijų įstatymo 6 straipsnio 3 dalimi ir įgyvendindamas 2004</text:span><text:span text:style-name="T33"> </text:span><text:span text:style-name="T34">m. balandžio 29 d. Europos Parlamento ir Tarybos<text:s/></text:span><text:span text:style-name="T35">reglamentą (EB)<text:s/></text:span><text:soft-page-break/><text:span text:style-name="T36">Nr. 883/2004 dėl socialinės apsaugos sistemų koordinavimo su paskutiniais pakeitimais, padarytais 2019 m. birželio 20 d. Europos Parlamento ir Tarybos reglamentu (ES) 2019/1149, ir 2009 m. rugsėjo 16 d. Europos Parlamento ir Tarybos reglame</text:span><text:span text:style-name="T37">ntą (EB) Nr. 987/2009, nustatantį Reglamento (EB) Nr. 883/2004 dėl socialinės apsaugos sistemų koordinavimo įgyvendinimo tvarką, su paskutiniais pakeitimais, padarytais 2017 m. kovo 21 d. Komisijos reglamentu (ES) 2017/492,</text:span></text:p>
      <text:p text:style-name="P38"><text:span text:style-name="T39">t v i r t i n u<text:s/></text:span><text:span text:style-name="T40">Šalpos negalios pensijų, šalpos senatvės pensijų, šalpos kompensacijų ir<text:s/></text:span><text:span text:style-name="T41">individualios pagalbos teikimo išlaidų<text:s/></text:span><text:span text:style-name="T42">kompensacijų skyrimo ir mokėjimo, vadovaujantis Europos Sąjungos socialinės apsaugos sistemų koordinavimo reglamentais, tvarkos aprašą (pridedam</text:span><text:span text:style-name="T43">a)</text:span><text:span text:style-name="T44">.</text:span><text:s/></text:p>
      <text:p text:style-name="P45"/>
      <text:p text:style-name="P46"/>
      <text:p text:style-name="P47"/>
      <text:p text:style-name="P48"><text:span text:style-name="T49">Socialinės apsaugos ir darbo ministras<text:s/></text:span><text:span text:style-name="T50"><text:tab/>Linas Kukuraitis</text:span></text:p>
      <text:p text:style-name="Normal"/>
      <text:soft-page-break/>
      <text:p text:style-name="P51"><text:span text:style-name="T57">PATVIRTINTA</text:span></text:p>
      <text:p text:style-name="P58">Lietuvos Respublikos socialinės apsaugos ir darbo ministro<text:s/></text:p>
      <text:p text:style-name="P59">2017 m. gegužės 2 d. įsakymu Nr. A1-211</text:p>
      <text:p text:style-name="P60"/>
      <text:p text:style-name="P61"><text:span text:style-name="T62">ŠALPOS NEGALIOS PENSIJŲ, ŠALPOS SENATVĖS PENSIJŲ, ŠALPOS KOMPENSACIJŲ IR INDIVIDUALIOS PAGALBOS TEIKIMO IŠLAIDŲ KOMPENSACIJŲ SKYRIMO IR MOKĖJIMO, VADOVAUJANTIS EUROPOS SĄJUNGOS SOCIALINĖS APSAUGOS SISTEMŲ KOORDINAVIMO REGLAMENTAIS, TVARKOS APRAŠAS<text:s/></text:span></text:p>
      <text:p text:style-name="P63"/>
      <text:p text:style-name="P64">Pakeistas priedo pavadinimas:</text:p>
      <text:p text:style-name="P65"><text:span text:style-name="T66">Nr.<text:s/></text:span><text:a xlink:href="https://www.e-tar.lt/portal/legalAct.html?documentId=1f3665c6ed5011ef8bf78f8ccc0e0474" office:target-frame-name="_top" xlink:show="replace"><text:span text:style-name="T67">A1-93</text:span></text:a><text:span text:style-name="T68">, 2025-02-17, paskelbta TAR 2025-02-17, i. k. 2025-02479</text:span></text:p>
      <text:p text:style-name="Normal"/>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Šalpos negalios pensijų,</text:span><text:span text:style-name="T79"><text:s/>šalpos senatvės pensijų, šalpos kompensacijų</text:span><text:span text:style-name="T80"><text:s/>ir<text:s/></text:span><text:span text:style-name="T81">individualios pagalbos teikimo išlaidų<text:s/></text:span><text:span text:style-name="T82">kompensacijų skyrimo ir mokėjimo, vadovaujantis Europos Sąjungos socialinės apsaugos sistemų koordinavimo reglamentais, tvarkos apraše (toliau – Tvarkos aprašas) nustat</text:span><text:span text:style-name="T83">yti asmenys, turintys teisę gauti šalpos negalios pensiją, šalpos senatvės pensiją, šalpos kompensaciją (toliau kartu – šalpos išmokos) ir<text:s/></text:span><text:span text:style-name="T84">individualios pagalbos teikimo išlaidų<text:s/></text:span><text:span text:style-name="T85">kompensacijas pagal 2004 m. balandžio 29 d. Europos Parlamento ir Tarybos regl</text:span><text:span text:style-name="T86">amento (EB) Nr. 883/2004 dėl socialinės apsaugos sistemų koordinavimo<text:s/></text:span><text:span text:style-name="T87">su paskutiniais pakeitimais, padarytais 2019 m. birželio 20 d. Europos Parlamento ir Tarybos reglamentu (ES) 2019/1149,<text:s/></text:span><text:span text:style-name="T88">ir 2009 m. rugsėjo 16 d. Europos Parlamento ir Tarybos reglamento<text:s/></text:span><text:span text:style-name="T89">(EB) Nr. 987/2009, nustatančio Reglamento (EB) Nr. 883/2004 dėl socialinės apsaugos sistemų koordinavimo įgyvendinimo tvarką,<text:s/></text:span><text:span text:style-name="T90">su paskutiniais pakeitimais, padarytais 2017 m. kovo 21 d. Komisijos reglamentu (ES) 2017/492<text:s/></text:span><text:span text:style-name="T91">(toliau kartu – koordinavimo reglamentai), nuostatas, šalpos išmokų ir<text:s/></text:span><text:span text:style-name="T92">individualios pagalbos teikimo išlaidų<text:s/></text:span><text:span text:style-name="T93">kompensacijų skyrimo ir mokėjimo tvarka šiems asmenims, Lietuvos Respublikos ir kitų Europos Sąjungos valstybių narių, Europos ekonominės erdvės v</text:span><text:span text:style-name="T94">alstybių, Šveicarijos Konfederacijos, Jungtinės Didžiosios Britanijos ir Šiaurės Airijos Karalystės (toliau – Jungtinė Karalystė),<text:s/></text:span><text:soft-page-break/><text:span text:style-name="T95">kai taikomas 2020 m. sausio 24 d. Briuselyje ir Londone pasirašytas Susitarimas dėl Jungtinės Didžiosios Britanijos ir Šiaurė</text:span><text:span text:style-name="T96">s Airijos Karalystės išstojimo iš Europos Sąjungos ir Europos atominės energijos bendrijos (toliau – Išstojimo susitarimas), (toliau kartu – valstybės narės) kompetentingų įstaigų tarpusavio bendradarbiavimo ir keitimosi informacija, statistinės informacij</text:span><text:span text:style-name="T97">os apie išmokėtas šalpos išmokas ir<text:s/></text:span><text:span text:style-name="T98">individualios pagalbos teikimo išlaidų<text:s/></text:span><text:span text:style-name="T99">kompensacijas rinkimo ir teikimo, struktūrizuotų elektroninių dokumentų (toliau – SED) naudojimo tvarka, kiek šie klausimai nereglamentuojami Tvarkos aprašo 2 punkte nurodytuose tei</text:span><text:span text:style-name="T100">sės aktuose.</text:span><text:s/></text:p>
      <text:p text:style-name="P101">Punkto pakeitimai:</text:p>
      <text:p text:style-name="P102"><text:span text:style-name="T103">Nr.<text:s/></text:span><text:a xlink:href="https://www.e-tar.lt/portal/legalAct.html?documentId=a09af2f0b12f11eab9d9cd0c85e0b745" office:target-frame-name="_top" xlink:show="replace"><text:span text:style-name="T104">A1-571</text:span></text:a><text:span text:style-name="T105">, 2020-06-18, paskelbta TAR 2020-06-18, i. k. 2020-13325</text:span></text:p>
      <text:p text:style-name="P106"><text:span text:style-name="T107">Nr.<text:s/></text:span><text:a xlink:href="https://www.e-tar.lt/portal/legalAct.html?documentId=d84c44d0b87a11eb8c24980b2b0e0fef" office:target-frame-name="_top" xlink:show="replace"><text:span text:style-name="T108">A1-384</text:span></text:a><text:span text:style-name="T109">, 2021-05-19, paskelbta TAR 2021-05-19, i. k. 2021-11029</text:span></text:p>
      <text:p text:style-name="P110"><text:span text:style-name="T111">Nr.<text:s/></text:span><text:a xlink:href="https://www.e-tar.lt/portal/legalAct.html?documentId=1f3665c6ed5011ef8bf78f8ccc0e0474" office:target-frame-name="_top" xlink:show="replace"><text:span text:style-name="T112">A1-93</text:span></text:a><text:span text:style-name="T113">, 2025-02-17, paskelbta TAR 2025-02-17, i.</text:span><text:span text:style-name="T114"><text:s/>k. 2025-02479</text:span></text:p>
      <text:p text:style-name="Normal"/>
      <text:p text:style-name="P115"><text:span text:style-name="T116">2</text:span><text:span text:style-name="T117">.<text:s/></text:span><text:span text:style-name="T118">Tvarkos aprašas parengtas vadovaujantis Lietuvos Respublikos šalpos pensijų įstatymu, Lietuvos Respublikos tikslinių kompensacijų įstatymu, Šalpos išmokų skyrimo ir mokėjimo nuostatais, patvirtintais Lietuvos Respublikos socialinės a</text:span><text:span text:style-name="T119">psaugos ir darbo ministro 2018 m. gruodžio 27 d. įsakymu Nr. A1-759 „Dėl Šalpos išmokų skyrimo ir mokėjimo nuostatų patvirtinimo“ (toliau – Šalpos išmokų nuostatai),<text:s/></text:span><text:span text:style-name="T120">Individualios pagalbos teikimo išlaidų</text:span><text:span text:style-name="T121"><text:s/>kompensacijų skyrimo ir mokėjimo tvarkos aprašu, pa</text:span><text:span text:style-name="T122">tvirtintu Lietuvos Respublikos socialinės apsaugos ir darbo ministro 2019 m. sausio 23 d. įsakymu Nr. A1-39 „Dėl<text:s/></text:span><text:span text:style-name="T123">Individualios pagalbos teikimo išlaidų<text:s/></text:span><text:span text:style-name="T124">kompensacijų skyrimo ir mokėjimo tvarkos aprašo patvirtinimo“ (toliau –<text:s/></text:span><text:span text:style-name="T125">Individualios pagalbos teikimo i</text:span><text:span text:style-name="T126">šlaidų tvarkos aprašas</text:span><text:span text:style-name="T127">), koordinavimo reglamentais, 2010 m. lapkričio 24 d. Europos Parlamento ir Tarybos reglamentu (ES) Nr. 1231/2010, kuriuo išplečiamas Reglamento (EB) Nr. 883/2004 ir Reglamento (EB) Nr. 987/2009 taikymas trečiųjų šalių piliečiams,<text:s/></text:span><text:span text:style-name="T128">kur</text:span><text:span text:style-name="T129">iems tie reglamentai dar netaikomi tik dėl jų pilietybės,<text:s/></text:span><text:span text:style-name="T130">2012 m. kovo 31 d. Jungtinio komiteto, įsteigto pagal<text:s/></text:span><text:span text:style-name="T131">Europos Bendrijos bei jos valstybių narių ir Šveicarijos Konfederacijos susitarimą dėl laisvo asmenų judėjimo, sprendimu Nr. 1/2012, kuriuo pake</text:span><text:span text:style-name="T132">ičiamas šio Susitarimo II priedas dėl socialinės apsaugos sistemų koordinavimo, 2011 m. liepos 1 d. EEE jungtinio komiteto sprendimu Nr. 76/2011, kuriuo iš dalies keičiamas EEE susitarimo VI priedas (Socialinė apsauga) ir 37 protokolas, Socialinės apsaugos</text:span><text:span text:style-name="T133"><text:s/>sistemų koordinavimo administracinės komisijos 2019 m. birželio 27 d. sprendimu Nr.E7 „</text:span><text:span text:style-name="T134">Dėl praktinės bendradarbiavimo ir keitimosi duomenimis tvarkos, kol valstybėse narėse bus visiškai įgyvendinta elektroninių socialinės apsaugos informacijos mainų (EESS</text:span><text:span text:style-name="T135">I) sistema“ ir Socialinės apsaugos sistemų koordinavimo administracinės komisijos<text:s/></text:span><text:span text:style-name="T136">2021 m. spalio 19 d.</text:span><text:span text:style-name="T137"><text:s/>sprendimu Nr. H12 „Dėl datos, į kurią turi būti atsižvelgiama nustatant Europos Parlamento ir Tarybos reglamento (EB) Nr. 987/2009 90 straipsnyje nurodyt</text:span><text:span text:style-name="T138">o konvertavimo kursus“ (toliau – Sprendimas Nr. H12).</text:span><text:s/></text:p>
      <text:p text:style-name="P139">Punkto pakeitimai:</text:p>
      <text:p text:style-name="P140"><text:span text:style-name="T141">Nr.<text:s/></text:span><text:a xlink:href="https://www.e-tar.lt/portal/legalAct.html?documentId=a09af2f0b12f11eab9d9cd0c85e0b745" office:target-frame-name="_top" xlink:show="replace"><text:span text:style-name="T142">A1-571</text:span></text:a><text:span text:style-name="T143">, 2020-06-18, paskelbta TAR 2020-06-18, i. k. 2020-13325</text:span></text:p>
      <text:p text:style-name="P144"><text:span text:style-name="T145">Nr.<text:s/></text:span><text:a xlink:href="https://www.e-tar.lt/portal/legalAct.html?documentId=1f3665c6ed5011ef8bf78f8ccc0e0474" office:target-frame-name="_top" xlink:show="replace"><text:span text:style-name="T146">A1-93</text:span></text:a><text:span text:style-name="T147">, 2025-02-17, paskelbta TAR 2025-02-17, i. k. 2025-02479</text:span></text:p>
      <text:p text:style-name="Normal"/>
      <text:p text:style-name="P148"><text:span text:style-name="T149">3</text:span><text:span text:style-name="T150">.</text:span><text:span text:style-name="T151"><text:tab/>Tvarkos aprašas taikomas:</text:span></text:p>
      <text:p text:style-name="P152"><text:span text:style-name="T153">3.1</text:span><text:span text:style-name="T154">. valstybių narių piliečiams, asmenims be pilietybės ir pab</text:span><text:span text:style-name="T155">ėgėliams, kuriems yra ar buvo taikomi vienos arba daugiau valstybių narių teisės aktai, bei jų šeimos nariams;</text:span><text:s/></text:p>
      <text:p text:style-name="P156">Papunkčio pakeitimai:</text:p>
      <text:p text:style-name="P157"><text:span text:style-name="T158">Nr.<text:s/></text:span><text:a xlink:href="https://www.e-tar.lt/portal/legalAct.html?documentId=d84c44d0b87a11eb8c24980b2b0e0fef" office:target-frame-name="_top" xlink:show="replace"><text:span text:style-name="T159">A1-384</text:span></text:a><text:span text:style-name="T160">, 2021-05-19,<text:s/></text:span><text:span text:style-name="T161">paskelbta TAR 2021-05-19, i. k. 2021-11029</text:span></text:p>
      <text:p text:style-name="Normal"/>
      <text:p text:style-name="P162"><text:span text:style-name="T163">3.2</text:span><text:span text:style-name="T164">. trečiųjų šalių piliečiams, gyvenantiems vienoje iš valstybių narių, jeigu jų padėtis visais atžvilgiais neapsiriboja viena valstybe, kaip apibrėžta Reglamente (ES) Nr. 1231/2010 (pavyzdžiui, anksčiau dir</text:span><text:span text:style-name="T165">bo ar gyveno skirtingose valstybėse narėse). Palaikant santykius su Danijos Karalyste, trečiųjų šalių piliečiams koordinavimo reglamentai nėra taikomi. Palaikant santykius su Jungtine Karalyste, trečiųjų šalių piliečiams toliau lieka galioti 1971 m. biržel</text:span><text:span text:style-name="T166">io 14 d. Tarybos reglamentas (EEB) Nr. 1408/71 dėl socialinės apsaugos sistemų taikymo pagal darbo sutartį dirbantiems asmenims, savarankiškai dirbantiems asmenims ir jų šeimų nariams, judantiems Bendrijoje, su visais pakeitimais ir 1972 m. kovo 21 d. Tary</text:span><text:span text:style-name="T167">bos reglamentas (EEB) Nr. 574/72, nustatantis Reglamento (EEB) Nr. 1408/71 dėl socialinės apsaugos sistemų taikymo pagal darbo sutartį dirbantiems asmenims, savarankiškai dirbantiems asmenims ir jų šeimų nariams, judantiems Bendrijoje, įgyvendinimo tvarką,</text:span><text:span text:style-name="T168"><text:s/>su visais pakeitimais</text:span><text:span text:style-name="T169">.</text:span><text:s/></text:p>
      <text:p text:style-name="P170">Papunkčio pakeitimai:</text:p>
      <text:p text:style-name="P171"><text:span text:style-name="T172">Nr.<text:s/></text:span><text:a xlink:href="https://www.e-tar.lt/portal/legalAct.html?documentId=a09af2f0b12f11eab9d9cd0c85e0b745" office:target-frame-name="_top" xlink:show="replace"><text:span text:style-name="T173">A1-571</text:span></text:a><text:span text:style-name="T174">, 2020-06-18, paskelbta TAR 2020-06-18, i. k. 2020-13325</text:span></text:p>
      <text:p text:style-name="Normal"/>
      <text:p text:style-name="P175"><text:span text:style-name="T176">4</text:span><text:span text:style-name="T177">.</text:span><text:span text:style-name="T178"><text:tab/>Tvarkos apraše vartojamos sąvokos:</text:span></text:p>
      <text:p text:style-name="P179"><text:span text:style-name="T180">4.1</text:span><text:span text:style-name="T181">.<text:s/></text:span><text:span text:style-name="T182">E formos</text:span><text:span text:style-name="T183"><text:s/>– pažymos, patvirtintos Europos Sąjungos Darbuotojų migrantų socialinės apsaugos administracinės komisijos (toliau − Administracinė komisija), būtinos Reglamentui (EEB) Nr. 1408/71 ir<text:s/></text:span><text:span text:style-name="T184">Reglamentui (EEB) Nr. 574/72</text:span><text:span text:style-name="T185"> taikyti.<text:s/></text:span></text:p>
      <text:p text:style-name="P186"><text:span text:style-name="T187">4.2</text:span><text:span text:style-name="T188">.<text:s/></text:span><text:span text:style-name="T189">E 001<text:s/></text:span><text:span text:style-name="T190">formos pažyma</text:span><text:span text:style-name="T191"><text:s/>– Prašymas<text:s/></text:span><text:span text:style-name="T192">pateikti informaciją, pažymėjimus.</text:span></text:p>
      <text:p text:style-name="P193"><text:span text:style-name="T194">4.3</text:span><text:span text:style-name="T195">.<text:s/></text:span><text:span text:style-name="T196">Gyvenamoji vieta</text:span><text:span text:style-name="T197"><text:s/>– valstybė narė, kurioje asmuo nuolat gyvena ir kurioje yra jo įprastinis interesų centras. Nustatant asmens ryšį su nuolatine gyvenamąja vieta, atsižvelgiama į asmens gy</text:span><text:span text:style-name="T198">venimo Lietuvos Respublikoje trukmę ir tęstinumą, išvykimo į kitą valstybę narę trukmę ir tikslą, veiklos pobūdį, konkrečius asmens ketinimus ir kitus Reglamento (EB) Nr. 987/2009 11 straipsnyje numatytus kriterijus.</text:span></text:p>
      <text:p text:style-name="P199"><text:span text:style-name="T200">4.4</text:span><text:span text:style-name="T201">.<text:s/></text:span><text:span text:style-name="T202">Kitos valstybės narės kompeten</text:span><text:span text:style-name="T203">tinga įstaiga</text:span><text:span text:style-name="T204"><text:s/>– bet kurios iš valstybių narių, išskyrus Lietuvos Respubliką, kompetentinga įstaiga, atsakinga už specialių neįmokinių išmokų, kaip apibrėžta Reglamento (EB) Nr. 883/2004 70 straipsnyje, arba už ilgalaikės priežiūros išmokų skyrimą ir mokėji</text:span><text:span text:style-name="T205">mą.</text:span></text:p>
      <text:p text:style-name="P206"><text:span text:style-name="T207">4.5</text:span><text:span text:style-name="T208">.<text:s/></text:span><text:span text:style-name="T209">Kitos valstybės narės susižinojimo tarnyba</text:span><text:span text:style-name="T210"><text:s/>– bet kurios iš valstybių narių, išskyrus Lietuvos Respubliką, susižinojimo tarnyba, kaip apibrėžta Reglamento (EB) Nr. 987/2009 1 straipsnio 2 dalies b punkte, atsakinga už informacijos teikimą ir pa</text:span><text:span text:style-name="T211">galbą taikant koordinavimo reglamentų nuostatas, reglamentuojančias ilgalaikės priežiūros išmokų ir specialių neįmokinių išmokų pinigais skyrimą ir mokėjimą.</text:span></text:p>
      <text:p text:style-name="P212"><text:span text:style-name="T213">4.6</text:span><text:span text:style-name="T214">.<text:s/></text:span><text:span text:style-name="T215">Kompetentinga valstybė</text:span><text:span text:style-name="T216"><text:s/>– valstybė, kurios teisės aktai taikomi skiriant šalpos išmokas, i</text:span><text:span text:style-name="T217">ndividualios pagalbos teikimo išlaidų kompensacijas ar panašaus pobūdžio išmokas.</text:span><text:s/></text:p>
      <text:p text:style-name="P218">Papunkčio pakeitimai:</text:p>
      <text:p text:style-name="P219"><text:span text:style-name="T220">Nr.<text:s/></text:span><text:a xlink:href="https://www.e-tar.lt/portal/legalAct.html?documentId=1f3665c6ed5011ef8bf78f8ccc0e0474" office:target-frame-name="_top" xlink:show="replace"><text:span text:style-name="T221">A1-93</text:span></text:a><text:span text:style-name="T222">, 2025-02-17, paskelbta TAR 2025-02-17, i. k</text:span><text:span text:style-name="T223">. 2025-02479</text:span></text:p>
      <text:p text:style-name="Normal"/>
      <text:p text:style-name="P224"><text:span text:style-name="T225">4.7</text:span><text:span text:style-name="T226">.<text:s/></text:span><text:span text:style-name="T227">Koordinavimo reglamentai</text:span><text:span text:style-name="T228"><text:s/>– Reglamentas (EB) Nr. 883/2004 ir Reglamentas (EB) Nr. 987/2009.</text:span></text:p>
      <text:p text:style-name="P229"><text:span text:style-name="T230">4.8</text:span><text:span text:style-name="T231">.<text:s/></text:span><text:span text:style-name="T232">Lietuvos Respublikos kompetentinga įstaiga</text:span><text:span text:style-name="T233"><text:s/>– dėl šalpos išmokų – Valstybinio socialinio draudimo fondo valdybos prie Socialinės apsau</text:span><text:span text:style-name="T234">gos ir darbo ministerijos teritoriniai skyriai, dėl<text:s/></text:span><text:span text:style-name="T235">individualios pagalbos teikimo išlaidų<text:s/></text:span><text:span text:style-name="T236">kompensacijų – savivaldybės administracija.<text:s/></text:span></text:p>
      <text:p text:style-name="P237">Papunkčio pakeitimai:</text:p>
      <text:p text:style-name="P238"><text:span text:style-name="T239">Nr.<text:s/></text:span><text:a xlink:href="https://www.e-tar.lt/portal/legalAct.html?documentId=a09af2f0b12f11eab9d9cd0c85e0b745" office:target-frame-name="_top" xlink:show="replace"><text:span text:style-name="T240">A1-571</text:span></text:a><text:span text:style-name="T241">, 2020-06-18, paskelbta TAR 2020-06-18, i. k. 2020-13325</text:span></text:p>
      <text:p text:style-name="P242"><text:span text:style-name="T243">Nr.<text:s/></text:span><text:a xlink:href="https://www.e-tar.lt/portal/legalAct.html?documentId=1f3665c6ed5011ef8bf78f8ccc0e0474" office:target-frame-name="_top" xlink:show="replace"><text:span text:style-name="T244">A1-93</text:span></text:a><text:span text:style-name="T245">, 2025-02-17, paskelbta TAR 2025-02-17, i. k. 2025-02479</text:span></text:p>
      <text:p text:style-name="Normal"/>
      <text:p text:style-name="P246"><text:span text:style-name="T247">4.9</text:span><text:span text:style-name="T248">.<text:s/></text:span><text:span text:style-name="T249">Susižinojimo tarnyba</text:span><text:span text:style-name="T250"><text:s/>– Valstybinio socialinio draudimo fondo valdybos prie Socialinės apsaugos ir darbo ministerijos Vilniaus skyrius.</text:span><text:s/></text:p>
      <text:p text:style-name="P251">Papunkčio pakeitimai:</text:p>
      <text:p text:style-name="P252"><text:span text:style-name="T253">Nr.<text:s/></text:span><text:a xlink:href="https://www.e-tar.lt/portal/legalAct.html?documentId=a09af2f0b12f11eab9d9cd0c85e0b745" office:target-frame-name="_top" xlink:show="replace"><text:span text:style-name="T254">A1-571</text:span></text:a><text:span text:style-name="T255">, 2020-06-18, paskelbta TAR 2020-06-18, i. k. 2020-13325</text:span></text:p>
      <text:p text:style-name="Normal"/>
      <text:p text:style-name="P256"><text:span text:style-name="T257">4.10</text:span><text:span text:style-name="T258">.<text:s/></text:span><text:span text:style-name="T259">SED</text:span><text:span text:style-name="T260"><text:s/>– struktūrizuoti elektroniniai dokumentai, kaip apibrėžta Reglamento (EB) Nr. 987/2009 1 straipsn</text:span><text:span text:style-name="T261">io 2 dalies d punkte:</text:span><text:s/></text:p>
      <text:p text:style-name="P262">Papunkčio pakeitimai:</text:p>
      <text:p text:style-name="P263"><text:span text:style-name="T264">Nr.<text:s/></text:span><text:a xlink:href="https://www.e-tar.lt/portal/legalAct.html?documentId=1f3665c6ed5011ef8bf78f8ccc0e0474" office:target-frame-name="_top" xlink:show="replace"><text:span text:style-name="T265">A1-93</text:span></text:a><text:span text:style-name="T266">, 2025-02-17, paskelbta TAR 2025-02-17, i. k. 2025-02479</text:span></text:p>
      <text:p text:style-name="P267"><text:span text:style-name="T268">4.10.1</text:span><text:span text:style-name="T269">.<text:s/></text:span><text:span text:style-name="T270">SED H001</text:span><text:span text:style-name="T271"><text:s/>– Informacijos pranešimas / prašymas;</text:span></text:p>
      <text:p text:style-name="P272"><text:span text:style-name="T273">4.10.2</text:span><text:span text:style-name="T274">.<text:s/></text:span><text:span text:style-name="T275">SED H002</text:span><text:span text:style-name="T276"><text:s/>– Atsakymas į prašymą pateikti informaciją;</text:span></text:p>
      <text:p text:style-name="P277"><text:span text:style-name="T278">4.10.3</text:span><text:span text:style-name="T279">.<text:s/></text:span><text:span text:style-name="T280">SED H003</text:span><text:span text:style-name="T281"><text:s/>– Pasiūlymas dėl gyvenamosios vietos valstybės / pranešimas apie gyvenamosios vietos valstybę;</text:span></text:p>
      <text:p text:style-name="P282"><text:span text:style-name="T283">4.10.4</text:span><text:span text:style-name="T284">.<text:s/></text:span><text:span text:style-name="T285">SED H004</text:span><text:span text:style-name="T286"><text:s/>– Atsakymas, susijęs su pasiūlymu dėl gyvenamosios vietos valstybės / Nepritarimas sprendimui dėl gyvenamosios vietos valstybės;</text:span></text:p>
      <text:p text:style-name="P287"><text:span text:style-name="T288">4.10.5</text:span><text:span text:style-name="T289">.<text:s/></text:span><text:span text:style-name="T290">SED H005</text:span><text:span text:style-name="T291"><text:s/>– Prašymas pateikti informaciją apie gyvenamąją vietą;</text:span></text:p>
      <text:p text:style-name="P292"><text:span text:style-name="T293">4.10.6</text:span><text:span text:style-name="T294">.<text:s/></text:span><text:span text:style-name="T295">SED H006</text:span><text:span text:style-name="T296"><text:s/>– Atsakymas į prašymą pateikt</text:span><text:span text:style-name="T297">i informaciją apie gyvenamąją vietą;</text:span></text:p>
      <text:p text:style-name="P298"><text:span text:style-name="T299">4.10.7</text:span><text:span text:style-name="T300">.<text:s/></text:span><text:span text:style-name="T301">SED H065</text:span><text:span text:style-name="T302"><text:s/>– Prašymo / dokumento / informacijos perdavimas;</text:span></text:p>
      <text:p text:style-name="P303"><text:span text:style-name="T304">4.10.8</text:span><text:span text:style-name="T305">.<text:s/></text:span><text:span text:style-name="T306">SED M050</text:span><text:span text:style-name="T307"><text:s/>– Prašymas pateikti informaciją apie pajamų sumą. Specialios neįmokinės išmokos pinigais;</text:span></text:p>
      <text:p text:style-name="P308"><text:span text:style-name="T309">4.10.9</text:span><text:span text:style-name="T310">.<text:s/></text:span><text:span text:style-name="T311">SED M051</text:span><text:span text:style-name="T312"><text:s/>– Atsakymas į pra</text:span><text:span text:style-name="T313">šymą pateikti informaciją apie pajamų sumą. Specialios neįmokinės išmokos pinigais;</text:span></text:p>
      <text:p text:style-name="P314"><text:span text:style-name="T315">4.10.10</text:span><text:span text:style-name="T316">.<text:s/></text:span><text:span text:style-name="T317">SED M052</text:span><text:span text:style-name="T318"><text:s/>– Prašymas pateikti informaciją apie darbo pagal darbo sutartį / savarankiško darbo / gyvenimo šalyje laikotarpius. Specialios neįmokinės išmokos pini</text:span><text:span text:style-name="T319">gais;</text:span></text:p>
      <text:p text:style-name="P320"><text:span text:style-name="T321">4.10.11</text:span><text:span text:style-name="T322">.<text:s/></text:span><text:span text:style-name="T323">SED M053</text:span><text:span text:style-name="T324"><text:s/>– Atsakymas į prašymą pateikti informaciją apie darbo pagal darbo sutartį / savarankiško darbo / gyvenimo šalyje laikotarpius. Specialios neįmokinės išmokos pinigais;</text:span></text:p>
      <text:p text:style-name="P325"><text:span text:style-name="T326">4.10.12</text:span><text:span text:style-name="T327">.<text:s/></text:span><text:span text:style-name="T328">SED S001</text:span><text:span text:style-name="T329"><text:s/>– Informacija apie išmokų pinigais mokė</text:span><text:span text:style-name="T330">jimą. Ilgalaikės priežiūros išmokos;</text:span></text:p>
      <text:p text:style-name="P331"><text:span text:style-name="T332">4.10.13</text:span><text:span text:style-name="T333">.<text:s/></text:span><text:span text:style-name="T334">SED S003</text:span><text:span text:style-name="T335"><text:s/>− Teisė į išmokas natūra. Ilgalaikės priežiūros išmokos;</text:span></text:p>
      <text:p text:style-name="P336"><text:span text:style-name="T337">4.10.14</text:span><text:span text:style-name="T338">.<text:s/></text:span><text:span text:style-name="T339">SED S005</text:span><text:span text:style-name="T340"><text:s/>– Informacija apie teisės į išmokas natūra pasikeitimą. Ilgalaikės priežiūros išmokos;</text:span></text:p>
      <text:p text:style-name="P341"><text:span text:style-name="T342">4.10.15</text:span><text:span text:style-name="T343">.<text:s/></text:span><text:span text:style-name="T344">SED S040</text:span><text:span text:style-name="T345"><text:s/>– Prašyma</text:span><text:span text:style-name="T346">s nurodyti laikotarpius. Draudimo rizikos tipas: liga ir motinystė;</text:span></text:p>
      <text:p text:style-name="P347"><text:span text:style-name="T348">4.10.16</text:span><text:span text:style-name="T349">.<text:s/></text:span><text:span text:style-name="T350">SED S041</text:span><text:span text:style-name="T351"><text:s/>– Atsakymas į prašymą nurodyti laikotarpius. Draudimo rizikos tipas: liga ir motinystė;</text:span></text:p>
      <text:p text:style-name="P352"><text:span text:style-name="T353">4.10.17</text:span><text:span text:style-name="T354">.<text:s/></text:span><text:span text:style-name="T355">SED S056</text:span><text:span text:style-name="T356"><text:s/>– Pranešimas apie prašymo dėl išmokų pinigais gavimą. Ilgalaikės priežiūros išmokos;</text:span></text:p>
      <text:p text:style-name="P357"><text:span text:style-name="T358">4.10.18</text:span><text:span text:style-name="T359">.<text:s/></text:span><text:span text:style-name="T360">SED S057</text:span><text:span text:style-name="T361"><text:s/>– Atsakymas į pranešimą apie prašymo dėl išmokų pinigais gavimą. Ilgalaikės priežiūros išmokos.<text:s/></text:span></text:p>
      <text:p text:style-name="P362"><text:span text:style-name="T363">4.11</text:span><text:span text:style-name="T364">. </text:span><text:span text:style-name="T365">Valstybė narė</text:span><text:span text:style-name="T366"> – bet kuri valstybė iš Eu</text:span><text:span text:style-name="T367">ropos Sąjungos valstybių narių, Europos ekonominės erdvės valstybių (Islandijos Respublika, Lichtenšteino Kunigaikštystė, Norvegijos Karalystė) ar Šveicarijos Konfederacija, taip pat Jungtinė Karalystė, kai taikomas Išstojimo susitarimas.</text:span><text:s/></text:p>
      <text:p text:style-name="P368">Papunkčio pakeitimai:</text:p>
      <text:p text:style-name="P369"><text:span text:style-name="T370">Nr.<text:s/></text:span><text:a xlink:href="https://www.e-tar.lt/portal/legalAct.html?documentId=a09af2f0b12f11eab9d9cd0c85e0b745" office:target-frame-name="_top" xlink:show="replace"><text:span text:style-name="T371">A1-571</text:span></text:a><text:span text:style-name="T372">, 2020-06-18, paskelbta TAR 2020-06-18, i. k. 2020-13325</text:span></text:p>
      <text:p text:style-name="P373"><text:span text:style-name="T374">Nr.<text:s/></text:span><text:a xlink:href="https://www.e-tar.lt/portal/legalAct.html?documentId=d84c44d0b87a11eb8c24980b2b0e0fef" office:target-frame-name="_top" xlink:show="replace"><text:span text:style-name="T375">A1-384</text:span></text:a><text:span text:style-name="T376">, 2021-05-19, paskelbta TAR 2021-05-19, i. k. 2021-11029</text:span></text:p>
      <text:p text:style-name="Normal"/>
      <text:p text:style-name="P377"><text:span text:style-name="T378">4.12</text:span><text:span text:style-name="T379">. Kitos Tvarkos apraše vartojamos sąvokos suprantamos taip, kaip jos apibrėžtos koordinavimo reglamentuose, Šalpos pensijų įstatyme ir Tikslinių kompensacijų įstatyme.</text:span><text:s/></text:p>
      <text:p text:style-name="P380">Papunkčio pakeitimai:</text:p>
      <text:p text:style-name="P381"><text:span text:style-name="T382">Nr.<text:s/></text:span><text:a xlink:href="https://www.e-tar.lt/portal/legalAct.html?documentId=1f3665c6ed5011ef8bf78f8ccc0e0474" office:target-frame-name="_top" xlink:show="replace"><text:span text:style-name="T383">A1-93</text:span></text:a><text:span text:style-name="T384">, 2025-02-17, paskelbta TAR 2025-02-17, i. k. 2025-02479</text:span></text:p>
      <text:p text:style-name="Normal"/>
      <text:p text:style-name="P385"><text:span text:style-name="T386">II</text:span><text:span text:style-name="T387"><text:s/>SKYRIUS</text:span></text:p>
      <text:p text:style-name="P388"><text:span text:style-name="T389">ŠALPOS IŠMOKŲ SKYRIMAS IR MOKĖJIMAS</text:span></text:p>
      <text:p text:style-name="P390"/>
      <text:p text:style-name="P391"><text:span text:style-name="T392">5</text:span><text:span text:style-name="T393">.</text:span><text:span text:style-name="T394"><text:tab/></text:span><text:span text:style-name="T395">Šalpos išmokos skiriamos ir mokamos vadovaujantis koordinavimo reglamentų nuostatomis, reglamentuojančiomis specialių neįmokinių išmokų pinigais mokėjimą.<text:s/></text:span></text:p>
      <text:p text:style-name="P396"><text:span text:style-name="T397">6</text:span><text:span text:style-name="T398">.</text:span><text:span text:style-name="T399"><text:tab/>Šalpos išmokos skiriamos ir mokamos asmenims, nurodytiems Tvarkos aprašo 3 punkte, kurie gyve</text:span><text:span text:style-name="T400">na Lietuvos Respublikoje.</text:span></text:p>
      <text:p text:style-name="P401"><text:span text:style-name="T402">7</text:span><text:span text:style-name="T403">. Valstybinio socialinio draudimo fondo valdybos prie Socialinės apsaugos ir darbo ministerijos direktoriaus 2018 m. kovo 19 d. įsakymu Nr. V-112 „Dėl prašymų pensijoms ir kompensacijoms skirti ir mokėti pavyzdinių formų patv</text:span><text:span text:style-name="T404">irtinimo“ su visais pakeitimais ir papildymais patvirtintos formos Prašymas dėl šalpos išmokos skyrimo (toliau – prašymas dėl šalpos išmokos skyrimo) pateikiamas Lietuvos Respublikos kompetentingai įstaigai pagal gyvenamąją vietą. Kreipimosi dėl šalpos išm</text:span><text:span text:style-name="T405">okų skyrimo tvarka nustatyta Šalpos išmokų nuostatuose.</text:span><text:s/></text:p>
      <text:p text:style-name="P406">Punkto pakeitimai:</text:p>
      <text:p text:style-name="P407"><text:span text:style-name="T408">Nr.<text:s/></text:span><text:a xlink:href="https://www.e-tar.lt/portal/legalAct.html?documentId=a09af2f0b12f11eab9d9cd0c85e0b745" office:target-frame-name="_top" xlink:show="replace"><text:span text:style-name="T409">A1-571</text:span></text:a><text:span text:style-name="T410">, 2020-06-18, paskelbta TAR 2020-06-18, i. k. 2020-13325</text:span></text:p>
      <text:p text:style-name="Normal"/>
      <text:p text:style-name="P411"><text:span text:style-name="T412">8</text:span><text:span text:style-name="T413">.</text:span><text:span text:style-name="T414"><text:tab/>Skirian</text:span><text:span text:style-name="T415">t šalpos išmokas pagal koordinavimo reglamentus, teisė į išmoką nustatoma vadovaujantis Šalpos pensijų įstatymu.</text:span><text:s/></text:p>
      <text:p text:style-name="P416">Punkto pakeitimai:</text:p>
      <text:p text:style-name="P417"><text:span text:style-name="T418">Nr.<text:s/></text:span><text:a xlink:href="https://www.e-tar.lt/portal/legalAct.html?documentId=1f3665c6ed5011ef8bf78f8ccc0e0474" office:target-frame-name="_top" xlink:show="replace"><text:span text:style-name="T419">A1-93</text:span></text:a><text:span text:style-name="T420">, 2025-02-17, pa</text:span><text:span text:style-name="T421">skelbta TAR 2025-02-17, i. k. 2025-02479</text:span></text:p>
      <text:p text:style-name="Normal"/>
      <text:p text:style-name="P422"><text:span text:style-name="T423">9</text:span><text:span text:style-name="T424">.</text:span><text:span text:style-name="T425"><text:tab/>Lietuvos Respublikos kompetentinga įstaiga per 10 darbo dienų nuo Tvarkos aprašo 7 punkte nurodyto prašymo su visais reikiamais dokumentais arba papildomų dokumentų gavimo dienos nustato, ar pagal koordinavi</text:span><text:span text:style-name="T426">mo reglamentų nuostatas Lietuvos Respublika yra kompetentinga valstybė skirti ir mokėti specialias neįmokines išmokas pinigais.</text:span></text:p>
      <text:p text:style-name="P427"><text:span text:style-name="T428">10</text:span><text:span text:style-name="T429">. Jei Lietuvos Respublikos kompetentinga įstaiga, vadovaudamasi koordinavimo reglamentų nuostatomis, nustato, kad Lietuvos</text:span><text:span text:style-name="T430"><text:s/>Respublika yra kompetentinga valstybė skirti specialias neįmokines išmokas pinigais, ji skiria ir moka šalpos išmoką Šalpos išmokų nuostatų nustatyta tvarka.<text:s/></text:span></text:p>
      <text:p text:style-name="P431">Punkto pakeitimai:</text:p>
      <text:p text:style-name="P432"><text:span text:style-name="T433">Nr.<text:s/></text:span><text:a xlink:href="https://www.e-tar.lt/portal/legalAct.html?documentId=a09af2f0b12f11eab9d9cd0c85e0b745" office:target-frame-name="_top" xlink:show="replace"><text:span text:style-name="T434">A1-571</text:span></text:a><text:span text:style-name="T435">, 2020-06-18, paskelbta TAR 2020-06-18, i. k. 2020-13325</text:span></text:p>
      <text:p text:style-name="Normal"/>
      <text:p text:style-name="P436"><text:span text:style-name="T437">11</text:span><text:span text:style-name="T438">.</text:span><text:span text:style-name="T439"><text:tab/>Jei Lietuvos Respublikos kompetentinga įstaiga, vadovaudamasi koordinavimo reglamentų nu</text:span><text:span text:style-name="T440">ostatomis, nustato, kad kompetentinga skirti specialias neįmokines išmokas pinigais yra kita valstybė narė, ji užpildo SED H065 ir persiunčia šį dokumentą atitinkamos valstybės narės kompetentingai įstaigai ne vėliau kaip per 5 darbo dienas nuo sprendimo d</text:span><text:span text:style-name="T441">ėl kompetencijos skirti specialias neįmokines išmokas pinigais nustatymo priėmimo dienos. Prie SED H065 pridedama prašymo gauti šalpos išmoką ir pareiškėjo pateiktų papildomų dokumentų kopijos, papildomi dokumentai. Apie prašymo persiuntimą Lietuvos Respub</text:span><text:span text:style-name="T442">likos kompetentinga įstaiga informuoja prašymą pateikusį asmenį ne vėliau kaip per 5 darbo dienas nuo prašymo persiuntimo dienos.<text:s/></text:span></text:p>
      <text:p text:style-name="P443"><text:span text:style-name="T444">12</text:span><text:span text:style-name="T445">.<text:s/></text:span><text:span text:style-name="T446">Jei pagal Šalpos pensijų įstatymą skiriant ir mokant šalpos išmokas būtina įvertinti, ar asmuo<text:s/></text:span><text:span text:style-name="T447">nėra privalomai<text:s/></text:span><text:span text:style-name="T448">draudžiamas valstybiniu pensijų socialiniu draudimu pagal Lietuvos Respublikos valstybinio socialinio draudimo įstatymą</text:span><text:span text:style-name="T449">, remiantis Reglamento (EB) Nr. 883/2004 5 straipsniu turi būti įvertinta, ar asmuo nėra draudžiamas<text:s/></text:span><text:span text:style-name="T450">valstybiniu pensijų socialiniu draud</text:span><text:span text:style-name="T451">imu<text:s/></text:span><text:span text:style-name="T452">kitoje valstybėje narėje.</text:span><text:s/></text:p>
      <text:p text:style-name="P453">Punkto pakeitimai:</text:p>
      <text:p text:style-name="P454"><text:span text:style-name="T455">Nr.<text:s/></text:span><text:a xlink:href="https://www.e-tar.lt/portal/legalAct.html?documentId=1f3665c6ed5011ef8bf78f8ccc0e0474" office:target-frame-name="_top" xlink:show="replace"><text:span text:style-name="T456">A1-93</text:span></text:a><text:span text:style-name="T457">, 2025-02-17, paskelbta TAR 2025-02-17, i. k. 2025-02479</text:span></text:p>
      <text:p text:style-name="Normal"/>
      <text:p text:style-name="P458"><text:span text:style-name="T459">13</text:span><text:span text:style-name="T460">.</text:span><text:span text:style-name="T461"><text:tab/>Lietuvos Respublikos kompetenting</text:span><text:span text:style-name="T462">a įstaiga, norėdama gauti informaciją, ar asmuo yra draudžiamas valstybiniu socialiniu draudimu kitoje valstybėje narėje, užpildo ir išsiunčia SED H001 kitos valstybės narės kompetentingai įstaigai, prašydama atsiųsti SED H002, patvirtinantį, kad asmuo yra</text:span><text:span text:style-name="T463"><text:s/>draudžiamas valstybiniu socialiniu draudimu toje valstybėje narėje.<text:s/></text:span></text:p>
      <text:p text:style-name="P464"><text:span text:style-name="T465">14</text:span><text:span text:style-name="T466">.</text:span><text:span text:style-name="T467"><text:tab/>Kreipdamasis dėl šalpos išmokos skyrimo, asmuo privalo informuoti Lietuvos Respublikos kompetentingą įstaigą apie kitose valstybėse narėse mokamas pensijas ar kitas periodines pe</text:span><text:span text:style-name="T468">nsinio pobūdžio išmokas, taip pat apie tai, ar jis yra draudžiamas socialiniu draudimu kitose valstybėse narėse, ir nurodyti valstybes nares, kuriose asmeniui yra paskirta ir mokama pensija ar kita pensinio pobūdžio išmoka arba kuriose asmuo yra draudžiama</text:span><text:span text:style-name="T469">s socialiniu draudimu.<text:s/></text:span></text:p>
      <text:p text:style-name="P470"><text:span text:style-name="T471">15</text:span><text:span text:style-name="T472">.</text:span><text:span text:style-name="T473"><text:tab/>Jei asmuo negali pateikti pažymos apie kitoje valstybėje narėje mokamas pensijas ar kitas periodines pensinio pobūdžio išmokas, Lietuvos Respublikos kompetentinga įstaiga per 5 darbo dienas nuo Tvarkos aprašo 7 punkte nurody</text:span><text:span text:style-name="T474">to prašymo gavimo dienos kreipiasi į susižinojimo tarnybą, prašydama pateikti informaciją apie kitose valstybėse narėse asmeniui mokamas pensijas ar kitas periodines pensinio pobūdžio išmokas. Jei susižinojimo tarnyba tokios informacijos neturi, Lietuvos R</text:span><text:span text:style-name="T475">espublikos kompetentinga įstaiga per 5 darbo dienas nuo atsakymo iš susižinojimo tarnybos gavimo dienos užpildo ir išsiunčia SED M050 kitos valstybės narės kompetentingai įstaigai, prašydama atsiųsti SED M051, patvirtinantį informaciją apie toje valstybėje</text:span><text:span text:style-name="T476"><text:s/>narėje asmeniui mokamas pensijas ar kitas periodines pensinio pobūdžio išmokas.</text:span></text:p>
      <text:p text:style-name="P477"><text:span text:style-name="T478">16</text:span><text:span text:style-name="T479">.</text:span><text:span text:style-name="T480"><text:tab/>Lietuvos Respublikoje šalpos išmoką gaunančiam asmeniui persikėlus nuolat gyventi į kitą valstybę narę arba Lietuvos Respublikos kompetentingai įstaigai nustačius, kad</text:span><text:span text:style-name="T481"><text:s/></text:span><text:span text:style-name="T482">pagal koordinavimo reglamentų nuostatas<text:s/></text:span><text:span text:style-name="T483">asmens gyvenamoji vieta yra kitoje valstybėje narėje, Lietuvos Respublikoje paskirtos šalpos išmokos mokėjimas nutraukiamas nuo kito mėnesio po to mėnesio, kai pasikeitė asmens gyvenamoji vieta ar</text:span><text:span text:style-name="T484"><text:s/>pagal koordinavimo</text:span><text:span text:style-name="T485"><text:s/>reglamentų nuostatas</text:span><text:span text:style-name="T486"><text:s/>buvo nustatyta asmens gyvenamoji vieta, pirmos dienos.<text:s/></text:span></text:p>
      <text:p text:style-name="Normal"/>
      <text:p text:style-name="P487"><text:span text:style-name="T488">III</text:span><text:span text:style-name="T489"><text:s/>SKYRIUS</text:span></text:p>
      <text:p text:style-name="P490"><text:span text:style-name="T491">INDIVIDUALIOS PAGALBOS TEIKIMO IŠLAIDŲ</text:span><text:span text:style-name="T492"><text:s/>KOMPENSACIJŲ SKYRIMAS IR MOKĖJIMAS</text:span></text:p>
      <text:p text:style-name="P493"/>
      <text:p text:style-name="P494"><text:span text:style-name="T495">17</text:span><text:span text:style-name="T496">.<text:s/></text:span><text:span text:style-name="T497">Individualios pagalbos teikimo išlaidų</text:span><text:span text:style-name="T498"><text:s/>kompensacijos, įskaitant slaugos ar priežiūros (pagalbos) išlaidų tikslines kompensacijas, mokamas asmenims, kuriems iki 2023 m. gruodžio 31 d. nustatytas specialusis nuolatinės slaugos ar priežiūros (pagalbos) poreikis (toliau kartu – individualios pagal</text:span><text:span text:style-name="T499">bos teikimo išlaidų kompensacijos), Tvarkos aprašo 3 punkte nurodytiems asmenims skiriamos ir mokamos pagal koordinavimo reglamentų nuostatas, reglamentuojančias ilgalaikės priežiūros išmokų pinigais mokėjimą.<text:s/></text:span></text:p>
      <text:p text:style-name="P500"><text:span text:style-name="T501">18</text:span><text:span text:style-name="T502">. Skiriant<text:s/></text:span><text:span text:style-name="T503">individualios pagalbos teiki</text:span><text:span text:style-name="T504">mo išlaidų</text:span><text:span text:style-name="T505"><text:s/>kompensacijas pagal koordinavimo reglamentus, teisė į<text:s/></text:span><text:span text:style-name="T506">individualios pagalbos teikimo išlaidų</text:span><text:span text:style-name="T507"><text:s/>kompensaciją nustatoma vadovaujantis Tikslinių kompensacijų įstatymu.<text:s/></text:span></text:p>
      <text:p text:style-name="P508"><text:span text:style-name="T509">19</text:span><text:span text:style-name="T510">.<text:s/></text:span><text:span text:style-name="T511">Individualios pagalbos teikimo išlaidų tvarkos aprašo priede nustatytos<text:s/></text:span><text:span text:style-name="T512">f</text:span><text:span text:style-name="T513">ormos Prašymas skirti individualios pagalbos teikimo išlaidų kompensaciją (toliau – prašymas skirti<text:s/></text:span><text:span text:style-name="T514">individualios pagalbos teikimo išlaidų</text:span><text:span text:style-name="T515"><text:s/></text:span><text:span text:style-name="T516">kompensaciją) pateikiamas Lietuvos Respublikos kompetentingai įstaigai pagal gyvenamąją vietą. Kreipimosi dėl<text:s/></text:span><text:span text:style-name="T517">individ</text:span><text:span text:style-name="T518">ualios pagalbos teikimo išlaidų</text:span><text:span text:style-name="T519"><text:s/></text:span><text:span text:style-name="T520">kompensacijos</text:span><text:span text:style-name="T521"><text:s/></text:span><text:span text:style-name="T522">skyrimo tvarka<text:s/></text:span><text:span text:style-name="T523">nustatyta<text:s/></text:span><text:span text:style-name="T524">Individualios pagalbos teikimo išlaidų tvarkos apraše.</text:span></text:p>
      <text:p text:style-name="P525"><text:span text:style-name="T526">20</text:span><text:span text:style-name="T527">. Jei dėl<text:s/></text:span><text:span text:style-name="T528">individualios pagalbos teikimo išlaidų</text:span><text:span text:style-name="T529"><text:s/>kompensacijos skyrimo kreipiasi asmuo, gyvenantis kitoje valstybėje narėje,</text:span><text:span text:style-name="T530"><text:s/>jis arba jo įgaliotas asmuo, aprūpintojas, globėjas arba rūpintojas, jeigu asmuo pripažintas neveiksniu šioje srityje arba ribotai veiksniu šioje srityje, pateikia prašymą skirti<text:s/></text:span><text:span text:style-name="T531">individualios pagalbos teikimo išlaidų</text:span><text:span text:style-name="T532"><text:s/>kompensaciją Lietuvos Respublikos kom</text:span><text:span text:style-name="T533">petentingai įstaigai pagal paskutinę gyvenamąją vietą Lietuvos Respublikoje.<text:s/></text:span></text:p>
      <text:p text:style-name="P534"><text:span text:style-name="T535">21</text:span><text:span text:style-name="T536">. Lietuvos Respublikos kompetentinga įstaiga ne vėliau kaip per 10 darbo dienų nuo prašymo skirti<text:s/></text:span><text:span text:style-name="T537">individualios pagalbos teikimo išlaidų</text:span><text:span text:style-name="T538"><text:s/>kompensaciją, laisvos formos prašym</text:span><text:span text:style-name="T539">o (prašyme turi būti nurodytas asmens vardas, pavardė, asmens kodas Lietuvoje ar gimimo data; jei asmens kodas nežinomas, – gyvenamosios vietos adresas, paskutinės gyvenamosios vietos Lietuvoje adresas, t</text:span><text:span text:style-name="T540">elefono ryšio numeris ir (arba) elektroninio pašto a</text:span><text:span text:style-name="T541">dresas</text:span><text:span text:style-name="T542">) ar nuo kitos valstybės narės kompetentingos įstaigos persiųsto prašymo gauti ilgalaikės priežiūros išmokas pinigais su visais reikiamais dokumentais, nurodytais Individualios pagalbos teikimo išlaidų tvarkos aprašo 4 punkte, arba papildomų dokument</text:span><text:span text:style-name="T543">ų gavimo dienos, vadovaudamasi koordinavimo reglamentų nuostatomis, nustato, ar Lietuvos Respublika yra kompetentinga valstybė skirti ir mokėti ilgalaikės priežiūros išmokas pinigais.<text:s/></text:span></text:p>
      <text:p text:style-name="P544"><text:span text:style-name="T545">22</text:span><text:span text:style-name="T546">.<text:s/></text:span><text:span text:style-name="T547">Jei Lietuvos Respublikos kompetentinga įstaiga, vadovaudamasi k</text:span><text:span text:style-name="T548">oordinavimo reglamentų nuostatomis, nustato, kad Lietuvos Respublika yra kompetentinga valstybė skirti ilgalaikės priežiūros išmokas pinigais, ji skiria ir moka<text:s/></text:span><text:span text:style-name="T549">individualios pagalbos teikimo išlaidų</text:span><text:span text:style-name="T550"><text:s/>kompensaciją<text:s/></text:span><text:span text:style-name="T551">Individualios pagalbos teikimo išlaidų tvar</text:span><text:span text:style-name="T552">kos aprašo<text:s/></text:span><text:span text:style-name="T553">nustatyta tvarka.</text:span><text:span text:style-name="T554"><text:s/></text:span></text:p>
      <text:p text:style-name="P555"><text:span text:style-name="T556">23</text:span><text:span text:style-name="T557">. Jei Lietuvos Respublikos kompetentinga įstaiga nustato, kad pagal koordinavimo reglamentų nuostatas skirti ilgalaikės priežiūros išmokas pinigais kompetentinga kita Europos Sąjungos valstybė narė, ji ne vėliau kaip per</text:span><text:span text:style-name="T558"><text:s/>5 darbo dienas nuo sprendimo dėl kompetencijos skirti ilgalaikės priežiūros išmokas pinigais nustatymo priėmimo dienos užpildo SED H065 ir persiunčia šį dokumentą atitinkamos kitos valstybės narės kompetentingai įstaigai, kartu pridėdama prašymo<text:s/></text:span><text:span text:style-name="T559">skirti<text:s/></text:span><text:span text:style-name="T560">in</text:span><text:span text:style-name="T561">dividualios pagalbos teikimo išlaidų<text:s/></text:span><text:span text:style-name="T562">kompensaciją<text:s/></text:span><text:span text:style-name="T563">ir pareiškėjo pateiktų papildomų dokumentų kopijas, arba grąžina iš kitos valstybės narės kompetentingos įstaigos persiųstą prašymą gauti ilgalaikės priežiūros išmokas pinigais. Apie prašymo skirti<text:s/></text:span><text:span text:style-name="T564">individualios pagalbos teikimo išlaidų</text:span><text:span text:style-name="T565"><text:s/>kompensaciją persiuntimą Lietuvos Respublikos kompetentinga įstaiga raštu informuoja prašymą pateikusį asmenį ne vėliau kaip per 5 darbo dienas nuo prašymo persiuntimo dienos.<text:s/></text:span></text:p>
      <text:p text:style-name="P566"><text:span text:style-name="T567">24</text:span><text:span text:style-name="T568">. Vadovaujantis Reglamento (EB) Nr. 883/2004 23 ir 24 straipsniais bei 29 straipsnio 1 dalimi, Lietuvos Respublika yra kompetentinga valstybė skirti<text:s/></text:span><text:span text:style-name="T569">individualios pagalbos teikimo išlaidų</text:span><text:span text:style-name="T570"><text:s/>kompensacijas pagal koordinavimo reglamentus, jeigu asmuo atitinka v</text:span><text:span text:style-name="T571">ieną iš šių sąlygų:</text:span></text:p>
      <text:p text:style-name="P572"><text:span text:style-name="T573">24.1</text:span><text:span text:style-name="T574">. asmuo Lietuvos Respublikoje ar kitoje valstybėje narėje negauna pensijų ar kitų socialinio draudimo išmokų ir gyvena Lietuvos Respublikoje;</text:span></text:p>
      <text:p text:style-name="P575"><text:span text:style-name="T576">24.2</text:span><text:span text:style-name="T577">. Lietuvos Respublikoje asmeniui paskirta ir mokama valstybinė socialinio draudi</text:span><text:span text:style-name="T578">mo pensija ir asmuo gyvena Lietuvos Respublikoje. Šiuo atveju<text:s/></text:span><text:span text:style-name="T579">individualios pagalbos teikimo išlaidų</text:span><text:span text:style-name="T580"><text:s/>kompensacija skiriama ir mokama neatsižvelgiant į tai, ar asmuo gauna pensiją iš kitos valstybės narės;</text:span></text:p>
      <text:p text:style-name="P581"><text:span text:style-name="T582">24.3</text:span><text:span text:style-name="T583">. Lietuvos Respublikoje asmeniui paskirta i</text:span><text:span text:style-name="T584">r mokama valstybinė socialinio draudimo pensija, asmuo negauna pensijos iš kitų valstybių narių ir gyvena kitoje valstybėje narėje.</text:span></text:p>
      <text:p text:style-name="P585"><text:span text:style-name="T586">25</text:span><text:span text:style-name="T587">. Jei asmuo gauna Lietuvos Respublikoje ir kitoje valstybėje narėje paskirtas pensijas ir negyvena nė vienoje iš pen</text:span><text:span text:style-name="T588">sijas mokančių valstybių narių, jam<text:s/></text:span><text:span text:style-name="T589">individualios pagalbos teikimo išlaidų</text:span><text:span text:style-name="T590"><text:s/></text:span><text:span text:style-name="T591">kompensacija Lietuvos Respublikoje skiriama, jei Lietuvos Respublikoje įgytas pensijų socialinio draudimo stažas yra ilgesnis, lyginant su kitose valstybėse narėse įgytu pensijų soc</text:span><text:span text:style-name="T592">ialinio draudimo stažu. Kitu atveju ilgalaikės priežiūros išmoką moka ta valstybė narė, kurioje asmuo įgijo ilgiausią pensijų socialinio draudimo stažą.<text:s/></text:span></text:p>
      <text:p text:style-name="P593"><text:span text:style-name="T594">26</text:span><text:span text:style-name="T595">.<text:s/></text:span><text:span text:style-name="T596">Jei prašymas skirti<text:s/></text:span><text:span text:style-name="T597">individualios pagalbos teikimo išlaidų</text:span><text:span text:style-name="T598"><text:s/>kompensaciją pateikiamas kitoje val</text:span><text:span text:style-name="T599">stybėje narėje gyvenančio asmens arba persiunčiamas kitos valstybės narės kompetentingos įstaigos ir jei prie pateikto ar persiųsto prašymo nepridėtas Asmens su negalia teisių apsaugos agentūros prie Lietuvos Respublikos socialinės apsaugos ir darbo minist</text:span><text:span text:style-name="T600">erijos (toliau – Agentūra) išduotas sprendimas dėl neįgalumo lygio ar dalyvumo lygio nustatymo ir (arba) sprendimas dėl individualios pagalbos teikimo išlaidų kompensacijos poreikio nustatymo (iki 2023 m. gruodžio 31 d. Neįgalumo ir darbingumo nustatymo ta</text:span><text:span text:style-name="T601">rnybos prie Socialinės apsaugos ir darbo ministerijos išduota neįgalumo lygio pažyma ar sprendimas dėl neįgalumo lygio arba darbingumo lygio pažyma ar sprendimas dėl darbingumo lygio, arba specialiųjų poreikių nustatymo pažyma ar sprendimas dėl specialiųjų</text:span><text:span text:style-name="T602"><text:s/>poreikių) arba minėtų dokumentų kopijos (išrašai ar nuorašai), Lietuvos Respublikos kompetentinga įstaiga, nustačiusi, kad pagal koordinavimo reglamentų nuostatas Lietuvos Respublika yra kompetentinga valstybė skirti ir mokėti ilgalaikės priežiūros išmoka</text:span><text:span text:style-name="T603">s pinigais, ne vėliau kaip per 5 darbo dienas nuo sprendimo dėl kompetencijos nustatymo priėmimo dienos persiunčia gauto prašymo kopiją Agentūrai, kad ši nustatytų neįgalumo lygį ar dalyvumo lygį ir (arba) individualios pagalbos teikimo išlaidų kompensacij</text:span><text:span text:style-name="T604">os poreikį. Jei prie pateikto ar persiųsto prašymo pridėtos medicininių dokumentų kopijos ar Socialinės apsaugos sistemų koordinavimo administracinės komisijos patvirtinta Išsami medicininė išvada, ar E213 formos pažyma, Agentūrai kartu persiunčiami ir šių</text:span><text:span text:style-name="T605"><text:s/>dokumentų kopijos (išrašai ar nuorašai).<text:s/></text:span></text:p>
      <text:p text:style-name="P606"><text:span text:style-name="T607">27</text:span><text:span text:style-name="T608">. Jei neįgalumo lygiui ar dalyvumo lygiui ir (arba) individualios pagalbos teikimo išlaidų kompensacijos poreikiui nustatyti reikalingi papildomi dokumentai, Agentūra ne vėliau kaip per 20 darbo dienų nuo Tv</text:span><text:span text:style-name="T609">arkos aprašo 26 punkte nurodytų dokumentų gavimo Agentūroje dienos informuoja prašymą pateikusį asmenį apie trūkstamus dokumentus ir paprašo pateikti medicininius dokumentus, t. y. medicininių (instrumentinių, laboratorinių) tyrimų išrašus, patvirtinančius</text:span><text:span text:style-name="T610"><text:s/>ligos sunkumą ir diagnozę, prireikus – išrašus iš gydymo stacionare ligos istorijos, asmens sveikatos istorijos, taip pat kitus dokumentus, atsižvelgdama į organizmo funkcijų sutrikimo pobūdį, patvirtinančius asmens, kuriam prašoma skirti<text:s/></text:span><text:span text:style-name="T611">individualios pa</text:span><text:span text:style-name="T612">galbos teikimo išlaidų<text:s/></text:span><text:span text:style-name="T613">kompensaciją, sveikatos būklę, kartu nurodydama prašomų medicininių dokumentų pateikimo terminą. Jei prašymas skirti<text:s/></text:span><text:span text:style-name="T614">individualios pagalbos teikimo išlaidų</text:span><text:span text:style-name="T615"><text:s/>kompensaciją Lietuvos Respublikos kompetentingai įstaigai ar susižinojimo tar</text:span><text:span text:style-name="T616">nybai buvo persiųstas iš kitos valstybės narės kompetentingos įstaigos, Agentūra prašymą pateikti trūkstamus medicininius dokumentus siunčia asmeniui, kuriam prašoma skirti<text:s/></text:span><text:span text:style-name="T617">individualios pagalbos teikimo išlaidų</text:span><text:span text:style-name="T618"><text:s/>kompensaciją, pagal prašyme nurodytą šio asm</text:span><text:span text:style-name="T619">ens gyvenamosios vietos adresą. Jei per Agentūros nurodytą terminą asmuo nepateikia trūkstamų medicininių dokumentų, asmeniui siunčiamas priminimas pateiki šiuos dokumentus ne vėliau kaip per 30 dienų nuo priminimo išsiuntimo dienos. Jei per priminime nuro</text:span><text:span text:style-name="T620">dytą terminą asmuo nepateikia trūkstamų medicininių dokumentų, neįgalumo lygis ar dalyvumo lygis ir (ar) individualios pagalbos teikimo išlaidų kompensacijos poreikis nustatomi pagal Agentūros turimus duomenis.</text:span><text:span text:style-name="T621"><text:s/></text:span></text:p>
      <text:p text:style-name="P622"><text:span text:style-name="T623">28</text:span><text:span text:style-name="T624">. Agentūra organizuoja Tvarkos aprašo<text:s/></text:span><text:span text:style-name="T625">26 ir 27 punktuose nurodytų medicininių dokumentų vertimą į lietuvių kalbą.<text:s/></text:span></text:p>
      <text:p text:style-name="P626"><text:span text:style-name="T627">29</text:span><text:span text:style-name="T628">. Nustatydama neįgalumo lygį ar dalyvumo lygį ir (ar) individualios pagalbos teikimo išlaidų kompensacijos poreikį kitoje valstybėje narėje gyvenančiam asmeniui, Agentūra va</text:span><text:span text:style-name="T629">dovaujasi Tvarkos aprašo 26 ir 27 punktuose nustatyta tvarka pateiktais dokumentais.</text:span><text:span text:style-name="T630"><text:s/></text:span></text:p>
      <text:p text:style-name="P631"><text:span text:style-name="T632">30</text:span><text:span text:style-name="T633">. Neįgalumo lygis ar dalyvumo lygis ir (ar) individualios pagalbos teikimo išlaidų kompensacijos poreikis<text:s/></text:span><text:span text:style-name="T634">individualios pagalbos teikimo išlaidų</text:span><text:span text:style-name="T635"><text:s/>kompensacijai skirt</text:span><text:span text:style-name="T636">i nustatomi nuo prašymo skirti<text:s/></text:span><text:span text:style-name="T637">individualios pagalbos teikimo išlaidų</text:span><text:span text:style-name="T638"><text:s/>kompensaciją gavimo Lietuvos Respublikos kompetentingoje įstaigoje ar kitos valstybės narės kompetentingoje įstaigoje dienos.</text:span></text:p>
      <text:p text:style-name="P639"><text:span text:style-name="T640">31</text:span><text:span text:style-name="T641">. Agentūra apie priimtą sprendimą dėl neįgalumo lygio<text:s/></text:span><text:span text:style-name="T642">ar dalyvumo lygio ir (arba) individualios pagalbos teikimo išlaidų kompensacijos poreikio nustatymo ne vėliau kaip per 3 darbo dienas nuo sprendimo priėmimo dienos informuoja Lietuvos Respublikos kompetentingą įstaigą, pateikdama sprendimo kopiją (nuorašą,</text:span><text:span text:style-name="T643"><text:s/>išrašą).</text:span></text:p>
      <text:p text:style-name="P644"><text:span text:style-name="T645">32</text:span><text:span text:style-name="T646">. Jei dėl<text:s/></text:span><text:span text:style-name="T647">individualios pagalbos teikimo išlaidų</text:span><text:span text:style-name="T648"><text:s/>kompensacijos skyrimo kreipiasi asmuo, gyvenantis kitoje valstybėje narėje, kuri yra<text:s/></text:span><text:span text:style-name="T649">įtraukta į sąrašą, nurodytą Reglamento (EB) Nr. 883/2004 34 straipsnio 2 dalyje</text:span><text:span text:style-name="T650">, ir Lietuvos Respublikos kompetentinga įstaiga nustato, kad, vadovaujantis koordinavimo reglamentų nuostatomis, Lietuvos Respublika yra kompetentinga valstybė skirti ilgalaikės priežiūros išmokas pinigais, Lietuvos Respublikos kompetentinga įstaiga užpild</text:span><text:span text:style-name="T651">o ir išsiunčia asmens gyvenamosios vietos valstybės narės kompetentingai įstaigai SED S056, prašydama informuoti apie asmeniui gyvenamosios vietos valstybėje narėje teikiamas ilgalaikės priežiūros išmokas natūra, t. y. atsiųsti užpildytą SED S057.<text:s/></text:span></text:p>
      <text:p text:style-name="P652"><text:span text:style-name="T653">33</text:span><text:span text:style-name="T654">.</text:span><text:span text:style-name="T655"><text:s/>Lietuvos Respublikoje<text:s/></text:span><text:span text:style-name="T656">individualios pagalbos teikimo išlaidų</text:span><text:span text:style-name="T657"><text:s/>kompensaciją gaunančiam asmeniui persikėlus gyventi į kitą valstybę narę, Lietuvos Respublikos kompetentinga įstaiga, vadovaudamasi koordinavimo reglamentų nuostatomis ir Tvarkos aprašo 24 punkt</text:span><text:span text:style-name="T658">u, nustato, ar Lietuvos Respublika lieka kompetentinga valstybė mokėti ilgalaikės priežiūros išmokas pinigais. Jei nustatoma, kad Lietuvos Respublika lieka kompetentinga valstybė, Lietuvos Respublikos kompetentinga įstaiga tęsia paskirtos<text:s/></text:span><text:span text:style-name="T659">individualios pag</text:span><text:span text:style-name="T660">albos teikimo išlaidų</text:span><text:span text:style-name="T661"><text:s/>kompensacijos mokėjimą. Kitu atveju Lietuvos Respublikoje paskirtos<text:s/></text:span><text:span text:style-name="T662">individualios pagalbos teikimo išlaidų</text:span><text:span text:style-name="T663"><text:s/>kompensacijos mokėjimas nutraukiamas<text:s/></text:span><text:span text:style-name="T664">nuo kito mėnesio, einančio po mėnesio, kurį pasikeitė asmens gyvenamoji vieta ar buvo nust</text:span><text:span text:style-name="T665">atyta, kad kita valstybė narė yra kompetentinga valstybė skirti ir mokėti ilgalaikės priežiūros išmokas pinigais, pirmos dienos. Ne vėliau kaip<text:s/></text:span><text:span text:style-name="T666">per 5 darbo dienas nuo sprendimo nutraukti<text:s/></text:span><text:span text:style-name="T667">individualios pagalbos teikimo išlaidų</text:span><text:span text:style-name="T668"><text:s/>kompensacijos mokėjimą priėmim</text:span><text:span text:style-name="T669">o dienos asmeniui, kuriam buvo mokama<text:s/></text:span><text:span text:style-name="T670">individualios pagalbos teikimo išlaidų</text:span><text:span text:style-name="T671"><text:s/>kompensacija, ar jo globėjui arba rūpintojui išsiunčiama priimto sprendimo, kuriame nurodomos<text:s/></text:span><text:span text:style-name="T672">individualios pagalbos teikimo išlaidų</text:span><text:span text:style-name="T673"><text:s/>kompensacijos mokėjimo nutraukimo priežastys i</text:span><text:span text:style-name="T674">r šio sprendimo apskundimo tvarka, kopija, kaip numatyta Individualios pagalbos teikimo išlaidų tvarkos aprašo 10 punkte.</text:span></text:p>
      <text:p text:style-name="P675"><text:span text:style-name="T676">34</text:span><text:span text:style-name="T677">. Jei valstybė narė, į kurią persikėlė gyventi asmuo, gaunantis Lietuvos Respublikoje<text:s/></text:span><text:span text:style-name="T678">individualios pagalbos teikimo išlaidų</text:span><text:span text:style-name="T679"><text:s/>kom</text:span><text:span text:style-name="T680">pensaciją, įtraukta į sąrašą, nurodytą Reglamento (EB) Nr. 883/2004 34 straipsnio 2 dalyje, ir pagal koordinavimo reglamentų nuostatas Lietuvos Respublika lieka kompetentinga valstybė skirti ir mokėti ilgalaikės priežiūros išmokas pinigais, Lietuvos Respub</text:span><text:span text:style-name="T681">likos kompetentinga įstaiga užpildo ir išsiunčia asmens gyvenamosios vietos valstybės narės kompetentingai įstaigai SED S001, prašydama pateikti informaciją apie asmeniui gyvenamosios vietos valstybėje narėje teikiamas ilgalaikės priežiūros išmokas natūra,</text:span><text:span text:style-name="T682"><text:s/>t. y. užpildytą SED S003.<text:s/></text:span></text:p>
      <text:p text:style-name="P683"><text:span text:style-name="T684">35</text:span><text:span text:style-name="T685">. Jei asmens gyvenamosios vietos valstybės narės kompetentinga įstaiga patvirtina, kad šioje valstybėje narėje asmeniui teikiamos ilgalaikės priežiūros išmokos natūra, Lietuvos Respublikos kompetentinga įstaiga sumažina as</text:span><text:span text:style-name="T686">meniui Lietuvos Respublikoje paskirtą<text:s/></text:span><text:span text:style-name="T687">individualios pagalbos teikimo išlaidų</text:span><text:span text:style-name="T688"><text:s/>kompensaciją, atsižvelgdama į SED S003, SED S005 ar SED S057 nurodytą ilgalaikės priežiūros išmokų natūra sumą ir šių išmokų teikimo laikotarpį.</text:span></text:p>
      <text:p text:style-name="P689"><text:span text:style-name="T690">36</text:span><text:span text:style-name="T691">. Gavusi kitos valstybės nar</text:span><text:span text:style-name="T692">ės kompetentingos įstaigos užpildytą SED S005, kuriame pateikiama informacija apie asmens gyvenamosios vietos valstybėje narėje asmeniui teikiamų išmokų natūra nutraukimą ar sumos pasikeitimą, Lietuvos Respublikos kompetentinga įstaiga ne vėliau kaip per 1</text:span><text:span text:style-name="T693">0 darbo dienų nuo SED S005 gavimo dienos nustato mokėtinos<text:s/></text:span><text:span text:style-name="T694">individualios pagalbos teikimo išlaidų<text:s/></text:span><text:span text:style-name="T695">kompensacijos dydį Tvarkos aprašo 35 punkte nustatyta tvarka.</text:span><text:s/></text:p>
      <text:p text:style-name="P696">Skyriaus pakeitimai:</text:p>
      <text:p text:style-name="P697"><text:span text:style-name="T698">Nr.<text:s/></text:span><text:a xlink:href="https://www.e-tar.lt/portal/legalAct.html?documentId=1f3665c6ed5011ef8bf78f8ccc0e0474" office:target-frame-name="_top" xlink:show="replace"><text:span text:style-name="T699">A1-93</text:span></text:a><text:span text:style-name="T700">, 2025-02-17, paskelbta TAR 2025-02-17, i. k. 2025-02479</text:span></text:p>
      <text:p text:style-name="Normal"/>
      <text:p text:style-name="P701"><text:span text:style-name="T702">IV</text:span><text:span text:style-name="T703"><text:s/>SKYRIUS</text:span></text:p>
      <text:p text:style-name="P704"><text:span text:style-name="T705">GYVENAMOSIOS VIETOS NUSTATYMAS</text:span></text:p>
      <text:p text:style-name="P706"/>
      <text:p text:style-name="P707"><text:span text:style-name="T708">37</text:span><text:span text:style-name="T709">.<text:s/></text:span><text:span text:style-name="T710">Lietuvos Respublikos kompetentinga įstaiga, nustatydama, ar<text:s/></text:span><text:span text:style-name="T711">pagal koordinavimo reglamentų nuostatas<text:s/></text:span><text:span text:style-name="T712">Lietuvos</text:span><text:span text:style-name="T713"><text:s/>Respublika yra kompetentinga valstybė narė skirti ir mokėti šalpos išmokas ar individualios pagalbos teikimo išlaidų</text:span><text:span text:style-name="T714"><text:s/></text:span><text:span text:style-name="T715">kompensacijas, asmens gyvenamąją vietą nustato pagal faktines aplinkybes.</text:span><text:s/></text:p>
      <text:p text:style-name="P716">Punkto pakeitimai:</text:p>
      <text:p text:style-name="P717"><text:span text:style-name="T718">Nr.<text:s/></text:span><text:a xlink:href="https://www.e-tar.lt/portal/legalAct.html?documentId=1f3665c6ed5011ef8bf78f8ccc0e0474" office:target-frame-name="_top" xlink:show="replace"><text:span text:style-name="T719">A1-93</text:span></text:a><text:span text:style-name="T720">, 2025-02-17, paskelbta TAR 2025-02-17, i. k. 2025-02479</text:span></text:p>
      <text:p text:style-name="Normal"/>
      <text:p text:style-name="P721"><text:span text:style-name="T722">38</text:span><text:span text:style-name="T723">.</text:span><text:span text:style-name="T724"><text:tab/>Jei skiriasi asmens deklaruota gyvenamoji vieta ir gyvenamoji vieta, kurioje asmuo faktiškai nuolat gyvena ir kurioje yra jo įp</text:span><text:span text:style-name="T725">rastinis interesų centras, kaip apibrėžta Reglamento (EB) Nr. 883/2004 1 straipsnio j punkte, Lietuvos Respublikos kompetentinga įstaiga priima sprendimą dėl asmens gyvenamosios vietos nustatymo, nurodydama asmens gyvenamosios vietos nustatymo kriterijus.</text:span></text:p>
      <text:p text:style-name="P726"><text:span text:style-name="T727">39</text:span><text:span text:style-name="T728">.</text:span><text:span text:style-name="T729"><text:tab/>Kilus ginčui tarp valstybių narių kompetentingų įstaigų dėl asmens gyvenamosios vietos nustatymo, šios įstaigos nustato gyvenamąją vietą, atsižvelgdamos į asmens interesų buvimo vietą, pagal Reglamento (EB) Nr. 987/2009 11 straipsnyje nurodytus kri</text:span><text:span text:style-name="T730">terijus.</text:span></text:p>
      <text:p text:style-name="P731"><text:span text:style-name="T732">40</text:span><text:span text:style-name="T733">.</text:span><text:span text:style-name="T734"><text:tab/>Jei siekiant nustatyti asmens gyvenamąją vietą būtina įvertinti informaciją apie asmens buvimą, užimtumą, pajamas, būstą, mokesčių mokėjimą ar šeiminę padėtį kitoje valstybėje narėje, Lietuvos Respublikos kompetentinga įstaiga kreipiasi į<text:s/></text:span><text:span text:style-name="T735">kitos valstybės narės kompetentingą įstaigą, prašydama pateikti papildomą informaciją (t. y. pateikti SED H006), užpildydama ir išsiųsdama SED H005.</text:span></text:p>
      <text:p text:style-name="P736"><text:span text:style-name="T737">41</text:span><text:span text:style-name="T738">.</text:span><text:span text:style-name="T739"><text:tab/>Lietuvos Respublikos kompetentinga įstaiga, gavusi kitos valstybės narės prašymą pateikti daugiau i</text:span><text:span text:style-name="T740">nformacijos apie asmenį, siekiant nustatyti jo gyvenamąją vietą (SED H005), ne vėliau kaip per 5 darbo dienas nuo prašomos informacijos gavimo dienos užpildo SED H006 ir išsiunčia jį kitos valstybės narės kompetentingai įstaigai.<text:s/></text:span></text:p>
      <text:p text:style-name="P741"><text:span text:style-name="T742">42</text:span><text:span text:style-name="T743">.</text:span><text:span text:style-name="T744"><text:tab/></text:span><text:span text:style-name="T745">Siekiant informuoti kitos valstybės narės kompetentingą įstaigą apie priimtą sprendimą dėl asmens gyvenamosios vietos nustatymo, ne vėliau kaip per 5 darbo dienas nuo sprendimo dėl gyvenamosios vietos nustatymo priėmimo dienos užpildomas ir išsiunčiamas SE</text:span><text:span text:style-name="T746">D H003.<text:s/></text:span></text:p>
      <text:p text:style-name="P747"><text:span text:style-name="T748">43</text:span><text:span text:style-name="T749">.</text:span><text:span text:style-name="T750"><text:tab/>Jei Lietuvos Respublikos kompetentinga įstaiga nepritaria kitos valstybės narės kompetentingos įstaigos sprendimui dėl gyvenamosios vietos nustatymo, ji ne vėliau kaip per 10 darbo dienų nuo informacijos apie kitos valstybės narės priimtą<text:s/></text:span><text:span text:style-name="T751">sprendimą dėl asmens gyvenamosios vietos nustatymo gavimo dienos užpildo ir išsiunčia kitos valstybės narės kompetentingai įstaigai, kurios sprendimui dėl gyvenamosios vietos nustatymo nepritariama, SED H004, nurodydama nepritarimo priežastį ir pateikdama<text:s/></text:span><text:span text:style-name="T752">pasiūlymą dėl asmens gyvenamosios vietos nustatymo.</text:span></text:p>
      <text:p text:style-name="P753"><text:span text:style-name="T754">44</text:span><text:span text:style-name="T755">.</text:span><text:span text:style-name="T756"><text:tab/>Lietuvos Respublikos kompetentinga įstaiga ir kitos valstybės kompetentinga įstaiga ginčą dėl asmens gyvenamosios vietos nustatymo sprendžia dvišalių konsultacijų būdu. Jei kompetentingoms įstaigo</text:span><text:span text:style-name="T757">ms nepavyksta susitarti, ginčas perduodamas atitinkamų valstybių narių kompetentingoms valdžios institucijoms.<text:s/></text:span></text:p>
      <text:p text:style-name="P758"/>
      <text:p text:style-name="P759"><text:span text:style-name="T760">V</text:span><text:span text:style-name="T761"><text:s/>SKYRIUS</text:span></text:p>
      <text:p text:style-name="P762"><text:span text:style-name="T763">BENDRADARBIAVIMAS IR APSIKEITIMAS INFORMACIJA SU KITOMIS VALSTYBĖMIS NARĖMIS</text:span></text:p>
      <text:p text:style-name="P764"/>
      <text:p text:style-name="P765"><text:span text:style-name="T766">45</text:span><text:span text:style-name="T767">.</text:span><text:span text:style-name="T768"><text:tab/>Lietuvos Respublikos kompetentinga įstaig</text:span><text:span text:style-name="T769">a, gavusi kitos valstybės narės kompetentingos įstaigos ar susižinojimo tarnybos prašymą pateikti informaciją, reikalingą specialioms neįmokinėms išmokoms arba ilgalaikės priežiūros išmokoms skirti ar mokėti kitoje valstybėje narėje (SED H001), ne vėliau k</text:span><text:span text:style-name="T770">aip per 5 darbo dienas nuo prašomos informacijos gavimo dienos užpildo ir išsiunčia SED H002 kitos valstybės narės įstaigai, pateikusiai prašymą pateikti informaciją. <text:s/></text:span></text:p>
      <text:p text:style-name="P771"><text:span text:style-name="T772">46</text:span><text:span text:style-name="T773">.</text:span><text:span text:style-name="T774"><text:tab/>Lietuvos Respublikos kompetentinga įstaiga, gavusi kitos valstybės narės kompet</text:span><text:span text:style-name="T775">entingos įstaigos ar susižinojimo tarnybos prašymą pateikti papildomą informaciją apie asmens pajamas ar gaunamas išmokas, reikalingą specialioms neįmokinėms išmokoms skirti ar mokėti (SED M050), ne vėliau kaip per 5 darbo dienas nuo prašomos informacijos<text:s/></text:span><text:span text:style-name="T776">gavimo dienos užpildo SED M051 ir išsiunčia jį kitos valstybės narės kompetentingai įstaigai.</text:span></text:p>
      <text:p text:style-name="P777"><text:span text:style-name="T778">47</text:span><text:span text:style-name="T779">. Susižinojimo tarnyba, gavusi kitos valstybės narės kompetentingos įstaigos ar susižinojimo tarnybos prašymą patvirtinti socialinio draudimo laikotarpius<text:s/></text:span><text:span text:style-name="T780">specialioms neįmokinėms išmokoms (SED M052) ar ilgalaikės priežiūros išmokoms (SED S040) skirti ar mokėti, patvirtina Lietuvos Respublikoje įgytus socialinio draudimo laikotarpius, ne vėliau kaip per 10 darbo dienų nuo visos reikiamos informacijos apie Lie</text:span><text:span text:style-name="T781">tuvos Respublikoje įgytus socialinio draudimo laikotarpius gavimo dienos užpildydama ir išsiųsdama atitinkamai SED M053 ar SED S041</text:span><text:span text:style-name="T782">.</text:span><text:s/></text:p>
      <text:p text:style-name="P783">Punkto pakeitimai:</text:p>
      <text:p text:style-name="P784"><text:span text:style-name="T785">Nr.<text:s/></text:span><text:a xlink:href="https://www.e-tar.lt/portal/legalAct.html?documentId=a09af2f0b12f11eab9d9cd0c85e0b745" office:target-frame-name="_top" xlink:show="replace"><text:span text:style-name="T786">A</text:span><text:span text:style-name="T787">1-571</text:span></text:a><text:span text:style-name="T788">, 2020-06-18, paskelbta TAR 2020-06-18, i. k. 2020-13325</text:span></text:p>
      <text:p text:style-name="Normal"/>
      <text:p text:style-name="P789"><text:span text:style-name="T790">48</text:span><text:span text:style-name="T791">.</text:span><text:span text:style-name="T792"><text:tab/></text:span><text:span text:style-name="T793">Lietuvos Respublikos kompetentinga įstaiga, gavusi kitos valstybės narės kompetentingos įstaigos ar susižinojimo tarnybos prašymą patvirtinti socialinio draudimo laikotarpius specialioms neįmokinėms išmokoms (SED M052) ar ilgalaikės priežiūros išmokoms (SE</text:span><text:span text:style-name="T794">D S040) skirti ar mokėti, ne vėliau kaip per 5 darbo<text:s/></text:span><text:span text:style-name="T795">dienas nuo tokio prašymo gavimo dienos<text:s/></text:span><text:span text:style-name="T796">persiunčia jį susižinojimo tarnybai. Susižinojimo tarnyba atlieka Tvarkos aprašo 47 punkte nurodytus veiksmus.</text:span></text:p>
      <text:p text:style-name="P797"><text:span text:style-name="T798">49</text:span><text:span text:style-name="T799">. Lietuvos Respublikos kompetentinga įstaiga, g</text:span><text:span text:style-name="T800">avusi kitos valstybės narės kompetentingos įstaigos prašymą pateikti medicininę informaciją, reikalingą priimant sprendimą dėl ilgalaikės priežiūros išmokų mokėjimo Lietuvos Respublikoje gyvenančiam asmeniui, ne vėliau kaip per 10 darbo dienų nuo tokio pra</text:span><text:span text:style-name="T801">šymo gavimo dienos raštu kreipiasi į prašyme nurodytą asmenį, prašydama pateikti kitos valstybės narės kompetentingai įstaigai reikalingą informaciją. Gautą informaciją Lietuvos Respublikos kompetentinga įstaiga persiunčia kitos valstybės narės kompetentin</text:span><text:span text:style-name="T802">gai įstaigai ne vėliau kaip per 10 darbo dienų nuo visos informacijos gavimo dienos.</text:span><text:s/></text:p>
      <text:p text:style-name="P803">Punkto pakeitimai:</text:p>
      <text:p text:style-name="P804"><text:span text:style-name="T805">Nr.<text:s/></text:span><text:a xlink:href="https://www.e-tar.lt/portal/legalAct.html?documentId=a09af2f0b12f11eab9d9cd0c85e0b745" office:target-frame-name="_top" xlink:show="replace"><text:span text:style-name="T806">A1-571</text:span></text:a><text:span text:style-name="T807">, 2020-06-18, paskelbta TAR 2020-06-18, i.<text:s/></text:span><text:span text:style-name="T808">k. 2020-13325</text:span></text:p>
      <text:p text:style-name="Normal"/>
      <text:p text:style-name="P809"><text:span text:style-name="T810">50</text:span><text:span text:style-name="T811">.</text:span><text:span text:style-name="T812"><text:tab/>Jei nėra žinoma konkreti kitos valstybės narės kompetentinga įstaiga, galinti pateikti Lietuvos Respublikos kompetentingai įstaigai reikalingą informaciją, Lietuvos Respublikos kompetentinga įstaiga užpildytus SED, nurodytus Tvarkos<text:s/></text:span><text:span text:style-name="T813">aprašo 4.10.1–4.10.18 papunkčiuose, bei kitus dokumentus Tvarkos apraše nurodytais terminais išsiunčia kitos valstybės narės susižinojimo tarnybai.</text:span></text:p>
      <text:p text:style-name="P814"><text:span text:style-name="T815">51</text:span><text:span text:style-name="T816">.</text:span><text:span text:style-name="T817"><text:tab/>Jei Lietuvos Respublikos kompetentinga įstaiga per 2 mėnesius nuo SED išsiuntimo Tvarkos aprašo 13,<text:s/></text:span><text:span text:style-name="T818">15, 32, 34 ir 40 punktuose nurodytais atvejais negauna kitos valstybės narės kompetentingos įstaigos atsakymo, ji pakartotinai užpildo atitinkamą SED ir persiunčia jį kitos valstybės narės kompetentingai įstaigai.<text:s/></text:span></text:p>
      <text:p text:style-name="P819"><text:span text:style-name="T820">52</text:span><text:span text:style-name="T821">.</text:span><text:span text:style-name="T822"><text:tab/>Susižinojimo tarnyba, gavusi SED,</text:span><text:span text:style-name="T823"><text:s/>nurodytus Tvarkos aprašo 4.10.1–4.10.18 papunkčiuose, išskyrus Tvarkos aprašo 47 punkte numatytus atvejus, persiunčia juos Lietuvos Respublikos kompetentingai įstaigai pagal asmens esamą ar paskutinę žinomą gyvenamąją vietą Lietuvos Respublikoje.<text:s/></text:span></text:p>
      <text:p text:style-name="P824"><text:span text:style-name="T825">53</text:span><text:span text:style-name="T826">.</text:span><text:span text:style-name="T827"><text:s/></text:span><text:span text:style-name="T828">Jeigu, nagrinėjant prašymą dėl individualios pagalbos teikimo išlaidų</text:span><text:span text:style-name="T829"><text:s/></text:span><text:span text:style-name="T830">kompensacijų skyrimo ar atsakant į kitos valstybės narės paklausimą dėl ilgalaikės priežiūros išmokų skyrimo ir mokėjimo, reikia informacijos apie asmens draudimą privalomuoju valstybin</text:span><text:span text:style-name="T831">iu socialiniu draudimu, socialinio draudimo laikotarpius, mokamas socialinio draudimo išmokas ar pajamas, kurios Lietuvos Respublikos kompetentinga įstaiga, remdamasi duomenimis, gaunamais iš Lietuvos Respublikos apdraustųjų valstybiniu socialiniu draudimu</text:span><text:span text:style-name="T832"><text:s/>ir valstybinio socialinio draudimo išmokų gavėjų registro pagal duomenų teikimo sutartį, neturi, ji kreipiasi į susižinojimo tarnybą, prašydama pateikti tokią informaciją (kreipiantis nurodomas asmens vardas, pavardė, asmens kodas ar gimimo data; jei asme</text:span><text:span text:style-name="T833">ns kodas nežinomas, išvardijama, kokios informacijos prašoma).</text:span><text:s/></text:p>
      <text:p text:style-name="P834">Punkto pakeitimai:</text:p>
      <text:p text:style-name="P835"><text:span text:style-name="T836">Nr.<text:s/></text:span><text:a xlink:href="https://www.e-tar.lt/portal/legalAct.html?documentId=a09af2f0b12f11eab9d9cd0c85e0b745" office:target-frame-name="_top" xlink:show="replace"><text:span text:style-name="T837">A1-571</text:span></text:a><text:span text:style-name="T838">, 2020-06-18, paskelbta TAR 2020-06-18, i. k. 2020-13325</text:span></text:p>
      <text:p text:style-name="P839"><text:span text:style-name="T840">Nr.<text:s/></text:span><text:a xlink:href="https://www.e-tar.lt/portal/legalAct.html?documentId=1f3665c6ed5011ef8bf78f8ccc0e0474" office:target-frame-name="_top" xlink:show="replace"><text:span text:style-name="T841">A1-93</text:span></text:a><text:span text:style-name="T842">, 2025-02-17, paskelbta TAR 2025-02-17, i. k. 2025-02479</text:span></text:p>
      <text:p text:style-name="Normal"/>
      <text:p text:style-name="P843"><text:span text:style-name="T844">54</text:span><text:span text:style-name="T845">.</text:span><text:span text:style-name="T846"><text:tab/>Kai Lietuvos Respublikos kompetentinga įstaiga neturi kitos valstybės narės prašomos<text:s/></text:span><text:span text:style-name="T847">informacijos apie asmenį, ji ne vėliau kaip per 5 darbo dienas nuo kitos valstybės narės SED gavimo dienos kreipiasi į SED nurodytą asmenį ir paprašo pateikti reikalingą informaciją.</text:span></text:p>
      <text:p text:style-name="P848"><text:span text:style-name="T849">55</text:span><text:span text:style-name="T850">.</text:span><text:span text:style-name="T851"><text:tab/>Kai į Lietuvos Respublikos kompetentingą įstaigą ar susižinojimo<text:s/></text:span><text:span text:style-name="T852">tarnybą dėl Tvarkos apraše nurodytų SED išdavimo kreipiasi pats asmuo, Lietuvos Respublikos kompetentinga įstaiga ar susižinojimo tarnyba ne vėliau kaip per 10 darbo dienų nuo visų reikiamų dokumentų gavimo dienos užpildo atitinkamą SED ir išsiunčia jį kit</text:span><text:span text:style-name="T853">os valstybės kompetentingai įstaigai, apie tai raštu informuodama asmenį<text:s/></text:span><text:span text:style-name="T854">ne vėliau kaip per 5 darbo dienas nuo SED išsiuntimo dienos</text:span><text:span text:style-name="T855">. Asmens prašymu išduodama Lietuvos Respublikos kompetentingos įstaigos valstybės tarnautojo ar darbuotojo patvirtinta SED k</text:span><text:span text:style-name="T856">opija.</text:span></text:p>
      <text:p text:style-name="P857"/>
      <text:p text:style-name="P858"><text:span text:style-name="T859">VI</text:span><text:span text:style-name="T860"><text:s/>skyrius</text:span></text:p>
      <text:p text:style-name="P861"><text:span text:style-name="T862">BAIGIAMOSIOS NUOSTATOS<text:s/></text:span></text:p>
      <text:p text:style-name="P863"/>
      <text:p text:style-name="P864"><text:span text:style-name="T865">56</text:span><text:span text:style-name="T866">.<text:s/></text:span><text:span text:style-name="T867">Šalpos išmokos ar<text:s/></text:span><text:span text:style-name="T868">individualios pagalbos teikimo išlaidų</text:span><text:span text:style-name="T869"><text:s/>kompensacijos gavėjas privalo informuoti Lietuvos Respublikos kompetentingą įstaigą apie gyvenamosios vietos pasikeitimą, kitoje valstybėje narėje paskirtą pensiją ar kitą periodinę pensinio pobūdžio išmoką arba kitų aplinkybių, galinčių turėti įtakos mok</text:span><text:span text:style-name="T870">ant šalpos išmokas ar<text:s/></text:span><text:span text:style-name="T871">individualios pagalbos teikimo išlaidų</text:span><text:span text:style-name="T872"><text:s/>kompensacijas, atsiradimą ne vėliau kaip per 10 darbo dienų nuo minėtų aplinkybių<text:s/></text:span><text:span text:style-name="T873">atsiradimo dienos.</text:span><text:s/></text:p>
      <text:p text:style-name="P874">Punkto pakeitimai:</text:p>
      <text:p text:style-name="P875"><text:span text:style-name="T876">Nr.<text:s/></text:span><text:a xlink:href="https://www.e-tar.lt/portal/legalAct.html?documentId=1f3665c6ed5011ef8bf78f8ccc0e0474" office:target-frame-name="_top" xlink:show="replace"><text:span text:style-name="T877">A1-93</text:span></text:a><text:span text:style-name="T878">, 2025-02-17, paskelbta TAR 2025-02-17, i. k. 2025-02479</text:span></text:p>
      <text:p text:style-name="Normal"/>
      <text:p text:style-name="P879"><text:span text:style-name="T880">57</text:span><text:span text:style-name="T881">.</text:span><text:span text:style-name="T882"><text:tab/>Kol nėra įdiegtos techninės priemonės, skirtos SED naudoti elektroniniu būdu, kaip numatyta Reglamento (EB) Nr. 987/2009 95 straipsnyje, taikomos tokios nuos</text:span><text:span text:style-name="T883">tatos:</text:span></text:p>
      <text:p text:style-name="P884"><text:span text:style-name="T885">57.1</text:span><text:span text:style-name="T886">. Tvarkos aprašo 4.10.1–4.10.18 papunkčiuose nurodyti SED pateikiami ir priimami popieriniu formatu;<text:s/></text:span></text:p>
      <text:p text:style-name="P887"><text:span text:style-name="T888">57.2</text:span><text:span text:style-name="T889">. Lietuvos Respublikos kompetentingos įstaigos ir susižinojimo tarnyba priima ir nagrinėja iš kitos valstybės narės kompetentingos<text:s/></text:span><text:span text:style-name="T890">įstaigos ar susižinojimo tarnybos gautas E formos pažymas, neatsižvelgdamos į tai, kad E formos pažymose pateikiamos nuorodos į Reglamentą (EEB) Nr. 1408/71 ir Reglamentą (EEB) Nr. 574/72;</text:span></text:p>
      <text:p text:style-name="P891"><text:span text:style-name="T892">57.3</text:span><text:span text:style-name="T893">. vietoj<text:s/></text:span><text:span text:style-name="T894">Tvarkos aprašo 4.10.1–4.10.18 papunkčiuose<text:s/></text:span><text:span text:style-name="T895">nurodyt</text:span><text:span text:style-name="T896">ų SED gali būti pildomos ir siunčiamos E001 formos pažymos.</text:span></text:p>
      <text:p text:style-name="P897"><text:span text:style-name="T898">58</text:span><text:span text:style-name="T899">.</text:span><text:span text:style-name="T900"><text:tab/>Skiriant išmokas pagal koordinavimo reglamentus, nereikalaujama, kad kitose valstybėse narėse išduotų dokumentų ar pažymėjimų autentiškumas būtų patvirtintas diplomatinėse ar konsulinėse</text:span><text:span text:style-name="T901"><text:s/>įstaigose. Dokumentai gali būti pateikti kitos valstybės narės oficialia kalba.<text:s/></text:span></text:p>
      <text:p text:style-name="P902"><text:span text:style-name="T903">59</text:span><text:span text:style-name="T904">. Sprendimai dėl šalpos išmokų ar individualios pagalbos teikimo išlaidų kompensacijų skyrimo pagal koordinavimo reglamentų nuostatas gali būti skundžiami Lietuvos Resp</text:span><text:span text:style-name="T905">ublikos viešojo administravimo įstatymo, Lietuvos Respublikos valstybinio socialinio draudimo įstatymo ir Lietuvos Respublikos administracinių bylų teisenos įstatymo nustatyta tvarka.</text:span><text:s/></text:p>
      <text:p text:style-name="P906">Punkto pakeitimai:</text:p>
      <text:p text:style-name="P907"><text:span text:style-name="T908">Nr.<text:s/></text:span><text:a xlink:href="https://www.e-tar.lt/portal/legalAct.html?documentId=a09af2f0b12f11eab9d9cd0c85e0b745" office:target-frame-name="_top" xlink:show="replace"><text:span text:style-name="T909">A1-571</text:span></text:a><text:span text:style-name="T910">, 2020-06-18, paskelbta TAR 2020-06-18, i. k. 2020-13325</text:span></text:p>
      <text:p text:style-name="P911"><text:span text:style-name="T912">Nr.<text:s/></text:span><text:a xlink:href="https://www.e-tar.lt/portal/legalAct.html?documentId=1f3665c6ed5011ef8bf78f8ccc0e0474" office:target-frame-name="_top" xlink:show="replace"><text:span text:style-name="T913">A1-93</text:span></text:a><text:span text:style-name="T914">, 2025-02-17, paskelbta TAR 2025-02-</text:span><text:span text:style-name="T915">17, i. k. 2025-02479</text:span></text:p>
      <text:p text:style-name="Normal"/>
      <text:p text:style-name="P916"><text:span text:style-name="T917">60</text:span><text:span text:style-name="T918">. Perskaičiuojant valiutų kursų pasikeitimus, susijusius su Reglamento (EB) Nr. 883/2004 ir Reglamento (EB) Nr. 987/2009 įgyvendinimu, vadovaujamasi Europos centrinio banko paskelbtu valiutos perskaičiavimo kursu ir Sprendime Nr</text:span><text:span text:style-name="T919">. H12 nurodyta data.</text:span><text:s/></text:p>
      <text:p text:style-name="P920">Punkto pakeitimai:</text:p>
      <text:p text:style-name="P921"><text:span text:style-name="T922">Nr.<text:s/></text:span><text:a xlink:href="https://www.e-tar.lt/portal/legalAct.html?documentId=1f3665c6ed5011ef8bf78f8ccc0e0474" office:target-frame-name="_top" xlink:show="replace"><text:span text:style-name="T923">A1-93</text:span></text:a><text:span text:style-name="T924">, 2025-02-17, paskelbta TAR 2025-02-17, i. k. 2025-02479</text:span></text:p>
      <text:p text:style-name="Normal"/>
      <text:p text:style-name="P925"><text:span text:style-name="T926">61</text:span><text:span text:style-name="T927">. Lietuvos Respublikos kompetentingos<text:s/></text:span><text:span text:style-name="T928">įstaigos Lietuvos Respublikos socialinės apsaugos ir darbo</text:span><text:span text:style-name="T929"><text:s/>ministerijos prašymu teikia jai statistinę informaciją apie šalpos išmokas ir<text:s/></text:span><text:span text:style-name="T930">individualios pagalbos teikimo išlaidų</text:span><text:span text:style-name="T931"><text:s/>kompensacijas, mokamas vadovaujantis koordinavimo reglamentų nuostatomis.</text:span></text:p>
      <text:p text:style-name="P932">Punkto<text:s/>pakeitimai:</text:p>
      <text:p text:style-name="P933"><text:span text:style-name="T934">Nr.<text:s/></text:span><text:a xlink:href="https://www.e-tar.lt/portal/legalAct.html?documentId=1f3665c6ed5011ef8bf78f8ccc0e0474" office:target-frame-name="_top" xlink:show="replace"><text:span text:style-name="T935">A1-93</text:span></text:a><text:span text:style-name="T936">, 2025-02-17, paskelbta TAR 2025-02-17, i. k. 2025-02479</text:span></text:p>
      <text:p text:style-name="Normal"/>
      <text:p text:style-name="P937"><text:span text:style-name="T938">62</text:span><text:span text:style-name="T939">.</text:span><text:span text:style-name="T940"><text:tab/>Kitų valstybių narių kompetentingų ir susižinojimo įstaigų sąrašas (Vi</text:span><text:span text:style-name="T941">ešas socialinės apsaugos institucijų katalogas) skelbiamas Europos Komisijos interneto tinklalapyje http://ec.europa.eu/social/main.jsp?catId=1028&amp;langId=lt.<text:s/></text:span></text:p>
      <text:p text:style-name="P942"><text:span text:style-name="T943">________________</text:span></text:p>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ocialinės apsaugos ir darbo minist</text:span><text:span text:style-name="T953">erija, Įsakymas</text:span></text:p>
      <text:p text:style-name="P954"><text:span text:style-name="T955">Nr.<text:s/></text:span><text:a xlink:href="https://www.e-tar.lt/portal/legalAct.html?documentId=a09af2f0b12f11eab9d9cd0c85e0b745" office:target-frame-name="_top" xlink:show="replace"><text:span text:style-name="T956">A1-571</text:span></text:a><text:span text:style-name="T957">, 2020-06-18, paskelbta TAR 2020-06-18, i. k. 2020-13325</text:span></text:p>
      <text:p text:style-name="P958"><text:span text:style-name="T959">Dėl Lietuvos Respublikos socialinės apsaugos ir darbo ministro 2017 m.<text:s/></text:span><text:span text:style-name="T960">gegužės 2 d. įsakymo Nr. A1-211 „Dėl Šalpos neįgalumo pensijų, šalpos senatvės pensijų, šalpos kompensacijų ir tikslinių kompensacijų skyrimo ir mokėjimo vadovaujantis Europos Sąjungos socialinės apsaugos sistemų koordinavimo reglamentais tvarkos aprašo pa</text:span><text:span text:style-name="T961">tvirtinimo“ pakeitimo</text:span></text:p>
      <text:p text:style-name="P962"/>
      <text:p text:style-name="P963"><text:span text:style-name="T964">2.</text:span></text:p>
      <text:p text:style-name="P965"><text:span text:style-name="T966">Lietuvos Respublikos socialinės apsaugos ir darbo ministerija, Įsakymas</text:span></text:p>
      <text:p text:style-name="P967"><text:span text:style-name="T968">Nr.<text:s/></text:span><text:a xlink:href="https://www.e-tar.lt/portal/legalAct.html?documentId=d84c44d0b87a11eb8c24980b2b0e0fef" office:target-frame-name="_top" xlink:show="replace"><text:span text:style-name="T969">A1-384</text:span></text:a><text:span text:style-name="T970">, 2021-05-19, paskelbta TAR 2021-05-19, i. k. 2021</text:span><text:span text:style-name="T971">-11029</text:span></text:p>
      <text:p text:style-name="P972"><text:span text:style-name="T973">Dėl socialinės apsaugos ir darbo ministro 2017 m. gegužės 2 d. įsakymo Nr. A1-211 „Dėl Šalpos neįgalumo pensijų, šalpos senatvės pensijų, šalpos kompensacijų ir tikslinių kompensacijų skyrimo ir mokėjimo vadovaujantis Europos Sąjungos socialinės aps</text:span><text:span text:style-name="T974">augos sistemų koordinavimo reglamentais tvarkos aprašo patvirtinimo“ pakeitimo</text:span></text:p>
      <text:p text:style-name="P975"/>
      <text:p text:style-name="P976"><text:span text:style-name="T977">3.</text:span></text:p>
      <text:p text:style-name="P978"><text:span text:style-name="T979">Lietuvos Respublikos socialinės apsaugos ir darbo ministerija, Įsakymas</text:span></text:p>
      <text:p text:style-name="P980"><text:span text:style-name="T981">Nr.<text:s/></text:span><text:a xlink:href="https://www.e-tar.lt/portal/legalAct.html?documentId=1f3665c6ed5011ef8bf78f8ccc0e0474" office:target-frame-name="_top" xlink:show="replace"><text:span text:style-name="T982">A1-93</text:span></text:a><text:span text:style-name="T983">, 2025-02-17, paskelbta TAR 2025-02-17, i. k. 2025-02479</text:span></text:p>
      <text:p text:style-name="P984"><text:span text:style-name="T985">Dėl Lietuvos Respublikos socialinės apsaugos ir darbo ministro 2017 m. gegužės 2 d. įsakymo Nr. A1-211 „Dėl Šalpos neįgalumo pensijų, šalpos senatvės pensijų, šalpos kompensacijų ir tikslinių k</text:span><text:span text:style-name="T986">ompensacijų skyrimo ir mokėjimo vadovaujantis Europos Sąjungos socialinės apsaugos sistemų koordinavimo reglamentais tvarkos aprašo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2-19T07:25:00Z</meta:creation-date>
    <dc:date>2025-02-19T07:25:00Z</dc:date>
    <meta:print-date>2017-04-26T08:31:00Z</meta:print-date>
    <meta:template xlink:href="Normal.dotm" xlink:type="simple"/>
    <meta:editing-cycles>2</meta:editing-cycles>
    <meta:editing-duration>PT0S</meta:editing-duration>
    <meta:document-statistic meta:page-count="5" meta:paragraph-count="368" meta:word-count="5884" meta:character-count="48708" meta:row-count="1308" meta:non-whitespace-character-count="43192"/>
  </office:meta>
</office:document-meta>
</file>