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EUAlbertina" svg:font-family="EUAlbertina"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style:font-size-complex="12pt" fo:language="en" fo:country="U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fo:text-transform="uppercase" style:font-size-complex="12pt"/>
    </style:style>
    <style:style style:name="P20" style:parent-style-name="Normal" style:family="paragraph">
      <style:paragraph-properties fo:text-align="center" fo:line-height="150%"/>
      <style:text-properties style:font-size-complex="12pt"/>
    </style:style>
    <style:style style:name="P21" style:parent-style-name="Normal" style:family="paragraph">
      <style:paragraph-properties fo:text-align="center" fo:line-height="150%"/>
      <style:text-properties style:font-size-complex="12pt"/>
    </style:style>
    <style:style style:name="P2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23" style:parent-style-name="Normal" style:family="paragraph">
      <style:paragraph-properties fo:text-align="justify" style:vertical-align="middle" fo:text-indent="0.5909in"/>
      <style:text-properties fo:hyphenate="false"/>
    </style:style>
    <style:style style:name="T24" style:parent-style-name="DefaultParagraphFont" style:family="text">
      <style:text-properties fo:letter-spacing="-0.0013in"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fo:letter-spacing="-0.0013in" style:font-size-complex="12pt"/>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vertical-align="middle" fo:text-indent="0.5909in"/>
      <style:text-properties fo:hyphenate="false"/>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style:vertical-align="middle">
        <style:tab-stops>
          <style:tab-stop style:type="left" style:position="4.627in"/>
          <style:tab-stop style:type="right" style:position="6.8111in"/>
        </style:tab-stops>
      </style:paragraph-properties>
      <style:text-properties fo:hyphenate="false"/>
    </style:style>
    <style:style style:name="P44" style:parent-style-name="Normal" style:family="paragraph">
      <style:paragraph-properties style:vertical-align="middle">
        <style:tab-stops>
          <style:tab-stop style:type="left" style:position="4.627in"/>
          <style:tab-stop style:type="right" style:position="6.8111in"/>
        </style:tab-stops>
      </style:paragraph-properties>
      <style:text-properties fo:hyphenate="false"/>
    </style:style>
    <style:style style:name="P45" style:parent-style-name="Normal" style:family="paragraph">
      <style:paragraph-properties style:vertical-align="middle">
        <style:tab-stops>
          <style:tab-stop style:type="left" style:position="4.627in"/>
          <style:tab-stop style:type="right" style:position="6.8111in"/>
        </style:tab-stops>
      </style:paragraph-properties>
      <style:text-properties fo:hyphenate="false"/>
    </style:style>
    <style:style style:name="P46" style:parent-style-name="Normal" style:family="paragraph">
      <style:paragraph-properties style:vertical-align="middle">
        <style:tab-stops>
          <style:tab-stop style:type="left" style:position="4.627in"/>
          <style:tab-stop style:type="right" style:position="6.8111in"/>
        </style:tab-stops>
      </style:paragraph-properties>
      <style:text-properties fo:hyphenate="false"/>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master-page-name="MPF1" style:family="paragraph">
      <style:paragraph-properties fo:keep-together="always" fo:break-before="page" style:vertical-align="middle" fo:margin-left="4.134in" style:page-number="1">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T55" style:parent-style-name="DefaultParagraphFont" style:family="text">
      <style:text-properties style:font-size-complex="12pt"/>
    </style:style>
    <style:style style:name="P56"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fo:hyphenate="false"/>
    </style:style>
    <style:style style:name="P57"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fo:hyphenate="false"/>
    </style:style>
    <style:style style:name="P58" style:parent-style-name="Normal" style:family="paragraph">
      <style:paragraph-properties fo:text-indent="0.9in"/>
      <style:text-properties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indent="0.9in"/>
      <style:text-properties style:font-size-complex="12pt"/>
    </style:style>
    <style:style style:name="P63" style:parent-style-name="Normal" style:family="paragraph">
      <style:paragraph-properties fo:keep-together="always" fo:text-align="center" style:vertical-align="middle" fo:line-height="115%"/>
      <style:text-properties fo:hyphenate="false"/>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keep-together="always" fo:text-align="center" style:vertical-align="middle" fo:line-height="115%" fo:text-indent="0.043in"/>
      <style:text-properties fo:hyphenate="false"/>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indent="0.9in"/>
      <style:text-properties style:font-size-complex="12pt"/>
    </style:style>
    <style:style style:name="P69" style:parent-style-name="Normal" style:family="paragraph">
      <style:paragraph-properties fo:text-align="justify" fo:text-indent="0.5909in">
        <style:tab-stops>
          <style:tab-stop style:type="left" style:position="0.2958in"/>
          <style:tab-stop style:type="left" style:position="0.7875in"/>
        </style:tab-stops>
      </style:paragraph-properties>
    </style:style>
    <style:style style:name="T70" style:parent-style-name="DefaultParagraphFont" style:family="text">
      <style:text-properties fo:letter-spacing="-0.0013in" style:font-size-complex="12pt"/>
    </style:style>
    <style:style style:name="T71" style:parent-style-name="DefaultParagraphFont" style:family="text">
      <style:text-properties fo:letter-spacing="-0.0013in" style:font-size-complex="12pt"/>
    </style:style>
    <style:style style:name="T72" style:parent-style-name="DefaultParagraphFont" style:family="text">
      <style:text-properties fo:letter-spacing="-0.0013in" style:font-size-complex="12pt"/>
    </style:style>
    <style:style style:name="T73" style:parent-style-name="DefaultParagraphFont" style:family="text">
      <style:text-properties fo:letter-spacing="-0.0013in" style:font-size-complex="12pt"/>
    </style:style>
    <style:style style:name="T74" style:parent-style-name="DefaultParagraphFont" style:family="text">
      <style:text-properties fo:letter-spacing="-0.0013in" style:font-size-complex="12pt"/>
    </style:style>
    <style:style style:name="T75" style:parent-style-name="DefaultParagraphFont" style:family="text">
      <style:text-properties fo:letter-spacing="-0.0013in" style:font-size-complex="12pt"/>
    </style:style>
    <style:style style:name="T76" style:parent-style-name="DefaultParagraphFont" style:family="text">
      <style:text-properties fo:letter-spacing="-0.0013in" style:font-size-complex="12pt"/>
    </style:style>
    <style:style style:name="T77" style:parent-style-name="DefaultParagraphFont" style:family="text">
      <style:text-properties fo:letter-spacing="-0.0013in" style:font-size-complex="12pt"/>
    </style:style>
    <style:style style:name="T78" style:parent-style-name="DefaultParagraphFont" style:family="text">
      <style:text-properties fo:letter-spacing="-0.0013in" style:font-size-complex="12pt"/>
    </style:style>
    <style:style style:name="T79" style:parent-style-name="DefaultParagraphFont" style:family="text">
      <style:text-properties fo:letter-spacing="-0.0013in" style:font-size-complex="12pt"/>
    </style:style>
    <style:style style:name="T80" style:parent-style-name="DefaultParagraphFont" style:family="text">
      <style:text-properties style:font-name="TimesLT" fo:letter-spacing="-0.0013in" style:font-size-complex="12pt"/>
    </style:style>
    <style:style style:name="T81" style:parent-style-name="DefaultParagraphFont" style:family="text">
      <style:text-properties fo:letter-spacing="-0.0013in" style:font-size-complex="12p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5909in"/>
    </style:style>
    <style:style style:name="T92" style:parent-style-name="DefaultParagraphFont" style:family="text">
      <style:text-properties style:font-name="EUAlbertina" style:font-name-asian="Calibri" style:font-name-complex="EUAlbertina" fo:letter-spacing="-0.0013in" style:font-size-complex="12pt" style:language-asian="lt" style:country-asian="LT"/>
    </style:style>
    <style:style style:name="T93" style:parent-style-name="DefaultParagraphFont" style:family="text">
      <style:text-properties style:font-name="EUAlbertina" style:font-name-asian="Calibri" style:font-name-complex="EUAlbertina" fo:letter-spacing="-0.0013in" style:font-size-complex="12pt" style:language-asian="lt" style:country-asian="LT"/>
    </style:style>
    <style:style style:name="T94" style:parent-style-name="DefaultParagraphFont" style:family="text">
      <style:text-properties style:font-name="EUAlbertina" style:font-name-asian="Calibri" style:font-name-complex="EUAlbertina" style:font-size-complex="12pt" style:language-asian="lt" style:country-asian="LT"/>
    </style:style>
    <style:style style:name="T95" style:parent-style-name="DefaultParagraphFont" style:family="text">
      <style:text-properties style:font-name="EUAlbertina" style:font-name-asian="Calibri" style:font-name-complex="EUAlbertina" fo:color="#000000" style:font-size-complex="12pt" style:language-asian="lt" style:country-asian="LT"/>
    </style:style>
    <style:style style:name="T96" style:parent-style-name="DefaultParagraphFont" style:family="text">
      <style:text-properties style:font-name-asian="Calibri" style:font-name-complex="EUAlbertina" fo:color="#000000" style:font-size-complex="12pt" style:language-asian="lt" style:country-asian="LT"/>
    </style:style>
    <style:style style:name="T97" style:parent-style-name="DefaultParagraphFont" style:family="text">
      <style:text-properties style:font-name="EUAlbertina" style:font-name-asian="Calibri" style:font-name-complex="EUAlbertina" fo:color="#000000" style:font-size-complex="12pt" style:language-asian="lt" style:country-asian="LT"/>
    </style:style>
    <style:style style:name="T98" style:parent-style-name="DefaultParagraphFont" style:family="text">
      <style:text-properties style:font-name="EUAlbertina" style:font-name-asian="Calibri" style:font-name-complex="EUAlbertina" style:font-size-complex="12pt" style:language-asian="lt" style:country-asian="LT"/>
    </style:style>
    <style:style style:name="T99" style:parent-style-name="DefaultParagraphFont" style:family="text">
      <style:text-properties style:font-name="EUAlbertina" style:font-name-asian="Calibri" style:font-name-complex="EUAlbertina" style:font-size-complex="12pt" style:language-asian="lt" style:country-asian="LT"/>
    </style:style>
    <style:style style:name="T100" style:parent-style-name="DefaultParagraphFont" style:family="text">
      <style:text-properties style:font-name="EUAlbertina" style:font-name-asian="Calibri" style:font-name-complex="EUAlbertina" fo:color="#000000" style:font-size-complex="12pt" style:language-asian="lt" style:country-asian="LT"/>
    </style:style>
    <style:style style:name="T101" style:parent-style-name="DefaultParagraphFont" style:family="text">
      <style:text-properties style:font-name-asian="Calibri" style:font-name-complex="EUAlbertina" fo:color="#000000" style:font-size-complex="12pt" style:language-asian="lt" style:country-asian="LT"/>
    </style:style>
    <style:style style:name="T102" style:parent-style-name="DefaultParagraphFont" style:family="text">
      <style:text-properties style:font-name="EUAlbertina" style:font-name-asian="Calibri" style:font-name-complex="EUAlbertina" fo:color="#000000" style:font-size-complex="12pt" style:language-asian="lt" style:country-asian="LT"/>
    </style:style>
    <style:style style:name="T103" style:parent-style-name="DefaultParagraphFont" style:family="text">
      <style:text-properties style:font-name="EUAlbertina" style:font-name-asian="Calibri" style:font-name-complex="EUAlbertina" fo:color="#000000" style:font-size-complex="12pt" style:language-asian="lt" style:country-asian="LT"/>
    </style:style>
    <style:style style:name="T104" style:parent-style-name="DefaultParagraphFont" style:family="text">
      <style:text-properties style:font-name-asian="Calibri" style:font-name-complex="EUAlbertina" fo:color="#000000" style:font-size-complex="12pt" style:language-asian="lt" style:country-asian="LT"/>
    </style:style>
    <style:style style:name="T105" style:parent-style-name="DefaultParagraphFont" style:family="text">
      <style:text-properties style:font-name="EUAlbertina" style:font-name-asian="Calibri" style:font-name-complex="EUAlbertina" style:font-size-complex="12pt" style:language-asian="lt" style:country-asian="LT"/>
    </style:style>
    <style:style style:name="T106" style:parent-style-name="DefaultParagraphFont" style:family="text">
      <style:text-properties style:font-name-asian="Calibri" style:font-name-complex="EUAlbertina" fo:color="#000000" style:font-size-complex="12pt" style:language-asian="lt" style:country-asian="LT"/>
    </style:style>
    <style:style style:name="T107" style:parent-style-name="DefaultParagraphFont" style:family="text">
      <style:text-properties style:font-name="EUAlbertina" style:font-name-asian="Calibri" style:font-name-complex="EUAlbertina" style:font-size-complex="12pt" style:language-asian="lt" style:country-asian="LT"/>
    </style:style>
    <style:style style:name="T108" style:parent-style-name="DefaultParagraphFont" style:family="text">
      <style:text-properties style:font-name="EUAlbertina" style:font-name-asian="Calibri" style:font-name-complex="EUAlbertina" style:font-size-complex="12pt" style:language-asian="lt" style:country-asian="L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name="EUAlbertina" style:font-name-asian="Calibri" style:font-name-complex="EUAlbertina" style:font-size-complex="12pt" style:language-asian="lt" style:country-asian="LT"/>
    </style:style>
    <style:style style:name="T113" style:parent-style-name="DefaultParagraphFont" style:family="text">
      <style:text-properties style:font-name="EUAlbertina" style:font-name-asian="Calibri" style:font-name-complex="EUAlbertina" style:font-size-complex="12pt" style:language-asian="lt" style:country-asian="LT"/>
    </style:style>
    <style:style style:name="T114" style:parent-style-name="DefaultParagraphFont" style:family="text">
      <style:text-properties style:font-name="EUAlbertina" style:font-name-asian="Calibri" style:font-name-complex="EUAlbertina" style:font-size-complex="12pt" style:language-asian="lt" style:country-asian="L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name="EUAlbertina" style:font-name-asian="Calibri" style:font-name-complex="EUAlbertina" style:font-size-complex="12pt" style:language-asian="lt" style:country-asian="LT"/>
    </style:style>
    <style:style style:name="T118" style:parent-style-name="DefaultParagraphFont" style:family="text">
      <style:text-properties style:font-name="EUAlbertina" style:font-name-asian="Calibri" style:font-name-complex="EUAlbertina" style:font-size-complex="12pt" style:language-asian="lt" style:country-asian="L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letter-spacing="-0.0013in" style:font-size-complex="12p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5909in">
        <style:tab-stops>
          <style:tab-stop style:type="left" style:position="0.2958in"/>
          <style:tab-stop style:type="left" style:position="0.7875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style:font-size-complex="12pt"/>
    </style:style>
    <style:style style:name="T159" style:parent-style-name="DefaultParagraphFont" style:family="text">
      <style:text-properties fo:letter-spacing="-0.0013in"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fo:font-weight="bold" style:font-weight-asian="bold" style:font-weight-complex="bold"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909in">
        <style:tab-stops>
          <style:tab-stop style:type="left" style:position="0.75in"/>
          <style:tab-stop style:type="left" style:position="0.7875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909in">
        <style:tab-stops>
          <style:tab-stop style:type="left" style:position="0.75in"/>
          <style:tab-stop style:type="left" style:position="0.7875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weight-complex="bold" style:font-size-complex="12pt"/>
    </style:style>
    <style:style style:name="T190" style:parent-style-name="DefaultParagraphFont" style:family="text">
      <style:text-properties fo:font-weight="bold" style:font-weight-asian="bold" style:font-weight-complex="bold"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909in">
        <style:tab-stops>
          <style:tab-stop style:type="left" style:position="0.75in"/>
          <style:tab-stop style:type="left" style:position="0.7875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909in">
        <style:tab-stops>
          <style:tab-stop style:type="left" style:position="0.75in"/>
          <style:tab-stop style:type="left" style:position="0.7875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font-weight="bold" style:font-weight-asian="bold" style:font-size-complex="12pt"/>
    </style:style>
    <style:style style:name="T202" style:parent-style-name="DefaultParagraphFont" style:family="text">
      <style:text-properties style:font-size-complex="12p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5909in">
        <style:tab-stops>
          <style:tab-stop style:type="left" style:position="0.75in"/>
          <style:tab-stop style:type="left" style:position="0.7875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909in">
        <style:tab-stops>
          <style:tab-stop style:type="left" style:position="0.75in"/>
          <style:tab-stop style:type="left" style:position="0.7875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fo:font-weight="bold" style:font-weight-asian="bold"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909in">
        <style:tab-stops>
          <style:tab-stop style:type="left" style:position="0.75in"/>
          <style:tab-stop style:type="left" style:position="0.7875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fo:font-weight="bold" style:font-weight-asian="bold"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909in">
        <style:tab-stops>
          <style:tab-stop style:type="left" style:position="0.75in"/>
          <style:tab-stop style:type="left" style:position="0.7875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fo:font-weight="bold" style:font-weight-asian="bold"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909in">
        <style:tab-stops>
          <style:tab-stop style:type="left" style:position="0.75in"/>
          <style:tab-stop style:type="left" style:position="0.7875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909in">
        <style:tab-stops>
          <style:tab-stop style:type="left" style:position="0.75in"/>
          <style:tab-stop style:type="left" style:position="0.7875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fo:font-weight="bold" style:font-weight-asian="bold"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909in">
        <style:tab-stops>
          <style:tab-stop style:type="left" style:position="0.75in"/>
          <style:tab-stop style:type="left" style:position="0.7875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fo:font-weight="bold" style:font-weight-asian="bold"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909in">
        <style:tab-stops>
          <style:tab-stop style:type="left" style:position="0.75in"/>
          <style:tab-stop style:type="left" style:position="0.7875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fo:font-weight="bold" style:font-weight-asian="bold"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909in">
        <style:tab-stops>
          <style:tab-stop style:type="left" style:position="0.75in"/>
          <style:tab-stop style:type="left" style:position="0.7875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fo:font-weight="bold" style:font-weight-asian="bold"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909in">
        <style:tab-stops>
          <style:tab-stop style:type="left" style:position="0.75in"/>
          <style:tab-stop style:type="left" style:position="0.7875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fo:font-weight="bold" style:font-weight-asian="bold"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909in">
        <style:tab-stops>
          <style:tab-stop style:type="left" style:position="0.75in"/>
          <style:tab-stop style:type="left" style:position="0.7875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fo:font-weight="bold" style:font-weight-asian="bold"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909in">
        <style:tab-stops>
          <style:tab-stop style:type="left" style:position="0.75in"/>
          <style:tab-stop style:type="left" style:position="0.7875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fo:font-weight="bold" style:font-weight-asian="bold"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909in">
        <style:tab-stops>
          <style:tab-stop style:type="left" style:position="0.75in"/>
          <style:tab-stop style:type="left" style:position="0.7875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fo:font-weight="bold" style:font-weight-asian="bold"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909in">
        <style:tab-stops>
          <style:tab-stop style:type="left" style:position="0.75in"/>
          <style:tab-stop style:type="left" style:position="0.7875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fo:font-weight="bold" style:font-weight-asian="bold"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909in">
        <style:tab-stops>
          <style:tab-stop style:type="left" style:position="0.75in"/>
          <style:tab-stop style:type="left" style:position="0.7875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fo:font-weight="bold" style:font-weight-asian="bold"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909in">
        <style:tab-stops>
          <style:tab-stop style:type="left" style:position="0.75in"/>
          <style:tab-stop style:type="left" style:position="0.7875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fo:font-weight="bold" style:font-weight-asian="bold"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909in">
        <style:tab-stops>
          <style:tab-stop style:type="left" style:position="0.75in"/>
          <style:tab-stop style:type="left" style:position="0.7875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fo:font-weight="bold" style:font-weight-asian="bold"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5909in">
        <style:tab-stops>
          <style:tab-stop style:type="left" style:position="0.75in"/>
          <style:tab-stop style:type="left" style:position="0.7875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fo:font-weight="bold" style:font-weight-asian="bold"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909in">
        <style:tab-stops>
          <style:tab-stop style:type="left" style:position="0.75in"/>
          <style:tab-stop style:type="left" style:position="0.7875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fo:font-weight="bold" style:font-weight-asian="bold"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909in"/>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font-weight="bold" style:font-weight-asian="bold" style:font-weight-complex="bold"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5909in">
        <style:tab-stops>
          <style:tab-stop style:type="left" style:position="0.7875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style:tab-stops>
          <style:tab-stop style:type="left" style:position="0.2958in"/>
          <style:tab-stop style:type="left" style:position="0.7875in"/>
        </style:tab-stops>
      </style:paragraph-properties>
    </style:style>
    <style:style style:name="P340" style:parent-style-name="Normal" style:family="paragraph">
      <style:paragraph-properties fo:keep-together="always" fo:text-align="center" style:vertical-align="middle"/>
      <style:text-properties fo:hyphenate="false"/>
    </style:style>
    <style:style style:name="T341" style:parent-style-name="DefaultParagraphFont" style:family="text">
      <style:text-properties fo:font-weight="bold" style:font-weight-asian="bold" style:font-size-complex="12pt"/>
    </style:style>
    <style:style style:name="T342" style:parent-style-name="DefaultParagraphFont" style:family="text">
      <style:text-properties fo:font-weight="bold" style:font-weight-asian="bold" style:font-size-complex="12pt"/>
    </style:style>
    <style:style style:name="P343" style:parent-style-name="Normal" style:family="paragraph">
      <style:paragraph-properties fo:text-align="center">
        <style:tab-stops>
          <style:tab-stop style:type="left" style:position="0.2958in"/>
          <style:tab-stop style:type="left" style:position="0.7875in"/>
        </style:tab-stops>
      </style:paragraph-properties>
    </style:style>
    <style:style style:name="T344" style:parent-style-name="DefaultParagraphFont" style:family="text">
      <style:text-properties fo:font-weight="bold" style:font-weight-asian="bold" style:font-size-complex="12pt"/>
    </style:style>
    <style:style style:name="P345" style:parent-style-name="Normal" style:family="paragraph">
      <style:paragraph-properties fo:text-align="center">
        <style:tab-stops>
          <style:tab-stop style:type="left" style:position="0.2958in"/>
          <style:tab-stop style:type="left" style:position="0.7875in"/>
        </style:tab-stops>
      </style:paragraph-properties>
      <style:text-properties fo:font-weight="bold" style:font-weight-asian="bold" style:font-size-complex="12pt"/>
    </style:style>
    <style:style style:name="P346" style:parent-style-name="Normal" style:family="paragraph">
      <style:paragraph-properties fo:text-align="justify" fo:text-indent="0.5909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5909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vertical-align="middle" fo:text-indent="0.5909in"/>
      <style:text-properties fo:hyphenate="false"/>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style:vertical-align="middle" fo:text-indent="0.5909in"/>
      <style:text-properties fo:hyphenate="false"/>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vertical-align="middle" fo:text-indent="0.5909in"/>
      <style:text-properties fo:hyphenate="false"/>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5909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5909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5909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5909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5909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name="TimesLT"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name="TimesLT"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keep-together="always" fo:text-align="center" style:vertical-align="middle" fo:line-height="115%"/>
      <style:text-properties fo:hyphenate="false"/>
    </style:style>
    <style:style style:name="T428" style:parent-style-name="DefaultParagraphFont" style:family="text">
      <style:text-properties fo:font-weight="bold" style:font-weight-asian="bold" style:font-size-complex="12pt"/>
    </style:style>
    <style:style style:name="T429" style:parent-style-name="DefaultParagraphFont" style:family="text">
      <style:text-properties fo:font-weight="bold" style:font-weight-asian="bold" style:font-size-complex="12pt"/>
    </style:style>
    <style:style style:name="P430" style:parent-style-name="Normal" style:family="paragraph">
      <style:paragraph-properties fo:text-align="center"/>
    </style:style>
    <style:style style:name="T431" style:parent-style-name="DefaultParagraphFont" style:family="text">
      <style:text-properties fo:font-weight="bold" style:font-weight-asian="bold" style:font-size-complex="12pt" style:language-asian="lt" style:country-asian="LT"/>
    </style:style>
    <style:style style:name="P432" style:parent-style-name="Normal" style:family="paragraph">
      <style:paragraph-properties fo:text-align="center" fo:text-indent="0.5909in"/>
      <style:text-properties fo:font-weight="bold" style:font-weight-asian="bold" style:font-size-complex="12pt" style:language-asian="lt" style:country-asian="LT"/>
    </style:style>
    <style:style style:name="P433" style:parent-style-name="Normal" style:family="paragraph">
      <style:paragraph-properties fo:text-align="justify" fo:text-indent="0.5909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name="TimesLT"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5909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fo:text-indent="0.5909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style:vertical-align="middle" fo:text-indent="0.5909in"/>
      <style:text-properties fo:hyphenate="false"/>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vertical-align="middle" fo:text-indent="0.5909in"/>
      <style:text-properties fo:hyphenate="false"/>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5909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5909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text-indent="0.5909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5909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5909in">
        <style:tab-stops>
          <style:tab-stop style:type="left" style:position="0.8861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text-indent="0.5909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vertical-align="middle" fo:text-indent="0.5909in">
        <style:tab-stops>
          <style:tab-stop style:type="left" style:position="0.8861in"/>
          <style:tab-stop style:type="left" style:position="1.0833in"/>
        </style:tab-stops>
      </style:paragraph-properties>
      <style:text-properties fo:hyphenate="false"/>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text-indent="0.5909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vertical-align="middle" fo:text-indent="0.5909in">
        <style:tab-stops>
          <style:tab-stop style:type="left" style:position="0.8861in"/>
          <style:tab-stop style:type="left" style:position="1.0833in"/>
        </style:tab-stops>
      </style:paragraph-properties>
      <style:text-properties fo:hyphenate="false"/>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style:vertical-align="middle" fo:text-indent="0.5909in">
        <style:tab-stops>
          <style:tab-stop style:type="left" style:position="0.8861in"/>
          <style:tab-stop style:type="left" style:position="1.0833in"/>
        </style:tab-stops>
      </style:paragraph-properties>
      <style:text-properties fo:hyphenate="false"/>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style:vertical-align="middle" fo:text-indent="0.5909in">
        <style:tab-stops>
          <style:tab-stop style:type="left" style:position="0.8861in"/>
          <style:tab-stop style:type="left" style:position="1.0833in"/>
        </style:tab-stops>
      </style:paragraph-properties>
      <style:text-properties fo:hyphenate="false"/>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style:vertical-align="middle" fo:text-indent="0.5909in">
        <style:tab-stops>
          <style:tab-stop style:type="left" style:position="0.8861in"/>
          <style:tab-stop style:type="left" style:position="1.0833in"/>
        </style:tab-stops>
      </style:paragraph-properties>
      <style:text-properties fo:hyphenate="false"/>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style:vertical-align="middle" fo:text-indent="0.5909in">
        <style:tab-stops>
          <style:tab-stop style:type="left" style:position="0.8861in"/>
          <style:tab-stop style:type="left" style:position="1.0833in"/>
        </style:tab-stops>
      </style:paragraph-properties>
      <style:text-properties fo:hyphenate="false"/>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style:vertical-align="middle" fo:text-indent="0.5909in">
        <style:tab-stops>
          <style:tab-stop style:type="left" style:position="0.8861in"/>
          <style:tab-stop style:type="left" style:position="1.0833in"/>
        </style:tab-stops>
      </style:paragraph-properties>
      <style:text-properties fo:hyphenate="false"/>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style:vertical-align="middle" fo:text-indent="0.5909in">
        <style:tab-stops>
          <style:tab-stop style:type="left" style:position="0.8861in"/>
          <style:tab-stop style:type="left" style:position="1.0833in"/>
        </style:tab-stops>
      </style:paragraph-properties>
      <style:text-properties fo:hyphenate="false"/>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keep-together="always" fo:text-align="center" style:vertical-align="middle" fo:line-height="115%"/>
      <style:text-properties fo:hyphenate="false"/>
    </style:style>
    <style:style style:name="T601" style:parent-style-name="DefaultParagraphFont" style:family="text">
      <style:text-properties fo:font-weight="bold" style:font-weight-asian="bold" style:font-weight-complex="bold" fo:text-transform="uppercase" style:font-size-complex="12pt" style:language-asian="lt" style:country-asian="LT"/>
    </style:style>
    <style:style style:name="T602" style:parent-style-name="DefaultParagraphFont" style:family="text">
      <style:text-properties fo:font-weight="bold" style:font-weight-asian="bold" style:font-size-complex="12pt"/>
    </style:style>
    <style:style style:name="P603" style:parent-style-name="Normal" style:family="paragraph">
      <style:paragraph-properties fo:text-align="center"/>
    </style:style>
    <style:style style:name="T604" style:parent-style-name="DefaultParagraphFont" style:family="text">
      <style:text-properties fo:font-weight="bold" style:font-weight-asian="bold" style:font-size-complex="12pt" style:language-asian="lt" style:country-asian="LT"/>
    </style:style>
    <style:style style:name="P605" style:parent-style-name="Normal" style:family="paragraph">
      <style:paragraph-properties fo:text-align="center"/>
      <style:text-properties fo:font-weight="bold" style:font-weight-asian="bold" style:font-size-complex="12pt" style:language-asian="lt" style:country-asian="LT"/>
    </style:style>
    <style:style style:name="P606" style:parent-style-name="Normal" style:family="paragraph">
      <style:paragraph-properties fo:text-align="justify" fo:text-indent="0.5909in">
        <style:tab-stops>
          <style:tab-stop style:type="left" style:position="0.9847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name="TimesLT" style:font-size-complex="12pt" style:language-asian="lt" style:country-asian="L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5909in">
        <style:tab-stops>
          <style:tab-stop style:type="left" style:position="0.9847in"/>
        </style:tab-stops>
      </style:paragraph-properties>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keep-together="always" fo:text-align="center" style:vertical-align="middle" fo:line-height="115%"/>
      <style:text-properties fo:hyphenate="false"/>
    </style:style>
    <style:style style:name="P653" style:parent-style-name="Normal" style:family="paragraph">
      <style:paragraph-properties fo:keep-together="always" fo:text-align="center" style:vertical-align="middle" fo:line-height="115%"/>
      <style:text-properties fo:hyphenate="false"/>
    </style:style>
    <style:style style:name="T654" style:parent-style-name="DefaultParagraphFont" style:family="text">
      <style:text-properties fo:font-weight="bold" style:font-weight-asian="bold" style:font-weight-complex="bold" fo:text-transform="uppercase" style:font-size-complex="12pt" style:language-asian="lt" style:country-asian="LT"/>
    </style:style>
    <style:style style:name="T655" style:parent-style-name="DefaultParagraphFont" style:family="text">
      <style:text-properties fo:font-weight="bold" style:font-weight-asian="bold" style:font-size-complex="12pt"/>
    </style:style>
    <style:style style:name="P656" style:parent-style-name="Normal" style:family="paragraph">
      <style:paragraph-properties fo:text-align="center"/>
    </style:style>
    <style:style style:name="T657" style:parent-style-name="DefaultParagraphFont" style:family="text">
      <style:text-properties fo:font-weight="bold" style:font-weight-asian="bold" style:font-size-complex="12pt" style:language-asian="lt" style:country-asian="LT"/>
    </style:style>
    <style:style style:name="P658" style:parent-style-name="Normal" style:family="paragraph">
      <style:text-properties fo:font-weight="bold" style:font-weight-asian="bold" style:font-size-complex="12pt" style:language-asian="lt" style:country-asian="LT"/>
    </style:style>
    <style:style style:name="P659" style:parent-style-name="Normal" style:family="paragraph">
      <style:paragraph-properties fo:text-align="justify" fo:text-indent="0.5909in">
        <style:tab-stops>
          <style:tab-stop style:type="left" style:position="0.9847in"/>
        </style:tab-stops>
      </style:paragraph-properties>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text-indent="0.5909in">
        <style:tab-stops>
          <style:tab-stop style:type="left" style:position="0.9847in"/>
        </style:tab-stops>
      </style:paragraph-properties>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text-indent="0.5909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fo:text-indent="0.5909in">
        <style:tab-stops>
          <style:tab-stop style:type="left" style:position="0.9847in"/>
        </style:tab-stops>
      </style:paragraph-properties>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text-indent="0.5909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5909in">
        <style:tab-stops>
          <style:tab-stop style:type="left" style:position="0.9847in"/>
        </style:tab-stops>
      </style:paragraph-properties>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5909in">
        <style:tab-stops>
          <style:tab-stop style:type="left" style:position="0.9847in"/>
        </style:tab-stops>
      </style:paragraph-properties>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5909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5909in">
        <style:tab-stops>
          <style:tab-stop style:type="left" style:position="0.9847in"/>
        </style:tab-stops>
      </style:paragraph-properties>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style>
    <style:style style:name="P740" style:parent-style-name="Normal" style:family="paragraph">
      <style:paragraph-properties fo:text-align="justify" fo:text-indent="0.5909in"/>
    </style:style>
    <style:style style:name="P741" style:parent-style-name="Normal" style:family="paragraph">
      <style:paragraph-properties fo:text-align="center"/>
    </style:style>
    <style:style style:name="T742" style:parent-style-name="DefaultParagraphFont" style:family="text">
      <style:text-properties fo:font-weight="bold" style:font-weight-asian="bold" style:font-weight-complex="bold" fo:text-transform="uppercase" style:font-size-complex="12pt"/>
    </style:style>
    <style:style style:name="T743" style:parent-style-name="DefaultParagraphFont" style:family="text">
      <style:text-properties fo:font-weight="bold" style:font-weight-asian="bold" style:font-weight-complex="bold" fo:text-transform="uppercase" style:font-size-complex="12pt"/>
    </style:style>
    <style:style style:name="P744" style:parent-style-name="Normal" style:family="paragraph">
      <style:paragraph-properties fo:text-align="center"/>
    </style:style>
    <style:style style:name="T745" style:parent-style-name="DefaultParagraphFont" style:family="text">
      <style:text-properties fo:font-weight="bold" style:font-weight-asian="bold" style:font-weight-complex="bold" fo:text-transform="uppercase" style:font-size-complex="12pt"/>
    </style:style>
    <style:style style:name="P746" style:parent-style-name="Normal" style:family="paragraph">
      <style:text-properties style:font-size-complex="12pt" style:language-asian="lt" style:country-asian="LT"/>
    </style:style>
    <style:style style:name="P747" style:parent-style-name="Normal" style:family="paragraph">
      <style:paragraph-properties fo:text-align="justify" style:vertical-align="middle" fo:text-indent="0.5909in">
        <style:tab-stops>
          <style:tab-stop style:type="left" style:position="0.8861in"/>
          <style:tab-stop style:type="left" style:position="1.0833in"/>
        </style:tab-stops>
      </style:paragraph-properties>
      <style:text-properties fo:hyphenate="false"/>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P754"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style:vertical-align="middle" fo:text-indent="0.5909in">
        <style:tab-stops>
          <style:tab-stop style:type="left" style:position="0.8861in"/>
          <style:tab-stop style:type="left" style:position="1.0833in"/>
        </style:tab-stops>
      </style:paragraph-properties>
      <style:text-properties fo:hyphenate="false"/>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style:vertical-align="middle" fo:text-indent="0.5909in">
        <style:tab-stops>
          <style:tab-stop style:type="left" style:position="0.8861in"/>
          <style:tab-stop style:type="left" style:position="0.9847in"/>
          <style:tab-stop style:type="left" style:position="1.0833in"/>
        </style:tab-stops>
      </style:paragraph-properties>
      <style:text-properties fo:hyphenate="false"/>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style:vertical-align="middle" fo:text-indent="0.5909in">
        <style:tab-stops>
          <style:tab-stop style:type="left" style:position="0.8861in"/>
          <style:tab-stop style:type="left" style:position="1.0833in"/>
        </style:tab-stops>
      </style:paragraph-properties>
      <style:text-properties fo:hyphenate="false"/>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style:font-size-complex="12pt"/>
    </style:style>
    <style:style style:name="T770" style:parent-style-name="DefaultParagraphFont" style:family="text">
      <style:text-properties fo:color="#000000" style:font-size-complex="12pt" style:language-asian="lt" style:country-asian="LT"/>
    </style:style>
    <style:style style:name="P771"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text-indent="0.5909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style:vertical-align="middle" fo:text-indent="0.5909in">
        <style:tab-stops>
          <style:tab-stop style:type="left" style:position="0.8861in"/>
          <style:tab-stop style:type="left" style:position="1.0833in"/>
        </style:tab-stops>
      </style:paragraph-properties>
      <style:text-properties fo:hyphenate="false"/>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center" style:vertical-align="middle" fo:margin-left="0.5909in">
        <style:tab-stops/>
      </style:paragraph-properties>
      <style:text-properties fo:hyphenate="false"/>
    </style:style>
    <style:style style:name="T803" style:parent-style-name="DefaultParagraphFont" style:family="text">
      <style:text-properties style:font-size-complex="12pt"/>
    </style:style>
    <style:style style:name="P804" style:parent-style-name="Normal" style:family="paragraph">
      <style:paragraph-properties fo:text-align="justify"/>
      <style:text-properties fo:font-weight="bold" style:font-weight-asian="bold" fo:font-size="10pt" style:font-size-asian="10pt"/>
    </style:style>
    <style:style style:name="P805" style:parent-style-name="Normal" style:family="paragraph">
      <style:paragraph-properties fo:text-align="justify"/>
      <style:text-properties fo:font-weight="bold" style:font-weight-asian="bold"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weight="bold" style:font-weight-asian="bold" fo:font-size="10pt" style:font-size-asian="10pt"/>
    </style:style>
    <style:style style:name="P808" style:parent-style-name="Normal" style:family="paragraph">
      <style:paragraph-properties fo:text-align="justify"/>
      <style:text-properties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T8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T819" style:parent-style-name="DefaultParagraphFont" style:family="text">
      <style:text-properties fo:font-size="10pt" style:font-size-asian="10pt"/>
    </style:style>
    <style:style style:name="P820" style:parent-style-name="Normal" style:family="paragraph">
      <style:paragraph-properties fo:text-align="justify"/>
      <style:text-properties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T825" style:parent-style-name="DefaultParagraphFont" style:family="text">
      <style:text-properties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T8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T832" style:parent-style-name="DefaultParagraphFont" style:family="text">
      <style:text-properties fo:font-size="10pt" style:font-size-asian="10pt"/>
    </style:style>
    <style:style style:name="T833" style:parent-style-name="DefaultParagraphFont" style:family="text">
      <style:text-properties fo:font-size="10pt" style:font-size-asian="10pt"/>
    </style:style>
    <style:style style:name="P834" style:parent-style-name="Normal" style:family="paragraph">
      <style:paragraph-properties fo:text-align="justify"/>
      <style:text-properties fo:font-size="10pt" style:font-size-asian="10pt"/>
    </style:style>
    <style:style style:name="P83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1-05-20 iki 2025-02-17</text:span></text:p>
      <text:p text:style-name="P8"/>
      <text:p text:style-name="P9"><text:span text:style-name="T10">Įsakymas paskelbtas: TAR 2017-05-04, i. k. 2017-07464</text:span></text:p>
      <text:p text:style-name="P11"/>
      <text:p text:style-name="P12"><text:span text:style-name="T13"><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4"><text:span text:style-name="T15">LIETUVOS RESPUBLIKOS SOCIALINĖS APSAUGOS IR DARBO MINISTRAS</text:span></text:p>
      <text:p text:style-name="P16"/>
      <text:p text:style-name="P17">ĮSAKYMAS</text:p>
      <text:p text:style-name="P18">DĖL ŠALPOS NEĮGALUMO PENSIJŲ, ŠALPOS SENATVĖS PENSIJŲ, ŠALPOS KOMPENSACIJŲ IR TIKSLINIŲ KOMPENSACIJŲ SKYRIMO IR MOKĖJIMO VADOVAUJANTIS EUROPOS SĄJUNGOS SOCIALINĖS APSAUGOS SISTEMŲ KOORDINAVIMO REGLAMENTAIS TVARKOS APRAŠO PATVIRTINIMO<text:s/></text:p>
      <text:p text:style-name="P19"/>
      <text:p text:style-name="P20">2017 m. gegužės 2 d.<text:s/>Nr. A1-211</text:p>
      <text:p text:style-name="P21">Vilnius</text:p>
      <text:p text:style-name="P22"/>
      <text:p text:style-name="P23"><text:span text:style-name="T24">Vadovaudamasis Lietuvos Respublikos šalpos pensijų įstatymo 15 straipsnio 2 dalimi, Lietuvos Respublikos tikslinių kompensacijų įstatymo 5 straipsnio 3 dalimi ir siekdamas užtikrinti<text:s/></text:span><text:span text:style-name="T25">2004 m. balandžio 29 d. Europos Parlamento ir Tarybo</text:span><text:span text:style-name="T26">s reglamento (EB) Nr. 883/2004 dėl socialinės apsaugos sistemų koordinavimo<text:s/></text:span><text:soft-page-break/><text:span text:style-name="T27">su visais pakeitimais ir 2009 m. rugsėjo 16 d. Europos Parlamento ir Tarybos reglamento (EB) Nr. 987/2009, nustatančio Reglamento (EB) Nr. 883/2004 dėl socialinės apsaugos sistemų<text:s/></text:span><text:span text:style-name="T28">koordinavimo įgyvendinimo tvarką, su visais pakeitimais</text:span><text:span text:style-name="T29"><text:s/>įgyvendinimą,</text:span><text:s/></text:p>
      <text:p text:style-name="P30">Preambulės pakeitimai:</text:p>
      <text:p text:style-name="P31"><text:span text:style-name="T32">Nr.<text:s/></text:span><text:a xlink:href="https://www.e-tar.lt/portal/legalAct.html?documentId=a09af2f0b12f11eab9d9cd0c85e0b745" office:target-frame-name="_top" xlink:show="replace"><text:span text:style-name="T33">A1-571</text:span></text:a><text:span text:style-name="T34">, 2020-06-18, paskelbta TAR 2020-06-18, i. k. 2020-133</text:span><text:span text:style-name="T35">25</text:span></text:p>
      <text:p text:style-name="P36"><text:span text:style-name="T37">Nr.<text:s/></text:span><text:a xlink:href="https://www.e-tar.lt/portal/legalAct.html?documentId=d84c44d0b87a11eb8c24980b2b0e0fef" office:target-frame-name="_top" xlink:show="replace"><text:span text:style-name="T38">A1-384</text:span></text:a><text:span text:style-name="T39">, 2021-05-19, paskelbta TAR 2021-05-19, i. k. 2021-11029</text:span></text:p>
      <text:p text:style-name="Normal"/>
      <text:p text:style-name="P40"><text:span text:style-name="T41">t v i r t i n u Šalpos neįgalumo pensijų, šalpos senatvės pensijų, šalpos<text:s/></text:span><text:span text:style-name="T42">kompensacijų ir tikslinių kompensacijų skyrimo ir mokėjimo vadovaujantis Europos Sąjungos socialinės apsaugos sistemų koordinavimo reglamentais tvarkos aprašą (pridedama).</text:span></text:p>
      <text:p text:style-name="P43"/>
      <text:p text:style-name="P44"/>
      <text:p text:style-name="P45"/>
      <text:p text:style-name="P46"><text:span text:style-name="T47">Socialinės apsaugos ir darbo ministras<text:s/></text:span><text:span text:style-name="T48"><text:tab/>Linas Kukuraitis</text:span></text:p>
      <text:soft-page-break/>
      <text:p text:style-name="P49"><text:span text:style-name="T55">PATVIRTINTA</text:span></text:p>
      <text:p text:style-name="P56">Lietuvos Respublikos socialinės apsaugos ir darbo ministro<text:s/></text:p>
      <text:p text:style-name="P57">2017 m. gegužės 2 d. įsakymu Nr. A1-211</text:p>
      <text:p text:style-name="P58"/>
      <text:p text:style-name="P59"><text:span text:style-name="T60">ŠALPOS NEĮGALUMO PENSIJŲ, ŠALPOS SENATVĖS PENSIJŲ, ŠALPOS KOMPENSACIJŲ IR TIKSLINIŲ KOMPENSACIJŲ SKYRIMO IR MOKĖJIM</text:span><text:span text:style-name="T61">O VADOVAUJANTIS EUROPOS SĄJUNGOS SOCIALINĖS APSAUGOS SISTEMŲ KOORDINAVIMO REGLAMENTAIS TVARKOS APRAŠAS</text:span></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 Šalpos neįgalumo pensijų, šalpos senatvės pensijų, šalpos kompensacijų ir tikslinių kompensacijų skyrimo ir mokėjimo vadovaujantis Europos Sąjungos socialinės apsaugos sistemų koordinavimo reglamentais<text:s/></text:span><text:soft-page-break/><text:span text:style-name="T72">tvarkos apraše (toliau – Tvarkos aprašas) nustatyti<text:s/></text:span><text:span text:style-name="T73">asmenys, turintys teisę gauti šalpos neįgalumo pensiją, šalpos senatvės pensiją, šalpos kompensaciją (toliau kartu – šalpos išmokos) ir tikslines kompensacijas pagal 2004 m. balandžio 29 d. Europos Parlamento ir Tarybos reglamento (EB) Nr. 883/2004 dėl soc</text:span><text:span text:style-name="T74">ialinės apsaugos sistemų koordinavimo su visais pakeitimais ir 2009 m. rugsėjo 16 d. Europos Parlamento ir Tarybos reglamento (EB) Nr. 987/2009, nustatančio Reglamento (EB) Nr. 883/2004 dėl socialinės apsaugos sistemų koordinavimo įgyvendinimo tvarką, su v</text:span><text:span text:style-name="T75">isais pakeitimais (toliau kartu – koordinavimo reglamentai) nuostatas, šalpos išmokų ir tikslinių kompensacijų skyrimo ir mokėjimo tvarka šiems asmenims, Lietuvos Respublikos ir kitų Europos Sąjungos valstybių narių, Europos ekonominės erdvės valstybių, Šv</text:span><text:span text:style-name="T76">eicarijos Konfederacijos, Jungtinės Didžiosios Britanijos ir Šiaurės Airijos Karalystės (toliau – Jungtinė Karalystė), kai taikomas 2020 m. sausio 24 d. Briuselyje ir Londone pasirašytas Susitarimas dėl Jungtinės Didžiosios Britanijos ir Šiaurės Airijos Ka</text:span><text:span text:style-name="T77">ralystės išstojimo iš Europos Sąjungos ir Europos atominės energijos bendrijos (toliau – Išstojimo susitarimas), (toliau kartu – valstybės narės) kompetentingų įstaigų tarpusavio bendradarbiavimo ir keitimosi informacija, statistinės informacijos apie išmo</text:span><text:span text:style-name="T78">kėtas šalpos išmokas ir tikslines kompensacijas rinkimo ir teikimo, struktūrizuotų elektroninių dokumentų (toliau – SED) naudojimo tvarka, kiek šie<text:s/></text:span><text:soft-page-break/><text:span text:style-name="T79">klausimai<text:s/></text:span><text:span text:style-name="T80">nereglamentuojami</text:span><text:span text:style-name="T81"><text:s/>Tvarkos aprašo 2 punkte nurodytuose teisės aktuose.</text:span><text:s/></text:p>
      <text:p text:style-name="P82">Punkto pakeitimai:</text:p>
      <text:p text:style-name="P83"><text:span text:style-name="T84">Nr.<text:s/></text:span><text:a xlink:href="https://www.e-tar.lt/portal/legalAct.html?documentId=a09af2f0b12f11eab9d9cd0c85e0b745" office:target-frame-name="_top" xlink:show="replace"><text:span text:style-name="T85">A1-571</text:span></text:a><text:span text:style-name="T86">, 2020-06-18, paskelbta TAR 2020-06-18, i. k. 2020-13325</text:span></text:p>
      <text:p text:style-name="P87"><text:span text:style-name="T88">Nr.<text:s/></text:span><text:a xlink:href="https://www.e-tar.lt/portal/legalAct.html?documentId=d84c44d0b87a11eb8c24980b2b0e0fef" office:target-frame-name="_top" xlink:show="replace"><text:span text:style-name="T89">A1-384</text:span></text:a><text:span text:style-name="T90">, 2021-05-19, paskelbta TAR 2021-05-19, i. k. 2021-11029</text:span></text:p>
      <text:p text:style-name="Normal"/>
      <text:p text:style-name="P91"><text:span text:style-name="T92">2</text:span><text:span text:style-name="T93">.<text:s/></text:span><text:span text:style-name="T94">Tvarkos aprašas parengtas vadovaujantis Lietuvos Respublikos šalpos pensijų įstatymu, Lietuvos Respublikos tikslinių kompensacijų įstatymu,<text:s/></text:span><text:span text:style-name="T95">Šalpos išmokų skyrimo ir mokėjimo nuostatais, patvirtintais<text:s/></text:span><text:span text:style-name="T96">Lietuvos Respublikos socialinės apsaugos ir darbo ministro<text:s/></text:span><text:span text:style-name="T97">2018 m. gruodžio 27 d. įsakymu Nr. A1-759 „Dėl Šalpos išmokų skyrimo ir mokėjimo nuostatų patvirtinimo“</text:span><text:span text:style-name="T98"><text:s/>(toliau – Šalpos išmokų nuostatai</text:span><text:span text:style-name="T99">),<text:s/></text:span><text:span text:style-name="T100">Kreipimosi dėl tikslinių kompensacijų skyrimo ir mokėjimo, tikslinių kompensacijų skyrimo ir mokėjimo tvarkos aprašu, patvirtintu<text:s/></text:span><text:span text:style-name="T101">Lietuvos Respublikos socialinės apsaugos ir darbo ministro<text:s/></text:span><text:span text:style-name="T102">2019 m. sausio 23 d. įsakymu Nr. A1-39 „Dėl Kreipimosi dėl tiksl</text:span><text:span text:style-name="T103">inių kompensacijų<text:s/></text:span><text:span text:style-name="T104">skyrimo ir mokėjimo, tikslinių kompensacijų skyrimo ir mokėjimo tvarkos aprašo patvirtinimo“ (toliau – Tikslinių kompensacijų nuostatai),</text:span><text:span text:style-name="T105"><text:s/></text:span><text:span text:style-name="T106">koordinavimo reglamentais</text:span><text:span text:style-name="T107">, 2010 m. lapkričio 24 d. Europos Parlamento ir Tarybos reglamentu (ES) Nr.</text:span><text:span text:style-name="T108">  1231/2010, kuriuo išplečiamas Reglamento (EB) Nr. 883/2004 ir Reglamento (EB) Nr. 987/2009 taikymas trečiųjų šalių piliečiams, 2012 m. kovo 31 d. Jungtinio komiteto, įsteigto pagal<text:s/></text:span><text:span text:style-name="T109">Europos Bendrijos bei jos valstybių narių ir Šveicarijos Konfederacijos s</text:span><text:span text:style-name="T110">usitarimą dėl laisvo asmenų judėjimo, sprendimu Nr. 1/2012, kuriuo pakeičiamas to Susitarimo II priedas dėl socialinės apsaugos sistemų koordinavimo, 2011 m. liepos 1 d. EEE jungtinio komiteto sprendimu Nr. 76/2011, kuriuo iš dalies keičiamas EEE susitarim</text:span><text:span text:style-name="T111">o VI priedas (Socialinė apsauga) ir 37 protokolas,<text:s/></text:span><text:span text:style-name="T112">Socialinės apsaugos sistemų koordinavimo administracinės komisijos 2009 m. spalio 15 d. sprendimu Nr. H3 dėl datos, į kurią turi būti atsižvelgiama nustatant Europos Parlamento ir Tarybos reglamento (EB) N</text:span><text:span text:style-name="T113">r. 987/2009 90 straipsnyje nurodyto konvertavimo kursus (toliau – Sprendimas Nr. H3), Socialinės apsaugos sistemų koordinavimo administracinės komisijos 2015 m. birželio 25 d. sprendimu Nr. H7 dėl Sprendimo Nr. H3 dėl datos, į kurią turi būti atsižvelgiama</text:span><text:span text:style-name="T114"><text:s/>nustatant Europos Parlamento ir Tarybos reglamento (EB) Nr. 987/2009 90 straipsnyje nurodyto konvertavimo kursus, peržiūrėjimo,<text:s/></text:span><text:span text:style-name="T115">Socialinės apsaugos sistemų koordinavimo administracinės komisijos 2017 m. kovo 16 d. sprendimu Nr. E5 dėl pereinamojo laikotar</text:span><text:span text:style-name="T116">pio, taikomo Reglamento (EB) Nr. 987/2009 4 straipsnyje nurodytam keitimuisi duomenimis elektroninėmis priemonėmis, praktinės tvarkos ir Socialinės apsaugos sistemų koordinavimo administracinės komisijos 2019 m. birželio 27 d. sprendimu Nr. E7<text:s/></text:span><text:span text:style-name="T117">dėl praktinė</text:span><text:span text:style-name="T118">s bendradarbiavimo ir keitimosi duomenimis tvarkos, kol valstybėse narėse bus visiškai įgyvendinta elektroninių socialinės apsaugos informacijos mainų (EESSI) sistema.</text:span><text:s/></text:p>
      <text:p text:style-name="P119">Punkto pakeitimai:</text:p>
      <text:p text:style-name="P120"><text:span text:style-name="T121">Nr.<text:s/></text:span><text:a xlink:href="https://www.e-tar.lt/portal/legalAct.html?documentId=a09af2f0b12f11eab9d9cd0c85e0b745" office:target-frame-name="_top" xlink:show="replace"><text:span text:style-name="T122">A1-571</text:span></text:a><text:span text:style-name="T123">, 2020-06-18, paskelbta TAR 2020-06-18, i. k. 2020-13325</text:span></text:p>
      <text:p text:style-name="Normal"/>
      <text:p text:style-name="P124"><text:span text:style-name="T125">3</text:span><text:span text:style-name="T126">.</text:span><text:span text:style-name="T127"><text:tab/>Tvarkos aprašas taikomas:</text:span></text:p>
      <text:p text:style-name="P128"><text:span text:style-name="T129">3.1</text:span><text:span text:style-name="T130">. valstybių narių piliečiams, asmenims be pilietybės ir pabėgėliams, kuriems yra ar buvo taikomi vienos arba daugiau val</text:span><text:span text:style-name="T131">stybių narių teisės aktai, bei jų šeimos nariams;</text:span><text:s/></text:p>
      <text:p text:style-name="P132">Papunkčio pakeitimai:</text:p>
      <text:p text:style-name="P133"><text:span text:style-name="T134">Nr.<text:s/></text:span><text:a xlink:href="https://www.e-tar.lt/portal/legalAct.html?documentId=d84c44d0b87a11eb8c24980b2b0e0fef" office:target-frame-name="_top" xlink:show="replace"><text:span text:style-name="T135">A1-384</text:span></text:a><text:span text:style-name="T136">, 2021-05-19, paskelbta TAR 2021-05-19, i. k. 2021-11029</text:span></text:p>
      <text:p text:style-name="Normal"/>
      <text:p text:style-name="P137"><text:span text:style-name="T138">3.2</text:span><text:span text:style-name="T139">. trečiųjų</text:span><text:span text:style-name="T140"><text:s/>šalių piliečiams, gyvenantiems vienoje iš valstybių narių, jeigu jų padėtis visais atžvilgiais neapsiriboja viena valstybe, kaip apibrėžta Reglamente (ES) Nr. 1231/2010 (pavyzdžiui, anksčiau dirbo ar gyveno skirtingose valstybėse narėse). Palaikant santyk</text:span><text:span text:style-name="T141">ius su Danijos Karalyste, trečiųjų šalių piliečiams koordinavimo reglamentai nėra taikomi. Palaikant santykius su Jungtine Karalyste, trečiųjų šalių piliečiams toliau lieka galioti 1971 m. birželio 14 d. Tarybos reglamentas (EEB) Nr. 1408/71 dėl socialinės</text:span><text:span text:style-name="T142"><text:s/>apsaugos sistemų taikymo pagal darbo sutartį dirbantiems asmenims, savarankiškai dirbantiems asmenims ir jų šeimų nariams, judantiems Bendrijoje, su visais pakeitimais ir 1972 m. kovo 21 d. Tarybos reglamentas (EEB) Nr. 574/72, nustatantis Reglamento (EEB</text:span><text:span text:style-name="T143">) Nr. 1408/71 dėl socialinės apsaugos sistemų taikymo pagal darbo sutartį dirbantiems asmenims, savarankiškai dirbantiems asmenims ir jų šeimų nariams, judantiems Bendrijoje, įgyvendinimo tvarką, su visais pakeitimais</text:span><text:span text:style-name="T144">.</text:span><text:s/></text:p>
      <text:p text:style-name="P145">Papunkčio pakeitimai:</text:p>
      <text:p text:style-name="P146"><text:span text:style-name="T147">Nr.<text:s/></text:span><text:a xlink:href="https://www.e-tar.lt/portal/legalAct.html?documentId=a09af2f0b12f11eab9d9cd0c85e0b745" office:target-frame-name="_top" xlink:show="replace"><text:span text:style-name="T148">A1-571</text:span></text:a><text:span text:style-name="T149">, 2020-06-18, paskelbta TAR 2020-06-18, i. k. 2020-13325</text:span></text:p>
      <text:p text:style-name="Normal"/>
      <text:p text:style-name="P150"><text:span text:style-name="T151">4</text:span><text:span text:style-name="T152">.</text:span><text:span text:style-name="T153"><text:tab/>Tvarkos apraše vartojamos sąvokos:</text:span></text:p>
      <text:p text:style-name="P154"><text:span text:style-name="T155">4.1</text:span><text:span text:style-name="T156">.<text:s/></text:span><text:span text:style-name="T157">E formos</text:span><text:span text:style-name="T158"><text:s/>– pažymos, patvirtintos Europos Sąjungos Darbuotojų migrantų socialinės apsaugos administracinės komisijos (toliau − Administracinė komisija), būtinos Reglamentui (EEB) Nr. 1408/71 ir<text:s/></text:span><text:span text:style-name="T159">Reglamentui (EEB) Nr. 574/72</text:span><text:span text:style-name="T160"> taikyti.<text:s/></text:span></text:p>
      <text:p text:style-name="P161"><text:span text:style-name="T162">4.2</text:span><text:span text:style-name="T163">.<text:s/></text:span><text:span text:style-name="T164">E 001 formos pažyma</text:span><text:span text:style-name="T165"><text:s/>– P</text:span><text:span text:style-name="T166">rašymas<text:s/></text:span><text:span text:style-name="T167">pateikti informaciją, pažymėjimus.</text:span></text:p>
      <text:p text:style-name="P168"><text:span text:style-name="T169">4.3</text:span><text:span text:style-name="T170">.<text:s/></text:span><text:span text:style-name="T171">Gyvenamoji vieta</text:span><text:span text:style-name="T172"><text:s/>– valstybė narė, kurioje asmuo nuolat gyvena ir kurioje yra jo įprastinis interesų centras. Nustatant asmens ryšį su nuolatine gyvenamąja vieta, atsižvelgiama į asmens gyvenimo Lietuvos R</text:span><text:span text:style-name="T173">espublikoje trukmę ir tęstinumą, išvykimo į kitą valstybę narę trukmę ir tikslą, veiklos pobūdį, konkrečius asmens ketinimus ir kitus Reglamento (EB) Nr. 987/2009 11 straipsnyje numatytus kriterijus.</text:span></text:p>
      <text:p text:style-name="P174"><text:span text:style-name="T175">4.4</text:span><text:span text:style-name="T176">.<text:s/></text:span><text:span text:style-name="T177">Kitos valstybės narės kompetentinga įstaiga</text:span><text:span text:style-name="T178"><text:s/>– b</text:span><text:span text:style-name="T179">et kurios iš valstybių narių, išskyrus Lietuvos Respubliką, kompetentinga įstaiga, atsakinga už specialių neįmokinių išmokų, kaip apibrėžta Reglamento (EB) Nr. 883/2004 70 straipsnyje, arba už ilgalaikės priežiūros išmokų skyrimą ir mokėjimą.</text:span></text:p>
      <text:p text:style-name="P180"><text:span text:style-name="T181">4.5</text:span><text:span text:style-name="T182">.<text:s/></text:span><text:span text:style-name="T183">Kito</text:span><text:span text:style-name="T184">s valstybės narės susižinojimo tarnyba</text:span><text:span text:style-name="T185"><text:s/>– bet kurios iš valstybių narių, išskyrus Lietuvos Respubliką, susižinojimo tarnyba, kaip apibrėžta Reglamento (EB) Nr. 987/2009 1 straipsnio 2 dalies b punkte, atsakinga už informacijos teikimą ir pagalbą taikant koo</text:span><text:span text:style-name="T186">rdinavimo reglamentų nuostatas, reglamentuojančias ilgalaikės priežiūros išmokų ir specialių neįmokinių išmokų pinigais skyrimą ir mokėjimą.</text:span></text:p>
      <text:p text:style-name="P187"><text:span text:style-name="T188">4.6</text:span><text:span text:style-name="T189">.<text:s/></text:span><text:span text:style-name="T190">Kompetentinga valstybė</text:span><text:span text:style-name="T191"><text:s/>– valstybė, kurios teisės aktai taikomi skiriant šalpos išmokas, tikslines kompensa</text:span><text:span text:style-name="T192">cijas ar panašaus pobūdžio išmokas.</text:span></text:p>
      <text:p text:style-name="P193"><text:span text:style-name="T194">4.7</text:span><text:span text:style-name="T195">.<text:s/></text:span><text:span text:style-name="T196">Koordinavimo reglamentai</text:span><text:span text:style-name="T197"><text:s/>– Reglamentas (EB) Nr. 883/2004 ir Reglamentas (EB) Nr. 987/2009.</text:span></text:p>
      <text:p text:style-name="P198"><text:span text:style-name="T199">4.8</text:span><text:span text:style-name="T200">.<text:s/></text:span><text:span text:style-name="T201">Lietuvos Respublikos kompetentinga įstaiga</text:span><text:span text:style-name="T202"><text:s/>– dėl šalpos išmokų – Valstybinio socialinio draudimo fondo valdybos prie Socialinės apsaugos ir darbo ministerijos teritoriniai skyriai, dėl tikslinių kompensacijų – savivaldybės administracija.</text:span><text:s/></text:p>
      <text:p text:style-name="P203">Papunkčio pakeitimai:</text:p>
      <text:p text:style-name="P204"><text:span text:style-name="T205">Nr.<text:s/></text:span><text:a xlink:href="https://www.e-tar.lt/portal/legalAct.html?documentId=a09af2f0b12f11eab9d9cd0c85e0b745" office:target-frame-name="_top" xlink:show="replace"><text:span text:style-name="T206">A1-571</text:span></text:a><text:span text:style-name="T207">, 2020-06-18, paskelbta TAR 2020-06-18, i. k. 2020-13325</text:span></text:p>
      <text:p text:style-name="Normal"/>
      <text:p text:style-name="P208"><text:span text:style-name="T209">4.9</text:span><text:span text:style-name="T210">.<text:s/></text:span><text:span text:style-name="T211">Susižinojimo tarnyba</text:span><text:span text:style-name="T212"><text:s/>– Valstybinio socialinio draudimo fondo valdybos prie Socialinės apsaugos ir darbo ministerijos<text:s/></text:span><text:span text:style-name="T213">Vilniaus skyrius.</text:span><text:s/></text:p>
      <text:p text:style-name="P214">Papunkčio pakeitimai:</text:p>
      <text:p text:style-name="P215"><text:span text:style-name="T216">Nr.<text:s/></text:span><text:a xlink:href="https://www.e-tar.lt/portal/legalAct.html?documentId=a09af2f0b12f11eab9d9cd0c85e0b745" office:target-frame-name="_top" xlink:show="replace"><text:span text:style-name="T217">A1-571</text:span></text:a><text:span text:style-name="T218">, 2020-06-18, paskelbta TAR 2020-06-18, i. k. 2020-13325</text:span></text:p>
      <text:p text:style-name="Normal"/>
      <text:p text:style-name="P219"><text:span text:style-name="T220">4.10</text:span><text:span text:style-name="T221">.<text:s/></text:span><text:span text:style-name="T222">SED</text:span><text:span text:style-name="T223"><text:s/>– struktūrizuoti elektroniniai doku</text:span><text:span text:style-name="T224">mentai, kaip apibrėžta Reglamento (EB) Nr. 987/2009 1 straipsnio 2 dalies d punkte. Kol nėra įdiegtos techninės priemonės, skirtos SED naudoti elektroniniu būdu, jie pateikiami ir priimami popieriniu formatu:</text:span></text:p>
      <text:p text:style-name="P225"><text:span text:style-name="T226">4.10.1</text:span><text:span text:style-name="T227">.<text:s/></text:span><text:span text:style-name="T228">SED H001</text:span><text:span text:style-name="T229"><text:s/>– Informacijos pranešimas /<text:s/></text:span><text:span text:style-name="T230">prašymas;</text:span></text:p>
      <text:p text:style-name="P231"><text:span text:style-name="T232">4.10.2</text:span><text:span text:style-name="T233">.<text:s/></text:span><text:span text:style-name="T234">SED H002</text:span><text:span text:style-name="T235"><text:s/>– Atsakymas į prašymą pateikti informaciją;</text:span></text:p>
      <text:p text:style-name="P236"><text:span text:style-name="T237">4.10.3</text:span><text:span text:style-name="T238">.<text:s/></text:span><text:span text:style-name="T239">SED H003</text:span><text:span text:style-name="T240"><text:s/>– Pasiūlymas dėl gyvenamosios vietos valstybės / pranešimas apie gyvenamosios vietos valstybę;</text:span></text:p>
      <text:p text:style-name="P241"><text:span text:style-name="T242">4.10.4</text:span><text:span text:style-name="T243">.<text:s/></text:span><text:span text:style-name="T244">SED H004</text:span><text:span text:style-name="T245"><text:s/>– Atsakymas, susijęs su pasiūlymu dėl gyvenamosios vietos valstybės / Nepritarimas sprendimui dėl gyvenamosios vietos valstybės;</text:span></text:p>
      <text:p text:style-name="P246"><text:span text:style-name="T247">4.10.5</text:span><text:span text:style-name="T248">.<text:s/></text:span><text:span text:style-name="T249">SED H005</text:span><text:span text:style-name="T250"><text:s/>– Prašymas pateikti informaciją apie gyvenamąją vietą;</text:span></text:p>
      <text:p text:style-name="P251"><text:span text:style-name="T252">4.10.6</text:span><text:span text:style-name="T253">.<text:s/></text:span><text:span text:style-name="T254">SED H006</text:span><text:span text:style-name="T255"><text:s/>– Atsakymas į prašymą pateikti informaciją apie gyvenamąją vietą;</text:span></text:p>
      <text:p text:style-name="P256"><text:span text:style-name="T257">4.10.7</text:span><text:span text:style-name="T258">.<text:s/></text:span><text:span text:style-name="T259">SED H065</text:span><text:span text:style-name="T260"><text:s/>– Prašymo / dokumento / informacijos perdavimas;</text:span></text:p>
      <text:p text:style-name="P261"><text:span text:style-name="T262">4.10.8</text:span><text:span text:style-name="T263">.<text:s/></text:span><text:span text:style-name="T264">SED M050</text:span><text:span text:style-name="T265"><text:s/>– Prašymas pateikti informaciją apie pajamų sumą. Specialios neįmokinės išmokos pinigais;</text:span></text:p>
      <text:p text:style-name="P266"><text:span text:style-name="T267">4.10.9</text:span><text:span text:style-name="T268">.<text:s/></text:span><text:span text:style-name="T269">SED M051</text:span><text:span text:style-name="T270"><text:s/>– Atsakymas į prašymą pateikti informaciją apie pajamų sumą. Specialios neįmokinės išmokos pinigais;</text:span></text:p>
      <text:p text:style-name="P271"><text:span text:style-name="T272">4.10.10</text:span><text:span text:style-name="T273">.<text:s/></text:span><text:span text:style-name="T274">SED M052</text:span><text:span text:style-name="T275"><text:s/>– Prašymas pateikti informaciją apie darbo pagal darbo sutartį / savarankiško darbo / gyvenimo šalyje laikotarpius. Spec</text:span><text:span text:style-name="T276">ialios neįmokinės išmokos pinigais;</text:span></text:p>
      <text:p text:style-name="P277"><text:span text:style-name="T278">4.10.11</text:span><text:span text:style-name="T279">.<text:s/></text:span><text:span text:style-name="T280">SED M053</text:span><text:span text:style-name="T281"><text:s/>– Atsakymas į prašymą pateikti informaciją apie darbo pagal darbo sutartį / savarankiško darbo / gyvenimo šalyje laikotarpius. Specialios neįmokinės išmokos pinigais;</text:span></text:p>
      <text:p text:style-name="P282"><text:span text:style-name="T283">4.10.12</text:span><text:span text:style-name="T284">.<text:s/></text:span><text:span text:style-name="T285">SED S001</text:span><text:span text:style-name="T286"><text:s/>– Informa</text:span><text:span text:style-name="T287">cija apie išmokų pinigais mokėjimą. Ilgalaikės priežiūros išmokos;</text:span></text:p>
      <text:p text:style-name="P288"><text:span text:style-name="T289">4.10.13</text:span><text:span text:style-name="T290">.<text:s/></text:span><text:span text:style-name="T291">SED S003</text:span><text:span text:style-name="T292"><text:s/>− Teisė į išmokas natūra. Ilgalaikės priežiūros išmokos;</text:span></text:p>
      <text:p text:style-name="P293"><text:span text:style-name="T294">4.10.14</text:span><text:span text:style-name="T295">.<text:s/></text:span><text:span text:style-name="T296">SED S005</text:span><text:span text:style-name="T297"><text:s/>– Informacija apie teisės į išmokas natūra pasikeitimą. Ilgalaikės priežiūros išmokos;</text:span></text:p>
      <text:p text:style-name="P298"><text:span text:style-name="T299">4.10.15</text:span><text:span text:style-name="T300">.<text:s/></text:span><text:span text:style-name="T301">SED S040</text:span><text:span text:style-name="T302"><text:s/>– Prašymas nurodyti laikotarpius. Draudimo rizikos tipas: liga ir motinystė;</text:span></text:p>
      <text:p text:style-name="P303"><text:span text:style-name="T304">4.10.16</text:span><text:span text:style-name="T305">.<text:s/></text:span><text:span text:style-name="T306">SED S041</text:span><text:span text:style-name="T307"><text:s/>– Atsakymas į prašymą nurodyti laikotarpius. Draudimo rizikos tipas: liga ir motinystė;</text:span></text:p>
      <text:p text:style-name="P308"><text:span text:style-name="T309">4.10.17</text:span><text:span text:style-name="T310">.<text:s/></text:span><text:span text:style-name="T311">SED S056</text:span><text:span text:style-name="T312"><text:s/>– Pranešimas apie prašymo<text:s/></text:span><text:span text:style-name="T313">dėl išmokų pinigais gavimą. Ilgalaikės priežiūros išmokos;</text:span></text:p>
      <text:p text:style-name="P314"><text:span text:style-name="T315">4.10.18</text:span><text:span text:style-name="T316">.<text:s/></text:span><text:span text:style-name="T317">SED S057</text:span><text:span text:style-name="T318"><text:s/>– Atsakymas į pranešimą apie prašymo dėl išmokų pinigais gavimą. Ilgalaikės priežiūros išmokos.<text:s/></text:span></text:p>
      <text:p text:style-name="P319"><text:span text:style-name="T320">4.11</text:span><text:span text:style-name="T321">. </text:span><text:span text:style-name="T322">Valstybė narė</text:span><text:span text:style-name="T323"> – bet kuri valstybė iš Europos Sąjungos valstybių<text:s/></text:span><text:span text:style-name="T324">narių, Europos ekonominės erdvės valstybių (Islandijos Respublika, Lichtenšteino Kunigaikštystė, Norvegijos Karalystė) ar Šveicarijos Konfederacija, taip pat Jungtinė Karalystė, kai taikomas Išstojimo susitarimas.</text:span><text:s/></text:p>
      <text:p text:style-name="P325">Papunkčio pakeitimai:</text:p>
      <text:p text:style-name="P326"><text:span text:style-name="T327">Nr.<text:s/></text:span><text:a xlink:href="https://www.e-tar.lt/portal/legalAct.html?documentId=a09af2f0b12f11eab9d9cd0c85e0b745" office:target-frame-name="_top" xlink:show="replace"><text:span text:style-name="T328">A1-571</text:span></text:a><text:span text:style-name="T329">, 2020-06-18, paskelbta TAR 2020-06-18, i. k. 2020-13325</text:span></text:p>
      <text:p text:style-name="P330"><text:span text:style-name="T331">Nr.<text:s/></text:span><text:a xlink:href="https://www.e-tar.lt/portal/legalAct.html?documentId=d84c44d0b87a11eb8c24980b2b0e0fef" office:target-frame-name="_top" xlink:show="replace"><text:span text:style-name="T332">A1-384</text:span></text:a><text:span text:style-name="T333">,<text:s/></text:span><text:span text:style-name="T334">2021-05-19, paskelbta TAR 2021-05-19, i. k. 2021-11029</text:span></text:p>
      <text:p text:style-name="Normal"/>
      <text:p text:style-name="P335"><text:span text:style-name="T336">4.12</text:span><text:span text:style-name="T337">. Kitos Tvarkos apraše vartojamos sąvokos suprantamos taip, kaip jos apibrėžtos koordinavimo reglamentuose, Lietuvos Respublikos šalpos pensijų įstatyme ir Lietuvos Respublikos tikslinių kompe</text:span><text:span text:style-name="T338">nsacijų įstatyme.</text:span></text:p>
      <text:p text:style-name="P339"/>
      <text:p text:style-name="P340"><text:span text:style-name="T341">II</text:span><text:span text:style-name="T342"><text:s/>SKYRIUS</text:span></text:p>
      <text:p text:style-name="P343"><text:span text:style-name="T344">ŠALPOS IŠMOKŲ SKYRIMAS IR MOKĖJIMAS</text:span></text:p>
      <text:p text:style-name="P345"/>
      <text:p text:style-name="P346"><text:span text:style-name="T347">5</text:span><text:span text:style-name="T348">.</text:span><text:span text:style-name="T349"><text:tab/>Šalpos išmokos skiriamos ir mokamos vadovaujantis koordinavimo reglamentų nuostatomis, reglamentuojančiomis specialių neįmokinių išmokų pinigais mokėjimą.<text:s/></text:span></text:p>
      <text:p text:style-name="P350"><text:span text:style-name="T351">6</text:span><text:span text:style-name="T352">.</text:span><text:span text:style-name="T353"><text:tab/>Šalpos<text:s/></text:span><text:span text:style-name="T354">išmokos skiriamos ir mokamos asmenims, nurodytiems Tvarkos aprašo 3 punkte, kurie gyvena Lietuvos Respublikoje.</text:span></text:p>
      <text:p text:style-name="P355"><text:span text:style-name="T356">7</text:span><text:span text:style-name="T357">. Valstybinio socialinio draudimo fondo valdybos prie Socialinės apsaugos ir darbo ministerijos direktoriaus 2018 m. kovo 19 d. įsakymu Nr.</text:span><text:span text:style-name="T358"><text:s/>V-112 „Dėl prašymų pensijoms ir kompensacijoms skirti ir mokėti pavyzdinių formų patvirtinimo“ su visais pakeitimais ir papildymais patvirtintos formos Prašymas dėl šalpos išmokos skyrimo (toliau – prašymas dėl šalpos išmokos skyrimo) pateikiamas Lietuvos</text:span><text:span text:style-name="T359"><text:s/>Respublikos kompetentingai įstaigai pagal gyvenamąją vietą. Kreipimosi dėl šalpos išmokų skyrimo tvarka nustatyta Šalpos išmokų nuostatuose.</text:span><text:s/></text:p>
      <text:p text:style-name="P360">Punkto pakeitimai:</text:p>
      <text:p text:style-name="P361"><text:span text:style-name="T362">Nr.<text:s/></text:span><text:a xlink:href="https://www.e-tar.lt/portal/legalAct.html?documentId=a09af2f0b12f11eab9d9cd0c85e0b745" office:target-frame-name="_top" xlink:show="replace"><text:span text:style-name="T363">A1-571</text:span></text:a><text:span text:style-name="T364">, 2020-06-18, paskelbta TAR 2020-06-18, i. k. 2020-13325</text:span></text:p>
      <text:p text:style-name="Normal"/>
      <text:p text:style-name="P365"><text:span text:style-name="T366">8</text:span><text:span text:style-name="T367">.</text:span><text:span text:style-name="T368"><text:tab/>Skiriant šalpos išmokas pagal koordinavimo reglamentus, teisė į išmoką nustatoma vadovaujantis Lietuvos Respublikos šalpos pensijų įstatymu.<text:s/></text:span></text:p>
      <text:p text:style-name="P369"><text:span text:style-name="T370">9</text:span><text:span text:style-name="T371">.</text:span><text:span text:style-name="T372"><text:tab/>Lietuvos Respublikos kompete</text:span><text:span text:style-name="T373">ntinga įstaiga per 10 darbo dienų nuo Tvarkos aprašo 7 punkte nurodyto prašymo su visais reikiamais dokumentais arba papildomų dokumentų gavimo dienos nustato, ar pagal koordinavimo reglamentų nuostatas Lietuvos Respublika yra kompetentinga valstybė skirti</text:span><text:span text:style-name="T374"><text:s/>ir mokėti specialias neįmokines išmokas pinigais.</text:span></text:p>
      <text:p text:style-name="P375"><text:span text:style-name="T376">10</text:span><text:span text:style-name="T377">. Jei Lietuvos Respublikos kompetentinga įstaiga, vadovaudamasi koordinavimo reglamentų nuostatomis, nustato, kad Lietuvos Respublika yra kompetentinga valstybė skirti specialias neįmokines išmokas p</text:span><text:span text:style-name="T378">inigais, ji skiria ir moka šalpos išmoką Šalpos išmokų nuostatų nustatyta tvarka.<text:s/></text:span></text:p>
      <text:p text:style-name="P379">Punkto pakeitimai:</text:p>
      <text:p text:style-name="P380"><text:span text:style-name="T381">Nr.<text:s/></text:span><text:a xlink:href="https://www.e-tar.lt/portal/legalAct.html?documentId=a09af2f0b12f11eab9d9cd0c85e0b745" office:target-frame-name="_top" xlink:show="replace"><text:span text:style-name="T382">A1-571</text:span></text:a><text:span text:style-name="T383">, 2020-06-18, paskelbta TAR 2020-06-18, i. k.<text:s/></text:span><text:span text:style-name="T384">2020-13325</text:span></text:p>
      <text:p text:style-name="Normal"/>
      <text:p text:style-name="P385"><text:span text:style-name="T386">11</text:span><text:span text:style-name="T387">.</text:span><text:span text:style-name="T388"><text:tab/>Jei Lietuvos Respublikos kompetentinga įstaiga, vadovaudamasi koordinavimo reglamentų nuostatomis, nustato, kad kompetentinga skirti specialias neįmokines išmokas pinigais yra kita valstybė narė, ji užpildo SED H065 ir persiunčia šį dok</text:span><text:span text:style-name="T389">umentą atitinkamos valstybės narės kompetentingai įstaigai ne vėliau kaip per 5 darbo dienas nuo sprendimo dėl kompetencijos skirti specialias neįmokines išmokas pinigais nustatymo priėmimo dienos. Prie SED H065 pridedama prašymo gauti šalpos išmoką ir par</text:span><text:span text:style-name="T390">eiškėjo pateiktų papildomų dokumentų kopijos, papildomi dokumentai. Apie prašymo persiuntimą Lietuvos Respublikos kompetentinga įstaiga informuoja prašymą pateikusį asmenį ne vėliau kaip per 5 darbo dienas nuo prašymo persiuntimo dienos.<text:s/></text:span></text:p>
      <text:p text:style-name="P391"><text:span text:style-name="T392">12</text:span><text:span text:style-name="T393">.</text:span><text:span text:style-name="T394"><text:tab/>Vadovauja</text:span><text:span text:style-name="T395">ntis Reglamento (EB) Nr. 883/2004 5 straipsniu</text:span><text:span text:style-name="T396">, Lietuvos Respublikos<text:s/></text:span><text:span text:style-name="T397">šalpos pensijų įstatymo 5 straipsnio 5 punkte ir 6 straipsnio 3 punkte nurodytiems asmenims šalpos neįgalumo ir šalpos senatvės pensijos skiriamos ir mokamos, jeigu jie nėra draudžiami va</text:span><text:span text:style-name="T398">lstybiniu socialiniu draudimu kitoje valstybėje narėje.<text:s/></text:span></text:p>
      <text:p text:style-name="P399"><text:span text:style-name="T400">13</text:span><text:span text:style-name="T401">.</text:span><text:span text:style-name="T402"><text:tab/>Lietuvos Respublikos kompetentinga įstaiga, norėdama gauti informaciją, ar asmuo yra draudžiamas valstybiniu socialiniu draudimu kitoje valstybėje narėje, užpildo ir išsiunčia SED H001 kitos<text:s/></text:span><text:span text:style-name="T403">valstybės narės kompetentingai įstaigai, prašydama atsiųsti SED H002, patvirtinantį, kad asmuo yra draudžiamas valstybiniu socialiniu draudimu toje valstybėje narėje.<text:s/></text:span></text:p>
      <text:p text:style-name="P404"><text:span text:style-name="T405">14</text:span><text:span text:style-name="T406">.</text:span><text:span text:style-name="T407"><text:tab/>Kreipdamasis dėl šalpos išmokos skyrimo, asmuo privalo informuoti Lietuvos Respu</text:span><text:span text:style-name="T408">blikos kompetentingą įstaigą apie kitose valstybėse narėse mokamas pensijas ar kitas periodines pensinio pobūdžio išmokas, taip pat apie tai, ar jis yra draudžiamas socialiniu draudimu kitose valstybėse narėse, ir nurodyti valstybes nares, kuriose asmeniui</text:span><text:span text:style-name="T409"><text:s/>yra paskirta ir mokama pensija ar kita pensinio pobūdžio išmoka arba kuriose asmuo yra draudžiamas socialiniu draudimu.<text:s/></text:span></text:p>
      <text:p text:style-name="P410"><text:span text:style-name="T411">15</text:span><text:span text:style-name="T412">.</text:span><text:span text:style-name="T413"><text:tab/>Jei asmuo negali pateikti pažymos apie kitoje valstybėje narėje mokamas pensijas ar kitas periodines pensinio pobūdžio išmokas</text:span><text:span text:style-name="T414">, Lietuvos Respublikos kompetentinga įstaiga per 5 darbo dienas nuo Tvarkos aprašo 7 punkte nurodyto prašymo gavimo dienos kreipiasi į susižinojimo tarnybą, prašydama pateikti informaciją apie kitose valstybėse narėse asmeniui mokamas pensijas ar kitas per</text:span><text:span text:style-name="T415">iodines pensinio pobūdžio išmokas. Jei susižinojimo tarnyba tokios informacijos neturi, Lietuvos Respublikos kompetentinga įstaiga per 5 darbo dienas nuo atsakymo iš susižinojimo tarnybos gavimo dienos užpildo ir išsiunčia SED M050 kitos valstybės narės ko</text:span><text:span text:style-name="T416">mpetentingai įstaigai, prašydama atsiųsti SED M051, patvirtinantį informaciją apie toje valstybėje narėje asmeniui mokamas pensijas ar kitas periodines pensinio pobūdžio išmokas.</text:span></text:p>
      <text:p text:style-name="P417"><text:span text:style-name="T418">16</text:span><text:span text:style-name="T419">.</text:span><text:span text:style-name="T420"><text:tab/></text:span><text:span text:style-name="T421">Lietuvos Respublikoje šalpos išmoką gaunančiam asmeniui persikėlus nuolat gyventi į kitą valstybę narę arba Lietuvos Respublikos kompetentingai įstaigai nustačius, kad<text:s/></text:span><text:span text:style-name="T422">pagal koordinavimo reglamentų nuostatas<text:s/></text:span><text:span text:style-name="T423">asmens gyvenamoji vieta yra kitoje valstybėje na</text:span><text:span text:style-name="T424">rėje, Lietuvos Respublikoje paskirtos šalpos išmokos mokėjimas nutraukiamas nuo kito mėnesio po to mėnesio, kai pasikeitė asmens gyvenamoji vieta ar</text:span><text:span text:style-name="T425"><text:s/>pagal koordinavimo reglamentų nuostatas</text:span><text:span text:style-name="T426"><text:s/>buvo nustatyta asmens gyvenamoji vieta, pirmos dienos.<text:s/></text:span></text:p>
      <text:p text:style-name="Normal"/>
      <text:p text:style-name="P427"><text:span text:style-name="T428">III</text:span><text:span text:style-name="T429"><text:s/>SKYRIUS</text:span></text:p>
      <text:p text:style-name="P430"><text:span text:style-name="T431">TIKSLINIŲ KOMPENSACIJŲ SKYRIMAS IR MOKĖJIMAS</text:span></text:p>
      <text:p text:style-name="P432"/>
      <text:p text:style-name="P433"><text:span text:style-name="T434">17</text:span><text:span text:style-name="T435">.</text:span><text:span text:style-name="T436"><text:tab/>Tikslinės kompensacijos Tvarkos aprašo 3 punkte nurodytiems asmenims skiriamos ir mokamos<text:s/></text:span><text:span text:style-name="T437">pagal koordinavimo reglamentų nuostatas</text:span><text:span text:style-name="T438">, reglamentuojančias ilgalaikės priežiūros išmokų pinigais mokėj</text:span><text:span text:style-name="T439">imą.<text:s/></text:span></text:p>
      <text:p text:style-name="P440"><text:span text:style-name="T441">18</text:span><text:span text:style-name="T442">.</text:span><text:span text:style-name="T443"><text:tab/>Skiriant tikslines kompensacijas pagal koordinavimo reglamentus, teisė į tikslinę kompensaciją nustatoma vadovaujantis Lietuvos Respublikos tikslinių kompensacijų įstatymu.<text:s/></text:span></text:p>
      <text:p text:style-name="P444"><text:span text:style-name="T445">19</text:span><text:span text:style-name="T446">. Lietuvos Respublikos socialinės apsaugos ir darbo ministro 2</text:span><text:span text:style-name="T447">005 m. birželio 27 d. įsakymu Nr. A1-183 „Dėl kai kurių socialinei paramai gauti reikalingų formų patvirtinimo“ patvirtintos formos Prašymas gauti tikslinę kompensaciją (toliau – prašymas gauti tikslinę kompensaciją) pateikiamas Lietuvos Respublikos kompet</text:span><text:span text:style-name="T448">entingai įstaigai pagal gyvenamąją vietą. Kreipimosi dėl tikslinės kompensacijos</text:span><text:span text:style-name="T449"><text:s/></text:span><text:span text:style-name="T450">skyrimo tvarka<text:s/></text:span><text:span text:style-name="T451">nustatyta Tikslinių kompensacijų nuostatuose.</text:span><text:s/></text:p>
      <text:p text:style-name="P452">Punkto pakeitimai:</text:p>
      <text:p text:style-name="P453"><text:span text:style-name="T454">Nr.<text:s/></text:span><text:a xlink:href="https://www.e-tar.lt/portal/legalAct.html?documentId=a09af2f0b12f11eab9d9cd0c85e0b745" office:target-frame-name="_top" xlink:show="replace"><text:span text:style-name="T455">A1-571</text:span></text:a><text:span text:style-name="T456">, 2020-06-18, paskelbta TAR 2020-06-18, i. k. 2020-13325</text:span></text:p>
      <text:p text:style-name="Normal"/>
      <text:p text:style-name="P457"><text:span text:style-name="T458">20</text:span><text:span text:style-name="T459">.</text:span><text:span text:style-name="T460"><text:tab/>Jei dėl tikslinės kompensacijos skyrimo kreipiasi asmuo, gyvenantis kitoje valstybėje narėje, jis arba jo įgaliotas asmuo, globėjas arba rūpintojas, jeigu asmuo pripažintas nev</text:span><text:span text:style-name="T461">eiksniu šioje srityje arba ribotai veiksniu šioje srityje, pateikia prašymą gauti tikslinę kompensaciją Lietuvos Respublikos kompetentingai įstaigai pagal paskutinę gyvenamąją vietą Lietuvos Respublikoje.<text:s/></text:span></text:p>
      <text:p text:style-name="P462"><text:span text:style-name="T463">21</text:span><text:span text:style-name="T464">.</text:span><text:span text:style-name="T465"><text:tab/></text:span><text:span text:style-name="T466">Lietuvos Respublikos kompetentinga įstaiga per 10 darbo dienų nuo prašymo gauti tikslinę kompensaciją, laisvos formos prašymo ar nuo kitos valstybės narės kompetentingos įstaigos persiųsto prašymo gauti ilgalaikės priežiūros išmokas pinigais su visais reik</text:span><text:span text:style-name="T467">iamais dokumentais arba papildomų dokumentų gavimo dienos, vadovaudamasi koordinavimo reglamentų nuostatomis, nustato, ar Lietuvos Respublika yra kompetentinga valstybė skirti ir mokėti ilgalaikės priežiūros išmokas pinigais.<text:s/></text:span></text:p>
      <text:p text:style-name="P468"><text:span text:style-name="T469">22</text:span><text:span text:style-name="T470">.<text:s/></text:span><text:span text:style-name="T471">Jei Lietuvos Respubli</text:span><text:span text:style-name="T472">kos kompetentinga įstaiga, vadovaudamasi koordinavimo reglamentų nuostatomis, nustato, kad Lietuvos Respublika yra kompetentinga valstybė skirti ilgalaikės priežiūros išmokas pinigais, ji skiria ir moka tikslinę kompensaciją<text:s/></text:span><text:span text:style-name="T473">Tikslinių kompensacijų nuostatų</text:span><text:span text:style-name="T474"><text:s/>nustatyta tvarka.</text:span><text:s/></text:p>
      <text:p text:style-name="P475">Punkto pakeitimai:</text:p>
      <text:p text:style-name="P476"><text:span text:style-name="T477">Nr.<text:s/></text:span><text:a xlink:href="https://www.e-tar.lt/portal/legalAct.html?documentId=a09af2f0b12f11eab9d9cd0c85e0b745" office:target-frame-name="_top" xlink:show="replace"><text:span text:style-name="T478">A1-571</text:span></text:a><text:span text:style-name="T479">, 2020-06-18, paskelbta TAR 2020-06-18, i. k. 2020-13325</text:span></text:p>
      <text:p text:style-name="Normal"/>
      <text:p text:style-name="P480"><text:span text:style-name="T481">23</text:span><text:span text:style-name="T482">.</text:span><text:span text:style-name="T483"><text:tab/>Jei Lietuvos Respublikos kompetentinga įsta</text:span><text:span text:style-name="T484">iga nustato, kad pagal koordinavimo reglamentų nuostatas kompetentinga skirti ilgalaikės priežiūros išmokas pinigais yra kita Europos Sąjungos valstybė narė, ji užpildo SED H065 ir persiunčia šį dokumentą atitinkamos kitos valstybės narės kompetentingai įs</text:span><text:span text:style-name="T485">taigai ne vėliau kaip per 5 darbo dienas nuo sprendimo dėl kompetencijos skirti ilgalaikės priežiūros išmokas pinigais nustatymo priėmimo dienos. Prie SED H065 pridedamos prašymo<text:s/></text:span><text:span text:style-name="T486">gauti tikslinę kompensaciją ar laisvos formos prašymo<text:s/></text:span><text:span text:style-name="T487">ir pareiškėjo pateiktų<text:s/></text:span><text:span text:style-name="T488">papildomų dokumentų kopijos. Apie prašymo persiuntimą Lietuvos Respublikos kompetentinga įstaiga raštu informuoja prašymą pateikusį asmenį ne vėliau kaip per 5 darbo dienas nuo prašymo persiuntimo dienos.<text:s/></text:span></text:p>
      <text:p text:style-name="P489"><text:span text:style-name="T490">24</text:span><text:span text:style-name="T491">.</text:span><text:span text:style-name="T492"><text:tab/>Vadovaujantis Reglamento (EB) Nr. 883/2004</text:span><text:span text:style-name="T493"><text:s/>23 ir 24 straipsniais bei 29 straipsnio 1 dalimi, Lietuvos Respublika yra kompetentinga valstybė skirti tikslines kompensacijas vadovaujantis koordinavimo reglamentais, jeigu asmuo atitinka vieną iš šių sąlygų:</text:span></text:p>
      <text:p text:style-name="P494"><text:span text:style-name="T495">24.1</text:span><text:span text:style-name="T496">. asmuo Lietuvos Respublikoje ar kitoj</text:span><text:span text:style-name="T497">e valstybėje narėje negauna pensijų ar kitų socialinio draudimo išmokų ir gyvena Lietuvos Respublikoje;</text:span></text:p>
      <text:p text:style-name="P498"><text:span text:style-name="T499">24.2</text:span><text:span text:style-name="T500">. Lietuvos Respublikoje asmeniui yra paskirta ir mokama valstybinė socialinio draudimo pensija ir asmuo gyvena Lietuvos Respublikoje. Šiuo atvej</text:span><text:span text:style-name="T501">u tikslinė kompensacija skiriama ir mokama neatsižvelgiant į tai, ar asmuo gauna pensiją iš kitos valstybės narės;</text:span></text:p>
      <text:p text:style-name="P502"><text:span text:style-name="T503">24.3</text:span><text:span text:style-name="T504">. Lietuvos Respublikoje asmeniui yra paskirta ir mokama valstybinė socialinio draudimo pensija, asmuo negauna pensijos iš kitų valsty</text:span><text:span text:style-name="T505">bių narių ir gyvena kitoje valstybėje narėje.</text:span></text:p>
      <text:p text:style-name="P506"><text:span text:style-name="T507">25</text:span><text:span text:style-name="T508">.</text:span><text:span text:style-name="T509"><text:tab/></text:span><text:span text:style-name="T510">Jei asmuo gauna Lietuvos Respublikoje ir kitoje valstybėje narėje paskirtas pensijas ir negyvena nė vienoje iš pensijas mokančių valstybių narių, tokiam asmeniui tikslinė kompensacija Lietuvos Respublikoje yra skiriama, jei Lietuvos Respublikoje įgytas pen</text:span><text:span text:style-name="T511">sijų socialinio draudimo stažas yra ilgesnis, lyginant su kitose valstybėse narėse įgytu pensijų socialinio draudimo stažu. Kitu atveju ilgalaikės priežiūros išmoką moka ta valstybė narė, kurioje asmuo įgijo ilgiausią pensijų socialinio draudimo stažą.<text:s/></text:span></text:p>
      <text:p text:style-name="P512"><text:span text:style-name="T513">26</text:span><text:span text:style-name="T514">.<text:s/></text:span><text:span text:style-name="T515">Jei prašymas gauti tikslinę kompensaciją pateikiamas kitoje valstybėje narėje gyvenančio asmens arba persiunčiamas kitos valstybės narės kompetentingos įstaigos ir jei prie prašymo nėra pridėta Neįgalumo ir darbingumo nustatymo tarnybos prie Socialin</text:span><text:span text:style-name="T516">ės apsaugos ir darbo ministerijos (toliau − Neįgalumo ir darbingumo nustatymo tarnyba) išduota neįgalumo lygio nustatymo pažyma, darbingumo lygio nustatymo pažyma arba specialiųjų poreikių nustatymo pažymos kopija, Lietuvos Respublikos kompetentinga įstaig</text:span><text:span text:style-name="T517">a, nustačiusi, kad pagal koordinavimo reglamentų nuostatas Lietuvos Respublika yra kompetentinga valstybė skirti ir mokėti ilgalaikės priežiūros išmokas pinigais, ne vėliau kaip per 5 darbo dienas nuo sprendimo dėl kompetencijos nustatymo priėmimo dienos p</text:span><text:span text:style-name="T518">ersiunčia gauto prašymo kopiją Neįgalumo ir darbingumo nustatymo tarnybai, kad ši nustatytų darbingumo lygį, neįgalumo lygį ar specialiuosius poreikius. Jei prie prašymo pridėtos medicininių dokumentų kopijos ar Socialinės apsaugos sistemų koordinavimo adm</text:span><text:span text:style-name="T519">inistracinės komisijos patvirtinta Išsami medicininė išvada, ar E213 formos pažyma, Neįgalumo ir darbingumo nustatymo tarnybai kartu su prašymu persiunčiami ir šie dokumentai.<text:s/></text:span></text:p>
      <text:p text:style-name="P520">Punkto pakeitimai:</text:p>
      <text:p text:style-name="P521"><text:span text:style-name="T522">Nr.<text:s/></text:span><text:a xlink:href="https://www.e-tar.lt/portal/legalAct.html?documentId=a09af2f0b12f11eab9d9cd0c85e0b745" office:target-frame-name="_top" xlink:show="replace"><text:span text:style-name="T523">A1-571</text:span></text:a><text:span text:style-name="T524">, 2020-06-18, paskelbta TAR 2020-06-18, i. k. 2020-13325</text:span></text:p>
      <text:p text:style-name="Normal"/>
      <text:p text:style-name="P525"><text:span text:style-name="T526">27</text:span><text:span text:style-name="T527">. Jei darbingumo lygiui, neįgalumo lygiui ar specialiems poreikiams nustatyti reikalingi p</text:span><text:span text:style-name="T528">apildomi dokumentai, Neįgalumo ir darbingumo nustatymo tarnyba ne vėliau kaip per 20 darbo dienų nuo Tvarkos aprašo 26 punkte nurodytų dokumentų gavimo Neįgalumo ir darbingumo nustatymo tarnyboje dienos informuoja prašymą pateikusį asmenį apie trūkstamus d</text:span><text:span text:style-name="T529">okumentus ir paprašo pateikti medicininius dokumentus, t. y. medicininių (instrumentinių, laboratorinių) tyrimų išrašus, patvirtinančius ligos sunkumą ir diagnozę, prireikus – išrašus iš gydymo stacionare ligos istorijos, asmens sveikatos istorijos, taip p</text:span><text:span text:style-name="T530">at kitus dokumentus, priklausomai nuo organizmo funkcijų sutrikimo pobūdžio, patvirtinančius asmens, kuriam prašoma skirti tikslinę kompensaciją, sveikatos būklę, kartu nurodydama prašomų medicininių dokumentų pateikimo terminą. Jei prašymas gauti tikslinę</text:span><text:span text:style-name="T531"><text:s/>kompensaciją Lietuvos Respublikos kompetentingai įstaigai ar susižinojimo tarnybai buvo persiųstas iš kitos valstybės narės kompetentingos įstaigos, Neįgalumo ir darbingumo nustatymo tarnyba prašymą pateikti trūkstamus medicininius dokumentus siunčia asme</text:span><text:span text:style-name="T532">niui, kuriam prašoma skirti tikslinę kompensaciją, pagal prašyme nurodytą šio asmens gyvenamosios vietos adresą. Jei per Neįgalumo ir darbingumo nustatymo tarnybos nurodytą terminą asmuo nepateikia trūkstamų medicininių dokumentų, asmeniui siunčiamas primi</text:span><text:span text:style-name="T533">nimas prašant pateiki šiuos dokumentus ne vėliau kaip per 30 dienų nuo priminimo išsiuntimo dienos. Jei per priminime nurodytą terminą asmuo nepateikia trūkstamų medicininių dokumentų, darbingumo lygis, neįgalumo lygis ar specialieji poreikiai nustatomi pa</text:span><text:span text:style-name="T534">gal Neįgalumo ir darbingumo nustatymo tarnybos turimus duomenis.</text:span><text:s/></text:p>
      <text:p text:style-name="P535">Punkto pakeitimai:</text:p>
      <text:p text:style-name="P536"><text:span text:style-name="T537">Nr.<text:s/></text:span><text:a xlink:href="https://www.e-tar.lt/portal/legalAct.html?documentId=a09af2f0b12f11eab9d9cd0c85e0b745" office:target-frame-name="_top" xlink:show="replace"><text:span text:style-name="T538">A1-571</text:span></text:a><text:span text:style-name="T539">, 2020-06-18, paskelbta TAR 2020-06-18, i. k. 2020-13325</text:span></text:p>
      <text:p text:style-name="Normal"/>
      <text:p text:style-name="P540"><text:span text:style-name="T541">28</text:span><text:span text:style-name="T542">.</text:span><text:span text:style-name="T543"><text:tab/>Neįgalumo ir darbingumo nustatymo tarnyba organizuoja Tvarkos aprašo 26 ir 27 punktuose nurodytų medicininių dokumentų vertimą į lietuvių kalbą.<text:s/></text:span></text:p>
      <text:p text:style-name="P544"><text:span text:style-name="T545">29</text:span><text:span text:style-name="T546">. Nustatydama neįgalumo lygį, darbingumo lygį ar specialiuosius poreikius kitoje valstybėje narėje gy</text:span><text:span text:style-name="T547">venančiam asmeniui, Neįgalumo ir darbingumo nustatymo tarnyba vadovaujasi Tvarkos aprašo 26 ir 27 punktuose nustatyta tvarka pateiktais dokumentais</text:span><text:s/></text:p>
      <text:p text:style-name="P548">Punkto pakeitimai:</text:p>
      <text:p text:style-name="P549"><text:span text:style-name="T550">Nr.<text:s/></text:span><text:a xlink:href="https://www.e-tar.lt/portal/legalAct.html?documentId=a09af2f0b12f11eab9d9cd0c85e0b745" office:target-frame-name="_top" xlink:show="replace"><text:span text:style-name="T551">A1-571</text:span></text:a><text:span text:style-name="T552">, 2020-06-18, paskelbta TAR 2020-06-18, i. k. 2020-13325</text:span></text:p>
      <text:p text:style-name="Normal"/>
      <text:p text:style-name="P553"><text:span text:style-name="T554">30</text:span><text:span text:style-name="T555">.</text:span><text:span text:style-name="T556"><text:tab/>Darbingumo lygis, neįgalumo lygis ar specialieji poreikiai tikslinei kompensacijai skirti nustatomi nuo prašymo gauti tikslinę kompensaciją gavimo Lietuvos Respublikos ko</text:span><text:span text:style-name="T557">mpetentingoje įstaigoje ar kitos valstybės narės kompetentingoje įstaigoje dienos.</text:span></text:p>
      <text:p text:style-name="P558"><text:span text:style-name="T559">31</text:span><text:span text:style-name="T560">.</text:span><text:span text:style-name="T561"><text:tab/>Neįgalumo ir darbingumo nustatymo tarnyba apie priimtą sprendimą dėl darbingumo lygio, neįgalumo lygio ar specialiųjų poreikių nustatymo ne vėliau kaip per 5 darbo d</text:span><text:span text:style-name="T562">ienas nuo sprendimo priėmimo dienos informuoja Lietuvos Respublikos kompetentingą įstaigą.</text:span></text:p>
      <text:p text:style-name="P563"><text:span text:style-name="T564">32</text:span><text:span text:style-name="T565">.</text:span><text:span text:style-name="T566"><text:tab/>Jei dėl tikslinės kompensacijos skyrimo kreipiasi asmuo, gyvenantis kitoje valstybėje narėje, kuri yra<text:s/></text:span><text:span text:style-name="T567">įtraukta į sąrašą, nurodytą Reglamento (EB) Nr. 883/20</text:span><text:span text:style-name="T568">04 34 straipsnio 2 dalyje</text:span><text:span text:style-name="T569">, ir Lietuvos Respublikos kompetentinga įstaiga nustato, kad, vadovaujantis koordinavimo reglamentų nuostatomis, Lietuvos Respublika yra kompetentinga valstybė skirti ilgalaikės priežiūros išmokas pinigais, Lietuvos Respublikos kom</text:span><text:span text:style-name="T570">petentinga įstaiga užpildo ir išsiunčia asmens gyvenamosios vietos valstybės narės kompetentingai įstaigai SED S056, prašydama informuoti apie asmeniui gyvenamosios vietos valstybėje narėje teikiamas ilgalaikės priežiūros išmokas natūra, t. y. atsiųsti užp</text:span><text:span text:style-name="T571">ildytą SED S057.<text:s/></text:span></text:p>
      <text:p text:style-name="P572"><text:span text:style-name="T573">33</text:span><text:span text:style-name="T574">.</text:span><text:span text:style-name="T575"><text:tab/>Lietuvos Respublikoje tikslinę kompensaciją gaunančiam asmeniui persikėlus gyventi į kitą valstybę narę, Lietuvos Respublikos kompetentinga įstaiga, vadovaudamasi koordinavimo reglamentų nuostatomis ir Tvarkos aprašo 24 punktu, nu</text:span><text:span text:style-name="T576">stato, ar Lietuvos Respublika lieka kompetentinga valstybė mokėti ilgalaikės priežiūros išmokas pinigais. Jei nustatoma, kad Lietuvos Respublika lieka kompetentinga valstybė, Lietuvos Respublikos kompetentinga įstaiga tęsia paskirtos tikslinės kompensacijo</text:span><text:span text:style-name="T577">s mokėjimą. Kitu atveju Lietuvos Respublikoje paskirtos tikslinės kompensacijos mokėjimas nutraukiamas<text:s/></text:span><text:span text:style-name="T578">nuo kito mėnesio po to mėnesio, kai pasikeitė asmens gyvenamoji vieta ar buvo nustatyta, kad kita valstybė narė yra kompetentinga valstybė skirti ir mokė</text:span><text:span text:style-name="T579">ti ilgalaikės priežiūros išmokas pinigais, pirmos dienos.<text:s/></text:span><text:span text:style-name="T580">Per 5 darbo dienas nuo sprendimo nutraukti tikslinės kompensacijos mokėjimą priėmimo dienos asmeniui, kuriam buvo mokama tikslinė kompensacija, ar jo globėjui arba rūpintojui išsiunčiama priimto<text:s/></text:span><text:span text:style-name="T581">sprendimo, kuriame nurodomos tikslinės kompensacijos mokėjimo nutraukimo priežastys ir šio sprendimo apskundimo tvarka, kopija.</text:span></text:p>
      <text:p text:style-name="P582"><text:span text:style-name="T583">34</text:span><text:span text:style-name="T584">.</text:span><text:span text:style-name="T585"><text:tab/>Jei valstybė narė, į kurią persikėlė gyventi asmuo, gaunantis Lietuvos Respublikoje tikslinę kompensaciją, yra įtraukta<text:s/></text:span><text:span text:style-name="T586">į sąrašą, nurodytą Reglamento (EB) Nr. 883/2004 34 straipsnio 2 dalyje, ir pagal koordinavimo reglamentų nuostatas Lietuvos Respublika lieka kompetentinga valstybė skirti ir mokėti ilgalaikės priežiūros išmokas pinigais, Lietuvos Respublikos kompetentinga<text:s/></text:span><text:span text:style-name="T587">įstaiga užpildo ir išsiunčia asmens gyvenamosios vietos valstybės narės kompetentingai įstaigai SED S001, prašydama pateikti informaciją apie asmeniui gyvenamosios vietos valstybėje narėje teikiamas ilgalaikės priežiūros išmokas natūra, t. y. užpildytą SED</text:span><text:span text:style-name="T588"><text:s/>S003.<text:s/></text:span></text:p>
      <text:p text:style-name="P589"><text:span text:style-name="T590">35</text:span><text:span text:style-name="T591">.</text:span><text:span text:style-name="T592"><text:tab/>Jei asmens gyvenamosios vietos valstybės narės kompetentinga įstaiga patvirtina, kad šioje valstybėje narėje asmeniui teikiamos ilgalaikės priežiūros išmokos natūra, Lietuvos Respublikos kompetentinga įstaiga sumažina asmeniui Lietuvos Resp</text:span><text:span text:style-name="T593">ublikoje paskirtą tikslinę kompensaciją, atsižvelgdama į SED S003, SED S005 ar SED S057 nurodytą ilgalaikės priežiūros išmokų natūra sumą ir šių išmokų teikimo laikotarpį.</text:span></text:p>
      <text:p text:style-name="P594"><text:span text:style-name="T595">36</text:span><text:span text:style-name="T596">.</text:span><text:span text:style-name="T597"><text:tab/>Gavusi kitos valstybės narės kompetentingos įstaigos užpildytą SED S005, kur</text:span><text:span text:style-name="T598">iame pateikiama informacija apie asmens gyvenamosios vietos valstybėje narėje asmeniui teikiamų išmokų natūra nutraukimą ar sumos pasikeitimą, Lietuvos Respublikos kompetentinga įstaiga ne vėliau kaip per 10 darbo dienų nuo SED S005 gavimo dienos nustato m</text:span><text:span text:style-name="T599">okėtinos tikslinės kompensacijos dydį Tvarkos aprašo 35 punkte nustatyta tvarka.<text:s/></text:span></text:p>
      <text:p text:style-name="Normal"/>
      <text:p text:style-name="P600"><text:span text:style-name="T601">IV</text:span><text:span text:style-name="T602"><text:s/>SKYRIUS</text:span></text:p>
      <text:p text:style-name="P603"><text:span text:style-name="T604">GYVENAMOSIOS VIETOS NUSTATYMAS</text:span></text:p>
      <text:p text:style-name="P605"/>
      <text:p text:style-name="P606"><text:span text:style-name="T607">37</text:span><text:span text:style-name="T608">.</text:span><text:span text:style-name="T609"><text:tab/>Lietuvos Respublikos kompetentinga įstaiga, nustatydama, ar<text:s/></text:span><text:span text:style-name="T610">pagal koordinavimo reglamentų nuostatas<text:s/></text:span><text:span text:style-name="T611">Lietuvos<text:s/></text:span><text:span text:style-name="T612">Respublika yra kompetentinga valstybė narė skirti ir mokėti šalpos išmokas ar tikslines kompensacijas, asmens gyvenamąją vietą nustato pagal faktines aplinkybes.</text:span></text:p>
      <text:p text:style-name="P613"><text:span text:style-name="T614">38</text:span><text:span text:style-name="T615">.</text:span><text:span text:style-name="T616"><text:tab/>Jei skiriasi asmens deklaruota gyvenamoji vieta ir gyvenamoji vieta, kurioje asmuo fak</text:span><text:span text:style-name="T617">tiškai nuolat gyvena ir kurioje yra jo įprastinis interesų centras, kaip apibrėžta Reglamento (EB) Nr. 883/2004 1 straipsnio j punkte, Lietuvos Respublikos kompetentinga įstaiga priima sprendimą dėl asmens gyvenamosios vietos nustatymo, nurodydama asmens g</text:span><text:span text:style-name="T618">yvenamosios vietos nustatymo kriterijus.</text:span></text:p>
      <text:p text:style-name="P619"><text:span text:style-name="T620">39</text:span><text:span text:style-name="T621">.</text:span><text:span text:style-name="T622"><text:tab/>Kilus ginčui tarp valstybių narių kompetentingų įstaigų dėl asmens gyvenamosios vietos nustatymo, šios įstaigos nustato gyvenamąją vietą, atsižvelgdamos į asmens interesų buvimo vietą, pagal Reglamento (EB)<text:s/></text:span><text:span text:style-name="T623">Nr. 987/2009 11 straipsnyje nurodytus kriterijus.</text:span></text:p>
      <text:p text:style-name="P624"><text:span text:style-name="T625">40</text:span><text:span text:style-name="T626">.</text:span><text:span text:style-name="T627"><text:tab/>Jei siekiant nustatyti asmens gyvenamąją vietą būtina įvertinti informaciją apie asmens buvimą, užimtumą, pajamas, būstą, mokesčių mokėjimą ar šeiminę padėtį kitoje valstybėje narėje, Lietuvos Respu</text:span><text:span text:style-name="T628">blikos kompetentinga įstaiga kreipiasi į kitos valstybės narės kompetentingą įstaigą, prašydama pateikti papildomą informaciją (t. y. pateikti SED H006), užpildydama ir išsiųsdama SED H005.</text:span></text:p>
      <text:p text:style-name="P629"><text:span text:style-name="T630">41</text:span><text:span text:style-name="T631">.</text:span><text:span text:style-name="T632"><text:tab/>Lietuvos Respublikos kompetentinga įstaiga, gavusi kitos v</text:span><text:span text:style-name="T633">alstybės narės prašymą pateikti daugiau informacijos apie asmenį, siekiant nustatyti jo gyvenamąją vietą (SED H005), ne vėliau kaip per 5 darbo dienas nuo prašomos informacijos gavimo dienos užpildo SED H006 ir išsiunčia jį kitos valstybės narės kompetenti</text:span><text:span text:style-name="T634">ngai įstaigai.<text:s/></text:span></text:p>
      <text:p text:style-name="P635"><text:span text:style-name="T636">42</text:span><text:span text:style-name="T637">.</text:span><text:span text:style-name="T638"><text:tab/>Siekiant informuoti kitos valstybės narės kompetentingą įstaigą apie priimtą sprendimą dėl asmens gyvenamosios vietos nustatymo, ne vėliau kaip per 5 darbo dienas nuo sprendimo dėl gyvenamosios vietos nustatymo priėmimo dienos užpil</text:span><text:span text:style-name="T639">domas ir išsiunčiamas SED H003.<text:s/></text:span></text:p>
      <text:p text:style-name="P640"><text:span text:style-name="T641">43</text:span><text:span text:style-name="T642">.</text:span><text:span text:style-name="T643"><text:tab/>Jei Lietuvos Respublikos kompetentinga įstaiga nepritaria kitos valstybės narės kompetentingos įstaigos sprendimui dėl gyvenamosios vietos nustatymo, ji ne vėliau kaip per 10 darbo dienų nuo informacijos apie kitos<text:s/></text:span><text:span text:style-name="T644">valstybės narės priimtą sprendimą dėl asmens gyvenamosios vietos nustatymo gavimo dienos užpildo ir išsiunčia kitos valstybės narės kompetentingai įstaigai, kurios sprendimui dėl gyvenamosios vietos nustatymo nepritariama, SED H004, nurodydama nepritarimo<text:s/></text:span><text:span text:style-name="T645">priežastį ir pateikdama pasiūlymą dėl asmens gyvenamosios vietos nustatymo.</text:span></text:p>
      <text:p text:style-name="P646"><text:span text:style-name="T647">44</text:span><text:span text:style-name="T648">.</text:span><text:span text:style-name="T649"><text:tab/></text:span><text:span text:style-name="T650">Lietuvos Respublikos kompetentinga įstaiga ir kitos valstybės kompetentinga įstaiga ginčą dėl asmens gyvenamosios vietos nustatymo sprendžia dvišalių konsultacijų būdu. Jei kompetentingoms įstaigoms nepavyksta susitarti, ginčas perduodamas atitinkamų valst</text:span><text:span text:style-name="T651">ybių narių kompetentingoms valdžios institucijoms.<text:s/></text:span></text:p>
      <text:p text:style-name="P652"/>
      <text:p text:style-name="P653"><text:span text:style-name="T654">V</text:span><text:span text:style-name="T655"><text:s/>SKYRIUS</text:span></text:p>
      <text:p text:style-name="P656"><text:span text:style-name="T657">BENDRADARBIAVIMAS IR APSIKEITIMAS INFORMACIJA SU KITOMIS VALSTYBĖMIS NARĖMIS</text:span></text:p>
      <text:p text:style-name="P658"/>
      <text:p text:style-name="P659"><text:span text:style-name="T660">45</text:span><text:span text:style-name="T661">.</text:span><text:span text:style-name="T662"><text:tab/>Lietuvos Respublikos kompetentinga įstaiga, gavusi kitos valstybės narės kompetentingos įstaigos ar s</text:span><text:span text:style-name="T663">usižinojimo tarnybos prašymą pateikti informaciją, reikalingą specialioms neįmokinėms išmokoms arba ilgalaikės priežiūros išmokoms skirti ar mokėti kitoje valstybėje narėje (SED H001), ne vėliau kaip per 5 darbo dienas nuo prašomos informacijos gavimo dien</text:span><text:span text:style-name="T664">os užpildo ir išsiunčia SED H002 kitos valstybės narės įstaigai, pateikusiai prašymą pateikti informaciją. <text:s/></text:span></text:p>
      <text:p text:style-name="P665"><text:span text:style-name="T666">46</text:span><text:span text:style-name="T667">.</text:span><text:span text:style-name="T668"><text:tab/>Lietuvos Respublikos kompetentinga įstaiga, gavusi kitos valstybės narės kompetentingos įstaigos ar susižinojimo tarnybos prašymą pateikti<text:s/></text:span><text:span text:style-name="T669">papildomą informaciją apie asmens pajamas ar gaunamas išmokas, reikalingą specialioms neįmokinėms išmokoms skirti ar mokėti (SED M050), ne vėliau kaip per 5 darbo dienas nuo prašomos informacijos gavimo dienos užpildo SED M051 ir išsiunčia jį kitos valstyb</text:span><text:span text:style-name="T670">ės narės kompetentingai įstaigai.</text:span></text:p>
      <text:p text:style-name="P671"><text:span text:style-name="T672">47</text:span><text:span text:style-name="T673">. Susižinojimo tarnyba, gavusi kitos valstybės narės kompetentingos įstaigos ar susižinojimo tarnybos prašymą patvirtinti socialinio draudimo laikotarpius specialioms neįmokinėms išmokoms (SED M052) ar ilgalaikės pri</text:span><text:span text:style-name="T674">ežiūros išmokoms (SED S040) skirti ar mokėti, patvirtina Lietuvos Respublikoje įgytus socialinio draudimo laikotarpius, ne vėliau kaip per 10 darbo dienų nuo visos reikiamos informacijos apie Lietuvos Respublikoje įgytus socialinio draudimo laikotarpius ga</text:span><text:span text:style-name="T675">vimo dienos užpildydama ir išsiųsdama atitinkamai SED M053 ar SED S041</text:span><text:span text:style-name="T676">.</text:span><text:s/></text:p>
      <text:p text:style-name="P677">Punkto pakeitimai:</text:p>
      <text:p text:style-name="P678"><text:span text:style-name="T679">Nr.<text:s/></text:span><text:a xlink:href="https://www.e-tar.lt/portal/legalAct.html?documentId=a09af2f0b12f11eab9d9cd0c85e0b745" office:target-frame-name="_top" xlink:show="replace"><text:span text:style-name="T680">A1-571</text:span></text:a><text:span text:style-name="T681">, 2020-06-18, paskelbta TAR 2020-06-18, i. k. 2020-13325</text:span></text:p>
      <text:p text:style-name="Normal"/>
      <text:p text:style-name="P682"><text:span text:style-name="T683">48</text:span><text:span text:style-name="T684">.</text:span><text:span text:style-name="T685"><text:tab/>Lietuvos Respublikos kompetentinga įstaiga, gavusi kitos valstybės narės kompetentingos įstaigos ar susižinojimo tarnybos prašymą patvirtinti socialinio draudimo laikotarpius specialioms neįmokinėms išmokoms (SED M052) ar ilgalaikės priežiūros iš</text:span><text:span text:style-name="T686">mokoms (SED S040) skirti ar mokėti, ne vėliau kaip per 5 darbo<text:s/></text:span><text:span text:style-name="T687">dienas nuo tokio prašymo gavimo dienos<text:s/></text:span><text:span text:style-name="T688">persiunčia jį susižinojimo tarnybai. Susižinojimo tarnyba atlieka Tvarkos aprašo 47 punkte nurodytus veiksmus.</text:span></text:p>
      <text:p text:style-name="P689"><text:span text:style-name="T690">49</text:span><text:span text:style-name="T691">. Lietuvos Respublikos kompetentinga<text:s/></text:span><text:span text:style-name="T692">įstaiga, gavusi kitos valstybės narės kompetentingos įstaigos prašymą pateikti medicininę informaciją, reikalingą priimant sprendimą dėl ilgalaikės priežiūros išmokų mokėjimo Lietuvos Respublikoje gyvenančiam asmeniui, ne vėliau kaip per 10 darbo dienų nuo</text:span><text:span text:style-name="T693"><text:s/>tokio prašymo gavimo dienos raštu kreipiasi į prašyme nurodytą asmenį, prašydama pateikti kitos valstybės narės kompetentingai įstaigai reikalingą informaciją. Gautą informaciją Lietuvos Respublikos kompetentinga įstaiga persiunčia kitos valstybės narės k</text:span><text:span text:style-name="T694">ompetentingai įstaigai ne vėliau kaip per 10 darbo dienų nuo visos informacijos gavimo dienos.</text:span><text:s/></text:p>
      <text:p text:style-name="P695">Punkto pakeitimai:</text:p>
      <text:p text:style-name="P696"><text:span text:style-name="T697">Nr.<text:s/></text:span><text:a xlink:href="https://www.e-tar.lt/portal/legalAct.html?documentId=a09af2f0b12f11eab9d9cd0c85e0b745" office:target-frame-name="_top" xlink:show="replace"><text:span text:style-name="T698">A1-571</text:span></text:a><text:span text:style-name="T699">, 2020-06-18, paskelbta TAR 2020-</text:span><text:span text:style-name="T700">06-18, i. k. 2020-13325</text:span></text:p>
      <text:p text:style-name="Normal"/>
      <text:p text:style-name="P701"><text:span text:style-name="T702">50</text:span><text:span text:style-name="T703">.</text:span><text:span text:style-name="T704"><text:tab/>Jei nėra žinoma konkreti kitos valstybės narės kompetentinga įstaiga, galinti pateikti Lietuvos Respublikos kompetentingai įstaigai reikalingą informaciją, Lietuvos Respublikos kompetentinga įstaiga užpildytus SED, nurodytu</text:span><text:span text:style-name="T705">s Tvarkos aprašo 4.10.1–4.10.18 papunkčiuose, bei kitus dokumentus Tvarkos apraše nurodytais terminais išsiunčia kitos valstybės narės susižinojimo tarnybai.</text:span></text:p>
      <text:p text:style-name="P706"><text:span text:style-name="T707">51</text:span><text:span text:style-name="T708">.</text:span><text:span text:style-name="T709"><text:tab/>Jei Lietuvos Respublikos kompetentinga įstaiga per 2 mėnesius nuo SED išsiuntimo Tvarkos a</text:span><text:span text:style-name="T710">prašo 13, 15, 32, 34 ir 40 punktuose nurodytais atvejais negauna kitos valstybės narės kompetentingos įstaigos atsakymo, ji pakartotinai užpildo atitinkamą SED ir persiunčia jį kitos valstybės narės kompetentingai įstaigai.<text:s/></text:span></text:p>
      <text:p text:style-name="P711"><text:span text:style-name="T712">52</text:span><text:span text:style-name="T713">.</text:span><text:span text:style-name="T714"><text:tab/>Susižinojimo tarnyba, g</text:span><text:span text:style-name="T715">avusi SED, nurodytus Tvarkos aprašo 4.10.1–4.10.18 papunkčiuose, išskyrus Tvarkos aprašo 47 punkte numatytus atvejus, persiunčia juos Lietuvos Respublikos kompetentingai įstaigai pagal asmens esamą ar paskutinę žinomą gyvenamąją vietą Lietuvos Respublikoje</text:span><text:span text:style-name="T716">.<text:s/></text:span></text:p>
      <text:p text:style-name="P717"><text:span text:style-name="T718">53</text:span><text:span text:style-name="T719">. Jeigu, nagrinėjant prašymą dėl tikslinių kompensacijų skyrimo ar atsakant į kitos valstybės narės paklausimą dėl ilgalaikės priežiūros išmokų skyrimo ir mokėjimo, reikia informacijos apie asmens draudimą privalomuoju valstybiniu socialiniu draud</text:span><text:span text:style-name="T720">imu, socialinio draudimo laikotarpius, mokamas socialinio draudimo išmokas ar pajamas, kurios Lietuvos Respublikos kompetentinga įstaiga, remdamasi duomenimis, gaunamais iš Lietuvos Respublikos apdraustųjų valstybiniu socialiniu draudimu ir valstybinio soc</text:span><text:span text:style-name="T721">ialinio draudimo išmokų gavėjų registro pagal duomenų teikimo sutartį, neturi, ji kreipiasi į susižinojimo tarnybą, prašydama pateikti tokią informaciją.</text:span><text:s/></text:p>
      <text:p text:style-name="P722">Punkto pakeitimai:</text:p>
      <text:p text:style-name="P723"><text:span text:style-name="T724">Nr.<text:s/></text:span><text:a xlink:href="https://www.e-tar.lt/portal/legalAct.html?documentId=a09af2f0b12f11eab9d9cd0c85e0b745" office:target-frame-name="_top" xlink:show="replace"><text:span text:style-name="T725">A1-571</text:span></text:a><text:span text:style-name="T726">, 2020-06-18, paskelbta TAR 2020-06-18, i. k. 2020-13325</text:span></text:p>
      <text:p text:style-name="Normal"/>
      <text:p text:style-name="P727"><text:span text:style-name="T728">54</text:span><text:span text:style-name="T729">.</text:span><text:span text:style-name="T730"><text:tab/>Kai Lietuvos Respublikos kompetentinga įstaiga neturi kitos valstybės narės prašomos informacijos apie asmenį, ji ne vėliau kaip per 5 darbo dienas nuo kitos valsty</text:span><text:span text:style-name="T731">bės narės SED gavimo dienos kreipiasi į SED nurodytą asmenį ir paprašo pateikti reikalingą informaciją.</text:span></text:p>
      <text:p text:style-name="P732"><text:span text:style-name="T733">55</text:span><text:span text:style-name="T734">.</text:span><text:span text:style-name="T735"><text:tab/>Kai į Lietuvos Respublikos kompetentingą įstaigą ar susižinojimo tarnybą dėl Tvarkos apraše nurodytų SED išdavimo kreipiasi pats asmuo, Lietuvos</text:span><text:span text:style-name="T736"><text:s/>Respublikos kompetentinga įstaiga ar susižinojimo tarnyba ne vėliau kaip per 10 darbo dienų nuo visų reikiamų dokumentų gavimo dienos užpildo atitinkamą SED ir išsiunčia jį kitos valstybės kompetentingai įstaigai, apie tai raštu informuodama asmenį<text:s/></text:span><text:span text:style-name="T737">ne vėl</text:span><text:span text:style-name="T738">iau kaip per 5 darbo dienas nuo SED išsiuntimo dienos</text:span><text:span text:style-name="T739">. Asmens prašymu išduodama Lietuvos Respublikos kompetentingos įstaigos valstybės tarnautojo ar darbuotojo patvirtinta SED kopija.</text:span></text:p>
      <text:p text:style-name="P740"/>
      <text:p text:style-name="P741"><text:span text:style-name="T742">VI</text:span><text:span text:style-name="T743"><text:s/>skyrius</text:span></text:p>
      <text:p text:style-name="P744"><text:span text:style-name="T745">BAIGIAMOSIOS NUOSTATOS<text:s/></text:span></text:p>
      <text:p text:style-name="P746"/>
      <text:p text:style-name="P747"><text:span text:style-name="T748">56</text:span><text:span text:style-name="T749">.</text:span><text:span text:style-name="T750"><text:tab/></text:span><text:span text:style-name="T751">Šalpos išmokos ar<text:s/></text:span><text:span text:style-name="T752">tikslinės kompensacijos gavėjas privalo informuoti Lietuvos Respublikos kompetentingą įstaigą apie gyvenamosios vietos pasikeitimą, kitoje valstybėje narėje paskirtą pensiją ar kitą periodinę pensinio pobūdžio išmoką arba kitų aplinkybių, galinčių turėti į</text:span><text:span text:style-name="T753">takos mokant šalpos išmokas ar tikslines kompensacijas, atsiradimą ne vėliau kaip per 10 darbo dienų nuo minėtų aplinkybių atsiradimo dienos.</text:span></text:p>
      <text:p text:style-name="P754"><text:span text:style-name="T755">57</text:span><text:span text:style-name="T756">.</text:span><text:span text:style-name="T757"><text:tab/>Kol nėra įdiegtos techninės priemonės, skirtos SED naudoti elektroniniu būdu, kaip numatyta Reglamento (EB</text:span><text:span text:style-name="T758">) Nr. 987/2009 95 straipsnyje, taikomos tokios nuostatos:</text:span></text:p>
      <text:p text:style-name="P759"><text:span text:style-name="T760">57.1</text:span><text:span text:style-name="T761">. Tvarkos aprašo 4.10.1–4.10.18 papunkčiuose nurodyti SED pateikiami ir priimami popieriniu formatu;<text:s/></text:span></text:p>
      <text:p text:style-name="P762"><text:span text:style-name="T763">57.2</text:span><text:span text:style-name="T764">. Lietuvos Respublikos kompetentingos įstaigos ir susižinojimo tarnyba priima ir<text:s/></text:span><text:span text:style-name="T765">nagrinėja iš kitos valstybės narės kompetentingos įstaigos ar susižinojimo tarnybos gautas E formos pažymas, neatsižvelgdamos į tai, kad E formos pažymose pateikiamos nuorodos į Reglamentą (EEB) Nr. 1408/71 ir Reglamentą (EEB) Nr. 574/72;</text:span></text:p>
      <text:p text:style-name="P766"><text:span text:style-name="T767">57.3</text:span><text:span text:style-name="T768">. vietoj<text:s/></text:span><text:span text:style-name="T769">Tvarkos aprašo 4.10.1–4.10.18 papunkčiuose<text:s/></text:span><text:span text:style-name="T770">nurodytų SED gali būti pildomos ir siunčiamos E001 formos pažymos.</text:span></text:p>
      <text:p text:style-name="P771"><text:span text:style-name="T772">58</text:span><text:span text:style-name="T773">.</text:span><text:span text:style-name="T774"><text:tab/>Skiriant išmokas pagal koordinavimo reglamentus, nereikalaujama, kad kitose valstybėse narėse išduotų dokumentų ar pažymėjimų autentišku</text:span><text:span text:style-name="T775">mas būtų patvirtintas diplomatinėse ar konsulinėse įstaigose. Dokumentai gali būti pateikti kitos valstybės narės oficialia kalba.<text:s/></text:span></text:p>
      <text:p text:style-name="P776"><text:span text:style-name="T777">59</text:span><text:span text:style-name="T778">.<text:s/></text:span><text:span text:style-name="T779">Sprendimai dėl šalpos išmokų ar tikslinių kompensacijų skyrimo pagal koordinavimo reglamentų nuostatas gali būti sku</text:span><text:span text:style-name="T780">ndžiami Lietuvos Respublikos viešojo administravimo įstatymo, Lietuvos Respublikos valstybinio socialinio draudimo įstatymo ir Lietuvos Respublikos administracinių bylų teisenos įstatymo nustatyta tvarka.</text:span><text:span text:style-name="T781"><text:s/></text:span></text:p>
      <text:p text:style-name="P782">Punkto pakeitimai:</text:p>
      <text:p text:style-name="P783"><text:span text:style-name="T784">Nr.<text:s/></text:span><text:a xlink:href="https://www.e-tar.lt/portal/legalAct.html?documentId=a09af2f0b12f11eab9d9cd0c85e0b745" office:target-frame-name="_top" xlink:show="replace"><text:span text:style-name="T785">A1-571</text:span></text:a><text:span text:style-name="T786">, 2020-06-18, paskelbta TAR 2020-06-18, i. k. 2020-13325</text:span></text:p>
      <text:p text:style-name="Normal"/>
      <text:p text:style-name="P787"><text:span text:style-name="T788">60</text:span><text:span text:style-name="T789">.</text:span><text:span text:style-name="T790"><text:tab/>Perskaičiuojant valiutų kursų pasikeitimus, susijusius su Reglamento (EB) Nr. 883/2004 ir Reglamento (EB) Nr.<text:s/></text:span><text:span text:style-name="T791">987/2009 įgyvendinimu, vadovaujamasi Europos centrinio banko paskelbtu valiutos perskaičiavimo kursu ir Sprendime Nr. H3 nurodyta data.</text:span></text:p>
      <text:p text:style-name="P792"><text:span text:style-name="T793">61</text:span><text:span text:style-name="T794">.</text:span><text:span text:style-name="T795"><text:tab/>Lietuvos Respublikos kompetentingos įstaigos Lietuvos Respublikos socialinės apsaugos ir darbo ministerijos praš</text:span><text:span text:style-name="T796">ymu teikia jai statistinę informaciją apie šalpos išmokas ir tikslines kompensacijas, mokamas vadovaujantis koordinavimo reglamentų nuostatomis.</text:span></text:p>
      <text:p text:style-name="P797"><text:span text:style-name="T798">62</text:span><text:span text:style-name="T799">.</text:span><text:span text:style-name="T800"><text:tab/>Kitų valstybių narių kompetentingų ir susižinojimo įstaigų sąrašas (Viešas socialinės apsaugos instituc</text:span><text:span text:style-name="T801">ijų katalogas) skelbiamas Europos Komisijos interneto tinklalapyje http://ec.europa.eu/social/main.jsp?catId=1028&amp;langId=lt.<text:s/></text:span></text:p>
      <text:p text:style-name="P802"><text:span text:style-name="T803">________________</text:span></text:p>
      <text:p text:style-name="P804"/>
      <text:p text:style-name="P805"/>
      <text:p text:style-name="P806"><text:span text:style-name="T807">Pakeitimai:</text:span></text:p>
      <text:p text:style-name="P808"/>
      <text:p text:style-name="P809"><text:span text:style-name="T810">1.</text:span></text:p>
      <text:p text:style-name="P811"><text:span text:style-name="T812">Lietuvos Respublikos socialinės apsaugos ir darbo ministerija, Įsakymas</text:span></text:p>
      <text:p text:style-name="P813"><text:span text:style-name="T814">Nr.<text:s/></text:span><text:a xlink:href="https://www.e-tar.lt/portal/legalAct.html?documentId=a09af2f0b12f11eab9d9cd0c85e0b745" office:target-frame-name="_top" xlink:show="replace"><text:span text:style-name="T815">A1-571</text:span></text:a><text:span text:style-name="T816">, 2020-06-18, paskelbta TAR 2020-06-18, i. k. 2020-13325</text:span></text:p>
      <text:p text:style-name="P817"><text:span text:style-name="T818">Dėl Lietuvos Respublikos socialinės apsaugos ir darbo ministro 2017 m. gegužės 2 d. įsakymo Nr. A1-211 „Dėl<text:s/></text:span><text:span text:style-name="T819">Šalpos neįgalumo pensijų, šalpos senatvės pensijų, šalpos kompensacijų ir tikslinių kompensacijų skyrimo ir mokėjimo vadovaujantis Europos Sąjungos socialinės apsaugos sistemų koordinavimo reglamentais tvarkos aprašo patvirtinimo“ pakeitimo</text:span></text:p>
      <text:p text:style-name="P820"/>
      <text:p text:style-name="P821"><text:span text:style-name="T822">2.</text:span></text:p>
      <text:p text:style-name="P823"><text:span text:style-name="T824">Lietuvos<text:s/></text:span><text:span text:style-name="T825">Respublikos socialinės apsaugos ir darbo ministerija, Įsakymas</text:span></text:p>
      <text:p text:style-name="P826"><text:span text:style-name="T827">Nr.<text:s/></text:span><text:a xlink:href="https://www.e-tar.lt/portal/legalAct.html?documentId=d84c44d0b87a11eb8c24980b2b0e0fef" office:target-frame-name="_top" xlink:show="replace"><text:span text:style-name="T828">A1-384</text:span></text:a><text:span text:style-name="T829">, 2021-05-19, paskelbta TAR 2021-05-19, i. k. 2021-11029</text:span></text:p>
      <text:p text:style-name="P830"><text:span text:style-name="T831">Dėl socialinės apsaugos ir d</text:span><text:span text:style-name="T832">arbo ministro 2017 m. gegužės 2 d. įsakymo Nr. A1-211 „Dėl Šalpos neįgalumo pensijų, šalpos senatvės pensijų, šalpos kompensacijų ir tikslinių kompensacijų skyrimo ir mokėjimo vadovaujantis Europos Sąjungos socialinės apsaugos sistemų koordinavimo reglamen</text:span><text:span text:style-name="T833">tais tvarkos aprašo patvirtinimo“ pakeitimo</text:span></text:p>
      <text:p text:style-name="P834"/>
      <text:p text:style-name="P8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EUAlbertina" svg:font-family="EUAlbertina"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50" style:parent-style-name="Header" style:family="paragraph">
      <style:paragraph-properties fo:text-align="center"/>
    </style:style>
    <style:style style:name="P51" style:parent-style-name="Normal" style:family="paragraph">
      <style:paragraph-properties>
        <style:tab-stops>
          <style:tab-stop style:type="center" style:position="3.4625in"/>
          <style:tab-stop style:type="right" style:position="6.925in"/>
        </style:tab-stops>
      </style:paragraph-properties>
    </style:style>
    <style:style style:name="P52" style:parent-style-name="Normal" style:family="paragraph">
      <style:paragraph-properties>
        <style:tab-stops>
          <style:tab-stop style:type="center" style:position="3.4625in"/>
          <style:tab-stop style:type="right" style:position="6.925in"/>
        </style:tab-stops>
      </style:paragraph-properties>
    </style:style>
    <style:style style:name="P53" style:parent-style-name="Normal" style:family="paragraph">
      <style:paragraph-properties>
        <style:tab-stops>
          <style:tab-stop style:type="center" style:position="3.4625in"/>
          <style:tab-stop style:type="right" style:position="6.925in"/>
        </style:tab-stops>
      </style:paragraph-properties>
    </style:style>
    <style:style style:name="P54"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0"><text:page-number text:fixed="false">4</text:page-number></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5-02-19T07:25:00Z</meta:creation-date>
    <dc:date>2025-02-19T07:25:00Z</dc:date>
    <meta:print-date>2017-04-26T08:31:00Z</meta:print-date>
    <meta:template xlink:href="Normal.dotm" xlink:type="simple"/>
    <meta:editing-cycles>2</meta:editing-cycles>
    <meta:editing-duration>PT0S</meta:editing-duration>
    <meta:document-statistic meta:page-count="5" meta:paragraph-count="247" meta:word-count="5424" meta:character-count="44074" meta:row-count="972" meta:non-whitespace-character-count="38897"/>
  </office:meta>
</office:document-meta>
</file>