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Symbol" style:font-name-asian="Symbol" style:font-name-complex="Symbol"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ableColumn43" style:family="table-column">
      <style:table-column-properties style:column-width="2.1659in"/>
    </style:style>
    <style:style style:name="TableColumn44" style:family="table-column">
      <style:table-column-properties style:column-width="3.9375in"/>
    </style:style>
    <style:style style:name="Table42" style:family="table">
      <style:table-properties style:width="6.1034in" fo:margin-left="0.4687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text-indent="0.1722in"/>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margin-left="0.0236in">
        <style:tab-stops/>
      </style:paragraph-properties>
      <style:text-properties style:font-size-complex="12pt" style:language-asian="lt" style:country-asian="LT"/>
    </style:style>
    <style:style style:name="P52" style:parent-style-name="Normal" style:family="paragraph">
      <style:paragraph-properties fo:margin-left="0.0236in">
        <style:tab-stops/>
      </style:paragraph-properties>
      <style:text-properties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58" style:parent-style-name="Normal" style:family="paragraph">
      <style:paragraph-properties fo:text-align="justify" fo:margin-left="0.1215in" fo:text-indent="0.043in">
        <style:tab-stops/>
      </style:paragraph-properties>
      <style:text-properties style:font-size-complex="12pt" style:language-asian="lt" style:country-asian="LT"/>
    </style:style>
    <style:style style:name="P59" style:parent-style-name="Normal" style:family="paragraph">
      <style:paragraph-properties fo:text-align="justify" fo:margin-left="0.0236in">
        <style:tab-stops/>
      </style:paragraph-properties>
      <style:text-properties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65" style:parent-style-name="Normal" style:family="paragraph">
      <style:paragraph-properties fo:text-align="justify" fo:margin-left="0.1215in">
        <style:tab-stops/>
      </style:paragraph-properties>
      <style:text-properties style:font-size-complex="12pt" style:language-asian="lt" style:country-asian="LT"/>
    </style:style>
    <style:style style:name="P66"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72"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78" style:parent-style-name="Normal" style:family="paragraph">
      <style:paragraph-properties fo:text-align="justify" fo:margin-left="0.1215in">
        <style:tab-stops/>
      </style:paragraph-properties>
      <style:text-properties style:font-size-complex="12pt" style:language-asian="lt" style:country-asian="LT"/>
    </style:style>
    <style:style style:name="P79"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margin-left="0.2201in" fo:text-indent="-0.1965in">
        <style:tab-stops/>
      </style:paragraph-properties>
      <style:text-properties style:font-size-complex="12pt" style:language-asian="lt" style:country-asian="LT"/>
    </style:style>
    <style:style style:name="P85" style:parent-style-name="Normal" style:family="paragraph">
      <style:paragraph-properties fo:text-align="justify" fo:margin-left="0.2201in" fo:text-indent="-0.0555in">
        <style:tab-stops/>
      </style:paragraph-properties>
      <style:text-properties style:font-size-complex="12pt" style:language-asian="lt" style:country-asian="LT"/>
    </style:style>
    <style:style style:name="P86" style:parent-style-name="Normal" style:family="paragraph">
      <style:paragraph-properties fo:text-align="justify" fo:margin-left="0.2201in" fo:text-indent="-0.1965in">
        <style:tab-stops/>
      </style:paragraph-properties>
      <style:text-properties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margin-left="0.2201in" fo:text-indent="-0.1965in">
        <style:tab-stops/>
      </style:paragraph-properties>
      <style:text-properties style:font-size-complex="12pt" style:language-asian="lt" style:country-asian="LT"/>
    </style:style>
    <style:style style:name="P92" style:parent-style-name="Normal" style:family="paragraph">
      <style:paragraph-properties fo:text-align="justify" fo:margin-left="0.2201in" fo:text-indent="-0.0986in">
        <style:tab-stops/>
      </style:paragraph-properties>
      <style:text-properties style:font-size-complex="12pt" style:language-asian="lt" style:country-asian="LT"/>
    </style:style>
    <style:style style:name="P93" style:parent-style-name="Normal" style:family="paragraph">
      <style:paragraph-properties fo:text-align="justify" fo:margin-left="0.2201in" fo:text-indent="-0.1965in">
        <style:tab-stops/>
      </style:paragraph-properties>
      <style:text-properties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margin-left="0.2201in" fo:text-indent="-0.1965in">
        <style:tab-stops/>
      </style:paragraph-properties>
      <style:text-properties style:font-size-complex="12pt" style:language-asian="lt" style:country-asian="LT"/>
    </style:style>
    <style:style style:name="P99" style:parent-style-name="Normal" style:family="paragraph">
      <style:paragraph-properties fo:text-align="justify" fo:margin-left="0.2201in" fo:text-indent="-0.0986in">
        <style:tab-stops/>
      </style:paragraph-properties>
      <style:text-properties style:font-size-complex="12pt" style:language-asian="lt" style:country-asian="LT"/>
    </style:style>
    <style:style style:name="P100" style:parent-style-name="Normal" style:family="paragraph">
      <style:paragraph-properties fo:text-align="justify" fo:margin-left="0.2201in" fo:text-indent="-0.1965in">
        <style:tab-stops/>
      </style:paragraph-properties>
      <style:text-properties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106" style:parent-style-name="Normal" style:family="paragraph">
      <style:paragraph-properties fo:text-align="justify" fo:margin-left="0.1215in">
        <style:tab-stops/>
      </style:paragraph-properties>
      <style:text-properties style:font-size-complex="12pt" style:language-asian="lt" style:country-asian="LT"/>
    </style:style>
    <style:style style:name="P107"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113" style:parent-style-name="Normal" style:family="paragraph">
      <style:paragraph-properties fo:text-align="justify" fo:margin-left="0.1215in" fo:text-indent="0.043in">
        <style:tab-stops/>
      </style:paragraph-properties>
      <style:text-properties style:font-size-complex="12pt" style:language-asian="lt" style:country-asian="LT"/>
    </style:style>
    <style:style style:name="P114"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120" style:parent-style-name="Normal" style:family="paragraph">
      <style:paragraph-properties fo:text-align="justify" fo:margin-left="0.1215in">
        <style:tab-stops/>
      </style:paragraph-properties>
      <style:text-properties style:font-size-complex="12pt" style:language-asian="lt" style:country-asian="LT"/>
    </style:style>
    <style:style style:name="P121"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left="0.2201in" fo:text-indent="-0.1965in">
        <style:tab-stops/>
      </style:paragraph-properties>
      <style:text-properties style:font-size-complex="12pt" style:language-asian="lt" style:country-asian="LT"/>
    </style:style>
    <style:style style:name="P127" style:parent-style-name="Normal" style:family="paragraph">
      <style:paragraph-properties fo:text-align="justify" fo:margin-left="0.2201in" fo:text-indent="-0.0555in">
        <style:tab-stops/>
      </style:paragraph-properties>
      <style:text-properties style:font-size-complex="12pt" style:language-asian="lt" style:country-asian="LT"/>
    </style:style>
    <style:style style:name="P128"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134"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margin-left="0.1256in" fo:text-indent="-0.102in">
        <style:tab-stops/>
      </style:paragraph-properties>
      <style:text-properties style:font-size-complex="12pt" style:language-asian="lt" style:country-asian="LT"/>
    </style:style>
    <style:style style:name="P140" style:parent-style-name="Normal" style:family="paragraph">
      <style:paragraph-properties fo:text-align="justify" fo:margin-left="0.1256in" fo:text-indent="-0.0041in">
        <style:tab-stops/>
      </style:paragraph-properties>
      <style:text-properties style:font-size-complex="12pt" style:language-asian="lt" style:country-asian="LT"/>
    </style:style>
    <style:style style:name="P141"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margin-left="0.1298in" fo:text-indent="-0.1062in">
        <style:tab-stops/>
      </style:paragraph-properties>
      <style:text-properties style:font-size-complex="12pt" style:language-asian="lt" style:country-asian="LT"/>
    </style:style>
    <style:style style:name="P147" style:parent-style-name="Normal" style:family="paragraph">
      <style:paragraph-properties fo:text-align="justify" fo:margin-left="0.1298in" fo:text-indent="-0.0083in">
        <style:tab-stops/>
      </style:paragraph-properties>
      <style:text-properties style:font-size-complex="12pt" style:language-asian="lt" style:country-asian="LT"/>
    </style:style>
    <style:style style:name="P148"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154" style:parent-style-name="Normal" style:family="paragraph">
      <style:paragraph-properties fo:text-align="justify" fo:margin-left="0.1215in" fo:text-indent="0.043in">
        <style:tab-stops/>
      </style:paragraph-properties>
      <style:text-properties style:font-size-complex="12pt" style:language-asian="lt" style:country-asian="LT"/>
    </style:style>
    <style:style style:name="P155"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171" style:parent-style-name="Normal" style:family="paragraph">
      <style:paragraph-properties fo:line-height="15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line-height="150%" fo:text-indent="0.5in"/>
    </style:style>
    <style:style style:name="P184" style:parent-style-name="Normal" style:family="paragraph">
      <style:paragraph-properties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style:tab-stops>
          <style:tab-stop style:type="right" style:position="6.497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text-transform="uppercase" style:font-size-complex="12pt"/>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fo:text-indent="3.9375in"/>
    </style:style>
    <style:style style:name="T206" style:parent-style-name="DefaultParagraphFont" style:family="text">
      <style:text-properties style:font-size-complex="12pt"/>
    </style:style>
    <style:style style:name="P207" style:parent-style-name="Normal" style:family="paragraph">
      <style:paragraph-properties fo:text-indent="3.9375in"/>
      <style:text-properties style:font-size-complex="12pt"/>
    </style:style>
    <style:style style:name="P208" style:parent-style-name="Normal" style:family="paragraph">
      <style:paragraph-properties fo:text-indent="3.9375in"/>
      <style:text-properties style:font-size-complex="12pt"/>
    </style:style>
    <style:style style:name="P209" style:parent-style-name="Normal" style:family="paragraph">
      <style:paragraph-properties fo:text-indent="3.9375in"/>
      <style:text-properties style:font-size-complex="12pt"/>
    </style:style>
    <style:style style:name="P210" style:parent-style-name="Normal" style:family="paragraph">
      <style:paragraph-properties fo:line-height="150%" fo:text-indent="4.5284in"/>
      <style:text-properties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fo:line-height="150%"/>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43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justify" fo:line-height="150%" fo:text-indent="0.543in"/>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fo:line-height="150%" fo:text-indent="0.543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fo:line-height="150%" fo:text-indent="0.543in"/>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fo:line-height="150%" fo:text-indent="0.543in"/>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text-align="center" fo:line-height="150%"/>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43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justify" fo:line-height="150%" fo:text-indent="0.543in"/>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13in"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fo:line-height="150%" fo:text-indent="0.543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justify" fo:line-height="150%" fo:text-indent="0.543in"/>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fo:letter-spacing="-0.0013in"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center" fo:line-height="150%" fo:text-indent="0.543in"/>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fo:text-transform="uppercase" fo:color="#000000"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justify" fo:line-height="150%" fo:text-indent="0.543in"/>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font-variant="small-caps" fo:color="#000000" fo:letter-spacing="-0.0027in" style:font-size-complex="12pt"/>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center" fo:line-height="150%" fo:text-indent="0.543in"/>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text-align="center" fo:line-height="150%" fo:text-indent="0.543in"/>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4-12 iki 2019-03-25</text:span></text:p>
      <text:p text:style-name="P10"/>
      <text:p text:style-name="P11"><text:span text:style-name="T12">Nutarimas paskelbtas: TAR 2016-12-27, i. k. 2016-2955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TUANISTIKOS TRADICIJŲ IR PAVELDO ĮPRASMINIMO KOMISIJOS</text:p>
      <text:p text:style-name="P24"/>
      <text:p text:style-name="P25">2016 m. gruodžio 22 d. Nr. XIII-186</text:p>
      <text:p text:style-name="P26">Vilnius</text:p>
      <text:p text:style-name="P27"/>
      <text:p text:style-name="P28"/>
      <text:p text:style-name="P29"><text:span text:style-name="T30">Lietuvos Respublikos Seimas, atsižvelgdamas į būtinybę toliau puoselėti lituanistikos vertybes, derinti tradicijų, nacionalinių sukakčių ir paveldo įprasminimą taikant informacines technologijas,<text:s/></text:span><text:span text:style-name="T31">nutari</text:span><text:span text:style-name="T32">a:<text:s/></text:span></text:p>
      <text:p text:style-name="P33"/>
      <text:p text:style-name="P34"><text:span text:style-name="T35">1</text:span><text:span text:style-name="T36"> straipsnis.</text:span></text:p>
      <text:p text:style-name="P37"><text:span text:style-name="T38">Patvirtinti šios sudė</text:span><text:span text:style-name="T39">ties Lituanistikos tradicijų ir paveldo įprasminimo komisiją (toliau </text:span><text:span text:style-name="T40"></text:span><text:span text:style-name="T41"> Komisija):</text:span></text:p>
      <table:table table:style-name="Table42">
        <table:table-columns>
          <table:table-column table:style-name="TableColumn43"/>
          <table:table-column table:style-name="TableColumn44"/>
        </table:table-columns>
        <table:table-row table:style-name="TableRow45">
          <table:table-cell table:style-name="TableCell46">
            <text:p text:style-name="P47">1) Irena Degutienė</text:p>
            <text:p text:style-name="P48">(Komisijos pirmininkė)</text:p>
            <text:p text:style-name="P49"/>
          </table:table-cell>
          <table:table-cell table:style-name="TableCell50">
            <text:p text:style-name="P51">– Lietuvos Respublikos Seimo Pirmininko pavaduotoja;</text:p>
            <text:p text:style-name="P52"/>
          </table:table-cell>
        </table:table-row>
        <table:table-row table:style-name="TableRow53">
          <table:table-cell table:style-name="TableCell54">
            <text:p text:style-name="P55">2) Mantas Adomėnas</text:p>
          </table:table-cell>
          <table:table-cell table:style-name="TableCell56">
            <text:p text:style-name="P57">– Lietuvos Respublikos Seimo Švietimo ir mokslo</text:p>
            <text:p text:style-name="P58">komiteto<text:s/>pirmininko pavaduotojas;</text:p>
            <text:p text:style-name="P59"/>
          </table:table-cell>
        </table:table-row>
        <table:table-row table:style-name="TableRow60">
          <table:table-cell table:style-name="TableCell61">
            <text:p text:style-name="P62">3) Laimutė Anglickienė</text:p>
          </table:table-cell>
          <table:table-cell table:style-name="TableCell63">
            <text:p text:style-name="P64">– Vytauto Didžiojo universiteto Humanitarinių mokslų</text:p>
            <text:p text:style-name="P65">fakulteto Kultūrų studijų katedros vedėja;</text:p>
            <text:p text:style-name="P66"/>
          </table:table-cell>
        </table:table-row>
        <table:table-row table:style-name="TableRow67">
          <table:table-cell table:style-name="TableCell68">
            <text:p text:style-name="P69">4) Audrys Antanaitis</text:p>
          </table:table-cell>
          <table:table-cell table:style-name="TableCell70">
            <text:p text:style-name="P71">– Valstybinės lietuvių kalbos komisijos pirmininkas;</text:p>
            <text:p text:style-name="P72"/>
          </table:table-cell>
        </table:table-row>
        <table:table-row table:style-name="TableRow73">
          <table:table-cell table:style-name="TableCell74">
            <text:p text:style-name="P75">5) Tomas Daukantas</text:p>
          </table:table-cell>
          <table:table-cell table:style-name="TableCell76">
            <text:p text:style-name="P77">– Lietuvos<text:s/>Respublikos švietimo ir mokslo ministerijos</text:p>
            <text:p text:style-name="P78">kancleris;</text:p>
            <text:p text:style-name="P79"/>
          </table:table-cell>
        </table:table-row>
        <table:table-row table:style-name="TableRow80">
          <table:table-cell table:style-name="TableCell81">
            <text:p text:style-name="P82">6) Arūnas Gelūnas</text:p>
          </table:table-cell>
          <table:table-cell table:style-name="TableCell83">
            <text:p text:style-name="P84">– Lietuvos Respublikos Seimo Švietimo ir mokslo</text:p>
            <text:p text:style-name="P85">komiteto narys;</text:p>
            <text:p text:style-name="P86"/>
          </table:table-cell>
        </table:table-row>
        <table:table-row table:style-name="TableRow87">
          <table:table-cell table:style-name="TableCell88">
            <text:p text:style-name="P89">7) Arūnas Gumuliauskas</text:p>
          </table:table-cell>
          <table:table-cell table:style-name="TableCell90">
            <text:p text:style-name="P91">– Lietuvos Respublikos Seimo Švietimo ir mokslo<text:s/></text:p>
            <text:p text:style-name="P92">komiteto narys;</text:p>
            <text:p text:style-name="P93"/>
          </table:table-cell>
        </table:table-row>
        <table:table-row table:style-name="TableRow94">
          <table:table-cell table:style-name="TableCell95">
            <text:p text:style-name="P96">8) Eugenijus Jovaiša</text:p>
          </table:table-cell>
          <table:table-cell table:style-name="TableCell97">
            <text:p text:style-name="P98">– Lietuvos Respublikos Seimo Švietimo ir mokslo<text:s/></text:p>
            <text:p text:style-name="P99">komiteto pirmininkas;</text:p>
            <text:p text:style-name="P100"/>
          </table:table-cell>
        </table:table-row>
        <text:soft-page-break/>
        <table:table-row table:style-name="TableRow101">
          <table:table-cell table:style-name="TableCell102">
            <text:p text:style-name="P103">9) Kęstutis Kaminskas</text:p>
          </table:table-cell>
          <table:table-cell table:style-name="TableCell104">
            <text:p text:style-name="P105">– Lietuvos Respublikos Seimo kanceliarijos Švietimo ir</text:p>
            <text:p text:style-name="P106">mokslo komiteto biuro vedėjas;</text:p>
            <text:p text:style-name="P107"/>
          </table:table-cell>
        </table:table-row>
        <table:table-row table:style-name="TableRow108">
          <table:table-cell table:style-name="TableCell109">
            <text:p text:style-name="P110">10) Domas Kaunas</text:p>
          </table:table-cell>
          <table:table-cell table:style-name="TableCell111">
            <text:p text:style-name="P112">– Lietuvos mokslų akademijos Humanitarinių ir</text:p>
            <text:p text:style-name="P113">socialinių<text:s/>mokslų skyriaus pirmininkas;</text:p>
            <text:p text:style-name="P114"/>
          </table:table-cell>
        </table:table-row>
        <table:table-row table:style-name="TableRow115">
          <table:table-cell table:style-name="TableCell116">
            <text:p text:style-name="P117">11) Mindaugas Kvietkauskas</text:p>
          </table:table-cell>
          <table:table-cell table:style-name="TableCell118">
            <text:p text:style-name="P119">– Lietuvių literatūros ir tautosakos instituto direktoriaus</text:p>
            <text:p text:style-name="P120">pavaduotojas mokslo reikalams;</text:p>
            <text:p text:style-name="P121"/>
          </table:table-cell>
        </table:table-row>
        <table:table-row table:style-name="TableRow122">
          <table:table-cell table:style-name="TableCell123">
            <text:p text:style-name="P124">12) Elvyda Lazauskaitė</text:p>
          </table:table-cell>
          <table:table-cell table:style-name="TableCell125">
            <text:p text:style-name="P126">– Lietuvos nacionalinio muziejaus Etninės kultūros</text:p>
            <text:p text:style-name="P127">skyriaus vedėja;</text:p>
            <text:p text:style-name="P128"/>
          </table:table-cell>
        </table:table-row>
        <table:table-row table:style-name="TableRow129">
          <table:table-cell table:style-name="TableCell130">
            <text:p text:style-name="P131">13)<text:s/>Rimvydas Petrauskas</text:p>
          </table:table-cell>
          <table:table-cell table:style-name="TableCell132">
            <text:p text:style-name="P133">– Vilniaus universiteto Istorijos fakulteto dekanas;</text:p>
            <text:p text:style-name="P134"/>
          </table:table-cell>
        </table:table-row>
        <table:table-row table:style-name="TableRow135">
          <table:table-cell table:style-name="TableCell136">
            <text:p text:style-name="P137">14) Darius Staliūnas</text:p>
          </table:table-cell>
          <table:table-cell table:style-name="TableCell138">
            <text:p text:style-name="P139">– Lietuvos istorijos instituto direktoriaus pavaduotojas</text:p>
            <text:p text:style-name="P140">ryšiams su užsieniu;</text:p>
            <text:p text:style-name="P141"/>
          </table:table-cell>
        </table:table-row>
        <table:table-row table:style-name="TableRow142">
          <table:table-cell table:style-name="TableCell143">
            <text:p text:style-name="P144">15) Ona Šaltytė</text:p>
          </table:table-cell>
          <table:table-cell table:style-name="TableCell145">
            <text:p text:style-name="P146">– Lietuvos Respublikos kultūros ministerijos Kultūrinės</text:p>
            <text:p text:style-name="P147">edukacijos politikos skyriaus vyresnioji patarėja;</text:p>
            <text:p text:style-name="P148"/>
          </table:table-cell>
        </table:table-row>
        <table:table-row table:style-name="TableRow149">
          <table:table-cell table:style-name="TableCell150">
            <text:p text:style-name="P151">16) Jolanta Širkaitė</text:p>
          </table:table-cell>
          <table:table-cell table:style-name="TableCell152">
            <text:p text:style-name="P153">– Lietuvos kultūros tyrimų instituto direktoriaus</text:p>
            <text:p text:style-name="P154">pavaduotoja;</text:p>
            <text:p text:style-name="P155"/>
          </table:table-cell>
        </table:table-row>
        <table:table-row table:style-name="TableRow156">
          <table:table-cell table:style-name="TableCell157">
            <text:p text:style-name="P158">17) Laimonas Ubavičius</text:p>
          </table:table-cell>
          <table:table-cell table:style-name="TableCell159">
            <text:p text:style-name="P160">– Lietuvos Respublikos kultūros ministerijos kancleris;</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8) Jolanta Zabarskaitė</text:p>
          </table:table-cell>
          <table:table-cell table:style-name="TableCell169">
            <text:p text:style-name="P170">– Lietuvių<text:s/>kalbos instituto direktorė.</text:p>
          </table:table-cell>
        </table:table-row>
      </table:table>
      <text:p text:style-name="P171"/>
      <text:p text:style-name="P172">Straipsnio pakeitimai:</text:p>
      <text:p text:style-name="P173"><text:span text:style-name="T174">Nr.<text:s/></text:span><text:a xlink:href="https://www.e-tar.lt/portal/legalAct.html?documentId=77ed54a03e2311e8beb59fa4fa6c44e7" office:target-frame-name="_top" xlink:show="replace"><text:span text:style-name="T175">XIII-1077</text:span></text:a><text:span text:style-name="T176">, 2018-04-10, paskelbta TAR 2018-04-12, i. k. 2018-05932</text:span></text:p>
      <text:p text:style-name="Normal"/>
      <text:p text:style-name="P177"><text:span text:style-name="T178">2</text:span><text:span text:style-name="T179"><text:s/>straipsnis.</text:span></text:p>
      <text:p text:style-name="P180"><text:span text:style-name="T181">Patvirtinti L</text:span><text:span text:style-name="T182">ituanistikos tradicijų ir paveldo įprasminimo komisijos nuostatus (pridedama).</text:span></text:p>
      <text:p text:style-name="P183"/>
      <text:p text:style-name="P184"><text:span text:style-name="T185">3</text:span><text:span text:style-name="T186"><text:s/>straipsnis.</text:span></text:p>
      <text:p text:style-name="P187"><text:span text:style-name="T188">Prašyti Lietuvos Respublikos Vyriausybės skirti lėšų Lituanistikos tradicijų ir paveldo įprasminimo 2015–2020 metų programai įgyvendinti.</text:span></text:p>
      <text:p text:style-name="P189"/>
      <text:p text:style-name="P190"><text:span text:style-name="T191">4</text:span><text:span text:style-name="T192"><text:s/>straipsnis.</text:span></text:p>
      <text:p text:style-name="P193"><text:span text:style-name="T194">Pripažinti netekusiu galios Lietuvos Respublikos Seimo 2003 m. sausio 28 d. nutarimą Nr. IX-1338 „Dėl<text:s/></text:span><text:span text:style-name="T195">Lituanistikos tradicijų ir paveldo įprasminimo komisijos“</text:span><text:span text:style-name="T196"><text:s/>su visais pakeitimais ir papildymais.</text:span></text:p>
      <text:p text:style-name="P197"/>
      <text:p text:style-name="P198"/>
      <text:p text:style-name="P199"/>
      <text:p text:style-name="P200"><text:span text:style-name="T201">Seimo Pirmininkas</text:span><text:span text:style-name="T202"><text:tab/></text:span><text:span text:style-name="T203">Viktoras Pranckietis</text:span></text:p>
      <text:p text:style-name="P204"/>
      <text:p text:style-name="P205"><text:span text:style-name="T206">PATVIRTINTA</text:span></text:p>
      <text:p text:style-name="P207">Lietuvos Respublikos Seimo</text:p>
      <text:p text:style-name="P208">2016 m. gruodžio 22 d.</text:p>
      <text:p text:style-name="P209">nutarimu Nr. XIII-186</text:p>
      <text:p text:style-name="P210"/>
      <text:p text:style-name="P211"><text:span text:style-name="T212">lituanistikos tradicijų ir PAVELDO įprasminimo KOMISIJOS NUOSTATAI</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Lituanistikos tradicijų ir paveldo įprasminimo komisij</text:span><text:span text:style-name="T223">a (toliau – Komisija) yra Lietuvos Respublikos Seimo (toliau – Seimas) komisija, sudaroma Seimo kadencijos laikotarpiui.</text:span></text:p>
      <text:p text:style-name="P224"><text:span text:style-name="T225">2</text:span><text:span text:style-name="T226">. Komisija yra Seimo 2003 m. sausio 28 d. nutarimu Nr. IX-1338 „Dėl Lietuviškos spaudos lotyniškais rašmenimis atgavimo 100-mečio<text:s/></text:span><text:span text:style-name="T227">minėjimo komisijos sudarymo“ ir Seimo 2008 m. gruodžio 23 d. nutarimu Nr. XI-113 „Dėl Seimo nutarimo „Dėl Lietuviškos spaudos lotyniškais rašmenimis atgavimo 100-mečio minėjimo komisijos sudarymo“ pakeitimo“ sudarytos Komisijos veiklos tęsėja, veikianti pa</text:span><text:span text:style-name="T228">gal Seimo statutą ir šiuos nuostatus.</text:span></text:p>
      <text:p text:style-name="P229"><text:span text:style-name="T230">3</text:span><text:span text:style-name="T231">. Komisija savo veikloje vadovaujasi Lietuvos Respublikos Konstitucija, Seimo statutu, valstybinės kalbos statusą ir kultūros paveldo globą reglamentuojančiais Lietuvos Respublikos įstatymais, Lietuvos Respublikos</text:span><text:span text:style-name="T232"><text:s/>valstybinės kultūros paveldo komisijos įstatymu, kitais įstatymais ir Seimo nutarimais, šiais nuostatais, kitais norminiais teisės aktais ir visuotinai pripažįstamais etikos principais.</text:span></text:p>
      <text:p text:style-name="P233"><text:span text:style-name="T234">4</text:span><text:span text:style-name="T235">. Komisijos būstinė yra Vilniuje, Seimo rūmuose. Prireikus Komis</text:span><text:span text:style-name="T236">ijos posėdžiai gali vykti ir kitose vietose.  </text:span></text:p>
      <text:p text:style-name="P237"><text:span text:style-name="T238">5</text:span><text:span text:style-name="T239">. Komisijos nariai savo pareigas Komisijoje atlieka visuomeniniais pagrindais.</text:span></text:p>
      <text:p text:style-name="P240"><text:span text:style-name="T241">6</text:span><text:span text:style-name="T242">. Komisiją aptarnauja Seimo kanceliarija. Komisijos tiesioginėms funkcijoms atlikti būtinos lėšos skiriamos iš Seimo<text:s/></text:span><text:span text:style-name="T243">kanceliarijai skirtų biudžeto asignavimų.</text:span></text:p>
      <text:p text:style-name="P244"/>
      <text:p text:style-name="P245"><text:span text:style-name="T246">II</text:span><text:span text:style-name="T247"><text:s/>SKYRIUS</text:span></text:p>
      <text:p text:style-name="P248"><text:span text:style-name="T249">KOMISIJOS PASKIRTIS</text:span></text:p>
      <text:p text:style-name="P250"/>
      <text:p text:style-name="P251"><text:span text:style-name="T252">7</text:span><text:span text:style-name="T253">. Komisijos paskirtis – padėti Seimui ir Lietuvos Respublikos Vyriausybei (toliau – Vyriausybė) formuoti lituanistikos tradicijų ir paveldo įprasminimo valstybinę<text:s/></text:span><text:span text:style-name="T254">politiką ir teikti pasiūlymus jos įgyvendinimo klausimais, įskaitant ilgalaikių ir metinių lituanistikos tradicijų ir paveldo įprasminimo programų projektus.</text:span></text:p>
      <text:p text:style-name="P255"/>
      <text:p text:style-name="P256"><text:span text:style-name="T257">III</text:span><text:span text:style-name="T258"><text:s/>SKYRIUS</text:span></text:p>
      <text:p text:style-name="P259"><text:span text:style-name="T260">KOMISIJOS SUDARYMAS</text:span></text:p>
      <text:p text:style-name="P261"/>
      <text:p text:style-name="P262"><text:span text:style-name="T263">8</text:span><text:span text:style-name="T264">. Komisijos sudėtį tvirtina Seimas Seimo Švietimo ir<text:s/></text:span><text:span text:style-name="T265">mokslo komiteto teikimu.</text:span></text:p>
      <text:p text:style-name="P266"><text:span text:style-name="T267">9</text:span><text:span text:style-name="T268">. Komisijos narius Seimo Švietimo ir mokslo komitetas paprastai parenka iš įvairiose lituanistikos paveldo globos srityse dirbančių specialistų, kuriuos rekomenduoja lituanistikos tyrimus vykdantys universitetai, valstybiniai<text:s/></text:span><text:span text:style-name="T269">lituanistikos mokslinių tyrimų institutai, tautinės istorinės atminties įprasminimo institucijos. Seimo Švietimo ir mokslo komitetas į Komisiją siūlo bent du savo narius.</text:span></text:p>
      <text:p text:style-name="P270"><text:span text:style-name="T271">10</text:span><text:span text:style-name="T272">. Komisijos pirmininku skiriamas </text:span><text:span text:style-name="T273">ex officio</text:span><text:span text:style-name="T274"> Seimo valdybos narys.</text:span><text:span text:style-name="T275"> </text:span><text:span text:style-name="T276">Iš Komisijos<text:s/></text:span><text:span text:style-name="T277">narių Komisijos pirmininko siūlymu Komisija išrenka pirmininko pavaduotoją ir Komisijos sekretorių.</text:span></text:p>
      <text:p text:style-name="P278"><text:span text:style-name="T279">11</text:span><text:span text:style-name="T280">. Komisijos narys, norintis nutraukti darbą Komisijoje, apie tai raštu praneša Komisijos pirmininkui. Komisijos narys, nedalyvaujantis posėdžiuose, ga</text:span><text:span text:style-name="T281">li būti pakeistas kitu. Abiem atvejais Komisijos pirmininkas gali siūlyti Seimo Švietimo ir mokslo komitetui parengti Seimo nutarimo projektą dėl Komisijos sudėties pakeitimo ir teikti jį Seimui tvirtinti.</text:span></text:p>
      <text:p text:style-name="P282"/>
      <text:p text:style-name="P283"><text:span text:style-name="T284">IV</text:span><text:span text:style-name="T285"><text:s/>SKYRIUS</text:span></text:p>
      <text:p text:style-name="P286"><text:span text:style-name="T287">KOMISIJOS TIKSLAS IR UŽDAVINIAI</text:span></text:p>
      <text:p text:style-name="P288"/>
      <text:p text:style-name="P289"><text:span text:style-name="T290">12</text:span><text:span text:style-name="T291">. Komisijos tikslas – telkti valstybės, savivaldybių, mokslo, kultūros ir atminimo įprasminimo institucijų, įstaigų ir nevyriausybinių organizacijų atstovų ir pavienių lituanistikos paveldo specialistų iniciatyvą bei pastangas visuomeninės ir (arba)</text:span><text:span text:style-name="T292"><text:s/>istorinės reikšmės lituanistikos paveldo problemoms nagrinėti, įžymioms paveldo vertybėms ir jų kūrėjams, pasiekimams ir įvykiams pažinti, skleisti ir įprasminti.</text:span></text:p>
      <text:p text:style-name="P293"><text:span text:style-name="T294">13</text:span><text:span text:style-name="T295">. Komisijos uždaviniai:</text:span></text:p>
      <text:p text:style-name="P296"><text:span text:style-name="T297">1</text:span><text:span text:style-name="T298">) formuoti lituanistikos paveldo komunikacijos ir informaci</text:span><text:span text:style-name="T299">jos politiką, rūpintis lituanistikos vertybių paieška, įprasminimo studijų ir tyrimų rėmimu, lituanistikos paveldo informacijos sklaida;</text:span></text:p>
      <text:p text:style-name="P300"><text:span text:style-name="T301">2</text:span><text:span text:style-name="T302">) svarstyti lituanistikos tradicijų ir paveldo apsaugos problemas ir prireikus teikti siūlymus valstybės<text:s/></text:span><text:span text:style-name="T303">institucijoms dėl jų sprendimo;</text:span></text:p>
      <text:p text:style-name="P304"><text:span text:style-name="T305">3</text:span><text:span text:style-name="T306">) svarstyti siūlymus dėl lituanistikos tradicijų ir paveldo įprasminimo projektų ir priimti sprendimus dėl jų įrašymo į lituanistikos tradicijų ir paveldo įprasminimo programos projektus arba dėl Komisijos paramos jų vy</text:span><text:span text:style-name="T307">kdymui;</text:span></text:p>
      <text:p text:style-name="P308"><text:span text:style-name="T309">4</text:span><text:span text:style-name="T310">) rengti lituanistikos tradicijų ir paveldo įprasminimo programas, jose numatant tuos svarbius įprasminimo projektus, kurie nepriklauso tiesioginėms valstybinių lituanistikos mokslo įstaigų tyrimų sritims ir veiklos programoms;</text:span></text:p>
      <text:p text:style-name="P311"><text:span text:style-name="T312">5</text:span><text:span text:style-name="T313">) bendrada</text:span><text:span text:style-name="T314">rbiaujant su asignavimų valdytoju koordinuoti patvirtintoje lituanistikos tradicijų ir paveldo įprasminimo metinėje programoje numatytų projektų įgyvendinimą;</text:span></text:p>
      <text:p text:style-name="P315"><text:span text:style-name="T316">6</text:span><text:span text:style-name="T317">) svarstyti aktualius lituanistikos paveldo įprasminimo reikalus, teikti siūlymus Seimo Švie</text:span><text:span text:style-name="T318">timo ir mokslo komitetui ar Vyriausybei dėl teisės aktų ir gerosios praktikos, kuri atspindėtų Lietuvoje ir užsienyje kaupiamų materialiųjų ir nematerialiųjų lituanistikos vertybių (vardų, istorinių įvykių, rašto, garso, vaizdo dokumentų) sisteminimą ir pa</text:span><text:span text:style-name="T319">teikimą visuomenei, diegimo tobulinimo;</text:span></text:p>
      <text:p text:style-name="P320"><text:span text:style-name="T321">7</text:span><text:span text:style-name="T322">) informuoti valstybės institucijas ir Lietuvos visuomenę apie lituanistikos tradicijų įprasminimo ir paveldo išsaugojimo, paieškos ir sklaidos problemas; siūlyti Seimo<text:s/></text:span><text:span text:style-name="T323">Švietimo ir mokslo<text:s/></text:span><text:span text:style-name="T324">komitetui būdus ir spre</text:span><text:span text:style-name="T325">ndimus šioms problemoms spręsti;</text:span></text:p>
      <text:p text:style-name="P326"><text:span text:style-name="T327">8</text:span><text:span text:style-name="T328">) teikti siūlymus Seimui ir kitoms valstybės institucijoms lituanistikos tradicijų įprasminimo ir paveldo apsaugos klausimais;</text:span></text:p>
      <text:p text:style-name="P329"><text:span text:style-name="T330">9</text:span><text:span text:style-name="T331">) vertinti lituanistikos paveldo apsaugos politikos ir strategijos įgyvendinimo progra</text:span><text:span text:style-name="T332">mas;</text:span></text:p>
      <text:p text:style-name="P333"><text:span text:style-name="T334">10</text:span><text:span text:style-name="T335">) atlikti kitas su lituanistikos tradicijų ir paveldo įprasminimu susijusias funkcijas.</text:span></text:p>
      <text:p text:style-name="P336"/>
      <text:p text:style-name="P337"><text:span text:style-name="T338">V</text:span><text:span text:style-name="T339"><text:s/>SKYRIUS</text:span></text:p>
      <text:p text:style-name="P340"><text:span text:style-name="T341">KOMISIJOS TEISĖS</text:span></text:p>
      <text:p text:style-name="P342"/>
      <text:p text:style-name="P343"><text:span text:style-name="T344">14</text:span><text:span text:style-name="T345">. Komisija turi teisę:</text:span></text:p>
      <text:p text:style-name="P346"><text:span text:style-name="T347">1</text:span><text:span text:style-name="T348">) kiekvienais metais parengti būsimųjų biudžetinių metų lituanistikos tradicijų ir<text:s/></text:span><text:span text:style-name="T349">paveldo įprasminimo darbų programos (toliau – Programa) projektą, numatydama atsakingus vykdytojus, darbų mastą ir etapus, teikti jį Vyriausybei, Seimo komitetams ir asignavimų valdytojui (valdytojams) dėl Programai įvykdyti reikalingų biudžeto asignavimų<text:s/></text:span><text:span text:style-name="T350">skyrimo;</text:span></text:p>
      <text:p text:style-name="P351"><text:span text:style-name="T352">2</text:span><text:span text:style-name="T353">) rengti ilgalaikių valstybinių programų, skirtų įžymiausiems lituanistikos paveldo kūrėjams ir įvykiams įprasminti, projektus, siūlyti Seimo Švietimo ir mokslo komitetui svarstyti ir teikti Seimui tvirtinti;</text:span></text:p>
      <text:p text:style-name="P354"><text:span text:style-name="T355">3</text:span><text:span text:style-name="T356">) inicijuoti lituanistikai s</text:span><text:span text:style-name="T357">varbių sukakčių minėjimą, vardų ir įvykių įprasminimą;</text:span></text:p>
      <text:p text:style-name="P358"><text:span text:style-name="T359">4</text:span><text:span text:style-name="T360">) kiekvienais metais rengti tradicinę Kalbos dieną ir priimti sprendimus dėl kasmetės Kalbos premijos skyrimo;</text:span></text:p>
      <text:p text:style-name="P361"><text:span text:style-name="T362">5</text:span><text:span text:style-name="T363">) vertinti Lietuvos Respublikos įstatymų, kitų teisės aktų ir (arba) jų projektų</text:span><text:span text:style-name="T364"><text:s/>galimą poveikį lituanistikos paveldui ir atitiktį kultūros paveldo apsaugos valstybinei politikai, teikti projektų rengėjams ir teisės aktus priėmusioms institucijoms savo išvadas ir siūlymus;</text:span></text:p>
      <text:p text:style-name="P365"><text:span text:style-name="T366">6</text:span><text:span text:style-name="T367">) sudaryti pakomises ar darbo grupes lituanistikos tradic</text:span><text:span text:style-name="T368">ijų ir paveldo apsaugos problemoms nagrinėti;</text:span></text:p>
      <text:p text:style-name="P369"><text:span text:style-name="T370">7</text:span><text:span text:style-name="T371">) organizuoti konferencijas lituanistikos tradicijų ir paveldo apsaugos politikos ir strategijos klausimais;</text:span></text:p>
      <text:p text:style-name="P372"><text:span text:style-name="T373">8</text:span><text:span text:style-name="T374">) palaikyti ryšį su kitų valstybių lituanistikos paveldo apsaugos institucijomis, visuomeni</text:span><text:span text:style-name="T375">nėmis ir tarptautinėmis organizacijomis.</text:span></text:p>
      <text:p text:style-name="P376"/>
      <text:p text:style-name="P377"><text:span text:style-name="T378">VI</text:span><text:span text:style-name="T379"><text:s/>SKYRIUS</text:span></text:p>
      <text:p text:style-name="P380"><text:span text:style-name="T381">KOMISIJOS VEIKLOS ORGANIZAVIMAS</text:span></text:p>
      <text:p text:style-name="P382"/>
      <text:p text:style-name="P383"><text:span text:style-name="T384">15</text:span><text:span text:style-name="T385">. Komisija, vadovaudamasi Lietuvos Respublikos teisės aktais, nustatančiais lituanistikos tradicijų įprasminimą ir paveldo globą, aktualias lituanistikos iš</text:span><text:span text:style-name="T386">saugojimo, tyrinėjimo, jos pateikimo visuomenei problemas ir klausimus, kuriems nagrinėti ir spręsti būtini politiniai valstybiniai sprendimai, savo posėdžiuose svarsto atsižvelgdama į ekspertų išvadas ir rekomendacijas.</text:span></text:p>
      <text:p text:style-name="P387"><text:span text:style-name="T388">16</text:span><text:span text:style-name="T389">. Komisija, sudarydama būsimų</text:span><text:span text:style-name="T390">jų metų Programą, apimančią Lietuvos istorijos raidai svarbią rašytinio, garsinio arba vaizduojamojo lituanistikos paveldo šaltinių, paminklų, istorinių įvykių, sukakčių įprasminimą, taip pat lituanistikos paveldo saugojimą, paiešką ir pateikimą visuomenei</text:span><text:span text:style-name="T391">, nagrinėja gautus darbų ir projektų siūlymus atsižvelgdama į šių nuostatų 13 punkto 4 papunkčio nuostatą, įvertindama siūlymų pagrindimą ir prioritetus, vykdytojų pasirengimą, finansavimo poreikius ir galimybes projektus įgyvendinti.</text:span></text:p>
      <text:p text:style-name="P392"><text:span text:style-name="T393">17</text:span><text:span text:style-name="T394">. Komisija, sva</text:span><text:span text:style-name="T395">rstydama siūlymus būsimųjų metų Programai, derina juos su jau įgyvendintais arba įgyvendinamais projektais ir vadovaujasi kuriamomis, sukurtomis arba diegiamomis tradicijomis.</text:span></text:p>
      <text:p text:style-name="P396"><text:span text:style-name="T397">18</text:span><text:span text:style-name="T398">. Komisija nepriima svarstyti siūlomų projektų, jeigu jie neatitinka Komis</text:span><text:span text:style-name="T399">ijos veiklos tikslų, uždavinių ir šių nuostatų.</text:span></text:p>
      <text:p text:style-name="P400"><text:span text:style-name="T401">19</text:span><text:span text:style-name="T402">. Sudarydama Programą ir rūpindamasi jos įgyvendinimu, Komisija remiasi viešumo, visuomenės informavimo ir jos iniciatyvių veikėjų telkimo lituanistikos tyrinėjimams skatinti, paveldui ir tradicijoms pu</text:span><text:span text:style-name="T403">oselėti principais.</text:span></text:p>
      <text:p text:style-name="P404"><text:span text:style-name="T405">20</text:span><text:span text:style-name="T406">. Komisija, patvirtinusi Programos projektą, jį teikia Vyriausybei ir atitinkamam (atitinkamiems) asignavimų valdytojui (valdytojams), prašydama sudaromame būsimųjų metų<text:s/></text:span><text:soft-page-break/><text:span text:style-name="T407">biudžeto projekte numatyti Programai įgyvendinti reikalingus</text:span><text:span text:style-name="T408"><text:s/>asignavimus. Su prašomos finansuoti Programos projektu Komisija taip pat supažindina Seimo<text:s/></text:span><text:span text:style-name="T409">Švietimo ir mokslo<text:s/></text:span><text:span text:style-name="T410">komitetą.</text:span></text:p>
      <text:p text:style-name="P411"><text:span text:style-name="T412">21</text:span><text:span text:style-name="T413">. Kai Seimas priima atitinkamų metų valstybės biudžeto ir savivaldybių biudžetų finansinių rodiklių patvirtinimo įstatymą,<text:s/></text:span><text:span text:style-name="T414">Komisija, bendradarbiaudama su asignavimų valdytoju (valdytojais), atlieka Programos stebėseną ir koordinuoja patvirtintoje Programoje numatytų projektų vykdymą.</text:span></text:p>
      <text:p text:style-name="P415"><text:span text:style-name="T416">22</text:span><text:span text:style-name="T417">. Prireikus Komisija priima sprendimus dėl einamųjų metų Programos reikalingų ir pagal į</text:span><text:span text:style-name="T418">statymą galimų patikslinimų neviršydama skirtų biudžeto asignavimų ir teikia atitinkamus siūlymus asignavimų valdytojui (valdytojams).</text:span></text:p>
      <text:p text:style-name="P419"><text:span text:style-name="T420">23</text:span><text:span text:style-name="T421">. Pasibaigus biudžetiniams metams, Komisija pateikia Seimo Švietimo ir mokslo komitetui pranešimą apie Programos vy</text:span><text:span text:style-name="T422">kdymą.</text:span></text:p>
      <text:p text:style-name="P423"/>
      <text:p text:style-name="P424"><text:span text:style-name="T425">VII</text:span><text:span text:style-name="T426"><text:s/>SKYRIUS</text:span></text:p>
      <text:p text:style-name="P427"><text:span text:style-name="T428">KOMISIJOS PIRMININKO, PIRMININKO PAVADUOTOJO, KOMISIJOS SEKRETORIAUS IR KOMISIJOS NARIO TEISĖS IR PAREIGOS</text:span></text:p>
      <text:p text:style-name="P429"/>
      <text:p text:style-name="P430"><text:span text:style-name="T431">24</text:span><text:span text:style-name="T432">. Komisijos pirmininkas arba jo pavedimu Komisijos pirmininko pavaduotojas:</text:span></text:p>
      <text:p text:style-name="P433"><text:span text:style-name="T434">1</text:span><text:span text:style-name="T435">) organizuoja Komisijos darbą;</text:span></text:p>
      <text:p text:style-name="P436"><text:span text:style-name="T437">2</text:span><text:span text:style-name="T438">)</text:span><text:span text:style-name="T439"><text:s/>užtikrina, kad Komisija įgyvendintų savo teises ir atliktų jai pavestas funkcijas;</text:span></text:p>
      <text:p text:style-name="P440"><text:span text:style-name="T441">3</text:span><text:span text:style-name="T442">) šaukia Komisijos posėdžius ir jiems pirmininkauja arba įgalioja tai atlikti kitą Komisijos narį;</text:span></text:p>
      <text:p text:style-name="P443"><text:span text:style-name="T444">4</text:span><text:span text:style-name="T445">) pasirašo Komisijos nutarimus;</text:span></text:p>
      <text:p text:style-name="P446"><text:span text:style-name="T447">5</text:span><text:span text:style-name="T448">) atstovauja Komisijai arb</text:span><text:span text:style-name="T449">a įgalioja tai atlikti kitą Komisijos narį;</text:span></text:p>
      <text:p text:style-name="P450"><text:span text:style-name="T451">6</text:span><text:span text:style-name="T452">) teikia prašymus, siūlymus, raštus Vyriausybei, Seimui, Seimo komitetams, Programos asignavimų valdytojui;</text:span></text:p>
      <text:p text:style-name="P453"><text:span text:style-name="T454">7</text:span><text:span text:style-name="T455">) pristato Komisijos sprendimus ir rekomendacijas;</text:span></text:p>
      <text:p text:style-name="P456"><text:span text:style-name="T457">8</text:span><text:span text:style-name="T458">) priima kitus sprendimus pagal kompet</text:span><text:span text:style-name="T459">enciją.</text:span></text:p>
      <text:p text:style-name="P460"><text:span text:style-name="T461">25</text:span><text:span text:style-name="T462">. Jeigu Komisijos pirmininkas ir pirmininko pavaduotojas laikinai tuo pačiu metu negali eiti pareigų, Komisijos pirmininkas pasiūlo Komisijai jam priskirtas funkcijas pavesti laikinai atlikti kitam Komisijos nariui.</text:span></text:p>
      <text:p text:style-name="P463"><text:span text:style-name="T464">26</text:span><text:span text:style-name="T465">. Komisijos sekret</text:span><text:span text:style-name="T466">orius:</text:span></text:p>
      <text:p text:style-name="P467"><text:span text:style-name="T468">1</text:span><text:span text:style-name="T469">) siūlo Komisijos posėdžio darbotvarkės projektą;</text:span></text:p>
      <text:p text:style-name="P470"><text:span text:style-name="T471">2</text:span><text:span text:style-name="T472">) organizuoja Komisijos darbo grupių sudarymą ir  koordinuoja jų veiklą;</text:span></text:p>
      <text:p text:style-name="P473"><text:span text:style-name="T474">3</text:span><text:span text:style-name="T475">) rengia Komisijos raštų projektus kitoms institucijoms;</text:span></text:p>
      <text:p text:style-name="P476"><text:span text:style-name="T477">4</text:span><text:span text:style-name="T478">) rengia posėdžių protokolus ir teikia dokumentus p</text:span><text:span text:style-name="T479">asirašyti Komisijos pirmininkui;</text:span></text:p>
      <text:p text:style-name="P480"><text:span text:style-name="T481">5</text:span><text:span text:style-name="T482">) rengia medžiagą Komisijos posėdžiams ir Komisijos pirmininko pavedimu juos šaukia;</text:span></text:p>
      <text:p text:style-name="P483"><text:span text:style-name="T484">6</text:span><text:span text:style-name="T485">) informuoja visuomenę apie Komisijos veiklą.</text:span></text:p>
      <text:p text:style-name="P486"><text:span text:style-name="T487">27</text:span><text:span text:style-name="T488">. Komisijos narys turi teisę:</text:span></text:p>
      <text:p text:style-name="P489"><text:span text:style-name="T490">1</text:span><text:span text:style-name="T491">) siūlyti sušaukti neeilinį Komisijos<text:s/></text:span><text:span text:style-name="T492">posėdį, kai tokį siūlymą remia ne mažiau kaip 1/3 Komisijos narių;</text:span></text:p>
      <text:p text:style-name="P493"><text:span text:style-name="T494">2</text:span><text:span text:style-name="T495">) siūlyti įrašyti į Komisijos posėdžio darbotvarkę papildomą klausimą.</text:span></text:p>
      <text:p text:style-name="P496"><text:span text:style-name="T497">28</text:span><text:span text:style-name="T498">. Komisijos nario pareigos:</text:span></text:p>
      <text:p text:style-name="P499"><text:span text:style-name="T500">1</text:span><text:span text:style-name="T501">) dalyvauti Komisijos posėdžiuose ir darbo grupių veikloje;</text:span></text:p>
      <text:p text:style-name="P502"><text:span text:style-name="T503">2</text:span><text:span text:style-name="T504">) dalyvau</text:span><text:span text:style-name="T505">ti rengiant Komisijos sprendimų ir nutarimų projektus, teikti siūlymus dėl Komisijos veiklos ir Programos;</text:span></text:p>
      <text:p text:style-name="P506"><text:span text:style-name="T507">3</text:span><text:span text:style-name="T508">) Komisijos pavedimu rengti medžiagą Komisijos posėdžiams.</text:span></text:p>
      <text:p text:style-name="P509"><text:span text:style-name="T510">29</text:span><text:span text:style-name="T511">. Komisijos narys, norintis arba turintis pateikti arba pareikšti oficialią n</text:span><text:span text:style-name="T512">uomonę Komisijos vardu, turi gauti oficialų Komisijos įpareigojimą posėdyje arba Komisijos pirmininko sutikimą.</text:span></text:p>
      <text:p text:style-name="P513"><text:span text:style-name="T514">30</text:span><text:span text:style-name="T515">. Komisijos narys, pasikeitus jo pareigoms, nurodytoms Seimo nutarime, apie tai praneša Komisijos pirmininkui. Jeigu pareigų pasikeitimas<text:s/></text:span><text:span text:style-name="T516">gali turėti reikšmės priimamiems sprendimams, Komisijos pirmininkas siūlo Seimo Švietimo ir mokslo komitetui inicijuoti Komisijos sudėties atnaujinimą.<text:s/></text:span></text:p>
      <text:p text:style-name="P517"/>
      <text:p text:style-name="P518"><text:span text:style-name="T519">VIII</text:span><text:span text:style-name="T520"><text:s/>SKYRIUS</text:span></text:p>
      <text:p text:style-name="P521"><text:span text:style-name="T522">KOMISIJOS DARBO TVARKA</text:span></text:p>
      <text:p text:style-name="P523"/>
      <text:p text:style-name="P524"><text:span text:style-name="T525">31</text:span><text:span text:style-name="T526">. Komisijos įgaliojimų sričiai priklausantys klausima</text:span><text:span text:style-name="T527">i svarstomi ir sprendžiami Komisijos posėdžiuose.</text:span></text:p>
      <text:p text:style-name="P528"><text:span text:style-name="T529">32</text:span><text:span text:style-name="T530">. Komisijos sprendimai priimami posėdžiuose, kuriuos Komisijos pirmininkas šaukia ne rečiau kaip kartą per ketvirtį. Siūlyti sušaukti Komisijos posėdį turi teisę ir ne mažiau kaip 1/3 Komisijos narių.</text:span></text:p>
      <text:p text:style-name="P531"><text:span text:style-name="T532">33</text:span><text:span text:style-name="T533">. </text:span><text:span text:style-name="T534">K</text:span><text:span text:style-name="T535">omisijos posėdžio darbotvarkė ir kvietimai nariams pateikiami ne vėliau kaip prieš tris dienas iki posėdžio pradžios; darbui reikalinga informacija Komisijos nariams pateikiama interneto svetainėje www.lituanistika.lt registruotų vartotojų<text:s/></text:span><text:span text:style-name="T536">nuorodoje.</text:span></text:p>
      <text:p text:style-name="P537"><text:span text:style-name="T538">34</text:span><text:span text:style-name="T539">. Papildyti darbotvarkę Komisijos posėdyje galima daugumos posėdyje dalyvaujančių narių sutikimu.</text:span></text:p>
      <text:p text:style-name="P540"><text:span text:style-name="T541">35</text:span><text:span text:style-name="T542">. Komisija viešai skelbia projektų priėmimo sąlygas ir tvarką interneto svetainėje www.lituanistika.lt.</text:span></text:p>
      <text:p text:style-name="P543"><text:span text:style-name="T544">36</text:span><text:span text:style-name="T545">. Komisijos ekspertinėms<text:s/></text:span><text:span text:style-name="T546">išvadoms, nutarimų projektams, gautiems siūlymams dėl lituanistikos tradicijų ir paveldo įprasminimo projektų nagrinėti ir siūlymams dėl jų įgyvendinimo parengti Komisija sudaro darbo grupes, prireikus į jas kviečia reikalingus ekspertus.</text:span></text:p>
      <text:p text:style-name="P547"><text:span text:style-name="T548">37</text:span><text:span text:style-name="T549">. Būsimųjų<text:s/></text:span><text:span text:style-name="T550">metų Programos projektas tvirtinamas Komisijos posėdyje paprasta Komisijos narių balsų dauguma dalyvaujant ne mažiau kaip 2/3 Komisijos narių. Kiti Komisijos sprendimai priimami paprasta Komisijos narių balsų dauguma, jeigu posėdyje dalyvauja daugiau kaip<text:s/></text:span><text:span text:style-name="T551">pusė jos narių. Tiek vienu, tiek kitu atveju balsams pasiskirsčius po lygiai, lemia posėdžio pirmininko balsas.</text:span></text:p>
      <text:p text:style-name="P552"><text:span text:style-name="T553">38</text:span><text:span text:style-name="T554">. Klausimus ir projektus, kuriems aptarti reikia daugiau laiko, Komisija gali pavesti apsvarstyti ar išnagrinėti darbo grupei, sudaromai i</text:span><text:span text:style-name="T555">š Komisijos narių ir kviestinių ekspertų.</text:span></text:p>
      <text:p text:style-name="P556"><text:span text:style-name="T557">39</text:span><text:span text:style-name="T558">. Komisija, nagrinėdama lituanistikos paveldo problemas, gali kreiptis į atitinkamos srities ekspertus, prašydama pateikti rekomendacijas arba atsiliepimus raštu.</text:span></text:p>
      <text:p text:style-name="P559"/>
      <text:p text:style-name="P560"><text:span text:style-name="T561">IX</text:span><text:span text:style-name="T562"><text:s/>SKYRIUS</text:span></text:p>
      <text:p text:style-name="P563"><text:span text:style-name="T564">NUOSTATŲ KEITIMAS,<text:s/></text:span><text:span text:style-name="T565">komisijos VEIKLOS PERTVARKYMAS AR PASIBAIGIMAS</text:span></text:p>
      <text:p text:style-name="P566"/>
      <text:p text:style-name="P567"><text:span text:style-name="T568">40</text:span><text:span text:style-name="T569">. Nuostatai keičiami, Komisijos veikla pertvarkoma ar baigiama Seimo nutarimu.</text:span></text:p>
      <text:p text:style-name="P570"/>
      <text:p text:style-name="P571"><text:span text:style-name="T572">____________________</text:span></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eimas, Nutarimas</text:span></text:p>
      <text:p text:style-name="P582"><text:span text:style-name="T583">Nr.<text:s/></text:span><text:a xlink:href="https://www.e-tar.lt/portal/legalAct.html?documentId=77ed54a03e2311e8beb59fa4fa6c44e7" office:target-frame-name="_top" xlink:show="replace"><text:span text:style-name="T584">XIII-1077</text:span></text:a><text:span text:style-name="T585">, 2018-04-10, paskelbta TAR 2018-04-12, i. k. 2018-05932</text:span></text:p>
      <text:p text:style-name="P586"><text:span text:style-name="T587">Dėl Lietuvos Respublikos Seimo 2016 m. gruodžio 22 d. nutarimo Nr. XIII-186 „Dėl Lituanistikos</text:span><text:span text:style-name="T588"><text:s/>tradicijų ir paveldo įprasminimo komisijos“ pakeitimo</text:span></text:p>
      <text:p text:style-name="P589"/>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3-27T06:23:00Z</meta:creation-date>
    <dc:date>2019-03-27T06:23:00Z</dc:date>
    <meta:print-date>2004-12-10T05:45:00Z</meta:print-date>
    <meta:template xlink:href="Normal.dotm" xlink:type="simple"/>
    <meta:editing-cycles>2</meta:editing-cycles>
    <meta:editing-duration>PT0S</meta:editing-duration>
    <meta:document-statistic meta:page-count="9" meta:paragraph-count="444" meta:word-count="2043" meta:character-count="16907" meta:row-count="956" meta:non-whitespace-character-count="15308"/>
  </office:meta>
</office:document-meta>
</file>