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5in"/>
          <style:tab-stop style:type="right" style:position="6.595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5in"/>
          <style:tab-stop style:type="right" style:position="6.595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5in"/>
          <style:tab-stop style:type="right" style:position="6.595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right" style:position="6.5in"/>
          <style:tab-stop style:type="right" style:position="6.595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right" style:position="6.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right" style:position="6.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027in" style:font-size-complex="12pt"/>
    </style:style>
    <style:style style:name="T24" style:parent-style-name="DefaultParagraphFont" style:family="text">
      <style:text-properties fo:letter-spacing="0.0027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text-position="super 66.6%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text-position="super 66.6%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text-indent="0.5909in"/>
    </style:style>
    <style:style style:name="P56" style:parent-style-name="Normal" style:family="paragraph">
      <style:paragraph-properties fo:text-align="justify" fo:text-indent="0.5354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FF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fo:background-color="#FFFFFF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000000" fo:background-color="#FFFFFF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fo:background-color="#FFFFFF"/>
    </style:style>
    <style:style style:name="T81" style:parent-style-name="DefaultParagraphFont" style:family="text">
      <style:text-properties fo:color="#000000" fo:background-color="#FFFFFF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language-asian="lt" style:country-asian="L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indent="0.4923in"/>
    </style:style>
    <style:style style:name="T132" style:parent-style-name="DefaultParagraphFont" style:family="text">
      <style:text-properties style:font-name-asian="SimSun" style:font-size-complex="12pt" style:language-asian="lt" style:country-asian="LT"/>
    </style:style>
    <style:style style:name="T133" style:parent-style-name="DefaultParagraphFont" style:family="text">
      <style:text-properties style:font-name-asian="SimSun" style:font-size-complex="12pt" style:language-asian="lt" style:country-asian="LT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style:font-name-asian="SimSun" style:font-size-complex="12pt" style:language-asian="lt" style:country-asian="LT"/>
    </style:style>
    <style:style style:name="T137" style:parent-style-name="DefaultParagraphFont" style:family="text">
      <style:text-properties style:font-name-asian="SimSun" style:font-size-complex="12pt" style:language-asian="lt" style:country-asian="LT"/>
    </style:style>
    <style:style style:name="T138" style:parent-style-name="DefaultParagraphFont" style:family="text">
      <style:text-properties style:font-weight-complex="bold" style:font-size-complex="12pt"/>
    </style:style>
    <style:style style:name="P139" style:parent-style-name="Normal" style:family="paragraph">
      <style:paragraph-properties fo:text-align="justify" fo:margin-right="-0.0006in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0" style:parent-style-name="DefaultParagraphFont" style:family="text">
      <style:text-properties style:font-weight-complex="bold" style:font-size-complex="12pt"/>
    </style:style>
    <style:style style:name="T141" style:parent-style-name="DefaultParagraphFont" style:family="text">
      <style:text-properties style:font-weight-complex="bold" style:font-size-complex="12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style:font-weight-complex="bold" style:font-size-complex="12pt"/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font-weight="bold" style:font-weight-asian="bold" style:font-weight-complex="bold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margin-right="-0.0006in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3" style:parent-style-name="DefaultParagraphFont" style:family="text">
      <style:text-properties style:font-weight-complex="bold" style:font-size-complex="12pt"/>
    </style:style>
    <style:style style:name="T154" style:parent-style-name="DefaultParagraphFont" style:family="text">
      <style:text-properties style:font-weight-complex="bold" style:font-size-complex="12pt"/>
    </style:style>
    <style:style style:name="P155" style:parent-style-name="Normal" style:family="paragraph">
      <style:paragraph-properties fo:text-align="justify" fo:margin-right="-0.0006in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6" style:parent-style-name="DefaultParagraphFont" style:family="text">
      <style:text-properties style:font-weight-complex="bold" style:font-size-complex="12pt"/>
    </style:style>
    <style:style style:name="T157" style:parent-style-name="DefaultParagraphFont" style:family="text">
      <style:text-properties style:font-weight-complex="bold" style:font-size-complex="12pt"/>
    </style:style>
    <style:style style:name="T158" style:parent-style-name="DefaultParagraphFont" style:family="text">
      <style:text-properties style:font-weight-complex="bold" style:font-size-complex="12pt"/>
    </style:style>
    <style:style style:name="P159" style:parent-style-name="Normal" style:family="paragraph">
      <style:paragraph-properties fo:text-align="justify" fo:margin-right="-0.0006in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0" style:parent-style-name="DefaultParagraphFont" style:family="text">
      <style:text-properties style:font-weight-complex="bold" style:font-size-complex="12pt"/>
    </style:style>
    <style:style style:name="T161" style:parent-style-name="DefaultParagraphFont" style:family="text">
      <style:text-properties style:font-weight-complex="bold" style:font-size-complex="12pt"/>
    </style:style>
    <style:style style:name="P162" style:parent-style-name="Normal" style:family="paragraph">
      <style:paragraph-properties fo:text-align="justify" fo:margin-right="-0.0006in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3" style:parent-style-name="DefaultParagraphFont" style:family="text">
      <style:text-properties style:font-weight-complex="bold" style:font-size-complex="12pt"/>
    </style:style>
    <style:style style:name="T164" style:parent-style-name="DefaultParagraphFont" style:family="text">
      <style:text-properties style:font-weight-complex="bold" style:font-size-complex="12pt"/>
    </style:style>
    <style:style style:name="P165" style:parent-style-name="Normal" style:family="paragraph">
      <style:paragraph-properties fo:text-align="justify" fo:margin-right="-0.0006in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6" style:parent-style-name="DefaultParagraphFont" style:family="text">
      <style:text-properties style:font-weight-complex="bold" style:font-size-complex="12pt"/>
    </style:style>
    <style:style style:name="T167" style:parent-style-name="DefaultParagraphFont" style:family="text">
      <style:text-properties style:font-weight-complex="bold" style:font-size-complex="12pt"/>
    </style:style>
    <style:style style:name="T168" style:parent-style-name="DefaultParagraphFont" style:family="text">
      <style:text-properties style:font-weight-complex="bold" style:font-size-complex="12pt"/>
    </style:style>
    <style:style style:name="P169" style:parent-style-name="Normal" style:family="paragraph">
      <style:paragraph-properties fo:text-align="justify" fo:margin-right="-0.0006in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0" style:parent-style-name="DefaultParagraphFont" style:family="text">
      <style:text-properties style:font-weight-complex="bold" style:font-size-complex="12pt"/>
    </style:style>
    <style:style style:name="T171" style:parent-style-name="DefaultParagraphFont" style:family="text">
      <style:text-properties style:font-weight-complex="bold" style:font-size-complex="12pt"/>
    </style:style>
    <style:style style:name="P172" style:parent-style-name="Normal" style:family="paragraph">
      <style:paragraph-properties fo:text-align="justify" fo:margin-right="-0.0006in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3" style:parent-style-name="DefaultParagraphFont" style:family="text">
      <style:text-properties style:font-weight-complex="bold" style:font-size-complex="12pt"/>
    </style:style>
    <style:style style:name="T174" style:parent-style-name="DefaultParagraphFont" style:family="text">
      <style:text-properties style:font-weight-complex="bold" style:font-size-complex="12pt"/>
    </style:style>
    <style:style style:name="P175" style:parent-style-name="Normal" style:family="paragraph">
      <style:paragraph-properties fo:text-align="justify" fo:margin-right="-0.0006in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6" style:parent-style-name="DefaultParagraphFont" style:family="text">
      <style:text-properties style:font-weight-complex="bold" style:font-size-complex="12pt"/>
    </style:style>
    <style:style style:name="T177" style:parent-style-name="DefaultParagraphFont" style:family="text">
      <style:text-properties style:font-weight-complex="bold" style:font-size-complex="12pt"/>
    </style:style>
    <style:style style:name="T178" style:parent-style-name="DefaultParagraphFont" style:family="text">
      <style:text-properties style:font-weight-complex="bold" style:font-size-complex="12pt"/>
    </style:style>
    <style:style style:name="T179" style:parent-style-name="DefaultParagraphFont" style:family="text">
      <style:text-properties style:font-weight-complex="bold" style:font-size-complex="12pt"/>
    </style:style>
    <style:style style:name="P180" style:parent-style-name="Normal" style:family="paragraph">
      <style:paragraph-properties fo:text-align="justify" fo:margin-right="-0.0006in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1" style:parent-style-name="DefaultParagraphFont" style:family="text">
      <style:text-properties style:font-weight-complex="bold" style:font-size-complex="12pt"/>
    </style:style>
    <style:style style:name="T182" style:parent-style-name="DefaultParagraphFont" style:family="text">
      <style:text-properties style:font-weight-complex="bold" style:font-size-complex="12pt"/>
    </style:style>
    <style:style style:name="P183" style:parent-style-name="Normal" style:family="paragraph">
      <style:paragraph-properties fo:margin-right="-0.0006in">
        <style:tab-stops>
          <style:tab-stop style:type="left" style:position="5.1187in"/>
        </style:tab-stops>
      </style:paragraph-properties>
    </style:style>
    <style:style style:name="P184" style:parent-style-name="Normal" style:family="paragraph">
      <style:paragraph-properties fo:margin-right="-0.0006in">
        <style:tab-stops>
          <style:tab-stop style:type="left" style:position="5.1187in"/>
        </style:tab-stops>
      </style:paragraph-properties>
    </style:style>
    <style:style style:name="P185" style:parent-style-name="Normal" style:family="paragraph">
      <style:paragraph-properties fo:margin-right="-0.0006in">
        <style:tab-stops>
          <style:tab-stop style:type="left" style:position="5.1187in"/>
        </style:tab-stops>
      </style:paragraph-properties>
    </style:style>
    <style:style style:name="P186" style:parent-style-name="Normal" style:family="paragraph">
      <style:paragraph-properties fo:margin-right="-0.0006in">
        <style:tab-stops>
          <style:tab-stop style:type="left" style:position="5.1187in"/>
        </style:tab-stops>
      </style:paragraph-properties>
      <style:text-properties style:font-weight-complex="bold" style:font-size-complex="12pt"/>
    </style:style>
    <style:style style:name="P187" style:parent-style-name="Normal" style:family="paragraph">
      <style:paragraph-properties>
        <style:tab-stops>
          <style:tab-stop style:type="left" style:position="3.8361in"/>
        </style:tab-stops>
      </style:paragraph-properties>
    </style:style>
    <style:style style:name="P188" style:parent-style-name="Normal" style:master-page-name="MPF1" style:family="paragraph">
      <style:paragraph-properties fo:break-before="page" fo:text-align="justify" fo:line-height="105%" fo:margin-left="3.9375in" style:page-number="1">
        <style:tab-stops/>
      </style:paragraph-properties>
      <style:text-properties style:font-weight-complex="bold" style:font-size-complex="12pt"/>
    </style:style>
    <style:style style:name="P194" style:parent-style-name="Normal" style:family="paragraph">
      <style:paragraph-properties fo:text-align="justify" fo:line-height="105%" fo:margin-left="3.9375in">
        <style:tab-stops/>
      </style:paragraph-properties>
      <style:text-properties style:font-weight-complex="bold" style:font-size-complex="12pt"/>
    </style:style>
    <style:style style:name="P195" style:parent-style-name="Normal" style:family="paragraph">
      <style:paragraph-properties fo:text-align="justify" fo:line-height="105%" fo:margin-left="3.9375in">
        <style:tab-stops/>
      </style:paragraph-properties>
      <style:text-properties style:font-weight-complex="bold" style:font-size-complex="12pt"/>
    </style:style>
    <style:style style:name="P196" style:parent-style-name="Normal" style:family="paragraph">
      <style:paragraph-properties fo:text-align="justify" fo:line-height="105%" fo:margin-left="3.9375in">
        <style:tab-stops/>
      </style:paragraph-properties>
      <style:text-properties style:font-weight-complex="bold" style:font-size-complex="12pt"/>
    </style:style>
    <style:style style:name="P197" style:parent-style-name="Normal" style:family="paragraph">
      <style:paragraph-properties fo:text-align="justify" fo:line-height="105%" fo:margin-left="3.9375in">
        <style:tab-stops/>
      </style:paragraph-properties>
      <style:text-properties style:font-weight-complex="bold" style:font-size-complex="12pt"/>
    </style:style>
    <style:style style:name="P198" style:parent-style-name="Normal" style:family="paragraph">
      <style:paragraph-properties fo:text-align="justify" fo:margin-left="3.9375in">
        <style:tab-stops/>
      </style:paragraph-properties>
    </style:style>
    <style:style style:name="T199" style:parent-style-name="DefaultParagraphFont" style:family="text">
      <style:text-properties style:font-weight-complex="bold" style:font-size-complex="12pt"/>
    </style:style>
    <style:style style:name="T200" style:parent-style-name="DefaultParagraphFont" style:family="text">
      <style:text-properties style:font-weight-complex="bold" style:font-size-complex="12pt"/>
    </style:style>
    <style:style style:name="P20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font-weight="bold" style:font-weight-asian="bold" style:font-weight-complex="bold" style:font-size-complex="12pt"/>
    </style:style>
    <style:style style:name="T204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05" style:parent-style-name="DefaultParagraphFont" style:family="text">
      <style:text-properties fo:font-weight="bold" style:font-weight-asian="bold" style:font-weight-complex="bold" fo:color="#000000"/>
    </style:style>
    <style:style style:name="T20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07" style:parent-style-name="Normal" style:family="paragraph">
      <style:paragraph-properties fo:text-align="justify" fo:text-indent="0.5909in"/>
      <style:text-properties fo:font-weight="bold" style:font-weight-asian="bold" style:font-size-complex="12pt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font-weight="bold" style:font-weight-asian="bold" style:font-weight-complex="bold" style:font-size-complex="12pt"/>
    </style:style>
    <style:style style:name="T210" style:parent-style-name="DefaultParagraphFont" style:family="text">
      <style:text-properties fo:font-weight="bold" style:font-weight-asian="bold" style:font-weight-complex="bold" style:font-size-complex="12pt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weight="bold" style:font-weight-asian="bold" style:font-weight-complex="bold" style:font-size-complex="12pt"/>
    </style:style>
    <style:style style:name="P213" style:parent-style-name="Normal" style:family="paragraph">
      <style:paragraph-properties fo:text-align="center"/>
      <style:text-properties style:font-size-complex="12pt"/>
    </style:style>
    <style:style style:name="P214" style:parent-style-name="Normal" style:family="paragraph">
      <style:paragraph-properties fo:text-align="justify" fo:text-indent="0.5909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fo:color="#000000" style:font-size-complex="12pt" fo:background-color="#FFFFFF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fo:color="#000000" style:font-size-complex="12pt" fo:background-color="#FFFFFF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fo:color="#000000" style:font-size-complex="12pt" fo:background-color="#FFFFFF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weight-complex="bold"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5909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5909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fo:font-weight="bold" style:font-weight-asian="bold" style:font-weight-complex="bold"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fo:color="#000000" style:font-size-complex="12pt" fo:background-color="#FFFFFF"/>
    </style:style>
    <style:style style:name="T236" style:parent-style-name="DefaultParagraphFont" style:family="text">
      <style:text-properties fo:color="#000000" style:font-size-complex="12pt" fo:background-color="#FFFFFF"/>
    </style:style>
    <style:style style:name="P237" style:parent-style-name="Normal" style:family="paragraph">
      <style:paragraph-properties fo:text-align="justify" fo:text-indent="0.5909in"/>
    </style:style>
    <style:style style:name="T238" style:parent-style-name="DefaultParagraphFont" style:family="text">
      <style:text-properties fo:color="#000000" style:font-size-complex="12pt" fo:background-color="#FFFFFF"/>
    </style:style>
    <style:style style:name="T239" style:parent-style-name="DefaultParagraphFont" style:family="text">
      <style:text-properties fo:color="#000000" style:font-size-complex="12pt" fo:background-color="#FFFFFF"/>
    </style:style>
    <style:style style:name="T24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41" style:parent-style-name="DefaultParagraphFont" style:family="text">
      <style:text-properties fo:color="#000000" style:font-size-complex="12pt" fo:background-color="#FFFFFF"/>
    </style:style>
    <style:style style:name="P242" style:parent-style-name="Normal" style:family="paragraph">
      <style:paragraph-properties fo:text-align="justify" fo:text-indent="0.5909in"/>
    </style:style>
    <style:style style:name="T243" style:parent-style-name="DefaultParagraphFont" style:family="text">
      <style:text-properties fo:color="#000000" style:font-size-complex="12pt" fo:background-color="#FFFFFF"/>
    </style:style>
    <style:style style:name="T244" style:parent-style-name="DefaultParagraphFont" style:family="text">
      <style:text-properties fo:color="#000000" style:font-size-complex="12pt" fo:background-color="#FFFFFF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fo:color="#000000" style:font-size-complex="12pt" fo:background-color="#FFFFFF"/>
    </style:style>
    <style:style style:name="T247" style:parent-style-name="DefaultParagraphFont" style:family="text">
      <style:text-properties fo:color="#000000" style:font-size-complex="12pt" fo:background-color="#FFFFFF"/>
    </style:style>
    <style:style style:name="P248" style:parent-style-name="Normal" style:family="paragraph">
      <style:paragraph-properties fo:text-align="center" fo:text-indent="0.5909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font-weight="bold" style:font-weight-asian="bold" style:font-weight-complex="bold" style:font-size-complex="12pt"/>
    </style:style>
    <style:style style:name="T251" style:parent-style-name="DefaultParagraphFont" style:family="text">
      <style:text-properties fo:font-weight="bold" style:font-weight-asian="bold" style:font-weight-complex="bold" style:font-size-complex="12pt"/>
    </style:style>
    <style:style style:name="P25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25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5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color="#000000" style:font-size-complex="12pt" fo:background-color="#FFFFFF"/>
    </style:style>
    <style:style style:name="P25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56" style:parent-style-name="DefaultParagraphFont" style:family="text">
      <style:text-properties fo:color="#000000" style:font-size-complex="12pt" fo:background-color="#FFFFFF"/>
    </style:style>
    <style:style style:name="T257" style:parent-style-name="DefaultParagraphFont" style:family="text">
      <style:text-properties fo:color="#000000" style:font-size-complex="12pt" fo:background-color="#FFFFFF"/>
    </style:style>
    <style:style style:name="P25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59" style:parent-style-name="DefaultParagraphFont" style:family="text">
      <style:text-properties fo:color="#000000" style:font-size-complex="12pt" fo:background-color="#FFFFFF"/>
    </style:style>
    <style:style style:name="T260" style:parent-style-name="DefaultParagraphFont" style:family="text">
      <style:text-properties fo:color="#000000" style:font-size-complex="12pt" fo:background-color="#FFFFFF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63" style:parent-style-name="DefaultParagraphFont" style:family="text">
      <style:text-properties fo:color="#000000" style:font-size-complex="12pt" fo:background-color="#FFFFFF"/>
    </style:style>
    <style:style style:name="T264" style:parent-style-name="DefaultParagraphFont" style:family="text">
      <style:text-properties fo:color="#000000" style:font-size-complex="12pt" fo:background-color="#FFFFFF"/>
    </style:style>
    <style:style style:name="T265" style:parent-style-name="DefaultParagraphFont" style:family="text">
      <style:text-properties fo:color="#000000" style:font-size-complex="12pt" fo:background-color="#FFFFFF"/>
    </style:style>
    <style:style style:name="P26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67" style:parent-style-name="DefaultParagraphFont" style:family="text">
      <style:text-properties fo:color="#000000" style:font-size-complex="12pt" fo:background-color="#FFFFFF"/>
    </style:style>
    <style:style style:name="T268" style:parent-style-name="DefaultParagraphFont" style:family="text">
      <style:text-properties fo:color="#000000" style:font-size-complex="12pt" fo:background-color="#FFFFFF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 style:font-size-complex="12pt" fo:background-color="#FFFFFF"/>
    </style:style>
    <style:style style:name="P27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font-weight="bold" style:font-weight-asian="bold" style:font-weight-complex="bold"/>
    </style:style>
    <style:style style:name="T278" style:parent-style-name="DefaultParagraphFont" style:family="text">
      <style:text-properties fo:font-weight="bold" style:font-weight-asian="bold" style:font-weight-complex="bold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font-weight="bold" style:font-weight-asian="bold" style:font-weight-complex="bold"/>
    </style:style>
    <style:style style:name="P28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28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P30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301" style:parent-style-name="DefaultParagraphFont" style:family="text">
      <style:text-properties fo:font-weight="bold" style:font-weight-asian="bold" style:font-weight-complex="bold" fo:color="#000000"/>
    </style:style>
    <style:style style:name="T302" style:parent-style-name="DefaultParagraphFont" style:family="text">
      <style:text-properties fo:font-weight="bold" style:font-weight-asian="bold" style:font-weight-complex="bold" fo:color="#000000"/>
    </style:style>
    <style:style style:name="P30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304" style:parent-style-name="DefaultParagraphFont" style:family="text">
      <style:text-properties fo:font-weight="bold" style:font-weight-asian="bold" style:font-weight-complex="bold" fo:color="#000000"/>
    </style:style>
    <style:style style:name="P305" style:parent-style-name="Normal" style:family="paragraph">
      <style:paragraph-properties fo:text-align="center" fo:text-indent="0.5909in">
        <style:tab-stops>
          <style:tab-stop style:type="left" style:position="0.5909in"/>
        </style:tab-stops>
      </style:paragraph-properties>
      <style:text-properties fo:color="#000000"/>
    </style:style>
    <style:style style:name="P30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07" style:parent-style-name="DefaultParagraphFont" style:family="text">
      <style:text-properties fo:color="#000000" style:font-size-complex="12pt" fo:background-color="#FFFFFF"/>
    </style:style>
    <style:style style:name="T308" style:parent-style-name="DefaultParagraphFont" style:family="text">
      <style:text-properties fo:color="#000000" style:font-size-complex="12pt" fo:background-color="#FFFFFF"/>
    </style:style>
    <style:style style:name="T309" style:parent-style-name="DefaultParagraphFont" style:family="text">
      <style:text-properties fo:color="#000000" style:font-size-complex="12pt" fo:background-color="#FFFFFF"/>
    </style:style>
    <style:style style:name="P31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11" style:parent-style-name="DefaultParagraphFont" style:family="text">
      <style:text-properties fo:color="#000000" style:font-size-complex="12pt" fo:background-color="#FFFFFF"/>
    </style:style>
    <style:style style:name="T312" style:parent-style-name="DefaultParagraphFont" style:family="text">
      <style:text-properties fo:color="#000000" style:font-size-complex="12pt" fo:background-color="#FFFFFF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 style:font-size-complex="12pt" fo:background-color="#FFFFFF"/>
    </style:style>
    <style:style style:name="P31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17" style:parent-style-name="DefaultParagraphFont" style:family="text">
      <style:text-properties fo:color="#000000" style:font-size-complex="12pt" fo:background-color="#FFFFFF"/>
    </style:style>
    <style:style style:name="T318" style:parent-style-name="DefaultParagraphFont" style:family="text">
      <style:text-properties fo:color="#000000" style:font-size-complex="12pt" fo:background-color="#FFFFFF"/>
    </style:style>
    <style:style style:name="T319" style:parent-style-name="DefaultParagraphFont" style:family="text">
      <style:text-properties fo:color="#000000" style:font-size-complex="12pt" fo:background-color="#FFFFFF"/>
    </style:style>
    <style:style style:name="P32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21" style:parent-style-name="DefaultParagraphFont" style:family="text">
      <style:text-properties fo:color="#000000" style:font-size-complex="12pt" fo:background-color="#FFFFFF"/>
    </style:style>
    <style:style style:name="T322" style:parent-style-name="DefaultParagraphFont" style:family="text">
      <style:text-properties fo:color="#000000" style:font-size-complex="12pt" fo:background-color="#FFFFFF"/>
    </style:style>
    <style:style style:name="P32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24" style:parent-style-name="DefaultParagraphFont" style:family="text">
      <style:text-properties fo:color="#000000" style:font-size-complex="12pt" fo:background-color="#FFFFFF"/>
    </style:style>
    <style:style style:name="T325" style:parent-style-name="DefaultParagraphFont" style:family="text">
      <style:text-properties fo:color="#000000" style:font-size-complex="12pt" fo:background-color="#FFFFFF"/>
    </style:style>
    <style:style style:name="P326" style:parent-style-name="Normal" style:family="paragraph">
      <style:paragraph-properties fo:text-align="justify" fo:text-indent="0.634in"/>
    </style:style>
    <style:style style:name="T327" style:parent-style-name="DefaultParagraphFont" style:family="text">
      <style:text-properties fo:color="#000000" style:font-size-complex="12pt" fo:background-color="#FFFFFF"/>
    </style:style>
    <style:style style:name="T328" style:parent-style-name="DefaultParagraphFont" style:family="text">
      <style:text-properties fo:color="#000000" style:font-size-complex="12pt" fo:background-color="#FFFFFF"/>
    </style:style>
    <style:style style:name="T329" style:parent-style-name="DefaultParagraphFont" style:family="text">
      <style:text-properties fo:color="#000000" style:font-size-complex="12pt" fo:background-color="#FFFFFF"/>
    </style:style>
    <style:style style:name="P33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51" style:parent-style-name="DefaultParagraphFont" style:family="text">
      <style:text-properties fo:color="#000000" style:font-size-complex="12pt" fo:background-color="#FFFFFF"/>
    </style:style>
    <style:style style:name="T352" style:parent-style-name="DefaultParagraphFont" style:family="text">
      <style:text-properties fo:color="#000000" style:font-size-complex="12pt" fo:background-color="#FFFFFF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66" style:parent-style-name="DefaultParagraphFont" style:family="text">
      <style:text-properties fo:color="#000000" style:font-size-complex="12pt" fo:background-color="#FFFFFF"/>
    </style:style>
    <style:style style:name="T367" style:parent-style-name="DefaultParagraphFont" style:family="text">
      <style:text-properties fo:color="#000000" style:font-size-complex="12pt" fo:background-color="#FFFFFF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color="#000000" style:font-size-complex="12pt" fo:background-color="#FFFFFF"/>
    </style:style>
    <style:style style:name="P40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40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410" style:parent-style-name="DefaultParagraphFont" style:family="text">
      <style:text-properties fo:font-weight="bold" style:font-weight-asian="bold" style:font-weight-complex="bold" fo:color="#000000"/>
    </style:style>
    <style:style style:name="T411" style:parent-style-name="DefaultParagraphFont" style:family="text">
      <style:text-properties fo:font-weight="bold" style:font-weight-asian="bold" style:font-weight-complex="bold" fo:color="#000000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fo:font-weight="bold" style:font-weight-asian="bold" style:font-weight-complex="bold"/>
    </style:style>
    <style:style style:name="P414" style:parent-style-name="Normal" style:family="paragraph">
      <style:paragraph-properties fo:text-align="center" fo:text-indent="0.5909in">
        <style:tab-stops>
          <style:tab-stop style:type="left" style:position="0.5909in"/>
        </style:tab-stops>
      </style:paragraph-properties>
      <style:text-properties fo:color="#000000" style:font-size-complex="12pt" fo:background-color="#FFFFFF"/>
    </style:style>
    <style:style style:name="P41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16" style:parent-style-name="DefaultParagraphFont" style:family="text">
      <style:text-properties fo:color="#000000" style:font-size-complex="12pt" fo:background-color="#FFFFFF"/>
    </style:style>
    <style:style style:name="T417" style:parent-style-name="DefaultParagraphFont" style:family="text">
      <style:text-properties fo:color="#000000" style:font-size-complex="12pt" fo:background-color="#FFFFFF"/>
    </style:style>
    <style:style style:name="T418" style:parent-style-name="DefaultParagraphFont" style:family="text">
      <style:text-properties fo:color="#000000" style:font-size-complex="12pt" fo:background-color="#FFFFFF"/>
    </style:style>
    <style:style style:name="P41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42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421" style:parent-style-name="DefaultParagraphFont" style:family="text">
      <style:text-properties fo:font-weight="bold" style:font-weight-asian="bold" style:font-weight-complex="bold" fo:color="#000000"/>
    </style:style>
    <style:style style:name="T422" style:parent-style-name="DefaultParagraphFont" style:family="text">
      <style:text-properties fo:font-weight="bold" style:font-weight-asian="bold" style:font-weight-complex="bold" fo:color="#000000"/>
    </style:style>
    <style:style style:name="P42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424" style:parent-style-name="DefaultParagraphFont" style:family="text">
      <style:text-properties fo:font-weight="bold" style:font-weight-asian="bold" style:font-weight-complex="bold" fo:color="#000000"/>
    </style:style>
    <style:style style:name="P42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color="#000000"/>
    </style:style>
    <style:style style:name="P42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27" style:parent-style-name="DefaultParagraphFont" style:family="text">
      <style:text-properties fo:color="#000000" style:font-size-complex="12pt" fo:background-color="#FFFFFF"/>
    </style:style>
    <style:style style:name="T428" style:parent-style-name="DefaultParagraphFont" style:family="text">
      <style:text-properties fo:color="#000000" style:font-size-complex="12pt" fo:background-color="#FFFFFF"/>
    </style:style>
    <style:style style:name="T429" style:parent-style-name="DefaultParagraphFont" style:family="text">
      <style:text-properties fo:color="#000000" style:font-size-complex="12pt"/>
    </style:style>
    <style:style style:name="T430" style:parent-style-name="DefaultParagraphFont" style:family="text">
      <style:text-properties fo:color="#000000" style:font-size-complex="12pt" fo:background-color="#FFFFFF"/>
    </style:style>
    <style:style style:name="P43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35" style:parent-style-name="DefaultParagraphFont" style:family="text">
      <style:text-properties fo:color="#000000" style:font-size-complex="12pt" fo:background-color="#FFFFFF"/>
    </style:style>
    <style:style style:name="T436" style:parent-style-name="DefaultParagraphFont" style:family="text">
      <style:text-properties fo:color="#000000" style:font-size-complex="12pt" fo:background-color="#FFFFFF"/>
    </style:style>
    <style:style style:name="P437" style:parent-style-name="Normal" style:family="paragraph">
      <style:paragraph-properties fo:text-align="center" fo:text-indent="0.3937in">
        <style:tab-stops>
          <style:tab-stop style:type="left" style:position="0.5909in"/>
        </style:tab-stops>
      </style:paragraph-properties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 2020 M. BIRŽELIO 17 D. ĮSAKYMO NR. V-1504 „DĖL ASMENS SVEIKATOS<text:s/></text:span><text:span text:style-name="T16">PRIEŽIŪROS PASLAUGŲ TEIKIMO ESANT LIETUVOS RESPUBLIKOS TERITORIJOJE PASKELBTAI VALSTYBĖS LYGIO EKSTREMALIAJAI SITUACIJAI ORGANIZAVIMO TVARKOS APRAŠO PATVIRTINIMO“ PAKEITIMO</text:span></text:p>
      <text:p text:style-name="P17"/>
      <text:p text:style-name="P18">2020 m. rugsėjo 25 d. Nr. V-2127</text:p>
      <text:p text:style-name="P19">Vilnius</text:p>
      <text:p text:style-name="P20"/>
      <text:p text:style-name="P21"><text:span text:style-name="T22">P a k e i č i u Asmens sveikatos priežiūros paslaugų teikimo esant Lietuvos Respublikos teritorijoje paskelbtai valstybės lygio ekstremaliajai situacijai organizavimo tvarkos aprašą,<text:s/></text:span><text:span text:style-name="T23">patvirtintą Lietuvos Respublikos sveikatos apsaugos ministro 2020 m. birž</text:span><text:span text:style-name="T24">elio 17 d. įsakymu Nr.</text:span><text:span text:style-name="T25"><text:s/> V-1504 „Dėl Asmens sveikatos priežiūros paslaugų teikimo esant Lietuvos Respublikos teritorijoje paskelbtai valstybės lygio ekstremaliajai situacijai organizavimo tvarkos aprašo patvirtinimo“:</text:span></text:p>
      <text:p text:style-name="P26"><text:span text:style-name="T27">1</text:span><text:span text:style-name="T28">. Papildau 2.1</text:span><text:span text:style-name="T29">1</text:span><text:span text:style-name="T30"><text:s/>papunkčiu:</text:span></text:p>
      <text:p text:style-name="P31"><text:span text:style-name="T32">„</text:span><text:span text:style-name="T33">2.1</text:span><text:span text:style-name="T34">1</text:span><text:span text:style-name="T35">. Į slaugos ir palaikomojo gydymo ligonines ar globos įstaigas iš aktyviojo gydymo ligoninių pacientai perkeliami tik gavus neigiamą</text:span><text:span text:style-name="T36"><text:s/></text:span><text:span text:style-name="T37">viruso SARS-CoV-2 tyrimo (tiriant PGR metodu) atsakymą.“</text:span></text:p>
      <text:p text:style-name="P38">2. Pakeičiu 4.3.3 papunktį ir jį išdėstau taip:</text:p>
      <text:p text:style-name="P39">„<text:span text:style-name="T40">4.3.3</text:span><text:span text:style-name="T41">.<text:s/></text:span><text:span text:style-name="T42">slaugytojas gali pratęsti gydymą receptiniais vaistiniais preparatais ne ilgiau kaip 2 mėnesiams, jei pacientas gydytojo paskirtą to paties bendrinio pavadinimo, farmacinės formos ir stiprumo receptinį vaistinį preparatą vartojo paskutinius 3 mėnesius ar i</text:span><text:span text:style-name="T43">lgiau ir į vaistinio preparato sudėtį neįeina narkotinės ir (ar) psichotropinės medžiagos bei jis nėra vardinis vaistinis preparatas. Prieš išrašydamas receptą šiam vaistiniam preparatui slaugytojas turi įsitikinti, kad paciento sveikatos būklė yra stabili</text:span><text:span text:style-name="T44"><text:s/>(pacientas nesiskundžia dėl vaistinių preparatų vartojimo pablogėjusia sveikatos būkle, naujais simptomais ar kt.). <text:s/>Slaugytojas gali skirti MPP ar pratęsti anksčiau paskirtų MPP skyrimą išrašydamas receptą ne ilgesniam kaip 2 mėnesių laikotarpiui;</text:span><text:span text:style-name="T45">“.</text:span></text:p>
      <text:p text:style-name="P46">3. Pakeičiu 7.2 papunktį ir jį išdėstau taip:</text:p>
      <text:p text:style-name="P47">„7.2.<text:span text:style-name="T48"><text:s/>siekiant užtikrinti nepertraukiamą vaikų profilaktinį skiepijimą pagal Lietuvos Respublikos vaikų profilaktinių skiepijimų kalendorių, informacija apie profilaktinius skiepijimus <text:s/>ASPĮ vaikų tėvams (atstovams pagal įstatymą) pateikiama ir suderinamas šios</text:span><text:span text:style-name="T49"><text:s/>paslaugos teikimo laikas iš anksto. Prioritetas teikiamas nekontaktiniam informavimo ir paslaugos teikimo laiko suderinimo būdui, naudojant elektroninių ryšių priemones (pvz., elektroninį paštą ar telefoną);“.</text:span></text:p>
      <text:p text:style-name="P50">4. Papildau 7.4 papunkčiu:</text:p>
      <text:p text:style-name="P51">„7.4. s<text:span text:style-name="T52">k</text:span><text:span text:style-name="T53">iepus gali paskirti ir (ar) atlikti gydytojai, slaugytojai ir akušeriai, kuriems tokią teisę suteikia jų kompetenciją reglamentuojantys teisės aktai. Jei vaikas skiepijamas pagal individualų skiepijimų kalendorių, imunoprofilaktiką skiria gydytojas. Imunop</text:span><text:span text:style-name="T54">rofilaktiką skiriantys slaugytojai ir akušeriai privalo būti baigę ne trumpesnę kaip 20 valandų skiepijimo pagrindų kvalifikacijos tobulinimo programą.</text:span>“</text:p>
      <text:p text:style-name="P55">5. Pakeičiu 2.8 papunktį ir jį išdėstau taip:</text:p>
      <text:p text:style-name="P56"><text:span text:style-name="T57">„</text:span><text:span text:style-name="T58">2.8</text:span><text:span text:style-name="T59">. COVID-19 ASPĮ ir ne COVID-19 ASPĮ vadovai</text:span><text:span text:style-name="T60"><text:s/>privalo užtikrinti, kad pacientai būtų lankomi tvarkos aprašo 3 priede</text:span><text:span text:style-name="T61"><text:s/></text:span><text:span text:style-name="T62">nustatyta tvarka;“.</text:span></text:p>
      <text:p text:style-name="P63"/>
      <text:p text:style-name="P64"><text:span text:style-name="T65">6</text:span><text:span text:style-name="T66">.</text:span><text:span text:style-name="T67"><text:s/></text:span>Pakeičiu 9 punktą ir jį išdėstau taip:</text:p>
      <text:p text:style-name="P68"><text:span text:style-name="T69">„</text:span><text:span text:style-name="T70">9</text:span><text:span text:style-name="T71">. ASPĮ vadovas privalo užtikrinti, kad:</text:span></text:p>
      <text:p text:style-name="P72"><text:span text:style-name="T73">9.1</text:span><text:span text:style-name="T74">.<text:s/></text:span><text:span text:style-name="T75">ASPĮ būtų priimami<text:s/></text:span><text:span text:style-name="T76">studentai praktiniam (klinikiniam) mokymui<text:s/></text:span><text:span text:style-name="T77">(toliau – praktika) pagal trišalę praktinio mokymo sutartį, aukštajai mokyklai iš anksto suderinus su ASPĮ studentų skaičių ir jų atvykimo laiką,</text:span><text:span text:style-name="T78"><text:s/>laikantis šių reikalavimų:</text:span></text:p>
      <text:p text:style-name="P79"><text:span text:style-name="T80">9.1.1</text:span><text:span text:style-name="T81">.</text:span><text:span text:style-name="T82"><text:s/>ASPĮ praktikai priimtus studentus turi supažindinti su rekomendacijomis dė</text:span><text:span text:style-name="T83">l<text:s/></text:span><text:span text:style-name="T84">COVID-19 ligos (koronaviruso infekcijos) prevencijos ir kontrolės,<text:s/></text:span><text:span text:style-name="T85">bei šių rekomendacijų laikymosi kontrolės, įstaigos vidaus tvarkos taisyklėmis;</text:span></text:p>
      <text:p text:style-name="P86"><text:span text:style-name="T87">9.1.2</text:span><text:span text:style-name="T88">.<text:s/></text:span><text:span text:style-name="T89">praktiką atliekančiam studentui</text:span><text:span text:style-name="T90"><text:s/>turi būti leidžiama dirbti komandoje, teikiančioje asmens sveikatos priežiūros paslaugas pacientams, sergantiems COVID-19<text:s/></text:span><text:span text:style-name="T91">liga (koronaviruso infekcija);</text:span></text:p>
      <text:p text:style-name="P92"><text:span text:style-name="T93">9.1.3</text:span><text:span text:style-name="T94">.<text:s/></text:span><text:span text:style-name="T95">studentams, atliekantiems praktiką ASPĮ, turi būti taikomi tie patys darbų saugos reikalavi</text:span><text:span text:style-name="T96">mai kaip ir ASPĮ personalui, dirbančiam atitinkamoje darbo vietoje;</text:span></text:p>
      <text:p text:style-name="P97"><text:span text:style-name="T98">9.1.4</text:span><text:span text:style-name="T99">.<text:s/></text:span><text:span text:style-name="T100">studento praktikos metu ASPĮ turi<text:s/></text:span><text:span text:style-name="T101">aprūpinti jį asmens apsaugos priemonėmis, būtinomis dirbant atitinkamoje darbo vietoje;</text:span></text:p>
      <text:p text:style-name="P102"><text:span text:style-name="T103">9.1.5</text:span><text:span text:style-name="T104">. jeigu studentui, atliekančiam praktiką ASPĮ,</text:span><text:span text:style-name="T105"><text:s/></text:span>pasireiškia karščiavimas ar ūmių<text:s/><text:span text:style-name="T106">viršutinių kvėpavimo takų ligų ar kitų užkrečiamųjų ligų požymiai (pvz., karščiavimas, kosulys, pasunkėjęs kvėpavimas ir pan.), jis turi būti nedelsiant atskiriamas nuo kito personalo ir pacientų, o<text:s/></text:span>dėl tolesnių veiksmų konsultuojamasi Karštąja koronaviruso linija tel. 1808;</text:p>
      <text:p text:style-name="P107">9.1.6.<text:s/><text:span text:style-name="T108">ASPĮ turi sustabdyti studento praktiką, jeigu jis turi izoliuotis dėl kontakto su<text:s/></text:span><text:span text:style-name="T109">COVID-19 liga (koronaviruso infekcija)</text:span><text:span text:style-name="T110"><text:s/>sergančiu asmeniu arba studentui susirgus<text:s/></text:span><text:span text:style-name="T111">COVID-19 liga<text:s/></text:span><text:soft-page-break/><text:span text:style-name="T112">(koronaviruso<text:s/></text:span><text:span text:style-name="T113">infekcija)</text:span><text:span text:style-name="T114">, ASPĮ paskirtas praktikos vadovas apie tokį faktą nedelsdamas turi informuoti aukštąją mokyklą, siuntusią studentą atlikti praktikos;</text:span></text:p>
      <text:p text:style-name="P115"><text:span text:style-name="T116">9.1.7</text:span><text:span text:style-name="T117">. per visą praktikos laikotarpį studentas negali būti rotuojamas tarp ASPĮ padalinių, su studentu turi</text:span><text:span text:style-name="T118"><text:s/>dirbti tas pats praktikos vadovas, praktika turi būti atliekama pasirinktoje praktikos vietoje konkrečioje ASPĮ;</text:span></text:p>
      <text:p text:style-name="P119"><text:span text:style-name="T120">9.1.8</text:span><text:span text:style-name="T121">. studentui, ASPĮ atliekančiam praktiką, tyrimai dėl COVID-19<text:s/></text:span><text:span text:style-name="T122">ligos (koronaviruso infekcijos)</text:span><text:span text:style-name="T123"><text:s/>turi būti atliekami kaip ir kitiems sve</text:span><text:span text:style-name="T124">ikatos priežiūros specialistams teisės aktų nustatyta <text:s/>tvarka.</text:span></text:p>
      <text:p text:style-name="P125"><text:span text:style-name="T126">9.2</text:span><text:span text:style-name="T127">. ASPĮ pacientų atžvilgiu būtų laikomasi Infekcijų kontrolės reikalavimų. Pacientai ir jų lankytojai būdami ASPĮ privalo dėvėti nosį ir burną dengiančias apsaugos priemones (kaukes, re</text:span><text:span text:style-name="T128">spiratorius), išskyrus atvejus, kai jų neįmanoma dėvėti dėl asmens sveikatos priežiūros paslaugos teikimo ypatumų šios paslaugos teikimo metu.</text:span><text:span text:style-name="T129"><text:s/>Nosį ir burną dengiančių apsaugos priemonių (kaukių, respiratorių) leidžiama nedėvėti neįgalumą turintiems asmeni</text:span><text:span text:style-name="T130">ms, kurie dėl savo sveikatos būklės nosį ir burną dengiančių apsaugos priemonių (kaukių, respiratorių) dėvėti negali ar jų dėvėjimas gali pakenkti asmens sveikatos būklei.“</text:span></text:p>
      <text:p text:style-name="P131"><text:span text:style-name="T132">7</text:span><text:span text:style-name="T133">.<text:s/></text:span><text:span text:style-name="T134">P</text:span>ripažįstu netekusiu galios 1 priedo 8.2 papunktį.</text:p>
      <text:p text:style-name="P135"><text:span text:style-name="T136">8</text:span><text:span text:style-name="T137">.<text:s/></text:span>Pakeičiu 2<text:s/>priedą<text:span text:style-name="T138">:</text:span></text:p>
      <text:p text:style-name="P139"><text:span text:style-name="T140">8.1</text:span><text:span text:style-name="T141">. Pakeičiu 5 punktą ir jį išdėstau taip:</text:span></text:p>
      <text:p text:style-name="P142"><text:span text:style-name="T143">„</text:span><text:span text:style-name="T144">5</text:span><text:span text:style-name="T145">.<text:s/></text:span><text:span text:style-name="T146">Tiesioginio kontakto su pacientu konsultacijų teikimo planavimas ASPĮ stabdomas ir pradedamos teikti nuotolinės paslaugos, kai šalies sergamumas COVID-19 liga (koronaviruso infekcija), nurodomas kiekvieną  penktadienį tvirtinamajame Lietuvos Respublikos sv</text:span><text:span text:style-name="T147">eikatos apsaugos ministro – valstybės lygio ekstremalios situacijos valstybės operacijų vadovo sprendime dėl didelės ir mažos rizikos savivaldybių nustatymo, per pastarąsias 14 kalendorinių viršija 50<text:s/></text:span>atvejų 100 000 gyventojų visoje Lietuvoje ir<text:span text:style-name="T148"><text:s/></text:span>100 atvejų<text:s/>100 000 gyventojų konkrečioje savivaldybėje.</text:p>
      <text:soft-page-break/>
      <text:p text:style-name="P149">Asmens sveikatos priežiūros paslaugas teikiantis specialistas, nuotolinės konsultacijos metu įvertina<text:s/><text:span text:style-name="T150">tiesioginio kontakto su pacientu konsultacijos poreikį. Nustačius tiesioginio kontakto su pacientų poreikį,<text:s/></text:span><text:span text:style-name="T151">specialistas paskiria konsultaciją asmens sveikatos priežiūros įstaigoje.“</text:span></text:p>
      <text:p text:style-name="P152"><text:span text:style-name="T153">8.2</text:span><text:span text:style-name="T154">. Papildau 6 punktu:</text:span></text:p>
      <text:p text:style-name="P155"><text:span text:style-name="T156">„</text:span><text:span text:style-name="T157">6</text:span><text:span text:style-name="T158">. 5 punkte nurodyti ribojimai netaikomi:</text:span></text:p>
      <text:p text:style-name="P159"><text:span text:style-name="T160">6.1</text:span><text:span text:style-name="T161">. teikiant odontologines paslaugas;</text:span></text:p>
      <text:p text:style-name="P162"><text:span text:style-name="T163">6.2</text:span><text:span text:style-name="T164">. vykdant nėščiųjų priežiūrą;</text:span></text:p>
      <text:p text:style-name="P165"><text:span text:style-name="T166">6.3</text:span><text:span text:style-name="T167">. vykdant vaikų ski</text:span><text:span text:style-name="T168">epijimą pagal Nacionalinę imunoprofilaktikos programą;</text:span></text:p>
      <text:p text:style-name="P169"><text:span text:style-name="T170">6.4</text:span><text:span text:style-name="T171">. atliekant profilaktinius sveikatos patikrinimus pirmą kartą įsidarbinantiems asmenims.“</text:span></text:p>
      <text:p text:style-name="P172"><text:span text:style-name="T173">8.3</text:span><text:span text:style-name="T174">. Papildau 7 punktu:</text:span></text:p>
      <text:p text:style-name="P175"><text:span text:style-name="T176">„</text:span><text:span text:style-name="T177">7</text:span><text:span text:style-name="T178">. Savivaldybių pavaldumo ASPĮ 5 ir 6 punktuose nurodytų paslaugų t</text:span><text:span text:style-name="T179">eikimas gali būti ribojamas savivaldybių administracijos direktoriaus sprendimu.“<text:s/></text:span></text:p>
      <text:p text:style-name="P180"><text:span text:style-name="T181">9</text:span><text:span text:style-name="T182">.<text:s/></text:span>Papildau 3 priedu (pridedama).</text:p>
      <text:p text:style-name="P183"/>
      <text:p text:style-name="P184"/>
      <text:p text:style-name="P185"/>
      <text:p text:style-name="P186">Sveikatos apsaugos ministras<text:tab/><text:s text:c="7"/>Aurelijus Veryga</text:p>
      <text:p text:style-name="P187"/>
      <text:soft-page-break/>
      <text:p text:style-name="P188">Asmens sveikatos priežiūros paslaugų<text:s/></text:p>
      <text:p text:style-name="P194">teikimo esant Lietuvos Respublikos<text:s/></text:p>
      <text:p text:style-name="P195">teritorijoje paskelbtai valstybės lygio<text:s/></text:p>
      <text:p text:style-name="P196">ekstremaliajai situacijai organizavimo<text:s/></text:p>
      <text:p text:style-name="P197">tvarkos aprašo<text:s/></text:p>
      <text:p text:style-name="P198"><text:span text:style-name="T199">3</text:span><text:span text:style-name="T200"><text:s/>priedas</text:span></text:p>
      <text:p text:style-name="P201"/>
      <text:p text:style-name="P202"><text:span text:style-name="T203">A</text:span><text:span text:style-name="T204">SMENS SVEIKATOS PRIEŽIŪROS ĮSTAIGOS</text:span><text:span text:style-name="T205"><text:s/>STACIONARINIUOSE SKYRIUOSE TIRIAMŲ IR GYDOMŲ PACIENTŲ LANKYMO<text:s/></text:span><text:span text:style-name="T206">TVARKOS APRAŠAS</text:span></text:p>
      <text:p text:style-name="P207"/>
      <text:p text:style-name="P208"><text:span text:style-name="T209">I</text:span><text:span text:style-name="T210"><text:s/>SKYRIUS</text:span></text:p>
      <text:p text:style-name="P211"><text:span text:style-name="T212">BENDROSIOS NUOSTATOS</text:span></text:p>
      <text:p text:style-name="P213"/>
      <text:p text:style-name="P214"><text:span text:style-name="T215">1</text:span><text:span text:style-name="T216">. A</text:span><text:span text:style-name="T217">smens sveikatos priežiūros įstaigos stacionariniuose skyriuose tiriamų ir gydomų <text:s/></text:span><text:span text:style-name="T218">pacientų lankymo tvarkos aprašas (toliau – Tvarkos</text:span><text:span text:style-name="T219"><text:s/>aprašas) taikomas a</text:span><text:span text:style-name="T220">smens sveikatos priežiūros įstaigoms (toliau – ASPĮ)</text:span><text:span text:style-name="T221"><text:s/></text:span><text:span text:style-name="T222">nepriklausomai nuo jų pavaldumo ir (ar) nuosavybės formos, ASPĮ <text:s/>pacientams, juos lankantiems ir (ar) lydintiems asmenims ir</text:span><text:span text:style-name="T223"><text:s/>nustato tiriamų ir gydomų pacientų lankymo ir siuntinių ji</text:span><text:span text:style-name="T224">ems perdavimo reikalavimus<text:s/></text:span><text:span text:style-name="T225">esant Lietuvos Respublikos teritorijoje paskelbtai valstybės lygio ekstremaliajai situacijai</text:span><text:span text:style-name="T226">.<text:s/></text:span></text:p>
      <text:p text:style-name="P227"><text:span text:style-name="T228">2</text:span><text:span text:style-name="T229">. Tvarkos apraše vartojamos sąvokos ir apibrėžtys:</text:span></text:p>
      <text:p text:style-name="P230"><text:span text:style-name="T231">2.1</text:span><text:span text:style-name="T232">.<text:s/></text:span><text:span text:style-name="T233">Lankytojai</text:span><text:span text:style-name="T234"><text:s/>–<text:s/></text:span><text:span text:style-name="T235">ASPĮ <text:s/>tiriamus, gydomus, slaugomus pacientus lankantys asm</text:span><text:span text:style-name="T236">enys.</text:span></text:p>
      <text:p text:style-name="P237"><text:span text:style-name="T238">2.2</text:span><text:span text:style-name="T239">.<text:s/></text:span><text:span text:style-name="T240">Lydintieji asmenys</text:span><text:span text:style-name="T241"><text:s/>– ASPĮ <text:s/>tiriamus, gydomus, slaugomus pacientus ar atvykusias gimdyti nėščiąsias lydintys asmenys.</text:span></text:p>
      <text:p text:style-name="P242"><text:span text:style-name="T243">2.3</text:span><text:span text:style-name="T244">. Kitos<text:s/></text:span><text:span text:style-name="T245">Tvarkos apraše vartojamos<text:s/></text:span><text:span text:style-name="T246">sąvokos suprantamos taip, kaip jos apibrėžtos kituose teisės aktuose,<text:s/></text:span><text:span text:style-name="T247">nustatančiuose asmens sveikatos priežiūros paslaugų teikimą.</text:span></text:p>
      <text:p text:style-name="P248"/>
      <text:p text:style-name="P249"><text:span text:style-name="T250">II</text:span><text:span text:style-name="T251"><text:s/>SKYRIUS</text:span></text:p>
      <text:p text:style-name="P252"><text:span text:style-name="T253">ASPĮ PAREIGOS</text:span></text:p>
      <text:p text:style-name="P254"/>
      <text:p text:style-name="P255"><text:span text:style-name="T256">3</text:span><text:span text:style-name="T257">. ASPĮ vadovai atsako už tinkamą pacientų lankymo proceso organizavimą.<text:s/></text:span></text:p>
      <text:p text:style-name="P258"><text:span text:style-name="T259">4</text:span><text:span text:style-name="T260">.<text:s/></text:span><text:span text:style-name="T261">ASPĮ vadovas privalo užtikrinti, kad ASPĮ pacientų atžvilgiu būtų laikomasi Infekcijų kontrolės reikalavimų.<text:s/></text:span></text:p>
      <text:p text:style-name="P262"><text:span text:style-name="T263">5</text:span><text:span text:style-name="T264">. Visais atvejais pacientai gali būti lankomi tik turint skyriaus vadovo leidimą. Skyriaus vadovui nesant, leidimą gali suteikti budintis gyd</text:span><text:span text:style-name="T265">ytojas.</text:span></text:p>
      <text:p text:style-name="P266"><text:span text:style-name="T267">6</text:span><text:span text:style-name="T268">. Leidimas lankyti pacientą suteikiamas vykdant lankytojų<text:s/></text:span><text:span text:style-name="T269">registravimą.</text:span><text:span text:style-name="T270"><text:s/></text:span></text:p>
      <text:p text:style-name="P271"><text:span text:style-name="T272">7</text:span><text:span text:style-name="T273">. ASPĮ paskirtas darbuotojas organizuoja pacientų lankymo procesą. Kiekvienam lankytojui turi būti pamatuota kūno temperatūra. Jei ji lygi ar viršija 37,3 ℃, lankyto</text:span><text:span text:style-name="T274">jai neįleidžiami.</text:span></text:p>
      <text:p text:style-name="P275"/>
      <text:p text:style-name="P276"><text:span text:style-name="T277">III</text:span><text:span text:style-name="T278"><text:s/>SKYRIUS</text:span></text:p>
      <text:p text:style-name="P279"><text:span text:style-name="T280">LANKYTOJŲ  PAREIGOS</text:span></text:p>
      <text:p text:style-name="P281"/>
      <text:p text:style-name="P282"><text:span text:style-name="T283">8</text:span><text:span text:style-name="T284">. Pacientą lankyti gali tik asmenys, atitinkantys šiuos reikalavimus:</text:span></text:p>
      <text:p text:style-name="P285"><text:span text:style-name="T286">8.1</text:span><text:span text:style-name="T287">. neturintys ūmių kvėpavimo takų infekcijų simptomų (pvz., karščiavimas, sloga, kosulys, pasunkėjęs kvėpavimas) ir<text:s/></text:span><text:span text:style-name="T288">kuriems netaikoma izoliacija;</text:span></text:p>
      <text:p text:style-name="P289"><text:span text:style-name="T290">8.2</text:span><text:span text:style-name="T291">. prieš patekdamas į skyrių ir išeidamas iš jo lankytojas turi dezinfekuoti rankas.</text:span></text:p>
      <text:p text:style-name="P292"><text:span text:style-name="T293">9</text:span><text:span text:style-name="T294">. Lankytojai ir jų lankomi pacientai privalo dėvėti nosį ir burną dengiančias apsaugos priemones (kaukes, respiratorius), išskyr</text:span><text:span text:style-name="T295">us atvejus, kai jų neįmanoma dėvėti dėl asmens sveikatos priežiūros paslaugos teikimo ypatumų šios paslaugos teikimo metu.</text:span><text:span text:style-name="T296"><text:s/>Nosį ir burną dengiančių apsaugos priemonių (kaukių, respiratorių) leidžiama nedėvėti neįgalumą turintiems asmenims,<text:s/></text:span><text:soft-page-break/><text:span text:style-name="T297">kurie dėl savo s</text:span><text:span text:style-name="T298">veikatos būklės nosį ir burną dengiančių apsaugos priemonių (kaukių, respiratorių) dėvėti negali ar jų dėvėjimas gali pakenkti asmens sveikatos būklei.</text:span></text:p>
      <text:p text:style-name="P299"/>
      <text:p text:style-name="P300"><text:span text:style-name="T301">IV</text:span><text:span text:style-name="T302"><text:s/>SKYRIUS</text:span></text:p>
      <text:p text:style-name="P303"><text:span text:style-name="T304">LANKYMO ORGANIZAVIMO TVARKA</text:span></text:p>
      <text:p text:style-name="P305"/>
      <text:p text:style-name="P306"><text:span text:style-name="T307">10</text:span><text:span text:style-name="T308">. ASPĮ pacientų lankymas organizuojamas ASPĮ vadovo</text:span><text:span text:style-name="T309"><text:s/>nustatytu laiku atsižvelgiant į pacientų grupę:</text:span></text:p>
      <text:p text:style-name="P310"><text:span text:style-name="T311">10.1</text:span><text:span text:style-name="T312">. pacientai, kuriems diagnozuota COVID-19 liga, ir pacientai, kuriems pasireiškė COVID-19 ligos (koronaviruso infekcijos) klinikiniai simptomai (bent vienas iš šių:<text:s/></text:span><text:span text:style-name="T313">kūno temperatūra lygi ar viršija 37,</text:span><text:span text:style-name="T314">3 ℃, kosulys, pasunkėjęs kvėpavimas, staigus uoslės ar skonio praradimas ar susilpnėjimas (toliau –<text:s/></text:span><text:span text:style-name="T315">COVID-19 ligai būdingi simptomai) arba sąlytį su patvirtintu COVID-19 ligos atveju turėję pacientai;</text:span></text:p>
      <text:p text:style-name="P316"><text:span text:style-name="T317">10.2</text:span><text:span text:style-name="T318"><text:s text:c="2"/>pacientai, kuriems nėra pasireiškę COVID-19 l</text:span><text:span text:style-name="T319">igai būdingi simptomai.</text:span></text:p>
      <text:p text:style-name="P320"><text:span text:style-name="T321">11</text:span><text:span text:style-name="T322">. Pacientų lankymas pagal grupes organizuojamas:</text:span></text:p>
      <text:p text:style-name="P323"><text:span text:style-name="T324">11.1</text:span><text:span text:style-name="T325">. pacientai, nurodyti 10.1 papunktyje negali būti lankomi, išskyrus ASPĮ vadovo nustatyta tvarka ir leidimu Tvarkos aprašo 12.1 papunktyje nurodytais atvejais;</text:span></text:p>
      <text:p text:style-name="P326"><text:span text:style-name="T327">11.2</text:span><text:span text:style-name="T328">.</text:span><text:span text:style-name="T329"><text:s/>pacientai, nurodyti 10. papunktyje, gali būti lankomi ne dažniau kaip 3 kartus per savaitę.</text:span></text:p>
      <text:p text:style-name="P330"><text:span text:style-name="T331">12</text:span><text:span text:style-name="T332">. Pacientą lankyti vienu metu gali tik vienas asmuo, išskyrus atvejus, kai ASPĮ vadovo ar <text:s/>skyriaus vadovo (jų nedarbo metu – budinčio gydytojo) leidimu, atsižvelgiant į skyriaus specifiką ir į paciento sveikatos būklę, lankomi šie pacientai:<text:s/></text:span></text:p>
      <text:p text:style-name="P333"><text:span text:style-name="T334">12.1</text:span><text:span text:style-name="T335">. term</text:span><text:span text:style-name="T336">inalinės sveikatos būklės pacientai;</text:span></text:p>
      <text:p text:style-name="P337"><text:span text:style-name="T338">12.2</text:span><text:span text:style-name="T339">. pacientai iki 14 metų amžiaus;</text:span></text:p>
      <text:p text:style-name="P340"><text:span text:style-name="T341">12.3</text:span><text:span text:style-name="T342">. pacientai, kuriems nustatytas neįgalumas;</text:span></text:p>
      <text:p text:style-name="P343"><text:span text:style-name="T344">12.4</text:span><text:span text:style-name="T345">. kiti pacientai, vadovo / gydytojo nustatytais atvejais.</text:span></text:p>
      <text:p text:style-name="P346"><text:span text:style-name="T347">13</text:span><text:span text:style-name="T348">. ASPĮ vadovas, atsižvelgdamas į konkretaus skyriaus</text:span><text:span text:style-name="T349"><text:s/>specifiką ir į palatų skaičių, nustato maksimalų lankytojų skaičių lankymo valandomis.</text:span></text:p>
      <text:p text:style-name="P350"><text:span text:style-name="T351">14</text:span><text:span text:style-name="T352">. Pacientai lankomi laikantis šių reikalavimų</text:span><text:span text:style-name="T353">:</text:span></text:p>
      <text:p text:style-name="P354"><text:span text:style-name="T355">14.1</text:span><text:span text:style-name="T356">. lankytojai gali lankyti pacientus tik ASPĮ vadovo nustatytomis lankymo valandomis;</text:span></text:p>
      <text:p text:style-name="P357"><text:span text:style-name="T358">14.2</text:span><text:span text:style-name="T359">. lankymo trukmė</text:span><text:span text:style-name="T360"><text:s/>– iki 15 min., daugiavietėje palatoje vienu metu gali būti ne daugiau nei vienas lankytojas, išskyrus Tvarkos aprašo 12 punkte numatytais atvejais;</text:span></text:p>
      <text:p text:style-name="P361"><text:span text:style-name="T362">14.3</text:span><text:span text:style-name="T363">. palatoje esant lankytojui, visi joje esantys pacientai turi dėvėti nosį ir burną dengiančias apsa</text:span><text:span text:style-name="T364">ugos priemones (kaukes, respiratorius), jei įmanoma pagal paciento sveikatos būklę. Jei daugiavietėje palatoje yra pacientų, kurie patys užsidėti nosį ir burną dengiančios apsaugos priemonės negali, ją uždeda palatos slaugytoja.</text:span></text:p>
      <text:p text:style-name="P365"><text:span text:style-name="T366">15</text:span><text:span text:style-name="T367">.<text:s/></text:span><text:span text:style-name="T368">ASPĮ paskirtas da</text:span><text:span text:style-name="T369">rbuotojas yra atsakingas už savalaikį lankytojų registravimą.</text:span></text:p>
      <text:p text:style-name="P370"><text:span text:style-name="T371">16</text:span><text:span text:style-name="T372">. <text:s/>ASPĮ paskirtas darbuotojas, vykdantis lankytojų registravimą, lankytojų asmens duomenis tvarko šiomis sąlygomis ir tvarka:</text:span></text:p>
      <text:p text:style-name="P373"><text:span text:style-name="T374">16.1</text:span><text:span text:style-name="T375">. tvarko šiuos asmens duomenis:</text:span></text:p>
      <text:p text:style-name="P376"><text:span text:style-name="T377">16.1.1</text:span><text:span text:style-name="T378">. vardas, pavard</text:span><text:span text:style-name="T379">ė;</text:span></text:p>
      <text:p text:style-name="P380"><text:span text:style-name="T381">16.1.2</text:span><text:span text:style-name="T382">. telefono ryšio numeris (asmeninis, darbo, kitas);</text:span></text:p>
      <text:p text:style-name="P383"><text:span text:style-name="T384">16.1.3</text:span><text:span text:style-name="T385">. nuolatinės gyvenamosios vietos informacija: gatvės pavadinimas, namo numeris, buto numeris, miestas, savivaldybė, šalis;</text:span></text:p>
      <text:p text:style-name="P386"><text:span text:style-name="T387">16.2</text:span><text:span text:style-name="T388">. renka 16.1 papunktyje nurodytus duomenis<text:s/></text:span><text:span text:style-name="T389">tiesiogiai iš duomenų subjekto;</text:span></text:p>
      <text:p text:style-name="P390"><text:span text:style-name="T391">16.3</text:span><text:span text:style-name="T392">. tvarko 16.1 papunktyje nurodytus duomenis COVID-19 ligos (koronaviruso infekcijos) profilaktikos ir kontrolės priemonių įgyvendinimo tikslais;</text:span></text:p>
      <text:p text:style-name="P393"><text:span text:style-name="T394">16.4</text:span><text:span text:style-name="T395">. saugo 21 dieną nuo paciento lankymo dienos, po to iš karto<text:s/></text:span><text:span text:style-name="T396">sunaikina;</text:span></text:p>
      <text:p text:style-name="P397"><text:span text:style-name="T398">16.5</text:span><text:span text:style-name="T399">. neatlygintinai teikia Nacionaliniam visuomenės sveikatos centrui (toliau – NVSC) <text:s/>COVID-19 ligos (koronaviruso infekcijos) židinio epidemiologinės diagnostikos tikslais;</text:span></text:p>
      <text:p text:style-name="P400"><text:span text:style-name="T401">16.6</text:span><text:span text:style-name="T402">. pateikia NVSC ne vėliau <text:s/>kaip per 2 darbo dienas, gavus</text:span><text:span text:style-name="T403"><text:s/>prašymą.</text:span></text:p>
      <text:p text:style-name="P404"><text:span text:style-name="T405">17</text:span><text:span text:style-name="T406">. <text:s/>ASPĮ darbuotojui, vykdančiam lankytojų registravimą, draudžiama asmens duomenis tvarkyti kitais tikslais, nei nurodyta šios Tvarkos 16.3 papunktyje.</text:span></text:p>
      <text:p text:style-name="P407"/>
      <text:p text:style-name="P408"/>
      <text:p text:style-name="P409"><text:span text:style-name="T410">V</text:span><text:span text:style-name="T411"><text:s/>SKYRIUS</text:span></text:p>
      <text:p text:style-name="P412"><text:span text:style-name="T413">LANKYTOJŲ TEISĖS</text:span></text:p>
      <text:p text:style-name="P414"/>
      <text:p text:style-name="P415"><text:span text:style-name="T416">18</text:span><text:span text:style-name="T417">. Lankytojas turi teisę gauti informaciją ap</text:span><text:span text:style-name="T418">ie leidimo lankyti pacientą suteikimo tvarką ir lankymo sąlygas telefonu, elektroninėmis ir kitomis ryšio priemonėmis.</text:span></text:p>
      <text:p text:style-name="P419"/>
      <text:p text:style-name="P420"><text:span text:style-name="T421">VI</text:span><text:span text:style-name="T422"><text:s/>SKYRIUS</text:span></text:p>
      <text:p text:style-name="P423"><text:span text:style-name="T424">BAIGIAMOSIOS NUOSTATOS</text:span></text:p>
      <text:p text:style-name="P425"/>
      <text:p text:style-name="P426"><text:span text:style-name="T427">19</text:span><text:span text:style-name="T428">. Reikalavimus lydinčiajam asmeniui ir lydėjimo tvarką nustato<text:s/></text:span><text:span text:style-name="T429">stacionarinės ASPĮ vadovas</text:span><text:span text:style-name="T430"><text:s/>ar jo įgaliotas darbuotojas.</text:span></text:p>
      <text:p text:style-name="P431"><text:span text:style-name="T432">20</text:span><text:span text:style-name="T433">. Siuntinių pacientams priėmimo – perdavimo tvarką nustato ASPĮ vadovas.</text:span></text:p>
      <text:p text:style-name="P434"><text:span text:style-name="T435">21</text:span><text:span text:style-name="T436">. Nesutikdamas su ASPĮ vadovo ar jo įgalioto asmens sprendimu dėl leidimo lankyti pacientą, lankytojas<text:s/></text:span>jei, jo manymu, buvo pažeistos jo<text:s/>teisės, Lietuvos Respublikos pacientų teisių ir žalos sveikatai atlyginimo įstatymo ir kitų teisės aktų nustatytais terminais turi teisę pateikti skundą ASPĮ vadovui ar ASPĮ steigėjui.</text:p>
      <text:p text:style-name="P437"><text:span text:style-name="T438">_____________________</text:span></text:p>
      <text:p text:style-name="Normal"/>
      <text:p text:style-name="P4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9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190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191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19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9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89"><text:page-number text:fixed="false">3</text:page-number></text:p>
        <text:p text:style-name="P190"/>
      </style:header>
      <style:footer>
        <text:p text:style-name="P191"/>
      </style:footer>
    </style:master-page>
    <style:master-page style:next-style-name="MP1" style:name="MPF1" style:page-layout-name="PL1">
      <style:header>
        <text:p text:style-name="P192"/>
      </style:header>
      <style:footer>
        <text:p text:style-name="P19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tana Ratkienė</meta:initial-creator>
    <dc:creator>adlibuser</dc:creator>
    <meta:creation-date>2022-05-18T05:12:00Z</meta:creation-date>
    <dc:date>2022-05-18T05:12:00Z</dc:date>
    <meta:print-date>2020-09-25T12:41:00Z</meta:print-date>
    <meta:template xlink:href="Normal.dotm" xlink:type="simple"/>
    <meta:editing-cycles>2</meta:editing-cycles>
    <meta:editing-duration>PT0S</meta:editing-duration>
    <meta:document-statistic meta:page-count="10" meta:paragraph-count="29" meta:word-count="2185" meta:character-count="14615" meta:row-count="103" meta:non-whitespace-character-count="12459"/>
  </office:meta>
</office:document-meta>
</file>