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fo:keep-together="always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64" style:parent-style-name="Normal" style:family="paragraph">
      <style:paragraph-properties fo:keep-together="always" fo:break-before="page" style:punctuation-wrap="simple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keep-together="always" style:vertical-align="middle" fo:margin-left="4.134in" fo:text-indent="0.0416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3.0277in" style:use-optimal-column-width="false"/>
    </style:style>
    <style:style style:name="TableColumn85" style:family="table-column">
      <style:table-column-properties style:column-width="1.9569in" style:use-optimal-column-width="false"/>
    </style:style>
    <style:style style:name="Table81" style:family="table">
      <style:table-properties style:width="6.3631in" fo:margin-left="0in" table:align="center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187in" style:use-optimal-row-height="false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187in" style:use-optimal-row-height="false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187in" style:use-optimal-row-height="false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2187in" style:use-optimal-row-height="false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2187in" style:use-optimal-row-height="false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187in" style:use-optimal-row-height="false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87in" style:use-optimal-row-height="false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187in" style:use-optimal-row-height="false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187in" style:use-optimal-row-height="false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187in" style:use-optimal-row-height="false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187in" style:use-optimal-row-height="false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 style:use-optimal-row-height="false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 style:use-optimal-row-height="false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187in" style:use-optimal-row-height="false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187in" style:use-optimal-row-height="false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87in" style:use-optimal-row-height="false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 style:use-optimal-row-height="false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 style:use-optimal-row-height="false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 style:use-optimal-row-height="false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187in" style:use-optimal-row-height="false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 style:use-optimal-row-height="false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187in" style:use-optimal-row-height="false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187in" style:use-optimal-row-height="false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 style:use-optimal-row-height="false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 style:use-optimal-row-height="false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48in" style:use-optimal-row-height="false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187in" style:use-optimal-row-height="false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187in" style:use-optimal-row-height="false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187in" style:use-optimal-row-height="false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187in" style:use-optimal-row-height="false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187in" style:use-optimal-row-height="false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2187in" style:use-optimal-row-height="false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 style:use-optimal-row-height="false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187in" style:use-optimal-row-height="false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187in" style:use-optimal-row-height="false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 style:use-optimal-row-height="false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187in" style:use-optimal-row-height="false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187in" style:use-optimal-row-height="false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187in" style:use-optimal-row-height="false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187in" style:use-optimal-row-height="false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187in" style:use-optimal-row-height="false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2187in" style:use-optimal-row-height="false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2187in" style:use-optimal-row-height="false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2187in" style:use-optimal-row-height="false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187in" style:use-optimal-row-height="false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187in" style:use-optimal-row-height="false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 style:use-optimal-row-height="false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-asian="Calibri" fo:color="#000000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187in" style:use-optimal-row-height="false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187in" style:use-optimal-row-height="false"/>
    </style:style>
    <style:style style:name="P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187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90" style:family="table-row">
      <style:table-row-properties style:min-row-height="0.2187in" style:use-optimal-row-height="false"/>
    </style:style>
    <style:style style:name="P491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97" style:family="table-row">
      <style:table-row-properties style:min-row-height="0.2187in" style:use-optimal-row-height="false"/>
    </style:style>
    <style:style style:name="P498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04" style:family="table-row">
      <style:table-row-properties style:min-row-height="0.2187in" style:use-optimal-row-height="false"/>
    </style:style>
    <style:style style:name="P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11" style:family="table-row">
      <style:table-row-properties style:min-row-height="0.2187in" style:use-optimal-row-height="false"/>
    </style:style>
    <style:style style:name="P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18" style:family="table-row">
      <style:table-row-properties style:min-row-height="0.2187in" style:use-optimal-row-height="false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354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15%"/>
      <style:text-properties style:font-name-asian="Calibri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 style:min-row-height="0.2187in" style:use-optimal-row-height="false"/>
    </style:style>
    <style:style style:name="P536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line-height="115%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187in" style:use-optimal-row-height="false"/>
    </style:style>
    <style:style style:name="P54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15%"/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 style:use-optimal-row-height="false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line-height="115%"/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187in" style:use-optimal-row-height="false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2187in" style:use-optimal-row-height="false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line-height="115%"/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0" style:family="table-row">
      <style:table-row-properties style:min-row-height="0.2187in" style:use-optimal-row-height="false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line-height="115%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187in" style:use-optimal-row-height="false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 fo:language="fi" fo:country="FI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187in" style:use-optimal-row-height="false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187in" style:use-optimal-row-height="false"/>
    </style:style>
    <style:style style:name="P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16" style:family="table-column">
      <style:table-column-properties style:column-width="0.6861in" style:use-optimal-column-width="false"/>
    </style:style>
    <style:style style:name="TableColumn617" style:family="table-column">
      <style:table-column-properties style:column-width="0.6888in" style:use-optimal-column-width="false"/>
    </style:style>
    <style:style style:name="TableColumn618" style:family="table-column">
      <style:table-column-properties style:column-width="2.6555in" style:use-optimal-column-width="false"/>
    </style:style>
    <style:style style:name="TableColumn619" style:family="table-column">
      <style:table-column-properties style:column-width="2.2305in" style:use-optimal-column-width="false"/>
    </style:style>
    <style:style style:name="Table615" style:family="table">
      <style:table-properties style:width="6.2611in" fo:margin-left="0in" table:align="center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9" style:family="table-row">
      <style:table-row-properties style:row-height="0.2361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39" style:family="table-row">
      <style:table-row-properties style:row-height="0.2361in" style:use-optimal-row-height="false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46" style:family="table-row">
      <style:table-row-properties style:row-height="0.2361in" style:use-optimal-row-height="false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53" style:family="table-row">
      <style:table-row-properties style:row-height="0.2361in" style:use-optimal-row-height="false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60" style:family="table-row">
      <style:table-row-properties style:row-height="0.2361in" style:use-optimal-row-height="false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67" style:family="table-row">
      <style:table-row-properties style:row-height="0.2361in" style:use-optimal-row-height="false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74" style:family="table-row">
      <style:table-row-properties style:row-height="0.2361in" style:use-optimal-row-height="false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81" style:family="table-row">
      <style:table-row-properties style:row-height="0.2361in" style:use-optimal-row-height="false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88" style:family="table-row">
      <style:table-row-properties style:row-height="0.2361in" style:use-optimal-row-height="false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95" style:family="table-row">
      <style:table-row-properties style:row-height="0.2361in" style:use-optimal-row-height="false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02" style:family="table-row">
      <style:table-row-properties style:row-height="0.2361in" style:use-optimal-row-height="false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09" style:family="table-row">
      <style:table-row-properties style:row-height="0.2361in" style:use-optimal-row-height="false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16" style:family="table-row">
      <style:table-row-properties style:row-height="0.2361in" style:use-optimal-row-height="false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23" style:family="table-row">
      <style:table-row-properties style:row-height="0.2361in" style:use-optimal-row-height="false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30" style:family="table-row">
      <style:table-row-properties style:row-height="0.2361in" style:use-optimal-row-height="false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37" style:family="table-row">
      <style:table-row-properties style:row-height="0.2361in" style:use-optimal-row-height="false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44" style:family="table-row">
      <style:table-row-properties style:row-height="0.2361in" style:use-optimal-row-height="false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51" style:family="table-row">
      <style:table-row-properties style:row-height="0.2361in" style:use-optimal-row-height="false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58" style:family="table-row">
      <style:table-row-properties style:row-height="0.2361in" style:use-optimal-row-height="false"/>
    </style:style>
    <style:style style:name="P7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Row765" style:family="table-row">
      <style:table-row-properties style:row-height="0.2361in" style:use-optimal-row-height="false"/>
    </style:style>
    <style:style style:name="P7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72" style:family="table-row">
      <style:table-row-properties style:row-height="0.2361in" style:use-optimal-row-height="false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TableRow779" style:family="table-row">
      <style:table-row-properties style:row-height="0.2361in" style:use-optimal-row-height="false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86" style:family="table-row">
      <style:table-row-properties style:row-height="0.2361in" style:use-optimal-row-height="false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93" style:family="table-row">
      <style:table-row-properties style:row-height="0.2361in" style:use-optimal-row-height="false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00" style:family="table-row">
      <style:table-row-properties style:row-height="0.2361in" style:use-optimal-row-height="false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07" style:family="table-row">
      <style:table-row-properties style:row-height="0.2361in" style:use-optimal-row-height="false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14" style:family="table-row">
      <style:table-row-properties style:row-height="0.2361in" style:use-optimal-row-height="false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21" style:family="table-row">
      <style:table-row-properties style:row-height="0.2361in" style:use-optimal-row-height="false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28" style:family="table-row">
      <style:table-row-properties style:row-height="0.2361in" style:use-optimal-row-height="false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35" style:family="table-row">
      <style:table-row-properties style:row-height="0.2361in" style:use-optimal-row-height="false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42" style:family="table-row">
      <style:table-row-properties style:min-row-height="0.2361in" style:use-optimal-row-height="false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49" style:family="table-row">
      <style:table-row-properties style:row-height="0.2361in" style:use-optimal-row-height="false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  <style:text-properties style:font-name-asian="Calibri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name-asian="Calibri" style:font-size-complex="12pt"/>
    </style:style>
    <style:style style:name="TableRow856" style:family="table-row">
      <style:table-row-properties style:row-height="0.2361in" style:use-optimal-row-height="false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/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name-asian="Calibri" style:font-size-complex="12pt"/>
    </style:style>
    <style:style style:name="TableRow863" style:family="table-row">
      <style:table-row-properties style:use-optimal-row-height="false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justify"/>
      <style:text-properties style:font-name-asian="Calibri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-asian="Calibri" style:font-size-complex="12pt"/>
    </style:style>
    <style:style style:name="TableRow870" style:family="table-row">
      <style:table-row-properties style:use-optimal-row-height="false"/>
    </style:style>
    <style:style style:name="P871" style:parent-style-name="Normal" style:family="paragraph">
      <style:text-properties fo:color="#000000" style:font-size-complex="12pt" style:language-asian="lt" style:country-asian="LT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/>
      <style:text-properties style:font-name-asian="Calibri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-asian="Calibri" style:font-size-complex="12pt"/>
    </style:style>
    <style:style style:name="TableRow877" style:family="table-row">
      <style:table-row-properties style:row-height="0.2361in" style:use-optimal-row-height="false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84" style:family="table-row">
      <style:table-row-properties style:row-height="0.2361in" style:use-optimal-row-height="false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91" style:family="table-row">
      <style:table-row-properties style:row-height="0.2361in" style:use-optimal-row-height="false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98" style:family="table-row">
      <style:table-row-properties style:row-height="0.2361in" style:use-optimal-row-height="false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05" style:family="table-row">
      <style:table-row-properties style:row-height="0.2361in" style:use-optimal-row-height="false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12" style:family="table-row">
      <style:table-row-properties style:row-height="0.2361in" style:use-optimal-row-height="false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19" style:family="table-row">
      <style:table-row-properties style:row-height="0.2361in" style:use-optimal-row-height="false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26" style:family="table-row">
      <style:table-row-properties style:row-height="0.4069in" style:use-optimal-row-height="false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-asian="Calibri"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33" style:family="table-row">
      <style:table-row-properties style:row-height="0.2361in" style:use-optimal-row-height="false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40" style:family="table-row">
      <style:table-row-properties style:row-height="0.2361in" style:use-optimal-row-height="false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47" style:family="table-row">
      <style:table-row-properties style:row-height="0.2361in" style:use-optimal-row-height="false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54" style:family="table-row">
      <style:table-row-properties style:row-height="0.2361in" style:use-optimal-row-height="false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61" style:family="table-row">
      <style:table-row-properties style:row-height="0.2361in" style:use-optimal-row-height="false"/>
    </style:style>
    <style:style style:name="P962" style:parent-style-name="Normal" style:family="paragraph">
      <style:text-properties fo:color="#000000" style:font-size-complex="12pt" style:language-asian="lt" style:country-asian="LT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68" style:family="table-row">
      <style:table-row-properties style:row-height="0.2361in" style:use-optimal-row-height="false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75" style:family="table-row">
      <style:table-row-properties style:row-height="0.2361in" style:use-optimal-row-height="false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P977" style:parent-style-name="Normal" style:family="paragraph"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82" style:family="table-row">
      <style:table-row-properties style:row-height="0.2361in" style:use-optimal-row-height="false" fo:keep-together="always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89" style:family="table-row">
      <style:table-row-properties style:row-height="0.2361in" style:use-optimal-row-height="false"/>
    </style:style>
    <style:style style:name="P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</style:style>
    <style:style style:name="T9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97" style:family="table-row">
      <style:table-row-properties style:row-height="0.2361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text-properties style:font-name-asian="Calibri" fo:color="#000000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06" style:family="table-row">
      <style:table-row-properties style:row-height="0.2361in" style:use-optimal-row-height="false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name-asian="Calibri" fo:color="#000000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13" style:family="table-row">
      <style:table-row-properties style:row-height="0.2361in" style:use-optimal-row-height="false"/>
    </style:style>
    <style:style style:name="P1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name-asian="Calibri" fo:color="#000000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20" style:family="table-row">
      <style:table-row-properties style:row-height="0.2361in" style:use-optimal-row-height="false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name-asian="Calibri" fo:color="#000000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27" style:family="table-row">
      <style:table-row-properties style:row-height="0.2361in" style:use-optimal-row-height="false"/>
    </style:style>
    <style:style style:name="P10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name-asian="Calibri" fo:color="#000000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34" style:family="table-row">
      <style:table-row-properties style:min-row-height="0.2208in" style:use-optimal-row-height="false"/>
    </style:style>
    <style:style style:name="P1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41" style:family="table-row">
      <style:table-row-properties style:min-row-height="0.2208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 fo:line-height="115%" fo:margin-left="0.5784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50" style:parent-style-name="Normal" style:family="paragraph">
      <style:paragraph-properties fo:text-align="center" style:vertical-align="middle"/>
      <style:text-properties fo:hyphenate="false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8-20 iki 2015-09-22</text:span></text:p>
      <text:p text:style-name="P9"/>
      <text:p text:style-name="P10"><text:span text:style-name="T11">Įsakymas paskelbtas: TAR 2015-05-22, i. k. 2015-07779</text:span></text:p>
      <text:p text:style-name="P12"/>
      <text:p text:style-name="P13"><text:s/></text:p>
      <text:p text:style-name="P14"/>
      <text:p text:style-name="P15"/>
      <text:p text:style-name="P16">LIETUVOS RESPUBLIKOS ŠVIETIMO IR MOKSLO</text:p>
      <text:p text:style-name="P17"/>
      <text:p text:style-name="P18"><text:span text:style-name="T19">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VALSTYBĖS FINANSUOJAMŲ LAIPSNIO NESUTEIKIANČIŲ (REZIDENTŪROS) STUDIJŲ VIETŲ, Į KURIAS 2015 METAIS PRIIMAMI STUDENTAI, SKAIČIAUS PASKIRSTYMO UNIVERSITETAMS PAGAL STUDIJŲ PROGRAMAS</text:span></text:p>
      <text:p text:style-name="P28"/>
      <text:p text:style-name="P29"/>
      <text:p text:style-name="P30"/>
      <text:p text:style-name="P31">2015 m. gegužės 22 d. Nr. V-545</text:p>
      <text:p text:style-name="P32"/>
      <text:p text:style-name="P33">Vilnius</text:p>
      <text:p text:style-name="P34"/>
      <text:p text:style-name="P35"/>
      <text:p text:style-name="P36"/>
      <text:p text:style-name="P37"/>
      <text:p text:style-name="P38"/>
      <text:p text:style-name="P39">Vadovaudamasis Lietuvos Respublikos mokslo ir studijų įstatymo 70 straipsnio 9 dalimi, Medicinos rezidentūros nuostatų, patvirtintų Lietuvos Respublikos Vyriausybės 2003 m. spalio 31 d. nutarimu Nr. 1359<text:s/><text:span text:style-name="T40">„Dėl gydytojų rengimo“</text:span>, 13 punktu, Odontologijos rezidentūros nuostatų, patvirtintų Lietuvos Respublikos Vyriausybės 2003 m. spalio 31 d. nutarimu Nr. 1360<text:s/><text:span text:style-name="T41">„Dėl gydytojų odontologų rengimo“</text:span>, 11 punktu, Veterinarinės medicinos rezidentūros nuostatų, patvirtintų Lietuvos Respublikos Vyriausybės 2004 m. vasario 23 d. nutarimu Nr. 206<text:s/><text:span text:style-name="T42">„Dėl Veterinarinės medicinos rezidentūros nuostatų patvirtinimo“</text:span>, 12 punktu ir atsižvelgdamas į Lietuvos Respublikos Vyriausybės 2015 m. gegužės 6 d. nutarimą Nr. 475 „Dėl valstybės finansuojamų laipsnio nesuteikiančių (rezidentūros) studijų vietų, į kurias 2015 metais priimami studentai, skaičiaus patvirtinimo“:</text:p>
      <text:p text:style-name="P43">1. T v i r t i n u Valstybės finansuojamų laipsnio nesuteikiančių (rezidentūros) studijų vietų, į kurias 2015 metais priimami studentai, skaičiaus paskirstymą<text:s/>universitetams pagal studijų programas (pridedama).</text:p>
      <text:p text:style-name="P44">2. N u s t a t a u, kad į valstybės finansuojamas laipsnio nesuteikiančias (rezidentūros) studijų vietas priimtų studentų skaičių universitetai fiksuoja 2015 m. rugsėjo 1 d.</text:p>
      <text:p text:style-name="Normal"/>
      <text:p text:style-name="P45"/>
      <text:p text:style-name="P46"/>
      <text:p text:style-name="P47"/>
      <text:p text:style-name="P48">Teisingumo ministras<text:s/>laikinai einantis</text:p>
      <text:p text:style-name="P49"/>
      <text:p text:style-name="P50">Švietimo ir mokslo ministro pareigas<text:tab/><text:s text:c="30"/>Juozas Bernatonis<text:s/></text:p>
      <text:p text:style-name="P51"/>
      <text:p text:style-name="P52"/>
      <text:p text:style-name="P62"/>
      <text:p text:style-name="P63"/>
      <text:soft-page-break/>
      <text:p text:style-name="P64"><text:span text:style-name="T65">PATVIRTINTA</text:span></text:p>
      <text:p text:style-name="P66">Lietuvos Respublikos švietimo<text:s/></text:p>
      <text:p text:style-name="P67">ir mokslo ministro<text:s/></text:p>
      <text:p text:style-name="P68">2015 m. gegužės <text:s/>22 d. įsakymu Nr. V-545</text:p>
      <text:p text:style-name="P69">(Lietuvos Respublikos</text:p>
      <text:p text:style-name="P70">švietimo ir mokslo ministro</text:p>
      <text:p text:style-name="P71">2015 m. rugpjūčio 19 d.<text:s/></text:p>
      <text:p text:style-name="P72">įsakymo Nr. V-901 redakcija)</text:p>
      <text:p text:style-name="P73"/>
      <text:p text:style-name="P74"><text:span text:style-name="T75">valstybės finansuojamų laipsnio nesuteikiančių (rezidentūros) studijų vietų, į kurias 2015 metais priimami<text:s/></text:span><text:span text:style-name="T76">studentai, skaičiaus paskirstymas universitetams pagal studijų programas</text:span></text:p>
      <text:p text:style-name="P77"/>
      <text:p text:style-name="P78">I skyrius</text:p>
      <text:p text:style-name="P79">LIETUVOS SVEIKATOS MOKSLŲ UNIVERSITETA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Studijų kryptis</text:p>
          </table:table-cell>
          <table:table-cell table:style-name="TableCell91">
            <text:p text:style-name="P92">Studijų programa</text:p>
          </table:table-cell>
          <table:table-cell table:style-name="TableCell93">
            <text:p text:style-name="P94">Laipsnio nesuteikiančių (rezidentūros) studijų vietų skaičius</text:p>
          </table:table-cell>
        </table:table-row>
        <table:table-row table:style-name="TableRow95">
          <table:table-cell table:style-name="TableCell96" table:number-rows-spanned="54">
            <text:p text:style-name="P97">1.<text:tab/></text:p>
          </table:table-cell>
          <table:table-cell table:style-name="TableCell98" table:number-rows-spanned="54">
            <text:p text:style-name="P99">Medicina</text:p>
          </table:table-cell>
          <table:table-cell table:style-name="TableCell100">
            <text:p text:style-name="P101">Abdominalinė chirurgija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Akušerija ir ginekologija</text:p>
          </table:table-cell>
          <table:table-cell table:style-name="TableCell109">
            <text:p text:style-name="P110">5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Alergologija ir klinikinė imunologija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Anesteziologija ir reanimatologija</text:p>
          </table:table-cell>
          <table:table-cell table:style-name="TableCell123">
            <text:p text:style-name="P124">9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Chemoterapinė onkologija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Chirurgija</text:p>
          </table:table-cell>
          <table:table-cell table:style-name="TableCell137">
            <text:p text:style-name="P138">5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Dermatovenerologija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Dietologija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Endokrinologija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Fizinė medicina ir reabilitacija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Gastroenterologija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Genetika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Geriatrija</text:p>
          </table:table-cell>
          <table:table-cell table:style-name="TableCell186">
            <text:p text:style-name="P187">3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Hematologija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Normal"><text:span text:style-name="T199">Infekcinės ligos</text:span>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Kardiologija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Klinikinė farmakologija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Kraujagyslių chirurgija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Krūtinės chirurgija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Laboratorinė medicina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Nefrologija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Neurochirurgija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Neurologija</text:p>
          </table:table-cell>
          <table:table-cell table:style-name="TableCell256">
            <text:p text:style-name="P257">7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Oftalmologija</text:p>
          </table:table-cell>
          <table:table-cell table:style-name="TableCell263">
            <text:p text:style-name="P264">8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Ortopedija ir traumatologija</text:p>
          </table:table-cell>
          <table:table-cell table:style-name="TableCell270">
            <text:p text:style-name="P271">4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Otorinolaringologija</text:p>
          </table:table-cell>
          <table:table-cell table:style-name="TableCell277">
            <text:p text:style-name="P278">6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Patologija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Psichiatrija</text:p>
          </table:table-cell>
          <table:table-cell table:style-name="TableCell291">
            <text:p text:style-name="P292">9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Pulmonologija</text:p>
          </table:table-cell>
          <table:table-cell table:style-name="TableCell298">
            <text:p text:style-name="P299">3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Radiologija</text:p>
          </table:table-cell>
          <table:table-cell table:style-name="TableCell305">
            <text:p text:style-name="P306">12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Radioterapinė onkologija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Reumatologija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Skubioji medicina</text:p>
          </table:table-cell>
          <table:table-cell table:style-name="TableCell326">
            <text:p text:style-name="P327">1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Sporto medicina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Šeimos medicina</text:p>
          </table:table-cell>
          <table:table-cell table:style-name="TableCell340">
            <text:p text:style-name="P341">5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Širdies chirurgija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Urologija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Vaikų chirurgija</text:p>
          </table:table-cell>
          <table:table-cell table:style-name="TableCell361">
            <text:p text:style-name="P362">2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Vaikų ligos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Normal"><text:span text:style-name="T374">Vaikų ligos ir neonatologija</text:span>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Normal"><text:span text:style-name="T381">Vaikų ir paauglių psichiatrija<text:s/></text:span>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Normal"><text:span text:style-name="T388">Vaikų ligos ir vaikų alergologija</text:span>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Normal"><text:span text:style-name="T395">Vaikų ligos ir<text:s/></text:span><text:span text:style-name="T396">vaikų endokrinologija</text:span>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Normal"><text:span text:style-name="T403">Vaikų ligos ir vaikų gastroenterologija</text:span>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Normal"><text:span text:style-name="T410">Vaikų ligos ir vaikų hematologija</text:span>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Normal"><text:span text:style-name="T417">Vaikų ligos ir vaikų infekcinės ligos</text:span>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Normal"><text:span text:style-name="T424">Vaikų ligos ir vaikų intensyvioji terapija</text:span>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"><text:span text:style-name="T431">Vaikų ligos ir<text:s/></text:span><text:span text:style-name="T432">vaikų kardiologija</text:span>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Normal"><text:span text:style-name="T439">Vaikų ligos ir<text:s/></text:span><text:span text:style-name="T440">vaikų nefrologija</text:span>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Normal"><text:span text:style-name="T447">Vaikų ligos it v</text:span><text:span text:style-name="T448">aikų neurologija</text:span>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Normal"><text:span text:style-name="T455">Vaikų ligos ir<text:s/></text:span><text:span text:style-name="T456">vaikų reumatologija</text:span>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Veido ir žandikaulių chirurgija</text:p>
          </table:table-cell>
          <table:table-cell table:style-name="TableCell464">
            <text:p text:style-name="P465">2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Vidaus ligos</text:p>
          </table:table-cell>
          <table:table-cell table:style-name="TableCell471">
            <text:p text:style-name="P472">21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Iš viso</text:span></text:p>
          </table:table-cell>
          <table:table-cell table:style-name="TableCell479">
            <text:p text:style-name="P480">229</text:p>
          </table:table-cell>
        </table:table-row>
        <table:table-row table:style-name="TableRow481">
          <table:table-cell table:style-name="TableCell482" table:number-rows-spanned="6">
            <text:p text:style-name="P483">2.<text:tab/></text:p>
          </table:table-cell>
          <table:table-cell table:style-name="TableCell484" table:number-rows-spanned="6">
            <text:p text:style-name="P485">Odontologija</text:p>
          </table:table-cell>
          <table:table-cell table:style-name="TableCell486">
            <text:p text:style-name="P487">Burnos chirurgija<text:s/></text:p>
          </table:table-cell>
          <table:table-cell table:style-name="TableCell488">
            <text:p text:style-name="P489">4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Endodontologija<text:s/>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Ortopedinė odontologija<text:s/></text:p>
          </table:table-cell>
          <table:table-cell table:style-name="TableCell502">
            <text:p text:style-name="P503">3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Periodontologija<text:s/>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Vaikų odontologija<text:s/>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Iš viso</text:span></text:p>
          </table:table-cell>
          <table:table-cell table:style-name="TableCell524">
            <text:p text:style-name="P525">12</text:p>
          </table:table-cell>
        </table:table-row>
        <table:table-row table:style-name="TableRow526">
          <table:table-cell table:style-name="TableCell527" table:number-rows-spanned="10">
            <text:p text:style-name="P528">3.<text:tab/></text:p>
          </table:table-cell>
          <table:table-cell table:style-name="TableCell529" table:number-rows-spanned="10">
            <text:p text:style-name="P530">Veterinarinė medicina</text:p>
          </table:table-cell>
          <table:table-cell table:style-name="TableCell531">
            <text:p text:style-name="P532">Veterinarinė neužkrečiamųjų ligų terapija</text:p>
          </table:table-cell>
          <table:table-cell table:style-name="TableCell533">
            <text:p text:style-name="P534">4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Veterinarinė mikrobiologija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Veterinarinė patologija</text:p>
          </table:table-cell>
          <table:table-cell table:style-name="TableCell547">
            <text:p text:style-name="P548">2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Gyvūninių produktų veterinarinė<text:s/>sanitarija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Veterinarinė chirurgija</text:p>
          </table:table-cell>
          <table:table-cell table:style-name="TableCell561">
            <text:p text:style-name="P562">3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Veterinarinė akušerija ir ginekologija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Veterinarinė parazitologija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Veterinarinė<text:s/></text:span><text:span text:style-name="T583"><text:s/>epidemiologija</text:span>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Veterinarinė genetika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Iš viso</text:span></text:p>
          </table:table-cell>
          <table:table-cell table:style-name="TableCell599">
            <text:p text:style-name="P600">17</text:p>
          </table:table-cell>
        </table:table-row>
        <table:table-row table:style-name="TableRow601">
          <table:table-cell table:style-name="TableCell602">
            <text:p text:style-name="P603">4.<text:tab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Iš viso</text:span></text:p>
          </table:table-cell>
          <table:table-cell table:style-name="TableCell609">
            <text:p text:style-name="P610">258</text:p>
          </table:table-cell>
        </table:table-row>
      </table:table>
      <text:p text:style-name="P611"/>
      <text:p text:style-name="P612">II skyrius</text:p>
      <text:p text:style-name="P613">VILNIAUS UNIVERSITETAS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Eil.<text:s/>Nr.</text:p>
          </table:table-cell>
          <table:table-cell table:style-name="TableCell623">
            <text:p text:style-name="P624">Studijų kryptis</text:p>
          </table:table-cell>
          <table:table-cell table:style-name="TableCell625">
            <text:p text:style-name="P626">Studijų programa</text:p>
          </table:table-cell>
          <table:table-cell table:style-name="TableCell627">
            <text:p text:style-name="P628">Laipsnio nesuteikiančių (rezidentūros) studijų vietų skaičius</text:p>
          </table:table-cell>
        </table:table-row>
        <table:table-row table:style-name="TableRow629">
          <table:table-cell table:style-name="TableCell630" table:number-rows-spanned="52">
            <text:p text:style-name="P631">5.<text:tab/></text:p>
          </table:table-cell>
          <table:table-cell table:style-name="TableCell632" table:number-rows-spanned="52">
            <text:p text:style-name="P633"><text:line-break/>Medicina</text:p>
          </table:table-cell>
          <table:table-cell table:style-name="TableCell634">
            <text:p text:style-name="P635"><text:span text:style-name="T636">Abdominalinė chirurgija</text:span>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Akušerija ir ginekologija</text:p>
          </table:table-cell>
          <table:table-cell table:style-name="TableCell644">
            <text:p text:style-name="P645">3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Alergologija ir klinikinė imunologija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Anesteziologija ir reanimatologija</text:p>
          </table:table-cell>
          <table:table-cell table:style-name="TableCell658">
            <text:p text:style-name="P659">6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Chemoterapinė onkologija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Chirurgija</text:p>
          </table:table-cell>
          <table:table-cell table:style-name="TableCell672">
            <text:p text:style-name="P673">4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Dermatovenerologija</text:p>
          </table:table-cell>
          <table:table-cell table:style-name="TableCell679">
            <text:p text:style-name="P680">4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Dietologija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Endokrinologija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Fizinė medicina ir reabilitacija</text:p>
          </table:table-cell>
          <table:table-cell table:style-name="TableCell700">
            <text:p text:style-name="P701">4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Gastroenterologija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Genetika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Geriatrija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Hematolog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Kardiologija</text:p>
          </table:table-cell>
          <table:table-cell table:style-name="TableCell735">
            <text:p text:style-name="P736">7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Kraujagyslių<text:s/>chirurgija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Krūtinės chirurgija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Laboratorinė medicina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Nefrologija</text:p>
          </table:table-cell>
          <table:table-cell table:style-name="TableCell763">
            <text:p text:style-name="P764">3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Neurochirurgij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Neurologija</text:p>
          </table:table-cell>
          <table:table-cell table:style-name="TableCell777">
            <text:p text:style-name="P778">5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Oftalmologija</text:p>
          </table:table-cell>
          <table:table-cell table:style-name="TableCell784">
            <text:p text:style-name="P785">3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Ortopedija ir traumatologija</text:p>
          </table:table-cell>
          <table:table-cell table:style-name="TableCell791">
            <text:p text:style-name="P792">3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Otorinolaringologija</text:p>
          </table:table-cell>
          <table:table-cell table:style-name="TableCell798">
            <text:p text:style-name="P799">3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Patologija</text:p>
          </table:table-cell>
          <table:table-cell table:style-name="TableCell805">
            <text:p text:style-name="P806">3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Plastinė ir rekonstrukcinė chirurgija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Psichiatrija</text:p>
          </table:table-cell>
          <table:table-cell table:style-name="TableCell819">
            <text:p text:style-name="P820">6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Pulmonologija</text:p>
          </table:table-cell>
          <table:table-cell table:style-name="TableCell826">
            <text:p text:style-name="P827">2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Radiologija</text:p>
          </table:table-cell>
          <table:table-cell table:style-name="TableCell833">
            <text:p text:style-name="P834">7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Radioterapinė onkologija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Reumatologija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Skubioji medicina</text:p>
          </table:table-cell>
          <table:table-cell table:style-name="TableCell854">
            <text:p text:style-name="P855">8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Sporto medicina</text:p>
          </table:table-cell>
          <table:table-cell table:style-name="TableCell861">
            <text:p text:style-name="P862">2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Šeimos medicina</text:p>
          </table:table-cell>
          <table:table-cell table:style-name="TableCell868">
            <text:p text:style-name="P869">25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Širdies chirurgija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Teismo medicina</text:p>
          </table:table-cell>
          <table:table-cell table:style-name="TableCell882">
            <text:p text:style-name="P883">2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Urologija</text:p>
          </table:table-cell>
          <table:table-cell table:style-name="TableCell889">
            <text:p text:style-name="P890">2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Vaikų chirurgija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Vaikų ir paauglių psichiatrija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Vaikų ligos</text:p>
          </table:table-cell>
          <table:table-cell table:style-name="TableCell910">
            <text:p text:style-name="P911">3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Vaikų ligos ir neonatologija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Vaikų ligos ir vaikų alergologija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Vaikų ligos ir vaikų gastroenterologija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Vaikų ligos ir vaikų hematologija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Vaikų ligos ir vaikų infekcinės ligos</text:p>
          </table:table-cell>
          <table:table-cell table:style-name="TableCell945">
            <text:p text:style-name="P946">2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Vaikų ligos ir vaikų intensyvioji terapija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Vaikų ligos ir vaikų kardiologija</text:p>
          </table:table-cell>
          <table:table-cell table:style-name="TableCell959">
            <text:p text:style-name="P960">1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Vaikų ligos ir vaikų nefrologija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Vaikų ligos ir vaikų neurologija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Vaikų ligos ir vaikų reumatologija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Vidaus ligos</text:p>
          </table:table-cell>
          <table:table-cell table:style-name="TableCell987">
            <text:p text:style-name="P988">6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pan text:style-name="T994">Iš viso</text:span></text:p>
          </table:table-cell>
          <table:table-cell table:style-name="TableCell995">
            <text:p text:style-name="P996">145</text:p>
          </table:table-cell>
        </table:table-row>
        <table:table-row table:style-name="TableRow997">
          <table:table-cell table:style-name="TableCell998" table:number-rows-spanned="6">
            <text:p text:style-name="P999">6.<text:tab/></text:p>
          </table:table-cell>
          <table:table-cell table:style-name="TableCell1000" table:number-rows-spanned="6">
            <text:p text:style-name="P1001">Odontologija</text:p>
          </table:table-cell>
          <table:table-cell table:style-name="TableCell1002">
            <text:p text:style-name="P1003">Burnos chirurgija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Endodontologija</text:p>
          </table:table-cell>
          <table:table-cell table:style-name="TableCell1011">
            <text:p text:style-name="P1012">2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Ortopedinė odontologija</text:p>
          </table:table-cell>
          <table:table-cell table:style-name="TableCell1018">
            <text:p text:style-name="P1019">1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Periodontologija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Vaikų odontologija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Iš viso</text:p>
          </table:table-cell>
          <table:table-cell table:style-name="TableCell1039">
            <text:p text:style-name="P1040">7</text:p>
          </table:table-cell>
        </table:table-row>
        <table:table-row table:style-name="TableRow1041">
          <table:table-cell table:style-name="TableCell1042">
            <text:p text:style-name="P1043">7.<text:tab/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Iš viso</text:p>
          </table:table-cell>
          <table:table-cell table:style-name="TableCell1048">
            <text:p text:style-name="P1049">152</text:p>
          </table:table-cell>
        </table:table-row>
      </table:table>
      <text:p text:style-name="P1050"><text:span text:style-name="T1051">__________________</text:span></text:p>
      <text:p text:style-name="P1052">Priedo pakeitimai:</text:p>
      <text:p text:style-name="P1053"><text:span text:style-name="T1054">Nr.<text:s/></text:span><text:a xlink:href="https://www.e-tar.lt/portal/legalAct.html?documentId=6442c700466411e5a38cd6cdb94b0c51" office:target-frame-name="_top" xlink:show="replace"><text:span text:style-name="T1055">V-901</text:span></text:a><text:span text:style-name="T1056">, 2015-08-19, paskelbta TAR 2015-08-19, i. k. 2015-12421</text:span></text:p>
      <text:p text:style-name="Normal"/>
      <text:p text:style-name="P1057"/>
      <text:p text:style-name="P1058"/>
      <text:p text:style-name="P1059"><text:span text:style-name="T1060">Pakeitimai:</text:span></text:p>
      <text:p text:style-name="P1061"/>
      <text:p text:style-name="P1062"><text:span text:style-name="T1063">1.</text:span></text:p>
      <text:p text:style-name="P1064"><text:span text:style-name="T1065">Lietuvos Respublikos švietimo ir mokslo ministerija, Įsakymas</text:span></text:p>
      <text:p text:style-name="P1066"><text:span text:style-name="T1067">Nr.<text:s/></text:span><text:a xlink:href="https://www.e-tar.lt/portal/legalAct.html?documentId=6442c700466411e5a38cd6cdb94b0c51" office:target-frame-name="_top" xlink:show="replace"><text:span text:style-name="T1068">V-901</text:span></text:a><text:span text:style-name="T1069">, 2015-08-19, paskelbta TAR 2015-08-19, i. k. 2015-12421</text:span></text:p>
      <text:p text:style-name="P1070"><text:span text:style-name="T1071">Dėl švietimo ir mokslo ministro 2015 m. gegužės 22 d. įsakymo Nr. V-545 „Dėl Valstybės finansuojam</text:span><text:span text:style-name="T1072">ų laipsnio nesuteikiančių (rezidentūros) studijų vietų, į kurias 2015 metais priimami studentai, skaičiaus paskirstymo universitetams pagal studijų programas“ pakeitimo</text:span></text:p>
      <text:p text:style-name="P1073"/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923in"/>
      </style:footer-style>
    </style:page-layout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rezidenturos-2013 sured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4</text:page-number></text:span></text:p></draw:text-box></draw:frame></text:p>
      </style:header>
      <style:footer>
        <text:p text:style-name="P58"><draw:frame draw:style-name="F59" text:anchor-type="paragraph" svg:y="0.0006in" draw:z-index="0"><draw:text-box fo:min-height="0in" fo:min-width="0in"><text:p text:style-name="P57">Isakymas del rezidenturos-2013 sured</text:p></draw:text-box></draw:frame></text:p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5.docx</dc:title>
    <meta:initial-creator>imitkeviciute</meta:initial-creator>
    <dc:creator>Adlib User</dc:creator>
    <meta:creation-date>2015-10-05T21:22:00Z</meta:creation-date>
    <dc:date>2015-10-05T21:22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376" meta:word-count="910" meta:character-count="6405" meta:row-count="838" meta:non-whitespace-character-count="5871"/>
  </office:meta>
</office:document-meta>
</file>