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HelveticaLT" fo:language="en" fo:country="US"/>
    </style:style>
    <style:style style:name="P29" style:parent-style-name="Normal" style:family="paragraph">
      <style:paragraph-properties fo:text-align="center" fo:text-indent="0.5in"/>
      <style:text-properties style:font-name="HelveticaLT"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fo:language="en" fo:country="US"/>
    </style:style>
    <style:style style:name="P33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size="2pt" style:font-size-asian="2pt" style:font-size-complex="2pt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  <style:text-properties style:font-name="HelveticaLT"/>
    </style:style>
    <style:style style:name="P38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fo:font-size="8pt" style:font-size-asian="8pt" style:font-size-complex="8pt"/>
    </style:style>
    <style:style style:name="P39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text-align="justify" fo:line-height="125%" fo:text-indent="0.4923in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4-01-13:</text:span></text:p>
      <text:p text:style-name="P10"><text:span text:style-name="T11">Nacionalinė žemės tarnyba prie Aplinkos ministerijos, Įsakymas</text:span></text:p>
      <text:p text:style-name="P12"><text:span text:style-name="T13">Nr.<text:s/></text:span><text:a xlink:href="https://www.e-tar.lt/portal/legalAct.html?documentId=4c0d8d90b10a11eea5a28c81c82193a8" office:target-frame-name="_top" xlink:show="replace"><text:span text:style-name="T14">1P-3-(1.1 E.)</text:span></text:a><text:span text:style-name="T15">, 2024-01-12, paskelbta TAR 2024-01-12, i. k. 2024-00427</text:span></text:p>
      <text:p text:style-name="P16"><text:span text:style-name="T17">Dėl Matininko ir geodezininko kvalifikacijos egzaminų komisijos sudarymo</text:span></text:p>
      <text:p text:style-name="P18"/>
      <text:p text:style-name="P19"><text:span text:style-name="T20">Suvestinė redakc</text:span><text:span text:style-name="T21">ija nuo 2022-12-01 iki 2024-01-12</text:span></text:p>
      <text:p text:style-name="P22"/>
      <text:p text:style-name="P23"><text:span text:style-name="T24">Įsakymas paskelbtas: TAR 2017-08-21, i. k. 2017-13498</text:span></text:p>
      <text:p text:style-name="P25"/>
      <text:p text:style-name="P26"/>
      <text:p text:style-name="P27"><text:span text:style-name="T28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NacionalinĖs ŽemĖs tarnybos</text:p>
      <text:p text:style-name="P31">PRIE ŽEMĖS ŪKIO MINISTERIJOS</text:p>
      <text:p text:style-name="P32">direktorius</text:p>
      <text:p text:style-name="P33"/>
      <text:p text:style-name="P34"/>
      <text:h text:style-name="P35" text:outline-level="2">ĮSAKYMAS</text:h>
      <text:h text:style-name="P36" text:outline-level="2">DĖL GEODEZININKO KVALIFIKACIJOS EGZAMINŲ KOMISIJOS SUDARYMO<text:s/></text:h>
      <text:p text:style-name="P37"/>
      <text:p text:style-name="P38"/>
      <text:p text:style-name="P39"><text:span text:style-name="T40">2017<text:s/></text:span><text:span text:style-name="T41">m. rugpjūčio<text:s/></text:span><text:span text:style-name="T42">18 d</text:span><text:span text:style-name="T43">.<text:s/></text:span><text:span text:style-name="T44">Nr</text:span><text:span text:style-name="T45">. 1P-372-(1.3 E.)<text:s/></text:span></text:p>
      <text:p text:style-name="P46">Vilnius</text:p>
      <text:p text:style-name="P47"/>
      <text:p text:style-name="P48"/>
      <text:p text:style-name="P49"><text:span text:style-name="T50">Vadovaudamasi Asmenų, pageidaujančių gauti geodezininko kvalifikacijos pažymėjimus, profesinių žinių patikrinimo egzamino organizavimo ir vykdymo tvarkos aprašo, patvirtinto<text:s/></text:span><text:soft-page-break/><text:span text:style-name="T51">Nacionalinės žemės tarnybos prie Žemės ūkio m</text:span><text:span text:style-name="T52">inisterijos direktoriaus 2016 m. rugsėjo 23 d. įsakymu Nr. 1P-344-(1.3.) „Dėl Asmenų, pageidaujančių gauti geodezininko kvalifikacijos pažymėjimus, profesinių žinių patikrinimo egzamino organizavimo ir vykdymo tvarkos aprašo patvirtinimo“, 3 punktu:</text:span><text:s/></text:p>
      <text:p text:style-name="P53">Preambulės pakeitimai:</text:p>
      <text:p text:style-name="P54"><text:span text:style-name="T55">Nr.<text:s/></text:span><text:a xlink:href="https://www.e-tar.lt/portal/legalAct.html?documentId=e50b440070ac11edbc04912defe897d1" office:target-frame-name="_top" xlink:show="replace"><text:span text:style-name="T56">1P-350-(1.3 E.)</text:span></text:a><text:span text:style-name="T57">, 2022-11-30, paskelbta TAR 2022-11-30, i. k. 2022-24308</text:span></text:p>
      <text:p text:style-name="Normal"/>
      <text:p text:style-name="P58"><text:span text:style-name="T59">1</text:span><text:span text:style-name="T60">.<text:s/></text:span><text:span text:style-name="T61">Sudarau</text:span><text:span text:style-name="T62"><text:s/>Geodezininko kvalifikacijos egzaminų komisiją (t</text:span><text:span text:style-name="T63">oliau – komisija):</text:span></text:p>
      <text:p text:style-name="P64">Jurgita Macinkevičienė – Geodezijos ir žemės naudojimo kontrolės departamento Geodezijos ir nekilnojamojo turto kadastro skyriaus vedėja, komisijos pirmininkė;</text:p>
      <text:p text:style-name="P65">Ramūnė Žygaitė – Geodezijos ir žemės naudojimo kontrolės departamento Geodezijos ir nekilnojamojo turto kadastro skyriaus patarėja, komisijos pirmininko pavaduotoja;</text:p>
      <text:p text:style-name="P66">Jūratė Bojarunienė – Geodezijos ir žemės naudojimo kontrolės departamento Geodezijos ir nekilnojamojo turto kadastro skyriaus vyriausioji specialistė;</text:p>
      <text:p text:style-name="P67">Justinas Černiauskas – Geodezijos ir žemės naudojimo kontrolės departamento Geodezijos ir nekilnojamojo turto kadastro skyriaus vyriausiasis specialistas;</text:p>
      <text:p text:style-name="P68">Audrius Kalesnikas – Geodezijos ir žemės naudojimo kontrolės departamento Geodezijos ir nekilnojamojo turto kadastro<text:s/>skyriaus vyriausiasis specialistas;</text:p>
      <text:p text:style-name="P69"><text:span text:style-name="T70">Ieva Nakvosienė – Geodezijos ir žemės naudojimo kontrolės departamento Geodezijos ir nekilnojamojo turto kadastro skyriaus patarėja.</text:span><text:s/></text:p>
      <text:soft-page-break/>
      <text:p text:style-name="P71">Punkto pakeitimai:</text:p>
      <text:p text:style-name="P72"><text:span text:style-name="T73">Nr.<text:s/></text:span><text:a xlink:href="https://www.e-tar.lt/portal/legalAct.html?documentId=f86cb330058611e8b3e7ba9cffd043b1" office:target-frame-name="_top" xlink:show="replace"><text:span text:style-name="T74">1P-37-(1.3 E.)</text:span></text:a><text:span text:style-name="T75">, 2018-01-30, paskelbta TAR 2018-01-30, i. k. 2018-01372</text:span></text:p>
      <text:p text:style-name="P76"><text:span text:style-name="T77">Nr.<text:s/></text:span><text:a xlink:href="https://www.e-tar.lt/portal/legalAct.html?documentId=82a800802b7f11e9b66f85227a03f7a3" office:target-frame-name="_top" xlink:show="replace"><text:span text:style-name="T78">1P-43-(1.3 E.)</text:span></text:a><text:span text:style-name="T79">, 2019-02-08, paskelbta TAR 2019-0</text:span><text:span text:style-name="T80">2-08, i. k. 2019-01980</text:span></text:p>
      <text:p text:style-name="P81"><text:span text:style-name="T82">Nr.<text:s/></text:span><text:a xlink:href="https://www.e-tar.lt/portal/legalAct.html?documentId=e41782a085f111eab005936df725feed" office:target-frame-name="_top" xlink:show="replace"><text:span text:style-name="T83">1P-122-(1.3 E.)</text:span></text:a><text:span text:style-name="T84">, 2020-04-24, paskelbta TAR 2020-04-24, i. k. 2020-08628</text:span></text:p>
      <text:p text:style-name="P85"><text:span text:style-name="T86">Nr.<text:s/></text:span><text:a xlink:href="https://www.e-tar.lt/portal/legalAct.html?documentId=86eac010a37711ec966fd5047f7e7091" office:target-frame-name="_top" xlink:show="replace"><text:span text:style-name="T87">1P-81-(1.3 E.)</text:span></text:a><text:span text:style-name="T88">, 2022-03-14, paskelbta TAR 2022-03-14, i. k. 2022-04725</text:span></text:p>
      <text:p text:style-name="P89"><text:span text:style-name="T90">Nr.<text:s/></text:span><text:a xlink:href="https://www.e-tar.lt/portal/legalAct.html?documentId=e50b440070ac11edbc04912defe897d1" office:target-frame-name="_top" xlink:show="replace"><text:span text:style-name="T91">1P-350-(1.3 E.)</text:span></text:a><text:span text:style-name="T92">, 2022-11-30, paskelbta TAR 2022-11-30, i. k. 2022-24308</text:span></text:p>
      <text:p text:style-name="Normal"/>
      <text:p text:style-name="P93"><text:span text:style-name="T94">2</text:span><text:span text:style-name="T95">. P r i p a ž į s t u netekusiu galios Nacionalinės žemės tarnybos prie Žemės ūkio ministerijos direktoriaus 2016 m. rugsėjo 23 d. įsakymą Nr. 1P-347-(1.3.) „Dėl geo</text:span><text:span text:style-name="T96">dezininko kvalifikacijos egzaminų komisijos sudarymo“.<text:s/></text:span></text:p>
      <text:p text:style-name="P97"/>
      <text:p text:style-name="P98"/>
      <text:p text:style-name="P99"/>
      <text:p text:style-name="P100">L. e. p. Teisės departamento direktorė,</text:p>
      <text:p text:style-name="P101">atliekanti direktoriaus funkcijas<text:s/><text:tab/><text:tab/><text:tab/><text:tab/><text:tab/><text:tab/>Aušra Račkauskaitė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Nacionalinė žemės tarnyba prie Žemės ūkio ministerijos, Įsakymas</text:span></text:p>
      <text:p text:style-name="P112"><text:span text:style-name="T113">Nr.<text:s/></text:span><text:a xlink:href="https://www.e-tar.lt/portal/legalAct.html?documentId=f86cb330058611e8b3e7ba9cffd043b1" office:target-frame-name="_top" xlink:show="replace"><text:span text:style-name="T114">1P-37-(1.3 E.)</text:span></text:a><text:span text:style-name="T115">, 2018-01-30, paskelbta TAR 2018-01-30, i. k. 2018-01372</text:span></text:p>
      <text:p text:style-name="P116"><text:span text:style-name="T117">Dėl Nacionalinės žemės tarnybos prie Žemės ūkio ministerijos direktoriaus 2017 m. rugpjūč</text:span><text:span text:style-name="T118">io 18 d. įsakymo 1P-372-(1.3 E.) „Dėl Geodezininko kvalifikacijos egzaminų komisijos sudarymo“ pakeitimo</text:span></text:p>
      <text:p text:style-name="P119"/>
      <text:p text:style-name="P120"><text:span text:style-name="T121">2.</text:span></text:p>
      <text:p text:style-name="P122"><text:span text:style-name="T123">Nacionalinė žemės tarnyba prie Žemės ūkio ministerijos, Įsakymas</text:span></text:p>
      <text:p text:style-name="P124"><text:span text:style-name="T125">Nr.<text:s/></text:span><text:a xlink:href="https://www.e-tar.lt/portal/legalAct.html?documentId=82a800802b7f11e9b66f85227a03f7a3" office:target-frame-name="_top" xlink:show="replace"><text:span text:style-name="T126">1P-43-(1.3 E.)</text:span></text:a><text:span text:style-name="T127">, 2019-02-08, paskelbta TAR 2019-02-08, i. k. 2019-01980</text:span></text:p>
      <text:p text:style-name="P128"><text:span text:style-name="T129">Dėl Nacionalinės žemės tarnybos prie Žemės ūkio ministerijos direktoriaus 2017 m. rugpjūčio 18 d. įsakymo Nr. 1P-372-(1.3 E.) „Dėl Geodezininko kvalifikacijos egzami</text:span><text:span text:style-name="T130">nų komisijos sudarymo“ pakeitimo</text:span></text:p>
      <text:p text:style-name="P131"/>
      <text:p text:style-name="P132"><text:span text:style-name="T133">3.</text:span></text:p>
      <text:p text:style-name="P134"><text:span text:style-name="T135">Nacionalinė žemės tarnyba prie Žemės ūkio ministerijos, Įsakymas</text:span></text:p>
      <text:p text:style-name="P136"><text:span text:style-name="T137">Nr.<text:s/></text:span><text:a xlink:href="https://www.e-tar.lt/portal/legalAct.html?documentId=e41782a085f111eab005936df725feed" office:target-frame-name="_top" xlink:show="replace"><text:span text:style-name="T138">1P-122-(1.3 E.)</text:span></text:a><text:span text:style-name="T139">, 2020-04-24, paskelbta TAR<text:s/></text:span><text:span text:style-name="T140">2020-04-24, i. k. 2020-08628</text:span></text:p>
      <text:p text:style-name="P141"><text:span text:style-name="T142">Dėl Nacionalinės žemės tarnybos prie Žemės ūkio ministerijos direktoriaus 2017 m. rugpjūčio 18 d. įsakymo Nr. 1P-372-(1.3 E.) „Dėl Geodezininko kvalifikacijos egzaminų komisijos sudarymo“ pakeitimo</text:span></text:p>
      <text:p text:style-name="P143"/>
      <text:p text:style-name="P144"><text:span text:style-name="T145">4.</text:span></text:p>
      <text:p text:style-name="P146"><text:span text:style-name="T147">Nacionalinė žemės tarnyba</text:span><text:span text:style-name="T148"><text:s/>prie Žemės ūkio ministerijos, Įsakymas</text:span></text:p>
      <text:p text:style-name="P149"><text:span text:style-name="T150">Nr.<text:s/></text:span><text:a xlink:href="https://www.e-tar.lt/portal/legalAct.html?documentId=86eac010a37711ec966fd5047f7e7091" office:target-frame-name="_top" xlink:show="replace"><text:span text:style-name="T151">1P-81-(1.3 E.)</text:span></text:a><text:span text:style-name="T152">, 2022-03-14, paskelbta TAR 2022-03-14, i. k. 2022-04725</text:span></text:p>
      <text:p text:style-name="P153"><text:span text:style-name="T154">Dėl Nacionalinės žemės tarnybos prie Žemės<text:s/></text:span><text:span text:style-name="T155">ūkio ministerijos direktoriaus 2017 m. rugpjūčio 18 d. įsakymo 1P-372-(1.3 E.) „Dėl Geodezininko kvalifikacijos egzaminų komisijos sudarymo“ pakeitimo</text:span></text:p>
      <text:p text:style-name="P156"/>
      <text:p text:style-name="P157"><text:span text:style-name="T158">5.</text:span></text:p>
      <text:p text:style-name="P159"><text:span text:style-name="T160">Nacionalinė žemės tarnyba prie Žemės ūkio ministerijos, Įsakymas</text:span></text:p>
      <text:p text:style-name="P161"><text:span text:style-name="T162">Nr.<text:s/></text:span><text:a xlink:href="https://www.e-tar.lt/portal/legalAct.html?documentId=e50b440070ac11edbc04912defe897d1" office:target-frame-name="_top" xlink:show="replace"><text:span text:style-name="T163">1P-350-(1.3 E.)</text:span></text:a><text:span text:style-name="T164">, 2022-11-30, paskelbta TAR 2022-11-30, i. k. 2022-24308</text:span></text:p>
      <text:p text:style-name="P165"><text:span text:style-name="T166">Dėl Nacionalinės žemės tarnybos prie Žemės ūkio ministerijos direktoriaus 2017 m. rugpjūčio 18 d. įsakymo Nr. 1P-372-(</text:span><text:span text:style-name="T167">1.3 E.) „Dėl Geodezininko kvalifikacijos egzaminų komisijos sudary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styb.Geodez.</meta:initial-creator>
    <dc:creator>adlibuser</dc:creator>
    <meta:creation-date>2024-01-15T09:17:00Z</meta:creation-date>
    <dc:date>2024-01-15T09:17:00Z</dc:date>
    <meta:print-date>2015-06-22T05:54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866" meta:character-count="5669" meta:row-count="257" meta:non-whitespace-character-count="4888"/>
  </office:meta>
</office:document-meta>
</file>