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HelveticaLT" fo:language="en" fo:country="US"/>
    </style:style>
    <style:style style:name="P17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2pt" style:font-size-asian="2pt" style:font-size-complex="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style:font-name="HelveticaL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125%"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4-25 iki 2022-03-14</text:span></text:p>
      <text:p text:style-name="P10"/>
      <text:p text:style-name="P11"><text:span text:style-name="T12">Įsakymas paskelbtas: TAR 2017-08-21, i. k. 2017-1349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NacionalinĖs ŽemĖs tarnybos</text:p>
      <text:p text:style-name="P19">PRIE ŽEMĖS ŪKIO MINISTERIJOS</text:p>
      <text:p text:style-name="P20">direktorius</text:p>
      <text:p text:style-name="P21"/>
      <text:p text:style-name="P22"/>
      <text:h text:style-name="P23" text:outline-level="2">ĮSAKYMAS</text:h>
      <text:h text:style-name="P24" text:outline-level="2">DĖL GEODEZININKO KVALIFIKACIJOS EGZAMINŲ KOMISIJOS SUDARYMO<text:s/></text:h>
      <text:p text:style-name="P25"/>
      <text:p text:style-name="P26"/>
      <text:p text:style-name="P27"><text:span text:style-name="T28">2017<text:s/></text:span><text:span text:style-name="T29">m. rugpjūčio 18 d</text:span><text:span text:style-name="T30">.<text:s/></text:span><text:span text:style-name="T31">Nr</text:span><text:span text:style-name="T32">. 1P-372-(1.3 E.)<text:s/></text:span></text:p>
      <text:p text:style-name="P33">Vilnius</text:p>
      <text:p text:style-name="P34"/>
      <text:p text:style-name="P35"/>
      <text:p text:style-name="P36"><text:span text:style-name="T37">Vadovaudamasi Asmenų, pageidaujančių gauti geodezininko kvalifikacijos pažymėjimus, profesinių žinių patikrinimo egzamino<text:s/></text:span><text:span text:style-name="T38">organizavimo tvarkos, patvirtintos Nacionalinės žemės tarnybos prie Žemės ūkio ministerijos direktoriaus 2016 m. rugsėjo 23 d. įsakymu Nr. 1P-344 -(1.3.) „Dėl Asmenų, pageidaujančių gauti geodezininko kvalifikacijos pažymėjimus, profesinių žinių patikrinim</text:span><text:span text:style-name="T39">o egzamino organizavimo tvarkos patvirtinimo“, 3 punktu:</text:span></text:p>
      <text:p text:style-name="P40"><text:span text:style-name="T41">1</text:span><text:span text:style-name="T42">. S u d a r a u Geodezininko kvalifikacijos egzaminų komisiją (toliau – komisija):</text:span></text:p>
      <text:p text:style-name="P43">Jurgita Macinkevičienė – Geodezijos ir žemės naudojimo kontrolės departamento Geodezijos ir nekilnojamojo turto<text:s/>kadastro skyriaus vedėja, komisijos pirmininkė;</text:p>
      <text:p text:style-name="P44">Ramūnė Žygaitė – Geodezijos ir žemės naudojimo kontrolės departamento Geodezijos ir nekilnojamojo turto kadastro skyriaus patarėja, komisijos pirmininko pavaduotoja;</text:p>
      <text:p text:style-name="P45">Jūratė Bojarunienė – Geodezijos ir žemės<text:s/>naudojimo kontrolės departamento Geodezijos ir nekilnojamojo turto kadastro skyriaus vyriausioji specialistė;</text:p>
      <text:p text:style-name="P46">Justinas Černiauskas – Geodezijos ir žemės naudojimo kontrolės departamento Geodezijos ir nekilnojamojo turto kadastro skyriaus vyriausiasis specialistas;</text:p>
      <text:p text:style-name="P47">Ieva Nakvosienė – l. e. p. <text:s/>Geodezijos ir žemės naudojimo kontrolės departamento Geodezijos ir nekilnojamojo turto kadastro skyriaus patarėja;</text:p>
      <text:p text:style-name="P48"><text:span text:style-name="T49">Marius Šimkus – Geodezijos ir žemės naudojimo kontrolės departamento Geodezijos ir nekilnojamojo turto k</text:span><text:span text:style-name="T50">adastro skyriaus vyriausiasis specialistas.</text:span><text:s/></text:p>
      <text:p text:style-name="P51">Punkto pakeitimai:</text:p>
      <text:p text:style-name="P52"><text:span text:style-name="T53">Nr.<text:s/></text:span><text:a xlink:href="https://www.e-tar.lt/portal/legalAct.html?documentId=f86cb330058611e8b3e7ba9cffd043b1" office:target-frame-name="_top" xlink:show="replace"><text:span text:style-name="T54">1P-37-(1.3 E.)</text:span></text:a><text:span text:style-name="T55">, 2018-01-30, paskelbta TAR 2018-01-30, i. k. 2018-01372</text:span></text:p>
      <text:p text:style-name="P56"><text:span text:style-name="T57">Nr.<text:s/></text:span><text:a xlink:href="https://www.e-tar.lt/portal/legalAct.html?documentId=82a800802b7f11e9b66f85227a03f7a3" office:target-frame-name="_top" xlink:show="replace"><text:span text:style-name="T58">1P-43-(1.3 E.)</text:span></text:a><text:span text:style-name="T59">, 2019-02-08, paskelbta TAR 2019-02-08, i. k. 2019-01980</text:span></text:p>
      <text:p text:style-name="P60"><text:span text:style-name="T61">Nr.<text:s/></text:span><text:a xlink:href="https://www.e-tar.lt/portal/legalAct.html?documentId=e41782a085f111eab005936df725feed" office:target-frame-name="_top" xlink:show="replace"><text:span text:style-name="T62">1P-122-(1.3 E.)</text:span></text:a><text:span text:style-name="T63">, 2020-04-24, paskelbta TAR 2020-04-24, i. k. 2020-08628</text:span></text:p>
      <text:p text:style-name="Normal"/>
      <text:p text:style-name="P64"><text:span text:style-name="T65">2</text:span><text:span text:style-name="T66">. P r i p a ž į s t u netekusiu galios Nacionalinės žemės tarnybos prie Žemės ūkio ministerijos direktoriaus 2016 m. rugsėjo 23 d. įsakymą Nr. 1P-347-(1.3.) „Dėl geodezininko kva</text:span><text:span text:style-name="T67">lifikacijos egzaminų komisijos sudarymo“.<text:s/></text:span></text:p>
      <text:p text:style-name="P68"/>
      <text:p text:style-name="P69"/>
      <text:p text:style-name="P70"/>
      <text:p text:style-name="P71">L. e. p. Teisės departamento direktorė,</text:p>
      <text:soft-page-break/>
      <text:p text:style-name="P72">atliekanti direktoriaus funkcijas<text:s/><text:tab/><text:tab/><text:tab/><text:tab/><text:tab/><text:tab/>Aušra Račkauskaitė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Nacionalinė žemės tarnyba prie Žemės ūkio ministerijos, Įsakymas</text:span></text:p>
      <text:p text:style-name="P83"><text:span text:style-name="T84">Nr.<text:s/></text:span><text:a xlink:href="https://www.e-tar.lt/portal/legalAct.html?documentId=f86cb330058611e8b3e7ba9cffd043b1" office:target-frame-name="_top" xlink:show="replace"><text:span text:style-name="T85">1P-37-(1.3 E.)</text:span></text:a><text:span text:style-name="T86">, 2018-01-30, paskelbta TAR 2018-01-30, i. k. 2018-01372</text:span></text:p>
      <text:p text:style-name="P87"><text:span text:style-name="T88">Dėl Nacionalinės žemės tarnybos prie Žemės ūkio ministerijos direktoriaus 2017 m. rugpjūč</text:span><text:span text:style-name="T89">io 18 d. įsakymo 1P-372-(1.3 E.) „Dėl Geodezininko kvalifikacijos egzaminų komisijos sudarymo“ pakeitimo</text:span></text:p>
      <text:p text:style-name="P90"/>
      <text:p text:style-name="P91"><text:span text:style-name="T92">2.</text:span></text:p>
      <text:p text:style-name="P93"><text:span text:style-name="T94">Nacionalinė žemės tarnyba prie Žemės ūkio ministerijos, Įsakymas</text:span></text:p>
      <text:p text:style-name="P95"><text:span text:style-name="T96">Nr.<text:s/></text:span><text:a xlink:href="https://www.e-tar.lt/portal/legalAct.html?documentId=82a800802b7f11e9b66f85227a03f7a3" office:target-frame-name="_top" xlink:show="replace"><text:span text:style-name="T97">1P-43-(1.3 E.)</text:span></text:a><text:span text:style-name="T98">, 2019-02-08, paskelbta TAR 2019-02-08, i. k. 2019-01980</text:span></text:p>
      <text:p text:style-name="P99"><text:span text:style-name="T100">Dėl Nacionalinės žemės tarnybos prie Žemės ūkio ministerijos direktoriaus 2017 m. rugpjūčio 18 d. įsakymo Nr. 1P-372-(1.3 E.) „Dėl Geodezininko kvalifikacijos egzami</text:span><text:span text:style-name="T101">nų komisijos sudarymo“ pakeitimo</text:span></text:p>
      <text:p text:style-name="P102"/>
      <text:p text:style-name="P103"><text:span text:style-name="T104">3.</text:span></text:p>
      <text:p text:style-name="P105"><text:span text:style-name="T106">Nacionalinė žemės tarnyba prie Žemės ūkio ministerijos, Įsakymas</text:span></text:p>
      <text:p text:style-name="P107"><text:span text:style-name="T108">Nr.<text:s/></text:span><text:a xlink:href="https://www.e-tar.lt/portal/legalAct.html?documentId=e41782a085f111eab005936df725feed" office:target-frame-name="_top" xlink:show="replace"><text:span text:style-name="T109">1P-122-(1.3 E.)</text:span></text:a><text:span text:style-name="T110">, 2020-04-24, paskelbta TAR 2020-04-2</text:span><text:span text:style-name="T111">4, i. k. 2020-08628</text:span></text:p>
      <text:p text:style-name="P112"><text:span text:style-name="T113">Dėl Nacionalinės žemės tarnybos prie Žemės ūkio ministerijos direktoriaus 2017 m. rugpjūčio 18 d. įsakymo Nr. 1P-372-(1.3 E.) „Dėl Geodezininko kvalifikacijos egzaminų komisijos sudar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styb.Geodez.</meta:initial-creator>
    <dc:creator>adlibuser</dc:creator>
    <meta:creation-date>2022-05-19T07:45:00Z</meta:creation-date>
    <dc:date>2022-05-19T07:45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532" meta:character-count="3873" meta:row-count="155" meta:non-whitespace-character-count="3431"/>
  </office:meta>
</office:document-meta>
</file>