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>
        <style:tab-stops>
          <style:tab-stop style:type="left" style:position="1.6736in"/>
        </style:tab-stops>
      </style:paragraph-properties>
      <style:text-properties fo:font-size="4pt" style:font-size-asian="4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HelveticaLT" fo:language="en" fo:country="US"/>
    </style:style>
    <style:style style:name="P17" style:parent-style-name="Normal" style:family="paragraph">
      <style:paragraph-properties fo:text-align="center" fo:text-indent="0.5in"/>
      <style:text-properties style:font-name="HelveticaLT" fo:font-size="5pt" style:font-size-asian="5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fo:text-transform="uppercase" fo:font-size="14pt" style:font-size-asian="14pt" style:font-size-complex="14pt" fo:language="en" fo:country="US"/>
    </style:style>
    <style:style style:name="P21" style:parent-style-name="Normal" style:family="paragraph">
      <style:paragraph-properties fo:text-align="center" fo:text-indent="0.5in"/>
      <style:text-properties fo:font-weight="bold" style:font-weight-asian="bold" fo:font-size="14pt" style:font-size-asian="14pt" style:font-size-complex="14pt"/>
    </style:style>
    <style:style style:name="P22" style:parent-style-name="Normal" style:family="paragraph">
      <style:paragraph-properties fo:text-align="center"/>
      <style:text-properties fo:font-size="2pt" style:font-size-asian="2pt" style:font-size-complex="2pt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text-indent="0.5in"/>
      <style:text-properties style:font-name="HelveticaLT"/>
    </style:style>
    <style:style style:name="P26" style:parent-style-name="Normal" style:family="paragraph">
      <style:paragraph-properties fo:text-align="center">
        <style:tab-stops>
          <style:tab-stop style:type="left" style:position="3.3472in"/>
        </style:tab-stops>
      </style:paragraph-properties>
      <style:text-properties fo:text-transform="uppercase" fo:font-size="8pt" style:font-size-asian="8pt" style:font-size-complex="8pt"/>
    </style:style>
    <style:style style:name="P27" style:parent-style-name="Normal" style:family="paragraph">
      <style:paragraph-properties fo:text-align="center">
        <style:tab-stops>
          <style:tab-stop style:type="left" style:position="3.3472in"/>
        </style:tab-stops>
      </style:paragraph-properties>
    </style:style>
    <style:style style:name="T28" style:parent-style-name="DefaultParagraphFont" style:family="text">
      <style:text-properties fo:text-transform="uppercase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text-transform="uppercase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text-transform="uppercase" style:font-size-complex="12pt"/>
    </style:style>
    <style:style style:name="P33" style:parent-style-name="Normal" style:family="paragraph">
      <style:paragraph-properties fo:text-align="center">
        <style:tab-stops>
          <style:tab-stop style:type="left" style:position="3.3472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center">
        <style:tab-stops>
          <style:tab-stop style:type="left" style:position="3.3472in"/>
        </style:tab-stops>
      </style:paragraph-properties>
      <style:text-properties fo:text-transform="uppercase" style:font-size-complex="12pt"/>
    </style:style>
    <style:style style:name="P35" style:parent-style-name="Normal" style:family="paragraph">
      <style:paragraph-properties fo:text-align="center">
        <style:tab-stops>
          <style:tab-stop style:type="left" style:position="3.3472in"/>
        </style:tab-stops>
      </style:paragraph-properties>
      <style:text-properties fo:text-transform="uppercase" style:font-size-complex="12pt"/>
    </style:style>
    <style:style style:name="P36" style:parent-style-name="Normal" style:family="paragraph">
      <style:paragraph-properties fo:text-align="justify" fo:line-height="115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15%" fo:text-indent="0.3937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44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45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46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47" style:parent-style-name="Normal" style:family="paragraph">
      <style:paragraph-properties fo:text-align="justify" fo:line-height="115%" fo:text-indent="0.3937in"/>
      <style:text-properties style:font-weight-complex="bold" style:font-size-complex="12pt"/>
    </style:style>
    <style:style style:name="P48" style:parent-style-name="Normal" style:family="paragraph">
      <style:paragraph-properties fo:text-align="justify" fo:line-height="115%" fo:text-indent="0.3937in"/>
      <style:text-properties style:font-weight-complex="bold" style:font-size-complex="12pt"/>
    </style:style>
    <style:style style:name="P49" style:parent-style-name="Normal" style:family="paragraph">
      <style:paragraph-properties fo:text-align="justify" fo:line-height="115%" fo:text-indent="0.3937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line-height="115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paragraph-properties fo:text-align="justify" fo:line-height="125%" fo:text-indent="0.4923in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2-03-15 iki 2022-11-30</text:span></text:p>
      <text:p text:style-name="P10"/>
      <text:p text:style-name="P11"><text:span text:style-name="T12">Įsakymas paskelbtas: TAR 2017-08-21, i. k. 2017-13498</text:span></text:p>
      <text:p text:style-name="P13"/>
      <text:p text:style-name="P14"/>
      <text:p text:style-name="P15"><text:span text:style-name="T16"><draw:frame draw:style-name="a1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NacionalinĖs ŽemĖs tarnybos</text:p>
      <text:p text:style-name="P19">PRIE ŽEMĖS ŪKIO MINISTERIJOS</text:p>
      <text:p text:style-name="P20">direktorius</text:p>
      <text:p text:style-name="P21"/>
      <text:p text:style-name="P22"/>
      <text:h text:style-name="P23" text:outline-level="2">ĮSAKYMAS</text:h>
      <text:h text:style-name="P24" text:outline-level="2">DĖL GEODEZININKO KVALIFIKACIJOS EGZAMINŲ KOMISIJOS SUDARYMO<text:s/></text:h>
      <text:p text:style-name="P25"/>
      <text:p text:style-name="P26"/>
      <text:p text:style-name="P27"><text:span text:style-name="T28">2017<text:s/></text:span><text:span text:style-name="T29">m. rugpjūčio 18 d</text:span><text:span text:style-name="T30">.<text:s/></text:span><text:span text:style-name="T31">Nr</text:span><text:span text:style-name="T32">. 1P-372-(1.3 E.)<text:s/></text:span></text:p>
      <text:p text:style-name="P33">Vilnius</text:p>
      <text:p text:style-name="P34"/>
      <text:p text:style-name="P35"/>
      <text:p text:style-name="P36"><text:span text:style-name="T37">Vadovaudamasi Asmenų, pageidaujančių gauti geodezininko kvalifikacijos pažymėjimus, profesinių žinių patikrinimo egzamino<text:s/></text:span><text:span text:style-name="T38">organizavimo tvarkos, patvirtintos Nacionalinės žemės tarnybos prie Žemės ūkio ministerijos direktoriaus 2016 m. rugsėjo 23 d. įsakymu Nr. 1P-344 -(1.3.) „Dėl Asmenų, pageidaujančių gauti geodezininko kvalifikacijos pažymėjimus, profesinių žinių patikrinim</text:span><text:span text:style-name="T39">o egzamino organizavimo tvarkos patvirtinimo“, 3 punktu:</text:span></text:p>
      <text:p text:style-name="P40"><text:span text:style-name="T41">1</text:span><text:span text:style-name="T42">. S u d a r a u Geodezininko kvalifikacijos egzaminų komisiją (toliau – komisija):</text:span></text:p>
      <text:p text:style-name="P43">Jurgita Macinkevičienė – Geodezijos ir žemės naudojimo kontrolės departamento Geodezijos ir nekilnojamojo turto<text:s/>kadastro skyriaus vedėja, komisijos pirmininkė;</text:p>
      <text:p text:style-name="P44">Ramūnė Žygaitė – Geodezijos ir žemės naudojimo kontrolės departamento Geodezijos ir nekilnojamojo turto kadastro skyriaus patarėja, komisijos pirmininko pavaduotoja;</text:p>
      <text:p text:style-name="P45">Jūratė Bojarunienė – Geodezijos ir žemės<text:s/>naudojimo kontrolės departamento Geodezijos ir nekilnojamojo turto kadastro skyriaus vyriausioji specialistė;</text:p>
      <text:p text:style-name="P46">Justinas Černiauskas – Geodezijos ir žemės naudojimo kontrolės departamento Geodezijos ir nekilnojamojo turto kadastro skyriaus vyriausiasis specialistas;</text:p>
      <text:p text:style-name="P47">Audrius Kalesnikas – Geodezijos ir žemės naudojimo kontrolės departamento Geodezijos ir nekilnojamojo turto kadastro skyriaus vyriausiasis specialistas;</text:p>
      <text:p text:style-name="P48">Arvydas Musteikis – Geodezijos ir žemės naudojimo kontrolės departamento Geodezijos ir nekilnojamojo turto kadastro skyriaus vyriausiasis specialistas;</text:p>
      <text:p text:style-name="P49"><text:span text:style-name="T50">Ieva Nakvosienė – Geodezijos ir žemės naudojimo kontrolės departamento Geodezijos ir nekilnojamojo turto kadastro skyriaus patarėja.</text:span><text:s/></text:p>
      <text:p text:style-name="P51">Punkto pakeitimai:</text:p>
      <text:p text:style-name="P52"><text:span text:style-name="T53">Nr.<text:s/></text:span><text:a xlink:href="https://www.e-tar.lt/portal/legalAct.html?documentId=f86cb330058611e8b3e7ba9cffd043b1" office:target-frame-name="_top" xlink:show="replace"><text:span text:style-name="T54">1P-37-(1.3 E.)</text:span></text:a><text:span text:style-name="T55">, 2018-01-30, paskelbta TAR 2018-01-30, i. k. 2018-01372</text:span></text:p>
      <text:p text:style-name="P56"><text:span text:style-name="T57">Nr.<text:s/></text:span><text:a xlink:href="https://www.e-tar.lt/portal/legalAct.html?documentId=82a800802b7f11e9b66f85227a03f7a3" office:target-frame-name="_top" xlink:show="replace"><text:span text:style-name="T58">1P-43-(1.3 E.)</text:span></text:a><text:span text:style-name="T59">, 2019-02-08</text:span><text:span text:style-name="T60">, paskelbta TAR 2019-02-08, i. k. 2019-01980</text:span></text:p>
      <text:p text:style-name="P61"><text:span text:style-name="T62">Nr.<text:s/></text:span><text:a xlink:href="https://www.e-tar.lt/portal/legalAct.html?documentId=e41782a085f111eab005936df725feed" office:target-frame-name="_top" xlink:show="replace"><text:span text:style-name="T63">1P-122-(1.3 E.)</text:span></text:a><text:span text:style-name="T64">, 2020-04-24, paskelbta TAR 2020-04-24, i. k. 2020-08628</text:span></text:p>
      <text:p text:style-name="P65"><text:span text:style-name="T66">Nr.<text:s/></text:span><text:a xlink:href="https://www.e-tar.lt/portal/legalAct.html?documentId=86eac010a37711ec966fd5047f7e7091" office:target-frame-name="_top" xlink:show="replace"><text:span text:style-name="T67">1P-81-(1.3 E.)</text:span></text:a><text:span text:style-name="T68">, 2022-03-14, paskelbta TAR 2022-03-14, i. k. 2022-04725</text:span></text:p>
      <text:p text:style-name="Normal"/>
      <text:p text:style-name="P69"><text:span text:style-name="T70">2</text:span><text:span text:style-name="T71">. P r i p a ž į s t u netekusiu galios Nacionalinės žemės tarnybos prie Žemės ūkio ministerijos direktoriaus 2016<text:s/></text:span><text:span text:style-name="T72">m. rugsėjo 23 d. įsakymą Nr. 1P-347-(1.3.) „Dėl geodezininko kvalifikacijos egzaminų komisijos sudarymo“.<text:s/></text:span></text:p>
      <text:p text:style-name="P73"/>
      <text:p text:style-name="P74"/>
      <text:p text:style-name="P75"/>
      <text:p text:style-name="P76">L. e. p. Teisės departamento direktorė,</text:p>
      <text:p text:style-name="P77">atliekanti direktoriaus funkcijas<text:s/><text:tab/><text:tab/><text:tab/><text:tab/><text:tab/><text:tab/>Aušra Račkauskaitė</text:p>
      <text:p text:style-name="P78"/>
      <text:p text:style-name="P79"/>
      <text:p text:style-name="P80"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Nacionalinė žemės<text:s/></text:span><text:span text:style-name="T88">tarnyba prie Žemės ūkio ministerijos, Įsakymas</text:span></text:p>
      <text:p text:style-name="P89"><text:span text:style-name="T90">Nr.<text:s/></text:span><text:a xlink:href="https://www.e-tar.lt/portal/legalAct.html?documentId=f86cb330058611e8b3e7ba9cffd043b1" office:target-frame-name="_top" xlink:show="replace"><text:span text:style-name="T91">1P-37-(1.3 E.)</text:span></text:a><text:span text:style-name="T92">, 2018-01-30, paskelbta TAR 2018-01-30, i. k. 2018-01372</text:span></text:p>
      <text:p text:style-name="P93"><text:span text:style-name="T94">Dėl Nacionalinės žemės tarnybos prie</text:span><text:span text:style-name="T95"><text:s/>Žemės ūkio ministerijos direktoriaus 2017 m. rugpjūčio 18 d. įsakymo 1P-372-(1.3 E.) „Dėl Geodezininko kvalifikacijos egzaminų komisijos sudarymo“ pakeitimo</text:span></text:p>
      <text:p text:style-name="P96"/>
      <text:p text:style-name="P97"><text:span text:style-name="T98">2.</text:span></text:p>
      <text:p text:style-name="P99"><text:span text:style-name="T100">Nacionalinė žemės tarnyba prie Žemės ūkio ministerijos, Įsakymas</text:span></text:p>
      <text:p text:style-name="P101"><text:span text:style-name="T102">Nr.<text:s/></text:span><text:a xlink:href="https://www.e-tar.lt/portal/legalAct.html?documentId=82a800802b7f11e9b66f85227a03f7a3" office:target-frame-name="_top" xlink:show="replace"><text:span text:style-name="T103">1P-43-(1.3 E.)</text:span></text:a><text:span text:style-name="T104">, 2019-02-08, paskelbta TAR 2019-02-08, i. k. 2019-01980</text:span></text:p>
      <text:p text:style-name="P105"><text:span text:style-name="T106">Dėl Nacionalinės žemės tarnybos prie Žemės ūkio ministerijos direktoriaus 2017 m. rugpjūčio 18 d. įsakymo Nr. 1P</text:span><text:span text:style-name="T107">-372-(1.3 E.) „Dėl Geodezininko kvalifikacijos egzaminų komisijos sudarymo“ pakeitimo</text:span></text:p>
      <text:p text:style-name="P108"/>
      <text:p text:style-name="P109"><text:span text:style-name="T110">3.</text:span></text:p>
      <text:p text:style-name="P111"><text:span text:style-name="T112">Nacionalinė žemės tarnyba prie Žemės ūkio ministerijos, Įsakymas</text:span></text:p>
      <text:p text:style-name="P113"><text:span text:style-name="T114">Nr.<text:s/></text:span><text:a xlink:href="https://www.e-tar.lt/portal/legalAct.html?documentId=e41782a085f111eab005936df725feed" office:target-frame-name="_top" xlink:show="replace"><text:span text:style-name="T115">1P-122-(1.3 E.)</text:span></text:a><text:span text:style-name="T116">, 2020-04-24, paskelbta TAR 2020-04-24, i. k. 2020-08628</text:span></text:p>
      <text:soft-page-break/>
      <text:p text:style-name="P117"><text:span text:style-name="T118">Dėl Nacionalinės žemės tarnybos prie Žemės ūkio ministerijos direktoriaus 2017 m. rugpjūčio 18 d. įsakymo Nr. 1P-372-(1.3 E.) „Dėl Geodezininko kvalifikacijos egzaminų komisijos sudar</text:span><text:span text:style-name="T119">ymo“ pakeitimo</text:span></text:p>
      <text:p text:style-name="P120"/>
      <text:p text:style-name="P121"><text:span text:style-name="T122">4.</text:span></text:p>
      <text:p text:style-name="P123"><text:span text:style-name="T124">Nacionalinė žemės tarnyba prie Žemės ūkio ministerijos, Įsakymas</text:span></text:p>
      <text:p text:style-name="P125"><text:span text:style-name="T126">Nr.<text:s/></text:span><text:a xlink:href="https://www.e-tar.lt/portal/legalAct.html?documentId=86eac010a37711ec966fd5047f7e7091" office:target-frame-name="_top" xlink:show="replace"><text:span text:style-name="T127">1P-81-(1.3 E.)</text:span></text:a><text:span text:style-name="T128">, 2022-03-14, paskelbta TAR 2022-03-14, i. k. 2022-04725</text:span></text:p>
      <text:p text:style-name="P129"><text:span text:style-name="T130">Dėl Nacionalinės žemės tarnybos prie Žemės ūkio ministerijos direktoriaus 2017 m. rugpjūčio 18 d. įsakymo 1P-372-(1.3 E.) „Dėl Geodezininko kvalifikacijos egzaminų komisijos sudarymo“ pakeitimo</text:span></text:p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language="en" fo:country="US"/>
    </style:style>
    <style:style style:name="P7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/>
      </style:header>
      <style:header-left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-left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styb.Geodez.</meta:initial-creator>
    <dc:creator>adlibuser</dc:creator>
    <meta:creation-date>2022-12-05T10:53:00Z</meta:creation-date>
    <dc:date>2022-12-05T10:53:00Z</dc:date>
    <meta:print-date>2015-06-22T05:54:00Z</meta:print-date>
    <meta:template xlink:href="Normal.dotm" xlink:type="simple"/>
    <meta:editing-cycles>2</meta:editing-cycles>
    <meta:editing-duration>PT0S</meta:editing-duration>
    <meta:document-statistic meta:page-count="4" meta:paragraph-count="49" meta:word-count="542" meta:character-count="4670" meta:row-count="144" meta:non-whitespace-character-count="4177"/>
  </office:meta>
</office:document-meta>
</file>