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align="justify" fo:margin-left="4.2333in" style:page-number="1">
        <style:tab-stops/>
      </style:paragraph-properties>
    </style:style>
    <style:style style:name="T51" style:parent-style-name="DefaultParagraphFont" style:family="text">
      <style:text-properties fo:color="#212529" style:font-size-complex="12pt" style:language-asian="lt" style:country-asian="LT"/>
    </style:style>
    <style:style style:name="P52" style:parent-style-name="Normal" style:family="paragraph">
      <style:paragraph-properties fo:margin-left="4.2333in">
        <style:tab-stops/>
      </style:paragraph-properties>
    </style:style>
    <style:style style:name="T53" style:parent-style-name="DefaultParagraphFont" style:family="text">
      <style:text-properties fo:color="#212529" style:font-size-complex="12pt" style:language-asian="lt" style:country-asian="LT"/>
    </style:style>
    <style:style style:name="T54" style:parent-style-name="DefaultParagraphFont" style:family="text">
      <style:text-properties fo:color="#212529" style:font-size-complex="12pt" style:language-asian="lt" style:country-asian="LT"/>
    </style:style>
    <style:style style:name="P55" style:parent-style-name="Normal" style:family="paragraph">
      <style:paragraph-properties fo:margin-left="4.2333in">
        <style:tab-stops/>
      </style:paragraph-properties>
    </style:style>
    <style:style style:name="T56" style:parent-style-name="DefaultParagraphFont" style:family="text">
      <style:text-properties fo:color="#212529" style:font-size-complex="12pt" style:language-asian="lt" style:country-asian="LT"/>
    </style:style>
    <style:style style:name="P57" style:parent-style-name="Normal" style:family="paragraph">
      <style:paragraph-properties fo:margin-left="4.2333in">
        <style:tab-stops/>
      </style:paragraph-properties>
    </style:style>
    <style:style style:name="T58" style:parent-style-name="DefaultParagraphFont" style:family="text">
      <style:text-properties fo:color="#212529" style:font-size-complex="12pt" style:language-asian="lt" style:country-asian="LT"/>
    </style:style>
    <style:style style:name="P59" style:parent-style-name="Normal" style:family="paragraph">
      <style:paragraph-properties fo:line-height="150%" fo:margin-right="0.0493in">
        <style:tab-stops>
          <style:tab-stop style:type="left" style:position="3.5437in"/>
        </style:tab-stops>
      </style:paragraph-properties>
      <style:text-properties style:font-size-complex="12pt" style:language-asian="ru" style:country-asian="RU"/>
    </style:style>
    <style:style style:name="P60" style:parent-style-name="Normal" style:family="paragraph">
      <style:paragraph-properties fo:text-align="center" fo:margin-right="0.0493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margin-right="0.0493in">
        <style:tab-stops>
          <style:tab-stop style:type="left" style:position="3.543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50%" fo:margin-right="0.0493in" fo:text-indent="0.8659in">
        <style:tab-stops>
          <style:tab-stop style:type="left" style:position="3.5437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keep-with-next="always" fo:text-align="center" fo:line-height="150%" fo:margin-right="0.0493in">
        <style:tab-stops>
          <style:tab-stop style:type="left" style:position="3.543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7" style:parent-style-name="Normal" style:family="paragraph">
      <style:paragraph-properties fo:keep-with-next="always" fo:text-align="center" fo:line-height="150%" fo:margin-right="0.0493in">
        <style:tab-stops>
          <style:tab-stop style:type="left" style:position="3.543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9" style:parent-style-name="Normal" style:family="paragraph">
      <style:paragraph-properties fo:keep-with-next="always" fo:text-align="center" fo:line-height="150%" fo:margin-right="0.0493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70" style:parent-style-name="Normal" style:family="paragraph">
      <style:paragraph-properties fo:line-height="150%" fo:margin-right="0.0493in" fo:text-indent="0.8659in">
        <style:tab-stops>
          <style:tab-stop style:type="left" style:position="3.5437in"/>
        </style:tab-stops>
      </style:paragraph-properties>
      <style:text-properties fo:font-size="3pt" style:font-size-asian="3pt" style:font-size-complex="3pt"/>
    </style:style>
    <style:style style:name="P71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72" style:parent-style-name="DefaultParagraphFont" style:family="text">
      <style:text-properties style:font-size-complex="12pt" style:language-asian="ru" style:country-asian="RU"/>
    </style:style>
    <style:style style:name="T73" style:parent-style-name="DefaultParagraphFont" style:family="text">
      <style:text-properties style:font-size-complex="12pt" style:language-asian="ru" style:country-asian="RU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P79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T83" style:parent-style-name="DefaultParagraphFont" style:family="text">
      <style:text-properties style:font-size-complex="12pt" style:language-asian="ru" style:country-asian="RU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2958in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fo:background-color="#FFFFFF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P113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114" style:parent-style-name="DefaultParagraphFont" style:family="text">
      <style:text-properties style:font-size-complex="12pt" style:language-asian="ru" style:country-asian="RU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fo:background-color="#FFFFFF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center" fo:line-height="150%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center" fo:line-height="150%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 fo:line-height="150%">
        <style:tab-stops>
          <style:tab-stop style:type="left" style:position="0.9847in"/>
          <style:tab-stop style:type="left" style:position="3.5437in"/>
        </style:tab-stops>
      </style:paragraph-properties>
      <style:text-properties style:font-weight-complex="bold" fo:color="#000000" style:font-size-complex="12pt"/>
    </style:style>
    <style:style style:name="P129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ru" style:country-asian="RU"/>
    </style:style>
    <style:style style:name="T131" style:parent-style-name="DefaultParagraphFont" style:family="text">
      <style:text-properties fo:color="#000000" style:font-size-complex="12pt" style:language-asian="ru" style:country-asian="RU"/>
    </style:style>
    <style:style style:name="T132" style:parent-style-name="DefaultParagraphFont" style:family="text">
      <style:text-properties fo:color="#000000" style:font-size-complex="12pt" style:language-asian="ru" style:country-asian="RU"/>
    </style:style>
    <style:style style:name="P133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ru" style:country-asian="RU"/>
    </style:style>
    <style:style style:name="T135" style:parent-style-name="DefaultParagraphFont" style:family="text">
      <style:text-properties fo:color="#000000" style:font-size-complex="12pt" style:language-asian="ru" style:country-asian="RU"/>
    </style:style>
    <style:style style:name="T136" style:parent-style-name="DefaultParagraphFont" style:family="text">
      <style:text-properties fo:color="#000000" style:font-size-complex="12pt" style:language-asian="ru" style:country-asian="RU"/>
    </style:style>
    <style:style style:name="P137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ru" style:country-asian="RU"/>
    </style:style>
    <style:style style:name="T139" style:parent-style-name="DefaultParagraphFont" style:family="text">
      <style:text-properties fo:color="#000000" style:font-size-complex="12pt" style:language-asian="ru" style:country-asian="RU"/>
    </style:style>
    <style:style style:name="T140" style:parent-style-name="DefaultParagraphFont" style:family="text">
      <style:text-properties fo:color="#000000" style:font-size-complex="12pt" style:language-asian="ru" style:country-asian="RU"/>
    </style:style>
    <style:style style:name="P141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ru" style:country-asian="RU"/>
    </style:style>
    <style:style style:name="T143" style:parent-style-name="DefaultParagraphFont" style:family="text">
      <style:text-properties fo:color="#000000" style:font-size-complex="12pt" style:language-asian="ru" style:country-asian="RU"/>
    </style:style>
    <style:style style:name="P144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ru" style:country-asian="RU"/>
    </style:style>
    <style:style style:name="T146" style:parent-style-name="DefaultParagraphFont" style:family="text">
      <style:text-properties fo:color="#000000" style:font-size-complex="12pt" style:language-asian="ru" style:country-asian="RU"/>
    </style:style>
    <style:style style:name="T147" style:parent-style-name="DefaultParagraphFont" style:family="text">
      <style:text-properties fo:color="#000000" style:font-size-complex="12pt" style:language-asian="ru" style:country-asian="RU"/>
    </style:style>
    <style:style style:name="P148" style:parent-style-name="Normal" style:family="paragraph">
      <style:paragraph-properties fo:text-align="justify" fo:line-height="150%" fo:text-indent="0.2958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ru" style:country-asian="RU"/>
    </style:style>
    <style:style style:name="T150" style:parent-style-name="DefaultParagraphFont" style:family="text">
      <style:text-properties fo:color="#000000" style:font-size-complex="12pt" style:language-asian="ru" style:country-asian="RU"/>
    </style:style>
    <style:style style:name="T151" style:parent-style-name="DefaultParagraphFont" style:family="text">
      <style:text-properties style:font-size-complex="12pt" style:language-asian="ru" style:country-asian="RU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P153" style:parent-style-name="Normal" style:family="paragraph">
      <style:paragraph-properties fo:text-align="justify" fo:line-height="150%" fo:text-indent="0.3013in">
        <style:tab-stops>
          <style:tab-stop style:type="left" style:position="3.5437in"/>
        </style:tab-stops>
      </style:paragraph-properties>
    </style:style>
    <style:style style:name="P154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5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57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59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160" style:parent-style-name="Normal" style:family="paragraph">
      <style:paragraph-properties fo:text-align="justify" fo:line-height="150%" fo:text-indent="0.2958in"/>
    </style:style>
    <style:style style:name="T161" style:parent-style-name="DefaultParagraphFont" style:family="text">
      <style:text-properties fo:color="#000000" style:font-size-complex="12pt" style:language-asian="ru" style:country-asian="RU"/>
    </style:style>
    <style:style style:name="T162" style:parent-style-name="DefaultParagraphFont" style:family="text">
      <style:text-properties fo:color="#000000" style:font-size-complex="12pt" style:language-asian="ru" style:country-asian="RU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margin-left="0.2958in">
        <style:tab-stops>
          <style:tab-stop style:type="left" style:position="3.2479in"/>
        </style:tab-stops>
      </style:paragraph-properties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T168" style:parent-style-name="DefaultParagraphFont" style:family="text">
      <style:text-properties style:font-size-complex="12pt" style:language-asian="ru" style:country-asian="RU"/>
    </style:style>
    <style:style style:name="P169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170" style:parent-style-name="DefaultParagraphFont" style:family="text">
      <style:text-properties style:font-name="Palemonas"/>
    </style:style>
    <style:style style:name="T171" style:parent-style-name="DefaultParagraphFont" style:family="text">
      <style:text-properties style:font-name="Palemonas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181" style:parent-style-name="DefaultParagraphFont" style:family="text">
      <style:text-properties style:font-name="Palemonas"/>
    </style:style>
    <style:style style:name="T182" style:parent-style-name="DefaultParagraphFont" style:family="text">
      <style:text-properties style:font-name="Palemonas"/>
    </style:style>
    <style:style style:name="T183" style:parent-style-name="DefaultParagraphFont" style:family="text">
      <style:text-properties style:font-name="Palemonas"/>
    </style:style>
    <style:style style:name="P184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2958in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size-complex="12pt" fo:background-color="#FFFFFF"/>
    </style:style>
    <style:style style:name="T190" style:parent-style-name="DefaultParagraphFont" style:family="text">
      <style:text-properties style:font-name="Palemonas" fo:color="#212529" fo:background-color="#FFFFFF"/>
    </style:style>
    <style:style style:name="T191" style:parent-style-name="DefaultParagraphFont" style:family="text">
      <style:text-properties style:font-name="Palemonas" fo:color="#212529" fo:background-color="#FFFFFF"/>
    </style:style>
    <style:style style:name="T192" style:parent-style-name="DefaultParagraphFont" style:family="text">
      <style:text-properties style:font-name="Palemonas" fo:color="#212529" fo:background-color="#FFFFFF"/>
    </style:style>
    <style:style style:name="T193" style:parent-style-name="DefaultParagraphFont" style:family="text">
      <style:text-properties style:font-name="Palemonas" fo:color="#212529" fo:background-color="#FFFFFF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200" style:parent-style-name="DefaultParagraphFont" style:family="text">
      <style:text-properties style:font-size-complex="12pt" style:language-asian="ru" style:country-asian="RU"/>
    </style:style>
    <style:style style:name="T201" style:parent-style-name="DefaultParagraphFont" style:family="text">
      <style:text-properties style:font-size-complex="12pt" style:language-asian="ru" style:country-asian="RU"/>
    </style:style>
    <style:style style:name="P202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P204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205" style:parent-style-name="DefaultParagraphFont" style:family="text">
      <style:text-properties style:font-size-complex="12pt" style:language-asian="ru" style:country-asian="RU"/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T207" style:parent-style-name="DefaultParagraphFont" style:family="text">
      <style:text-properties style:font-size-complex="12pt" style:language-asian="ru" style:country-asian="RU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2958in">
        <style:tab-stops>
          <style:tab-stop style:type="left" style:position="0.5909in"/>
          <style:tab-stop style:type="left" style:position="3.543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margin-left="0.2958in">
        <style:tab-stops>
          <style:tab-stop style:type="left" style:position="3.2479in"/>
        </style:tab-stops>
      </style:paragraph-properties>
    </style:style>
    <style:style style:name="T217" style:parent-style-name="DefaultParagraphFont" style:family="text">
      <style:text-properties style:font-size-complex="12pt" style:language-asian="ru" style:country-asian="RU"/>
    </style:style>
    <style:style style:name="T218" style:parent-style-name="DefaultParagraphFont" style:family="text">
      <style:text-properties style:font-size-complex="12pt" style:language-asian="ru" style:country-asian="RU"/>
    </style:style>
    <style:style style:name="P219" style:parent-style-name="Normal" style:family="paragraph">
      <style:paragraph-properties fo:text-align="justify" fo:line-height="150%" fo:margin-left="0.2958in">
        <style:tab-stops>
          <style:tab-stop style:type="left" style:position="3.2479in"/>
        </style:tab-stops>
      </style:paragraph-properties>
    </style:style>
    <style:style style:name="T220" style:parent-style-name="DefaultParagraphFont" style:family="text">
      <style:text-properties style:font-size-complex="12pt" style:language-asian="ru" style:country-asian="RU"/>
    </style:style>
    <style:style style:name="T221" style:parent-style-name="DefaultParagraphFont" style:family="text">
      <style:text-properties style:font-size-complex="12pt" style:language-asian="ru" style:country-asian="RU"/>
    </style:style>
    <style:style style:name="P222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23" style:parent-style-name="DefaultParagraphFont" style:family="text">
      <style:text-properties style:font-size-complex="12pt" style:language-asian="ru" style:country-asian="RU"/>
    </style:style>
    <style:style style:name="T224" style:parent-style-name="DefaultParagraphFont" style:family="text">
      <style:text-properties style:font-size-complex="12pt" style:language-asian="ru" style:country-asian="RU"/>
    </style:style>
    <style:style style:name="T225" style:parent-style-name="DefaultParagraphFont" style:family="text">
      <style:text-properties style:font-size-complex="12pt" style:language-asian="ru" style:country-asian="RU"/>
    </style:style>
    <style:style style:name="T226" style:parent-style-name="DefaultParagraphFont" style:family="text">
      <style:text-properties style:font-size-complex="12pt" style:language-asian="ru" style:country-asian="RU"/>
    </style:style>
    <style:style style:name="T227" style:parent-style-name="DefaultParagraphFont" style:family="text">
      <style:text-properties style:font-size-complex="12pt" style:language-asian="ru" style:country-asian="RU"/>
    </style:style>
    <style:style style:name="T228" style:parent-style-name="DefaultParagraphFont" style:family="text">
      <style:text-properties style:font-name-asian="Calibri" style:font-weight-complex="bold" style:font-size-complex="12pt"/>
    </style:style>
    <style:style style:name="P229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T231" style:parent-style-name="DefaultParagraphFont" style:family="text">
      <style:text-properties style:font-name-asian="Calibri" style:font-weight-complex="bold" style:font-size-complex="12pt"/>
    </style:style>
    <style:style style:name="T232" style:parent-style-name="DefaultParagraphFont" style:family="text">
      <style:text-properties style:font-name-asian="Calibri" style:font-weight-complex="bold" style:font-size-complex="12pt"/>
    </style:style>
    <style:style style:name="P233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3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fo:background-color="#FFFFFF"/>
    </style:style>
    <style:style style:name="P237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38" style:parent-style-name="DefaultParagraphFont" style:family="text">
      <style:text-properties fo:background-color="#FFFFFF"/>
    </style:style>
    <style:style style:name="T239" style:parent-style-name="DefaultParagraphFont" style:family="text">
      <style:text-properties fo:background-color="#FFFFFF"/>
    </style:style>
    <style:style style:name="T240" style:parent-style-name="DefaultParagraphFont" style:family="text">
      <style:text-properties fo:background-color="#FFFFFF"/>
    </style:style>
    <style:style style:name="T241" style:parent-style-name="DefaultParagraphFont" style:family="text">
      <style:text-properties fo:background-color="#FFFFFF"/>
    </style:style>
    <style:style style:name="P242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background-color="#FFFFFF"/>
    </style:style>
    <style:style style:name="P247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FF0000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2958in">
        <style:tab-stops>
          <style:tab-stop style:type="left" style:position="3.5437in"/>
        </style:tab-stops>
      </style:paragraph-properties>
    </style:style>
    <style:style style:name="T255" style:parent-style-name="DefaultParagraphFont" style:family="text">
      <style:text-properties style:font-size-complex="12pt" style:language-asian="ru" style:country-asian="RU"/>
    </style:style>
    <style:style style:name="T256" style:parent-style-name="DefaultParagraphFont" style:family="text">
      <style:text-properties style:font-size-complex="12pt" style:language-asian="ru" style:country-asian="RU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Calibri" style:font-weight-complex="bold" style:font-size-complex="12pt"/>
    </style:style>
    <style:style style:name="P261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</style:style>
    <style:style style:name="P262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268" style:parent-style-name="Normal" style:family="paragraph">
      <style:paragraph-properties fo:text-align="justify" fo:line-height="150%" fo:margin-left="0.2958in">
        <style:tab-stops>
          <style:tab-stop style:type="left" style:position="3.2479in"/>
        </style:tab-stops>
      </style:paragraph-properties>
    </style:style>
    <style:style style:name="P269" style:parent-style-name="Normal" style:family="paragraph">
      <style:paragraph-properties fo:text-align="justify" style:vertical-align="baseline" fo:line-height="150%" fo:text-indent="0.2958in">
        <style:tab-stops>
          <style:tab-stop style:type="left" style:position="3.543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vertical-align="baseline" fo:line-height="150%" fo:text-indent="0.2958in">
        <style:tab-stops>
          <style:tab-stop style:type="left" style:position="3.5437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margin-left="0.2958in">
        <style:tab-stops>
          <style:tab-stop style:type="left" style:position="3.2479in"/>
        </style:tab-stops>
      </style:paragraph-properties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font-size-complex="11pt"/>
    </style:style>
    <style:style style:name="P283" style:parent-style-name="Normal" style:family="paragraph">
      <style:paragraph-properties fo:text-align="center" fo:line-height="150%">
        <style:tab-stops>
          <style:tab-stop style:type="left" style:position="3.5437in"/>
        </style:tab-stops>
      </style:paragraph-properties>
    </style:style>
    <style:style style:name="T284" style:parent-style-name="DefaultParagraphFont" style:family="text">
      <style:text-properties style:font-size-complex="11pt"/>
    </style:style>
    <style:style style:name="P285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28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8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3.9375in">
        <style:tab-stops/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text-align="justify" fo:text-indent="2.7562in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07" style:parent-style-name="Normal" style:family="paragraph">
      <style:paragraph-properties fo:text-align="center" fo:line-height="150%" fo:text-indent="0.3937in"/>
      <style:text-properties fo:font-style="italic" style:font-style-asian="italic" style:font-style-complex="italic" style:font-size-complex="12pt"/>
    </style:style>
    <style:style style:name="P308" style:parent-style-name="Normal" style:family="paragraph">
      <style:paragraph-properties fo:text-align="justify" fo:line-height="150%"/>
      <style:text-properties style:font-size-complex="12pt"/>
    </style:style>
    <style:style style:name="P309" style:parent-style-name="Normal" style:family="paragraph">
      <style:paragraph-properties fo:line-height="150%" fo:margin-left="4.1347in" fo:text-indent="-3.7409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style:font-style-complex="italic" style:text-position="super 66.6%" style:font-size-complex="12pt"/>
    </style:style>
    <style:style style:name="P315" style:parent-style-name="Normal" style:family="paragraph">
      <style:paragraph-properties fo:text-align="justify" fo:line-height="150%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3937in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P321" style:parent-style-name="Normal" style:family="paragraph">
      <style:paragraph-properties fo:text-align="justify" fo:line-height="150%" fo:text-indent="0.3937in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text-align="justify" fo:line-height="150%" fo:text-indent="0.3937in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P328" style:parent-style-name="Normal" style:family="paragraph">
      <style:paragraph-properties fo:text-align="justify" fo:line-height="150%" fo:text-indent="0.3937in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paragraph-properties fo:text-align="justify" fo:line-height="150%" fo:text-indent="0.3937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3937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3937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3937in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P344" style:parent-style-name="Normal" style:family="paragraph">
      <style:paragraph-properties fo:text-align="justify" fo:line-height="150%" fo:text-indent="0.3937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ru" style:country-asian="RU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ru" style:country-asian="RU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name-asian="Calibri" style:font-weight-complex="bold" style:font-size-complex="12pt"/>
    </style:style>
    <style:style style:name="P355" style:parent-style-name="Normal" style:family="paragraph">
      <style:paragraph-properties fo:line-height="150%" fo:text-indent="0.3937in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paragraph-properties fo:text-align="justify" fo:line-height="150%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 style:font-style-complex="italic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3937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style="italic" style:font-style-asian="italic" style:font-style-complex="italic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line-height="150%" fo:text-indent="0.3937in"/>
    </style:style>
    <style:style style:name="P379" style:parent-style-name="Normal" style:family="paragraph">
      <style:paragraph-properties fo:line-height="150%" fo:text-indent="0.3937in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P382" style:parent-style-name="Normal" style:family="paragraph">
      <style:paragraph-properties fo:line-height="150%" fo:text-indent="0.3937in"/>
      <style:text-properties fo:font-weight="bold" style:font-weight-asian="bold" style:font-size-complex="12pt"/>
    </style:style>
    <style:style style:name="TableColumn384" style:family="table-column">
      <style:table-column-properties style:column-width="2.793in"/>
    </style:style>
    <style:style style:name="TableColumn385" style:family="table-column">
      <style:table-column-properties style:column-width="1.5451in"/>
    </style:style>
    <style:style style:name="TableColumn386" style:family="table-column">
      <style:table-column-properties style:column-width="2.3548in"/>
    </style:style>
    <style:style style:name="Table383" style:family="table">
      <style:table-properties style:width="6.693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0263in"/>
      <style:text-properties fo:font-style="italic" style:font-style-asian="italic"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0263in"/>
      <style:text-properties fo:font-style="italic" style:font-style-asian="italic"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0263in"/>
      <style:text-properties fo:font-style="italic" style:font-style-asian="italic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1.5027in"/>
      <style:text-properties fo:font-style="italic" style:font-style-asian="italic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-0.0722in"/>
      <style:text-properties fo:font-style="italic" style:font-style-asian="italic" style:font-size-complex="12pt" style:language-asian="lt" style:country-asian="LT"/>
    </style:style>
    <style:style style:name="P402" style:parent-style-name="Normal" style:family="paragraph">
      <style:paragraph-properties fo:line-height="150%"/>
    </style:style>
    <style:style style:name="T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50%" fo:text-indent="1.1111in"/>
      <style:text-properties fo:font-style="italic" style:font-style-asian="italic" style:font-size-complex="12pt" style:language-asian="lt" style:country-asian="L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50%" fo:text-indent="1.1111in"/>
      <style:text-properties fo:font-style="italic" style:font-style-asian="italic" style:font-size-complex="12pt" style:language-asian="lt" style:country-asian="LT"/>
    </style:style>
    <style:style style:name="P408" style:parent-style-name="Normal" style:family="paragraph">
      <style:paragraph-properties fo:line-height="150%" fo:text-indent="1.1111in"/>
      <style:text-properties fo:font-style="italic" style:font-style-asian="italic" style:font-size-complex="12pt" style:language-asian="lt" style:country-asian="LT"/>
    </style:style>
    <style:style style:name="P409" style:parent-style-name="Normal" style:family="paragraph">
      <style:paragraph-properties fo:line-height="150%" fo:text-indent="1.1111in"/>
      <style:text-properties fo:font-style="italic" style:font-style-asian="italic" style:font-size-complex="12pt" style:language-asian="lt" style:country-asian="LT"/>
    </style:style>
    <style:style style:name="P410" style:parent-style-name="Normal" style:family="paragraph">
      <style:paragraph-properties fo:line-height="150%" fo:text-indent="1.1111in"/>
      <style:text-properties fo:font-style="italic" style:font-style-asian="italic" style:font-size-complex="12pt" style:language-asian="lt" style:country-asian="LT"/>
    </style:style>
    <style:style style:name="P411" style:parent-style-name="Normal" style:family="paragraph">
      <style:paragraph-properties fo:line-height="150%" fo:text-indent="1.1111in"/>
      <style:text-properties fo:font-style="italic" style:font-style-asian="italic" style:font-size-complex="12pt" style:language-asian="lt" style:country-asian="LT"/>
    </style:style>
    <style:style style:name="P412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413" style:parent-style-name="Normal" style:family="paragraph">
      <style:paragraph-properties fo:line-height="150%"/>
    </style:style>
    <style:style style:name="T4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6" style:parent-style-name="Normal" style:family="paragraph">
      <style:text-properties style:font-name-asian="MS Mincho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10</text:span></text:p>
      <text:p text:style-name="P4"/>
      <text:p text:style-name="P5"><text:span text:style-name="T6">Sprendimas paskelbtas: TAR 2022-04-20, i. k. 2022-08041</text:span></text:p>
      <text:p text:style-name="P7"/>
      <text:p text:style-name="P8"><text:span text:style-name="T9"><draw:frame draw:style-name="a0" draw:name="Paveikslėlis 1" text:anchor-type="as-char" svg:x="0in" svg:y="0in" svg:width="0.71875in" svg:height="0.83333in" style:rel-width="scale" style:rel-height="scale"><draw:image xlink:href="media/image1.emf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individualiŲ BUITiNIŲ nuotekų valymo įrenginiŲ ĮSIGIJIMO IR ĮRENGIMO LAZDIJŲ RAJONO SAVIVALDYBĖJE DALINIO<text:s/></text:span><text:span text:style-name="T17">KOMPENSAVIMO TVARKOS aprašo</text:span><text:span text:style-name="T18"><text:s/></text:span><text:span text:style-name="T19">PATVIRTINIMO</text:span></text:p>
      <text:p text:style-name="P20"/>
      <text:p text:style-name="P21"><text:span text:style-name="T22">2022 m. balandžio 14 d. Nr. 5TS-1056</text:span></text:p>
      <text:p text:style-name="P23">Lazdijai</text:p>
      <text:p text:style-name="P24"/>
      <text:p text:style-name="P25"/>
      <text:p text:style-name="P26"><text:span text:style-name="T27">Vadovaudamasi Lietuvos Respublikos vietos savivaldos įstatymo 6 straipsnio 28 ir 30 punktais, 16 straipsnio 4 punktu bei 50 straipsnio 3 punktu, Lietuvos Respublikos<text:s/></text:span><text:span text:style-name="T28">geriamojo vandens tiekimo ir nuotekų tvarkymo įstatymo 12 straipsnio 2 ir 3 dalimis, 18 straipsnio 3 dalies 3 punktu bei 23 straipsnio 2 dalimi, Lietuvos Respublikos aplinkos ministro 2006 m. gruodžio 29 d. įsakymu Nr. D1-636 „Dėl geriamojo vandens tiekimo</text:span><text:span text:style-name="T29"><text:s/>ir nuotekų tvarkymo infrastruktūros plėtros planų rengimo taisyklių patvirtinimo“ patvirtintomis Geriamojo vandens ir nuotekų<text:s/></text:span><text:soft-page-break/><text:span text:style-name="T30">tvarkymo infrastruktūros plėtros planų rengimo taisyklėmis ir<text:s/></text:span><text:span text:style-name="T31">Lazdijų rajono savivaldybės 2021–2027 metų strateginio plėtros plan</text:span><text:span text:style-name="T32">o, <text:s/>patvirtinto Lazdijų rajono savivaldybės tarybos 2020 m. gruodžio 18 d. sprendimu Nr. 5TS-581 „Dėl Lazdijų rajono savivaldybės 2021-2027 metų strateginio plėtros plano patvirtinimo, 1.4 tikslo „Plėtoti patrauklią viešąją infrastruktūrą ir gyvenamąją apl</text:span><text:span text:style-name="T33">inką“ 1.4.2. uždavinio „Inžinerinės infrastruktūros modernizavimas ir plėtra“ 1.4.2.3. priemone „Modelio sukūrimas valymo įrenginių įsigijimui ir gręžinių įrengimui namų ūkiuose dalinai finansuoti“</text:span><text:span text:style-name="T34">, Lazdijų rajono savivaldybės taryba n u s p r e n d ž i a:</text:span></text:p>
      <text:p text:style-name="P35"><text:span text:style-name="T36">1</text:span><text:span text:style-name="T37">.</text:span><text:span text:style-name="T38"><text:tab/></text:span><text:span text:style-name="T39">P</text:span><text:span text:style-name="T40">atvirtinti Individualių buitinių nuotekų valymo įrenginių įsigijimo ir įrengimo Lazdijų rajono savivaldybėje dalinio kompensavimo tvarkos aprašą (pridedama).</text:span></text:p>
      <text:p text:style-name="P41"><text:span text:style-name="T42">2</text:span><text:span text:style-name="T43">.</text:span><text:span text:style-name="T44"><text:tab/></text:span>Pavesti Lazdijų rajono savivaldybės administracijos direktoriui sudaryti nuolatinę<text:s/>darbo grupę dėl prašymų nagrinėjimo.</text:p>
      <text:p text:style-name="P45"/>
      <text:p text:style-name="P46"><text:span text:style-name="T47">Savivaldybės merė</text:span><text:span text:style-name="T48"><text:tab/><text:s text:c="5"/>Ausma Miškinienė<text:s/></text:span></text:p>
      <text:soft-page-break/>
      <text:p text:style-name="P49"><text:span text:style-name="T51">PATVIRTINTA</text:span></text:p>
      <text:p text:style-name="P52"><text:span text:style-name="T53">Lazdijų rajono savivaldybės<text:s/></text:span><text:span text:style-name="T54">tarybos</text:span></text:p>
      <text:p text:style-name="P55"><text:span text:style-name="T56">2022 m. balandžio 14 d.</text:span></text:p>
      <text:p text:style-name="P57"><text:span text:style-name="T58">sprendimu Nr. 5TS-1056</text:span></text:p>
      <text:p text:style-name="P59"/>
      <text:h text:style-name="P60" text:outline-level="3"/>
      <text:h text:style-name="P61" text:outline-level="3"><text:span text:style-name="T62">INDIVIDUALIŲ BUITINIŲ NUOTEKŲ VALYMO ĮRENGINIŲ ĮSIGIJIMO IR ĮRENGIMO LAZDIJŲ RAJONO SAVIVALDYBĖJE DALINIO KOMPENSAVIMO TVARKOS APRAŠAS</text:span></text:h>
      <text:p text:style-name="P63"/>
      <text:h text:style-name="P64" text:outline-level="2"><text:span text:style-name="T65">I</text:span><text:span text:style-name="T66"><text:s/>SKYRIUS</text:span></text:h>
      <text:h text:style-name="P67" text:outline-level="2"><text:span text:style-name="T68">BENDROSIOS NUOSTATOS</text:span></text:h>
      <text:h text:style-name="P69" text:outline-level="2"/>
      <text:p text:style-name="P70"/>
      <text:h text:style-name="P71" text:outline-level="3"><text:span text:style-name="T72">1</text:span><text:span text:style-name="T73">.<text:s/></text:span><text:span text:style-name="T74">Individualių<text:s/></text:span><text:span text:style-name="T75">buitinių nuotekų valymo įrenginių įsigijimo ir įrengimo Lazdijų rajono savivaldybėje dalinio kompensavimo tvarkos aprašas</text:span><text:span text:style-name="T76"><text:s/></text:span><text:span text:style-name="T77">(toliau – Aprašas) reglamentuoja gyventojų prašymų teikimo, vertinimo ir lėšų skyrimo tvarką Lazdijų rajono savivaldybėje (toliau – Sa</text:span><text:span text:style-name="T78">vivaldybė) dėl individualių buitinių nuotekų valymo įrenginių įsigijimo ir įrengimo dalinio kompensavimo.</text:span></text:h>
      <text:h text:style-name="P79" text:outline-level="3"><text:span text:style-name="T80">2</text:span><text:span text:style-name="T81">. Individualūs buitinių nuotekų valymo įrenginiai (toliau – INVĮ) turi atitikti Nuotekų tvarkymo reglamento, patvirtinto Lietuvos Respublikos apl</text:span><text:span text:style-name="T82">inkos ministro 2006 m. gegužės 17 d.<text:s/></text:span><text:soft-page-break/><text:span text:style-name="T83">įsakymu Nr. D1-236 „Dėl nuotekų tvarkymo reglamento patvirtinimo“,<text:s/></text:span><text:span text:style-name="T84">Nuotekų valymo įrenginių taikymo reglamento, patvirtinto Lietuvos Respublikos aplinkos ministro 2006 m. rugsėjo 11 d. įsakymu Nr. D1-412 „Dėl nuotekų va</text:span><text:span text:style-name="T85">lymo įrenginių taikymo reglamento patvirtinimo“, bei<text:s/></text:span><text:span text:style-name="T86">Nuotekų kaupimo rezervuarų ir septikų įrengimo, eksploatavimo ir kontrolės tvarkos aprašo, patvirtinto Lietuvos Respublikos aplinkos ministro 2015 m. sausio 9 d. įsakymu Nr. D1-18 „Dėl nuotekų kaupimo rezervuarų ir septikų įrengimo, eksploatavimo ir kontro</text:span><text:span text:style-name="T87">lės tvarkos aprašo patvirtinimo“,<text:s/></text:span><text:span text:style-name="T88">reikalavimus.</text:span></text:h>
      <text:h text:style-name="P89" text:outline-level="3"><text:span text:style-name="T90">3</text:span><text:span text:style-name="T91">.<text:s/></text:span><text:span text:style-name="T92">INVĮ įrengimo išlaidos iš dalies kompensuojamos iš Savivaldybės biudžeto.</text:span></text:h>
      <text:h text:style-name="P93" text:outline-level="3"><text:span text:style-name="T94">4</text:span><text:span text:style-name="T95">. Aprašas taikomas tik Savivaldybės teritorijos<text:s/></text:span><text:span text:style-name="T96">gyvenamuosiuose būstuose<text:s/></text:span><text:span text:style-name="T97">susidarančių buitinių nuotekų tvarkymui.</text:span></text:h>
      <text:p text:style-name="P98"><text:span text:style-name="T99">5</text:span><text:span text:style-name="T100">. P</text:span><text:span text:style-name="T101">rašymus kompensacijai iš dalies gauti (toliau – Prašymas) gali teikti gyventojai (toliau – Pareiškėjai), nuosavybės teise Lazdijų rajono savivaldybėje valdantys gyvenamosios paskirties pastatą ir žemės sklypą arba turintys teisę į žemės sklypo nuomą ir atl</text:span><text:span text:style-name="T102">ikę INVĮ įrengimo darbus bei visiškai juos užbaigę Lietuvos Respublikos teisės aktų nustatyta tvarka.</text:span><text:s/></text:p>
      <text:p text:style-name="P103">Punkto pakeitimai:</text:p>
      <text:p text:style-name="P104"><text:span text:style-name="T105">Nr.<text:s/></text:span><text:a xlink:href="https://www.e-tar.lt/portal/legalAct.html?documentId=048e3030887211ed8df094f359a60216" office:target-frame-name="_top" xlink:show="replace"><text:span text:style-name="T106">5TS-1265</text:span></text:a><text:span text:style-name="T107">, 2022-12-28, paskelbta<text:s/></text:span><text:span text:style-name="T108">TAR 2022-12-30, i. k. 2022-27664</text:span></text:p>
      <text:p text:style-name="Normal"/>
      <text:h text:style-name="P109" text:outline-level="3"><text:span text:style-name="T110">6</text:span><text:span text:style-name="T111">.<text:s/></text:span><text:span text:style-name="T112">Kompensuojamos išlaidos, patirtos ne anksčiau kaip po šio tvarkos aprašo patvirtinimo datos.</text:span></text:h>
      <text:p text:style-name="P113"><text:span text:style-name="T114">7</text:span><text:span text:style-name="T115">.<text:s/></text:span><text:span text:style-name="T116">Kompensuojama 30 procentų INVĮ įsigijimo ir įrengimo išlaidų, tačiau ne daugiau kaip 900 (devyni šimtai) eurų</text:span><text:span text:style-name="T117">.<text:s/></text:span></text:p>
      <text:p text:style-name="P118">Punkto pakeitimai:</text:p>
      <text:p text:style-name="P119"><text:span text:style-name="T120">Nr.<text:s/></text:span><text:a xlink:href="https://www.e-tar.lt/portal/legalAct.html?documentId=cc172580be5511ed97b2975f7dad7488" office:target-frame-name="_top" xlink:show="replace"><text:span text:style-name="T121">5TS-1337</text:span></text:a><text:span text:style-name="T122">, 2023-03-03, paskelbta TAR 2023-03-09, i. k. 2023-04240</text:span></text:p>
      <text:p text:style-name="Normal"/>
      <text:h text:style-name="P123" text:outline-level="3"><text:span text:style-name="T124">II</text:span><text:span text:style-name="T125"><text:s/>SKYRIUS<text:s/></text:span></text:h>
      <text:h text:style-name="P126" text:outline-level="3"><text:span text:style-name="T127">PRIVALOMOS KOMPENSAVIMO SĄLYGOS</text:span></text:h>
      <text:h text:style-name="P128" text:outline-level="3"/>
      <text:h text:style-name="P129" text:outline-level="3"><text:span text:style-name="T130">8</text:span><text:span text:style-name="T131">. Kompensacijos<text:s/></text:span><text:span text:style-name="T132">už INVĮ įrengimą mokamos kai:</text:span></text:h>
      <text:h text:style-name="P133" text:outline-level="3"><text:span text:style-name="T134">8.1</text:span><text:span text:style-name="T135">. nėra techninės galimybės nuotekų šalinimą užtikrinti prijungiant prie centralizuotos nuotekų surinkimo sistemos ir tokios galimybės Savivaldybės viešasis geriamojo vandens tiekėjas ir nuotekų tvarkytojas neplanuoja suda</text:span><text:span text:style-name="T136">ryti artimiausius 3 metus;</text:span></text:h>
      <text:h text:style-name="P137" text:outline-level="3"><text:span text:style-name="T138">8.2</text:span><text:span text:style-name="T139">. yra galimybė nuotekų šalinimą užtikrinti prijungiant prie centralizuotos nuotekų surinkimo sistemos, tačiau vienos namų valdos prijungimas prie centralizuotų nuotekų surinkimo tinklų (išvado įrengimas) kainuoja daugiau k</text:span><text:span text:style-name="T140">aip 3 000 (tris tūkstančius) eurų be PVM;</text:span></text:h>
      <text:h text:style-name="P141" text:outline-level="3"><text:span text:style-name="T142">8.3</text:span><text:span text:style-name="T143">. turimi INVĮ neatitinka galiojančių teisės aktų reikalavimų (taikoma tuomet kai tenkinama bent viena iš 8.1 ir 8.2 papunkčiuose nurodytų sąlygų);</text:span></text:h>
      <text:h text:style-name="P144" text:outline-level="3"><text:span text:style-name="T145">8.4</text:span><text:span text:style-name="T146">. INVĮ nėra įrengti (taikoma tuomet kai tenkinama ben</text:span><text:span text:style-name="T147">t viena iš 8.1 ir 8.2 papunkčiuose nurodytų sąlygų).</text:span></text:h>
      <text:h text:style-name="P148" text:outline-level="3"><text:span text:style-name="T149">9</text:span><text:span text:style-name="T150">. Kompensacijos išmokamos tik jų gavėjams patvirtinus, kad atlikti darbai priklausomai nuo jų pobūdžio</text:span><text:span text:style-name="T151"><text:s/>atitinka Nuotekų tvarkymo reglamento, Aprašo ir kitų privalomų teisės aktų reikalavimus, keli</text:span><text:span text:style-name="T152">amus INVĮ ir sudarius INVĮ priežiūros ir (arba) aptarnavimo sutartis.</text:span></text:h>
      <text:p text:style-name="P153"/>
      <text:p text:style-name="P154"><text:span text:style-name="T155">III</text:span><text:span text:style-name="T156"><text:s/>SKYRIUS</text:span></text:p>
      <text:p text:style-name="P157"><text:span text:style-name="T158">PRAŠYMŲ TEIKIMAS, VERTINIMAS, LĖŠŲ SKYRIMO TVARKA</text:span></text:p>
      <text:p text:style-name="P159"/>
      <text:p text:style-name="P160"><text:span text:style-name="T161">10</text:span><text:span text:style-name="T162">. Nustatytos formos Prašymai (1 priedas) priimami, registruojami ir nagrinėjami nuolat<text:s/></text:span><text:span text:style-name="T163">iki išnaudojamos visos<text:s/></text:span><text:span text:style-name="T164">kompensavimui skirtos atitinkamų metų Lazdijų rajono savivaldybės biudžeto lėšos. Kartu su Prašymu gyventojai pateikia aprašo 11 punkte išvardintus dokumentus arba duomenys ir informacija susijusi su prašymo nagrinėjimu tikrinama<text:s/></text:span><text:span text:style-name="T165">valstybės registruose.</text:span></text:p>
      <text:p text:style-name="P166"><text:span text:style-name="T167">11</text:span><text:span text:style-name="T168">. Su Prašymu pateikiami šie dokumentai:<text:s/></text:span></text:p>
      <text:p text:style-name="P169"><text:span text:style-name="T170">11.1</text:span><text:span text:style-name="T171">. Nekilnojamojo turto registro centrinio duomenų banko išrašo apie nuosavybės teise įregistruotą gyvenamosios paskirties pastatą ir žemės sklypą, kuriame įrengti INVĮ, kopija;</text:span></text:p>
      <text:p text:style-name="P172"><text:span text:style-name="T173">11.2.</text:span><text:span text:style-name="T174"><text:s/>Neteko galios nuo 2022-12-31</text:span></text:p>
      <text:p text:style-name="P175">Papunkčio naikinimas:</text:p>
      <text:p text:style-name="P176"><text:span text:style-name="T177">Nr.<text:s/></text:span><text:a xlink:href="https://www.e-tar.lt/portal/legalAct.html?documentId=048e3030887211ed8df094f359a60216" office:target-frame-name="_top" xlink:show="replace"><text:span text:style-name="T178">5TS-1265</text:span></text:a><text:span text:style-name="T179">, 2022-12-28, paskelbta TAR 2022-12-30, i. k. 2022-27664</text:span></text:p>
      <text:p text:style-name="Normal"/>
      <text:p text:style-name="P180"><text:span text:style-name="T181">11.3</text:span><text:span text:style-name="T182">. jei žemės sklypas priklaus</text:span><text:span text:style-name="T183">o ne vienam savininkui, kito (-ų) savininko (-ų) rašytinis sutikimas (-ai), kad neprieštarauja INVĮ įrengimo darbams;</text:span></text:p>
      <text:p text:style-name="P184"><text:span text:style-name="T185">11.4</text:span><text:span text:style-name="T186">. teisės aktų nustatyta tvarka patvirtintas įgaliojimas, kai pastatų savininkui atstovauja įgaliotas asmuo;</text:span></text:p>
      <text:p text:style-name="P187"><text:span text:style-name="T188">11.5</text:span><text:span text:style-name="T189">.<text:s/></text:span><text:span text:style-name="T190">INVĮ statybą</text:span><text:span text:style-name="T191"><text:s/>leidžiantis dokumentas, Statybos techninio reglamento STR 1.05.01:2017 „Statybą leidžiantys dokumentai. Statybos užbaigimas. Statybos sustabdymas. Savavališkos statybos padarinių šalinimas. Statybos pagal neteisėtai išduotą statybą leidžiantį dokumentą pa</text:span><text:span text:style-name="T192">darinių šalinimas“, patvirtinto Lietuvos Respublikos aplinkos ministro 2016 m. gruodžio 12 d. įsakymu Nr. D1-878 „Dėl Statybos techninio reglamento STR 1.05.01:2017 „Statybą leidžiantys dokumentai. Statybos užbaigimas. Statybos sustabdymas. Savavališkos st</text:span><text:span text:style-name="T193">atybos padarinių šalinimas. Statybos pagal neteisėtai išduotą statybą leidžiantį dokumentą padarinių šalinimas“ patvirtinimo“ 3 priede numatytais atvejais;</text:span><text:s/></text:p>
      <text:p text:style-name="P194">Papunkčio pakeitimai:</text:p>
      <text:p text:style-name="P195"><text:span text:style-name="T196">Nr.<text:s/></text:span><text:a xlink:href="https://www.e-tar.lt/portal/legalAct.html?documentId=cc172580be5511ed97b2975f7dad7488" office:target-frame-name="_top" xlink:show="replace"><text:span text:style-name="T197">5TS-1337</text:span></text:a><text:span text:style-name="T198">, 2023-03-03, paskelbta TAR 2023-03-09, i. k. 2023-04240</text:span></text:p>
      <text:p text:style-name="Normal"/>
      <text:p text:style-name="P199"><text:span text:style-name="T200">11.6</text:span><text:span text:style-name="T201">. tiekėjo (gamintojo) ar įrengimo darbus atlikusio rangovo pasirašytas sumontuotų INVĮ paleidimo ir derinimo darbų aktas;<text:s/></text:span></text:p>
      <text:p text:style-name="P202">11.7. INVĮ atitikties (eksploatacinių savybių) deklaracija. Įrenginio išvalomos ir į gamtinę aplinką išleidžiamos buitinės nuotekos negali viršyti<text:s/><text:span text:style-name="T203">Nuotekų tvarkymo r</text:span>eglamente nurodytų užterštumo reikšmių;</text:p>
      <text:p text:style-name="P204"><text:span text:style-name="T205">11.8</text:span><text:span text:style-name="T206">. Pareiškėjo vardu išrašyti medžiagų, įrenginių</text:span><text:span text:style-name="T207"><text:s/>įsigijimo, INVĮ įrengimo darbų atlikimo ir kitas<text:s/></text:span><text:span text:style-name="T208">išlaidas pagrindžiantys dokumentai (PVM sąskaitos faktūros, sąskaitos faktūros) ir išlaidų apmokėjimą įrodantys dokumentai (banko arba kitos kredito įstaigos sąskaitos išrašai, kasos kvitai ir kt.).</text:span></text:p>
      <text:p text:style-name="P209"><text:span text:style-name="T210">11.9</text:span><text:span text:style-name="T211">. INVĮ priežiūros ir (arba) aptarnavimo sutartis;</text:span></text:p>
      <text:p text:style-name="P212"><text:span text:style-name="T213">11.10</text:span><text:span text:style-name="T214">. UAB „Lazdijų vanduo“ išduotas raštas nurodantis ar pareiškėjas turi technines galimybes prisijungti prie centralizuotų nuotekų surinkimo tinklų (esamų ar planuojamų nutiesti per artimiausius 3 m</text:span><text:span text:style-name="T215">etus).</text:span></text:p>
      <text:p text:style-name="P216"><text:span text:style-name="T217">12</text:span><text:span text:style-name="T218">. Įsigyjami INVĮ turi turėti Europos Sąjungos CE ženklinimą.</text:span></text:p>
      <text:p text:style-name="P219"><text:span text:style-name="T220">13</text:span><text:span text:style-name="T221">. Pareiškėjas atsako už pateiktų duomenų ir dokumentų teisingumą.</text:span></text:p>
      <text:p text:style-name="P222"><text:span text:style-name="T223">14</text:span><text:span text:style-name="T224">. Prašymus, kurie pateikti su visais reikalingais pateiktais dokumentais, toliau nagrinėja, vertina ir</text:span><text:span text:style-name="T225"><text:s/>teisę gauti dalinį kompensavimą nustato Savivaldybės administracijos direktoriaus įsakymu sudaryta darbo grupė (toliau – darbo grupė). Darbo grupei nustačius pateiktų dokumentų trūkumus, Savivaldybės administracijos darbuotojas, atsakingas už prašymų priė</text:span><text:span text:style-name="T226">mimą, per 5<text:s/></text:span><text:soft-page-break/><text:span text:style-name="T227">darbo dienas nuo darbo grupės posėdžio, informuoja Pareiškėjus. Pareiškėjai ne vėliau kaip per 10 darbo dienų privalo pašalinti pateiktų dokumentų trūkumus ir pateikti patikslintus dokumentus.</text:span><text:span text:style-name="T228"><text:s/></text:span></text:p>
      <text:p text:style-name="P229"><text:span text:style-name="T230">15</text:span><text:span text:style-name="T231">. Darbo grupės atstovai gali pasirinktinai a</text:span><text:span text:style-name="T232">tlikti patikrą INVĮ įrengimo vietoje prieš priimant sprendimą siūlyti skirti dalinį kompensavimą už INVĮ įrengimą.</text:span></text:p>
      <text:p text:style-name="P233"><text:span text:style-name="T234">16</text:span><text:span text:style-name="T235">.<text:s/></text:span><text:span text:style-name="T236">Darbo grupės siūlymai skirti dalinį kompensavimą už INVĮ įrengimą ir projekto <text:s/>įtraukimo į finansuojamų projektų sąrašą tvirtinami Savivaldybės administracijos direktoriaus įsakymu.</text:span></text:p>
      <text:p text:style-name="P237"><text:span text:style-name="T238">17</text:span><text:span text:style-name="T239">. Apie priimtą sprendimą įtraukti INVĮ į finansuojamų projektų sąraš</text:span><text:span text:style-name="T240">ą per 5 darbo dienas nuo Savivaldybės administracijos direktoriaus įsakymo patvirtinimo, Savivaldybės administracija raštu informuoja prašymus pateikusius asmenis ir jiems pasiūlo sudaryti individualių nuotekų valymo įrenginių įsigijimo ir įrengimo Lazdijų</text:span><text:span text:style-name="T241"><text:s/>rajono savivaldybėje dalinio kompensavimo sutartį (sutarties, sudaromos su gyvenamųjų namų savininkais, forma pateikta 2 priede).</text:span></text:p>
      <text:p text:style-name="P242"><text:span text:style-name="T243">18</text:span><text:span text:style-name="T244">. Projektai, kurių daliniam kompensavimui einamaisiais metais nepakanka skirto finansavimo, tačiau, kuriems dalinis<text:s/></text:span><text:span text:style-name="T245">kompensavimas patvirtintas Savivaldybės administracijos direktoriaus įsakymu</text:span><text:span text:style-name="T246">, pirmumo eile traukiami į kitų metų finansuojamų projektų sąrašą.</text:span></text:p>
      <text:p text:style-name="P247"><text:span text:style-name="T248">19</text:span><text:span text:style-name="T249">. Pareiškėjų, kurie turi arba turėjo technines galimybes prisijungti prie centralizuotų nuotekų surinkimo t</text:span><text:span text:style-name="T250">inklų (esamų ar planuojamų nutiesti per artimiausius 3 metus),</text:span><text:span text:style-name="T251"><text:s/></text:span><text:span text:style-name="T252">tačiau pastatai nėra<text:s/></text:span><text:soft-page-break/><text:span text:style-name="T253">prijungti prie geriamojo vandens tiekimo infrastruktūros vietovėse, kuriose yra geriamojo vandens tiekimo infrastruktūra, prašymai nėra vertinami ir grąžinami pareiškėjui.</text:span></text:p>
      <text:p text:style-name="P254"><text:span text:style-name="T255">20</text:span><text:span text:style-name="T256">. Išlaidos kompensuojamos ne vėliau kaip per 30 kalendorinių dienų nuo</text:span><text:span text:style-name="T257"><text:s/>Individualių nuotekų valymo įrenginių įsigijimo ir įrengimo Lazdijų rajono savivaldybėje dalinio kompensavimo sutarties pasirašymo datos, sutartyje nurodytomis sąlygomis. Pinigai<text:s/></text:span><text:span text:style-name="T258">pervedami</text:span><text:span text:style-name="T259"><text:s/>į Pareiškėjo nurodytą banko sąskaitą.</text:span><text:span text:style-name="T260"><text:s/></text:span></text:p>
      <text:p text:style-name="P261"/>
      <text:p text:style-name="P262"><text:span text:style-name="T263">IV</text:span><text:span text:style-name="T264"><text:s/>SKYRIUS</text:span></text:p>
      <text:p text:style-name="P265"><text:span text:style-name="T266">BAIGIAMOSIOS NUOSTATOS</text:span></text:p>
      <text:p text:style-name="P267"/>
      <text:p text:style-name="P268">21. Kilę ginčai sprendžiami Lietuvos Respublikos teisės aktų nustatyta tvarka.</text:p>
      <text:p text:style-name="P269"><text:span text:style-name="T270">22</text:span><text:span text:style-name="T271">. Asmens duomenys tvarkomi vadovaujantis 2016 m. balandžio 27 d. Europos Par</text:span><text:span text:style-name="T272">lamento ir Tarybos reglamento (ES) 2016/679 dėl fizinių asmenų apsaugos tvarkant asmens duomenis ir dėl laisvo tokių duomenų judėjimo ir kuriuo panaikinama Direktyva 95/46/EB (Bendrasis duomenų apsaugos reglamentas) (OL 2016 L 119, p. 1) (toliau – BDAR) ir</text:span><text:span text:style-name="T273"><text:s/>Lietuvos Respublikos asmens duomenų teisinės apsaugos įstatymo nuostatomis. Duomenų subjektų teisės įgyvendinamos BDAR ir Savivaldybės administracijos, į kurią kreipiamasi, nustatyta tvarka.<text:s/></text:span><text:soft-page-break/><text:span text:style-name="T274">Dokumentai (įskaitant asmens duomenis) saugomi ir tvarkomi Saviv</text:span><text:span text:style-name="T275">aldybės administracijoje Lietuvos vyriausiojo archyvaro nustatyta tvarka.</text:span></text:p>
      <text:p text:style-name="P276"><text:span text:style-name="T277">23</text:span><text:span text:style-name="T278">. Asmens duomenų tvarkymo tikslas – nustatyti, ar į kompensaciją pretenduojantis asmuo turi teisę į ją pagal Aprašo nuostatas administruoti su kompensacijų teikimu susijusią in</text:span><text:span text:style-name="T279">formaciją ir kontroliuoti lėšų panaudojimo tinkamumą.</text:span></text:p>
      <text:p text:style-name="P280"><text:span text:style-name="T281">24</text:span><text:span text:style-name="T282">. Aprašas gali būti keičiamas, papildomas ar naikinamas Savivaldybės tarybos sprendimu.</text:span></text:p>
      <text:p text:style-name="P283"><text:span text:style-name="T284">__________________________</text:span></text:p>
      <text:soft-page-break/>
      <text:p text:style-name="P285">Individualių buitinių nuotekų valymo<text:s/></text:p>
      <text:p text:style-name="P287">įrenginių įsigijimo ir įrengimo Lazdijų<text:s/></text:p>
      <text:p text:style-name="P288">rajono savivaldybėje dalinio<text:s/></text:p>
      <text:p text:style-name="P289">kompensavimo tvarkos aprašo</text:p>
      <text:p text:style-name="P290"><text:span text:style-name="T291">2</text:span><text:span text:style-name="T292"><text:s/>priedas</text:span></text:p>
      <text:p text:style-name="P293"/>
      <text:p text:style-name="P294"/>
      <text:p text:style-name="P295"><text:span text:style-name="T296">(Sutarties forma)</text:span></text:p>
      <text:p text:style-name="P297"/>
      <text:p text:style-name="P298"/>
      <text:p text:style-name="P299">INDIVIDUALIŲ BUITINIŲ NUOTEKŲ VALYMO ĮRENGINIŲ ĮSIGIJIMO IR ĮRENGIMO LAZDIJŲ RAJONO SAVIVALDYBĖJE DALINIO KOMPENSAVIMO</text:p>
      <text:p text:style-name="P300">SUTARTIS<text:s/></text:p>
      <text:p text:style-name="P301"/>
      <text:p text:style-name="P302">___________ Nr. __________</text:p>
      <text:p text:style-name="P303">(data)<text:tab/><text:tab/></text:p>
      <text:p text:style-name="P304">Lazdijai</text:p>
      <text:p text:style-name="P305"/>
      <text:p text:style-name="P306">Namo, adresu: _________________________________, savininkas (-ai) ar atstovas (-ai) <text:s/>________________________________________________________________________________</text:p>
      <text:p text:style-name="P307">(vardas, pavardė, asmens kodas)</text:p>
      <text:soft-page-break/>
      <text:p text:style-name="P308">(toliau – Pareiškėjas) ir Lazdijų rajono savivaldybės (toliau – Savivaldybė) administracija, atstovaujama Savivaldybės administracijos direktoriaus ____________________________, vadovaudamiesi Savivaldybės tarybos 2022 m. _________________ d. sprendimu Nr.<text:s/>_________ „Dėl Individualių buitinių nuotekų valymo įrenginių įsigijimo ir įrengimo Lazdijų rajono savivaldybėje dalinio kompensavimo tvarkos aprašo tvirtinimo“, sudarė šią sutartį (toliau – Sutartis).</text:p>
      <text:p text:style-name="P309"><text:span text:style-name="T310">1</text:span><text:span text:style-name="T311">. Sutarties objektas – namo, esančio ______________</text:span><text:span text:style-name="T312">_____________________________,</text:span><text:span text:style-name="T313"><text:line-break/></text:span><text:span text:style-name="T314">(Sutarties objekto adresas)</text:span></text:p>
      <text:p text:style-name="P315"><text:span text:style-name="T316">individualių buitinių nuotekų valymo įrenginių įsigijimas ir įrengimas susidarančioms buitinėms nuotekoms valyti, dalinis kompensavimas šioje Sutartyje ir Individualių buitinių nuotekų valymo įreng</text:span><text:span text:style-name="T317">inių įsigijimo ir įrengimo Lazdijų rajono savivaldybėje dalinio kompensavimo tvarkos apraše nustatyta tvarka.</text:span></text:p>
      <text:p text:style-name="P318"><text:span text:style-name="T319">2</text:span><text:span text:style-name="T320">. Pareiškėjas:</text:span></text:p>
      <text:p text:style-name="P321"><text:span text:style-name="T322">2.1</text:span><text:span text:style-name="T323">. patvirtina, kad <text:s/>savo lėšomis ir atsakomybe tinkamai ir laiku įsigijo ir įsirengė individualius buitinių nuotekų valymo</text:span><text:span text:style-name="T324"><text:s/>įrenginius;</text:span></text:p>
      <text:p text:style-name="P325"><text:span text:style-name="T326">2.2</text:span><text:span text:style-name="T327">. patvirtina, kad sudarė individualių nuotekų valymo įrenginių priežiūros ir (arba) aptarnavimo sutartį su tokias paslaugas teikiančia įmone.</text:span></text:p>
      <text:p text:style-name="P328"><text:span text:style-name="T329">2.3</text:span><text:span text:style-name="T330">. patvirtina ir garantuoja, kad:</text:span></text:p>
      <text:p text:style-name="P331"><text:span text:style-name="T332">2.3.1</text:span><text:span text:style-name="T333">. yra savininkas (-ė), bendraturtis (-ė) ar nuomininkas (-ė) nekilnojamojo turto:<text:s/></text:span></text:p>
      <text:p text:style-name="P334"><text:span text:style-name="T335">2.3.2</text:span><text:span text:style-name="T336">. pastato, esančio adresu: __________________________________, kurio unikalus numeris _____________________________;<text:s/></text:span></text:p>
      <text:p text:style-name="P337"><text:span text:style-name="T338">2.3.3</text:span><text:span text:style-name="T339">. žemės sklypo, esančio adresu: _____</text:span><text:span text:style-name="T340">___________________________, kurio unikalus numeris _____________________________.</text:span></text:p>
      <text:p text:style-name="P341"><text:span text:style-name="T342">2.4</text:span><text:span text:style-name="T343">. įsipareigoja atlyginti patirtą žalą, kuri atsirado dėl šioje Sutartyje nurodytų pareigų (įsipareigojimų) nevykdymo ir jų netinkamo vykdymo.</text:span></text:p>
      <text:p text:style-name="P344"><text:span text:style-name="T345">3</text:span><text:span text:style-name="T346">. Savivaldybė įsipareigoja<text:s/></text:span><text:span text:style-name="T347">ne vėliau kaip per 30 kalendorinių dienų nuo</text:span><text:span text:style-name="T348"><text:s/>Individualių nuotekų valymo įrenginių įsigijimo ir įrengimo Lazdijų rajono savivaldybėje dalinio kompensavimo sutarties pasirašymo datos,<text:s/></text:span><text:span text:style-name="T349">Sutarties<text:s/></text:span><text:span text:style-name="T350">4.2. papunktyje nurodytą sumą<text:s/></text:span><text:span text:style-name="T351">perves</text:span><text:span text:style-name="T352">ti<text:s/></text:span><text:span text:style-name="T353">į Pareiškėjo nurodytą banko sąskaitą.</text:span><text:span text:style-name="T354"><text:s/></text:span></text:p>
      <text:p text:style-name="P355"><text:span text:style-name="T356">4</text:span><text:span text:style-name="T357">. Sutarties objekto kaina:</text:span></text:p>
      <text:p text:style-name="P358"><text:span text:style-name="T359">4.1</text:span><text:span text:style-name="T360">. bendra INVĮ įrengimo darbų kaina<text:s/></text:span><text:span text:style-name="T361"><text:tab/></text:span><text:span text:style-name="T362"><text:tab/></text:span><text:span text:style-name="T363"><text:tab/><text:s text:c="26"/></text:span><text:span text:style-name="T364">Eur (</text:span><text:span text:style-name="T365">nurodoma suma žodžiais</text:span><text:span text:style-name="T366"><text:s/>Eur);</text:span></text:p>
      <text:p text:style-name="P367"><text:span text:style-name="T368">4.2</text:span><text:span text:style-name="T369">. Savivaldybės kompensuojama _____ suma (nuo 4.1. papunkčio sumos)<text:s/></text:span><text:span text:style-name="T370"><text:tab/></text:span><text:span text:style-name="T371"><text:tab/></text:span><text:span text:style-name="T372"><text:tab/></text:span><text:span text:style-name="T373"><text:tab/><text:s/></text:span><text:span text:style-name="T374"><text:s text:c="7"/></text:span><text:span text:style-name="T375">Eur. (</text:span><text:span text:style-name="T376">nurodoma suma žodžiais</text:span><text:span text:style-name="T377"><text:s/>Eur).</text:span></text:p>
      <text:p text:style-name="P378"/>
      <text:p text:style-name="P379"><text:span text:style-name="T380">5</text:span><text:span text:style-name="T381">. Juridinių šalių adresai ir kiti rekvizitai: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Pareiškėj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Savivaldybė</text:p>
          </table:table-cell>
        </table:table-row>
        <table:table-row table:style-name="TableRow394">
          <table:table-cell table:style-name="TableCell395">
            <text:p text:style-name="P396">Vardas, pavardė</text:p>
            <text:p text:style-name="P397">Banko kodas</text:p>
            <text:p text:style-name="P398">Banko pavadinimas</text:p>
            <text:p text:style-name="P399">Banko sąskaitos Nr.<text:s/></text:p>
            <text:p text:style-name="P400">A. V.</text:p>
            <text:p text:style-name="P401">________________<text:s/></text:p>
            <text:p text:style-name="P402"><text:span text:style-name="T403">(parašas)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>A. V.</text:p>
            <text:p text:style-name="P412">________________</text:p>
            <text:p text:style-name="P413"><text:span text:style-name="T414">(parašas)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415">Priedų pakeitimai:</text:p>
      <text:p text:style-name="Normal"/>
      <text:p text:style-name="P416">1 priedas</text:p>
      <text:p text:style-name="P417">Priedo pakeitimai:</text:p>
      <text:p text:style-name="P418"><text:span text:style-name="T419">Nr.<text:s/></text:span><text:a xlink:href="https://www.e-tar.lt/portal/legalAct.html?documentId=cc172580be5511ed97b2975f7dad7488" office:target-frame-name="_top" xlink:show="replace"><text:span text:style-name="T420">5TS-1337</text:span></text:a><text:span text:style-name="T421">, 2023-03-03, paskelbta TAR 2023-03-09, i. k. 2023-04240</text:span>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soft-page-break/>
      <text:p text:style-name="P427"><text:span text:style-name="T428">1.</text:span></text:p>
      <text:p text:style-name="P429"><text:span text:style-name="T430">Lazdijų rajono savivaldybės taryba, Sprendimas</text:span></text:p>
      <text:p text:style-name="P431"><text:span text:style-name="T432">Nr.<text:s/></text:span><text:a xlink:href="https://www.e-tar.lt/portal/legalAct.html?documentId=048e3030887211ed8df094f359a60216" office:target-frame-name="_top" xlink:show="replace"><text:span text:style-name="T433">5TS-1265</text:span></text:a><text:span text:style-name="T434">, 2022-12-28, paskelbta TAR 2022-12-30, i. k. 2022-27664</text:span></text:p>
      <text:p text:style-name="P435"><text:span text:style-name="T436">Dėl Lazdijų rajono savivaldybės tarybos<text:s/></text:span><text:span text:style-name="T437">2022 m. balandžio 14 d. sprendimo Nr. 5TS-1056 „Dėl Individualių buitinių nuotekų valymo įrenginių įsigijimo ir įrengimo Lazdijų rajono savivaldybėje dalinio kompensavimo tvarkos aprašo patvirtinimo" pakeitimo</text:span></text:p>
      <text:p text:style-name="P438"/>
      <text:p text:style-name="P439"><text:span text:style-name="T440">2.</text:span></text:p>
      <text:p text:style-name="P441"><text:span text:style-name="T442">Lazdijų rajono savivaldybės taryba, Sprend</text:span><text:span text:style-name="T443">imas</text:span></text:p>
      <text:p text:style-name="P444"><text:span text:style-name="T445">Nr.<text:s/></text:span><text:a xlink:href="https://www.e-tar.lt/portal/legalAct.html?documentId=cc172580be5511ed97b2975f7dad7488" office:target-frame-name="_top" xlink:show="replace"><text:span text:style-name="T446">5TS-1337</text:span></text:a><text:span text:style-name="T447">, 2023-03-03, paskelbta TAR 2023-03-09, i. k. 2023-04240</text:span></text:p>
      <text:p text:style-name="P448"><text:span text:style-name="T449">Dėl Lazdijų rajono savivaldybės tarybos 2022 m. balandžio 14 d. sprendimo Nr.<text:s/></text:span><text:span text:style-name="T450">5TS-1056 „Dėl Individualių buitinių nuotekų valymo įrenginių įsigijimo ir įrengimo Lazdijų rajono savivaldybėje dalinio kompensavimo tvarkos aprašo patvirtinimo"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86"><text:page-number text:fixed="false">4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Milukaitė</meta:initial-creator>
    <dc:creator>adlibuser</dc:creator>
    <meta:creation-date>2023-03-14T14:13:00Z</meta:creation-date>
    <dc:date>2023-03-14T14:13:00Z</dc:date>
    <meta:template xlink:href="Normal.dotm" xlink:type="simple"/>
    <meta:editing-cycles>2</meta:editing-cycles>
    <meta:editing-duration>PT0S</meta:editing-duration>
    <meta:document-statistic meta:page-count="16" meta:paragraph-count="134" meta:word-count="1986" meta:character-count="16297" meta:row-count="437" meta:non-whitespace-character-count="14445"/>
  </office:meta>
</office:document-meta>
</file>