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" style:parent-style-name="Normal" style:family="paragraph">
      <style:text-properties style:font-name-asian="MS Mincho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4-12-02 iki 2015-11-27</text:span></text:p>
      <text:p text:style-name="P4"/>
      <text:p text:style-name="P5"><text:span text:style-name="T6">Įsakymas paskelbtas: TAR 2014-05-12, i. k. 2014-05322</text:span></text:p>
      <text:p text:style-name="P7"/>
      <text:p text:style-name="P8"><text:span text:style-name="T9"><draw:frame draw:z-index="0" draw:id="id0" draw:style-name="a0" draw:name="Picture 1" text:anchor-type="as-char" svg:x="0in" svg:y="0in" svg:width="0.53889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STATISTIKOS DEPARTAMENTO</text:p>
      <text:p text:style-name="P12">GENERALINIS<text:s/>DIREKTORIUS</text:p>
      <text:p text:style-name="P13"/>
      <text:p text:style-name="P14">ĮSAKYMAS</text:p>
      <text:p text:style-name="P15">DĖL KAIMO TURIZMO SODYBŲ STATISTINĖS ATASKAITOS<text:s/><text:line-break/>TUR-01 (METINĖS) FORMOS PATVIRTINIMO</text:p>
      <text:p text:style-name="P16"/>
      <text:p text:style-name="P17">2014 m. gegužės 9 d. Nr. DĮ-110</text:p>
      <text:p text:style-name="P18">Vilnius</text:p>
      <text:p text:style-name="Normal"/>
      <text:p text:style-name="P19"/>
      <text:p text:style-name="P20">Įgyvendindama Lietuvos Respublikos statistikos įstatymo 12 straipsnio 2 dalies nuostatas ir atsižvelgdama<text:s/>į 2009 m. kovo 11 d. Europos Parlamento ir Tarybos reglamentą (EB) Nr. 223/2009 dėl Europos statistikos, panaikinantį Europos Parlamento ir Tarybos reglamentą (EB, Euratomas) Nr. 1101/2008 dėl konfidencialių statistinių duomenų perdavimo Europos Bendrijų<text:s/>statistikos tarnybai, Tarybos reglamentą (EB) Nr. 322/97 dėl Bendrijos statistikos ir Tarybos sprendimą 89/382/EEB, Euratomas, įsteigiantį Europos Bendrijų statistikos programų komitetą, (OL 2009 L 87, p. 164) ir 2011 m. liepos 6 d. Europos Parlamento ir Tarybos reglamentą (ES) Nr. 692/2011 dėl Europos turizmo statistikos, kuriuo panaikinama Tarybos direktyva 95/57/EB (OL 2011 L 192, p. 17):</text:p>
      <text:p text:style-name="P21">1.<text:s/><text:span text:style-name="T22">Tvirtinu</text:span><text:s/>pridedamą Kaimo turizmo sodybų statistinės ataskaitos TUR-01 (metinės) formą.</text:p>
      <text:p text:style-name="P23">2.<text:s/><text:span text:style-name="T24">Pripažįstu</text:span><text:s/>netekusiu galios Lietuvos statistikos departamento generalinio direktoriaus 2011 m. liepos 8 d. įsakymą Nr. DĮ-126 „Dėl Kaimo turizmo sodybų statistinės ataskaitos TUR-01 (metinės) formos patvirtinimo“.</text:p>
      <text:p text:style-name="P25"/>
      <text:p text:style-name="P26"/>
      <text:p text:style-name="P27"/>
      <text:p text:style-name="P28">Generalinė direktorė<text:tab/>Vilija Lapėnienė</text:p>
      <text:p text:style-name="Normal"/>
      <text:p text:style-name="Normal"/>
      <text:p text:style-name="Normal"/>
      <text:p text:style-name="P29">Priedų pakeitimai:</text:p>
      <text:p text:style-name="Normal"/>
      <text:p text:style-name="P30">TUR-01_metine</text:p>
      <text:p text:style-name="P31">Priedo pakeitimai:</text:p>
      <text:p text:style-name="P32"><text:span text:style-name="T33">Nr.<text:s/></text:span><text:a xlink:href="https://www.e-tar.lt/portal/legalAct.html?documentId=9cbbcce0770611e49710918558376243" office:target-frame-name="_top" xlink:show="replace"><text:span text:style-name="T34">DĮ-312</text:span></text:a><text:span text:style-name="T35">, 2014-11-28, paskelbta TAR 2014-12-01, i. k. 2014-18251</text:span></text:p>
      <text:p text:style-name="Normal"/>
      <text:p text:style-name="P36">TUR-01_met_priedas</text:p>
      <text:p text:style-name="P37">Priedo pakeitimai:</text:p>
      <text:p text:style-name="P38"><text:span text:style-name="T39">Nr.<text:s/></text:span><text:a xlink:href="https://www.e-tar.lt/portal/legalAct.html?documentId=9cbbcce0770611e49710918558376243" office:target-frame-name="_top" xlink:show="replace"><text:span text:style-name="T40">DĮ-312</text:span></text:a><text:span text:style-name="T41">, 2014-11-28, paskelbta TAR 2014-12-01, i. k. 2014-18251</text:span></text:p>
      <text:p text:style-name="Normal"/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soft-page-break/>
      <text:p text:style-name="P49"><text:span text:style-name="T50">Lietuvos statistikos departamentas, Įsakymas</text:span></text:p>
      <text:p text:style-name="P51"><text:span text:style-name="T52">Nr.<text:s/></text:span><text:a xlink:href="https://www.e-tar.lt/portal/legalAct.html?documentId=9cbbcce0770611e49710918558376243" office:target-frame-name="_top" xlink:show="replace"><text:span text:style-name="T53">DĮ-312</text:span></text:a><text:span text:style-name="T54">, 2014-11-28, paskelbta TAR 2014-12-01, i. k. 2014-18251</text:span></text:p>
      <text:p text:style-name="P55"><text:span text:style-name="T56">Dėl Lietuvos statistikos departamento generalinio direktoriaus 2014 m. gegužės 9 d. įsakymo Nr. DĮ-110 „Dėl Kaimo<text:s/></text:span><text:span text:style-name="T57">turizmo sodybų statistinės ataskaitos TUR-01 (metinės) formos patvirtinimo“ pakeitimo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nformacinių technologijų naudojimo namų ūkiuose statistinio tyrimo anketos formos patvirtinimo (IT(NŪ)-01 met.)</dc:title>
    <meta:initial-creator>audrap</meta:initial-creator>
    <dc:creator>Adlib User</dc:creator>
    <meta:creation-date>2016-02-18T07:56:00Z</meta:creation-date>
    <dc:date>2016-02-18T07:56:00Z</dc:date>
    <meta:print-date>2014-05-07T13:35:00Z</meta:print-date>
    <meta:template xlink:href="Normal" xlink:type="simple"/>
    <meta:editing-cycles>2</meta:editing-cycles>
    <meta:editing-duration>PT0S</meta:editing-duration>
    <meta:user-defined meta:name="Data">2008-01-31</meta:user-defined>
    <meta:user-defined meta:name="kodo tr.">0</meta:user-defined>
    <meta:user-defined meta:name="Neteko galios">2007-01-25, DĮ-26</meta:user-defined>
    <meta:user-defined meta:name="Galiojimas">1</meta:user-defined>
    <meta:user-defined meta:name="Numeris">DĮ-035</meta:user-defined>
    <meta:user-defined meta:name="Temos">;#1.Ataskaitos, ank., klausimynai, tyrimai, Of.stat.progr. (AA);#</meta:user-defined>
    <meta:user-defined meta:name="ContentType">Dokumentas</meta:user-defined>
    <meta:user-defined meta:name="Tema"/>
    <meta:user-defined meta:name="Skyrius"/>
    <meta:user-defined meta:name="Potemė">1.2. anketos</meta:user-defined>
    <meta:user-defined meta:name="SD skyrius">;#Gyv. lygio;#</meta:user-defined>
    <meta:document-statistic meta:page-count="2" meta:paragraph-count="32" meta:word-count="291" meta:character-count="2273" meta:row-count="77" meta:non-whitespace-character-count="2014"/>
  </office:meta>
</office:document-meta>
</file>