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together="always" fo:widows="0" fo:orphans="0" fo:text-align="center"/>
      <style:text-properties style:font-name="TimesLT" fo:font-weight="bold" style:font-weight-asian="bold" fo:font-size="10pt" style:font-size-asian="10pt" style:language-asian="lt" style:country-asian="L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together="always" fo:widows="0" fo:orphans="0" fo:text-align="center"/>
      <style:text-properties fo:font-weight="bold" style:font-weight-asian="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justify" fo:text-indent="0.5909in"/>
    </style:style>
    <style:style style:name="T36" style:parent-style-name="DefaultParagraphFont" style:family="text">
      <style:text-properties fo:color="#000000"/>
    </style:style>
    <style:style style:name="T37" style:parent-style-name="DefaultParagraphFont" style:family="text">
      <style:text-properties style:font-weight-complex="bold" fo:text-transform="uppercase" style:font-size-complex="12pt" fo:language="en" fo:country="US"/>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2.7in" fo:text-indent="0.9in">
        <style:tab-stops/>
      </style:paragraph-properties>
    </style:style>
    <style:style style:name="P49"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margin-left="2.7in" fo:text-indent="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333333" style:font-size-complex="12pt"/>
    </style:style>
    <style:style style:name="P60" style:parent-style-name="Normal" style:family="paragraph">
      <style:paragraph-properties fo:margin-left="2.7in" fo:text-indent="0.9in">
        <style:tab-stops/>
      </style:paragraph-properties>
      <style:text-properties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keep-with-next="always" fo:keep-together="always" fo:text-align="justify" fo:text-indent="0.62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fo:keep-together="always" fo:text-align="justify" fo:text-indent="0.62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keep-with-next="always" fo:keep-together="always" fo:text-align="justify"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center">
        <style:tab-stops>
          <style:tab-stop style:type="left" style:position="0.6895in"/>
        </style:tab-stops>
      </style:paragraph-properties>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113" style:parent-style-name="Normal" style:family="paragraph">
      <style:paragraph-properties fo:text-align="justify" fo:text-indent="0.5909in">
        <style:tab-stops>
          <style:tab-stop style:type="left" style:position="0.689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tab-stops>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fo:background-color="#FFFFFF"/>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1.5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1.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74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74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74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74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74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74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743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689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909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margin-left="0.5909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625in"/>
      <style:text-properties fo:font-weight="bold" style:font-weight-asian="bold" style:font-size-complex="12pt"/>
    </style:style>
    <style:style style:name="P344" style:parent-style-name="Normal" style:family="paragraph">
      <style:paragraph-properties fo:text-align="justify" fo:text-indent="0.62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2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2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91A5A"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fo:background-color="#FFFFFF"/>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P421" style:parent-style-name="Normal" style:family="paragraph">
      <style:paragraph-properties fo:text-align="center" fo:text-indent="0.5909in"/>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weight="bold" style:font-weight-asian="bold" style:font-style-complex="italic" fo:font-size="10pt" style:font-size-asian="10pt"/>
    </style:style>
    <style:style style:name="P424" style:parent-style-name="Normal" style:family="paragraph">
      <style:text-properties style:font-name="Arial" style:font-name-asian="MS Mincho"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text-properties style:font-name="Arial" style:font-name-asian="MS Mincho"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style:font-name="Arial" fo:font-weight="bold" style:font-weight-asian="bold" fo:font-size="10pt" style:font-size-asian="10pt"/>
    </style:style>
    <style:style style:name="P445" style:parent-style-name="Normal" style:family="paragraph">
      <style:paragraph-properties fo:text-align="justify"/>
      <style:text-properties style:font-name="Arial"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weight="bold" style:font-weight-asian="bold"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7-01</text:span></text:p>
      <text:p text:style-name="P8"/>
      <text:p text:style-name="P9"><text:span text:style-name="T10">Įsakymas paskelbtas: TAR 2021-07-19, i. k. 2021-16130</text:span></text:p>
      <text:p text:style-name="P11"/>
      <text:p text:style-name="P12"/>
      <text:p text:style-name="P13"/>
      <text:p text:style-name="P14"><text:span text:style-name="T15"><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16"/>
      <text:p text:style-name="P17"><text:span text:style-name="T18"><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9">LIETUVOS RESPUBLIKOS<text:s/></text:span></text:p>
      <text:p text:style-name="P20">SOCIALINĖS APSAUGOS IR DARBO MINISTRAS</text:p>
      <text:p text:style-name="P21"/>
      <text:p text:style-name="P22">ĮSAKYMAS</text:p>
      <text:p text:style-name="P23"><text:span text:style-name="T24">DĖL AKREDITUOTOS PAGALBOS<text:s/></text:span><text:span text:style-name="T25">NUO NUSIKALSTAMOS VEIKOS NUKENTĖJUSIEMS ASMENIMS</text:span><text:span text:style-name="T26"><text:s/></text:span><text:span text:style-name="T27">TEIKIMO</text:span><text:span text:style-name="T28"><text:s/>TVARKOS aprašo patvirtinimo</text:span></text:p>
      <text:p text:style-name="P29"/>
      <text:p text:style-name="P30"><text:span text:style-name="T31">2021 m. liepos 19 d. Nr.<text:s/></text:span><text:span text:style-name="T32">A1-528</text:span></text:p>
      <text:p text:style-name="P33">Vilnius</text:p>
      <text:p text:style-name="P34"/>
      <text:p text:style-name="P35">Vadovaudamasi<text:span text:style-name="T36"><text:s/></text:span><text:span text:style-name="T37"><draw:frame draw:z-index="251660288"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38">Lietuvos Respublikos pagalbos nuo nusikalstamos veikos nukentėjusiems asmenims įstatymo 6 straipsnio 3 dalies 2 punktu, 10 straipsnio 2 dalimi ir 15 straipsnio 2 dalimi</text:span><text:span text:style-name="T39">:</text:span></text:p>
      <text:p text:style-name="P40">1. T<text:span text:style-name="T41"><text:s/>v i r t i n u <text:s/>Akredituotos<text:s/></text:span><text:span text:style-name="T42">pagalbos nuo nusikalstamos veikos nukentėjusiems asmenims teikimo tvarkos</text:span><text:span text:style-name="T43"><text:s/>aprašą (pridedama).</text:span></text:p>
      <text:p text:style-name="P44"><text:span text:style-name="T45">2</text:span><text:span text:style-name="T46">. P a v e d u <text:s/>šio įsakymo vykdymo kontrolę Socialinių paslaugų priežiūros departamentui prie Socialinės apsaugos ir dar</text:span><text:span text:style-name="T47">bo ministerijos.<text:s/></text:span></text:p>
      <text:p text:style-name="Normal"/>
      <text:p text:style-name="Normal"/>
      <text:p text:style-name="Normal"/>
      <text:p text:style-name="Normal">Socialinės apsaugos ir darbo ministrė<text:tab/><text:tab/><text:s text:c="21"/><text:tab/>Monika Navickienė</text:p>
      <text:p text:style-name="P48"/>
      <text:soft-page-break/>
      <text:p text:style-name="P49">PATVIRTINTA</text:p>
      <text:p text:style-name="P55">Lietuvos Respublikos socialinės apsaugos ir<text:s/></text:p>
      <text:p text:style-name="P56">darbo ministro 2021 m. liepos 19 d.<text:s/></text:p>
      <text:p text:style-name="P57"><text:span text:style-name="T58">įsakymu Nr.<text:s/></text:span><text:span text:style-name="T59">A1-528</text:span></text:p>
      <text:p text:style-name="P60"/>
      <text:p text:style-name="P61"/>
      <text:p text:style-name="P62"><text:span text:style-name="T63">AKREDITUOTOS PAGALBOS NUO NUSIKALSTAMOS VEIKOS NUKENTĖJUSIEMS ASMENIMS TEIKIMO<text:s/></text:span><text:span text:style-name="T64">TVARKOS</text:span><text:span text:style-name="T65"><text:s/>APRAŠAS</text:span></text:p>
      <text:p text:style-name="P66"/>
      <text:p text:style-name="P67"><text:span text:style-name="T68">I</text:span><text:span text:style-name="T69"><text:s/>SKYRIUS</text:span></text:p>
      <text:p text:style-name="P70"><text:span text:style-name="T71">BENDROSIOS NUOSTATOS</text:span></text:p>
      <text:p text:style-name="P72"/>
      <text:h text:style-name="P73" text:outline-level="4"><text:span text:style-name="T74">1</text:span><text:span text:style-name="T75">. Akredituotos<text:s/></text:span><text:span text:style-name="T76">pagalbos nuo nusikalstamos veikos nukentėjusiems asmenims teikimo tvarkos aprašas (toliau – Aprašas) reglamentuoja akredituotos pagalbos nuo nusikalstamos veikos nukentėjusiems asmenims (toliau – akredituota pagalba)</text:span><text:span text:style-name="T77"><text:s/></text:span><text:span text:style-name="T78">organizavimą ir teikimą, pagalbos nuo<text:s/></text:span><text:span text:style-name="T79">nusikalstamos veikos nukentėjusiems asmenims tarnybų (toliau – pagalbos tarnybos) teises ir pareigas.</text:span></text:h>
      <text:h text:style-name="P80" text:outline-level="4"><text:span text:style-name="T81">2</text:span><text:span text:style-name="T82">. Akredituotos pagalbos<text:s/></text:span><text:span text:style-name="T83">organizavimo ir<text:s/></text:span><text:span text:style-name="T84">teikimo tikslas – užtikrinti<text:s/></text:span><text:span text:style-name="T85">Lietuvos Respublikos pagalbos nuo nusikalstamos veikos nukentėjusiems asmenims į</text:span><text:span text:style-name="T86">statyme (toliau – Įstatymas) numatytos pagalbos teikimą<text:s/></text:span><text:span text:style-name="T87">nuo nusikalstamos veikos nukentėjusiam asmeniui (toliau – nukentėjęs asmuo).</text:span></text:h>
      <text:h text:style-name="P88" text:outline-level="4"><text:span text:style-name="T89">3</text:span><text:span text:style-name="T90">. Akredituotą pagalbą organizuoja ir teikia pagalbos tarnybos, kurioms Lietuvos Respublikos socialinės apsaugos ir dar</text:span><text:span text:style-name="T91">bo ministro nustatyta tvarka suteikta teisė teikti akredituotą pagalbą ir kurioms skirta Lietuvos Respublikos valstybės biudžeto lėšų akredituotai pagalbai teikti.</text:span></text:h>
      <text:p text:style-name="P92"><text:span text:style-name="T93">4</text:span><text:span text:style-name="T94">. Akredituotą pagalbą organizuojantys ir teikiantys pagalbos tarnybos darbuotojai vadov</text:span><text:span text:style-name="T95">aujasi Įstatymu, Aprašu ir kitais akredituotos pagalbos teikimą reglamentuojančiais teisės aktais.</text:span></text:p>
      <text:p text:style-name="P96"><text:span text:style-name="T97">5</text:span><text:span text:style-name="T98">. Akredituotos pagalbos teikimą analizuoja ir jos priežiūrą Lietuvos Respublikoje vykdo Lietuvos Respublikos socialinės apsaugos ir darbo ministerija (t</text:span><text:span text:style-name="T99">oliau – Ministerija), pasitelkusi Socialinių paslaugų priežiūros departamentą prie Socialinės apsaugos ir darbo ministerijos (toliau – Departamentas).<text:s/></text:span></text:p>
      <text:p text:style-name="P100"><text:span text:style-name="T101">6</text:span><text:span text:style-name="T102">.<text:s/></text:span><text:span text:style-name="T103">Apraše vartojamos sąvokos suprantamos taip, kaip jos apibrėžtos Įstatyme.</text:span></text:p>
      <text:p text:style-name="P104"/>
      <text:p text:style-name="P105"/>
      <text:p text:style-name="P106"><text:span text:style-name="T107">II</text:span><text:span text:style-name="T108"><text:s/>SKYRIUS</text:span></text:p>
      <text:p text:style-name="P109"><text:span text:style-name="T110">PAGA</text:span><text:span text:style-name="T111">LBOS TARNYBŲ FUNKCIJOS IR AKREDITUOTOS PAGALBOS ORGANIZAVIMAS BEI TEIKIMAS<text:s/></text:span></text:p>
      <text:p text:style-name="P112"/>
      <text:p text:style-name="P113"><text:span text:style-name="T114">7</text:span><text:span text:style-name="T115">. Pagalbos tarnyba pradeda organizuoti akredituotos pagalbos teikimą ir ją teikti, kai:</text:span></text:p>
      <text:p text:style-name="P116"><text:span text:style-name="T117">7.1</text:span><text:span text:style-name="T118">. nukentėjęs asmuo tiesiogiai kreipiasi į pagalbos tarnybą, atvykdamas į ją arba<text:s/></text:span><text:span text:style-name="T119">susisiekdamas su ja nurodytais kontaktais (telefono ryšio numeriu, elektroniniu paštu);</text:span></text:p>
      <text:p text:style-name="P120"><text:span text:style-name="T121">7.2</text:span><text:span text:style-name="T122">. dėl nukentėjusio asmens, jam sutikus, į pagalbos tarnybą kreipiasi pirmojo kontakto institucija, pateikdama nukentėjusio asmens duomenis (vardą ir (ar) pavardę</text:span><text:span text:style-name="T123">, kontaktinį telefono ryšio numerį ir (ar) elektroninio pašto adresą);</text:span></text:p>
      <text:p text:style-name="P124"><text:span text:style-name="T125">7.3</text:span><text:span text:style-name="T126">. nukentėjusio asmens prašymu į pagalbos tarnybą kreipiasi kiti asmenys, kurie, nukentėjusiam asmeniui sutikus, pagalbos tarnybai nurodo jo vardą ir (ar) pavardę, kontaktinį tele</text:span><text:span text:style-name="T127">fono ryšio numerį ir (ar) elektroninio pašto adresą, nusikalstamą veiką, nuo kurios asmuo nukentėjo. Šie asmenys, kreipdamiesi į pagalbos tarnybą, nurodo savo vardą, pavardę, telefono ryšio numerį ir (ar) elektroninio pašto adresą.</text:span></text:p>
      <text:p text:style-name="P128"><text:span text:style-name="T129">8</text:span><text:span text:style-name="T130">. Jei nukentėjęs<text:s/></text:span><text:span text:style-name="T131">asmuo yra vaikas:</text:span></text:p>
      <text:p text:style-name="P132"><text:span text:style-name="T133">8.1</text:span><text:span text:style-name="T134">. pagalbos tarnyba informuoja vaiką, jo atstovus pagal įstatymą apie vaiko teises ir apie<text:s/></text:span><text:span text:style-name="T135">Valstybės vaiko teisių apsaugos ir įvaikinimo tarnybą<text:s/></text:span><text:span text:style-name="T136">prie Socialinės apsaugos ir darbo ministerijos (toliau – Valstybės vaiko teisių apsaugos<text:s/></text:span><text:span text:style-name="T137">ir įvaikinimo tarnyba), galinčią jas užtikrinti, nurodydama juridinio asmens pavadinimą, veiklos vykdymo teritorijos adresą, telefono ryšio numerį, elektroninio pašto adresą;</text:span></text:p>
      <text:p text:style-name="P138"><text:span text:style-name="T139">8.2</text:span><text:span text:style-name="T140">. ir jei jis ir (ar) jo atstovai pagal įstatymą tiesiogiai kreipėsi į pagalbos tarnybą, pagalbos tarnyba<text:s/></text:span><text:span text:style-name="T141">apie nukentėjusį vaiką</text:span><text:span text:style-name="T142"><text:s/>informuoja<text:s/></text:span><text:span text:style-name="T143">Valstybės vaiko teisių apsaugos ir įvaikinimo tarnybą (nurodo vaiko vardą ir (ar) pavardę, gimimo datą, nusikalstamą<text:s/></text:span><text:span text:style-name="T144">veiką, nuo kurios vaikas nukentėjo), o ji imasi Lietuvos Respublikos vaiko teisių apsaugos pagrindų įstatyme numatytų veiksmų.<text:s/></text:span></text:p>
      <text:p text:style-name="P145"><text:span text:style-name="T146">9</text:span><text:span text:style-name="T147">. Jei nukentėjęs asmuo pirmą kartą kreipiasi į pagalbos tarnybą tiesiogiai, akredituota pagalba pradedama organizuoti ir<text:s/></text:span><text:span text:style-name="T148">teikti iš karto, nukentėjusiam asmeniui atvykus į pagalbos tarnybą arba susisiekus su ja nurodytais kontaktais (telefono ryšio numeriu, elektroniniu paštu).<text:s/></text:span></text:p>
      <text:p text:style-name="P149">Jei dėl nukentėjusio asmens, jam sutikus, į pagalbos tarnybą kreipiasi pirmojo kontakto institucija ar nukentėjusio asmens prašymu į pagalbos tarnybą kreipiasi kiti asmenys, akredituota pagalba pradedama organizuoti ir teikti nedelsiant, bet ne vėliau kaip kitą darbo dieną, susisiekus su nukentėjusiu asmeniu nurodytu telefono ryšio numeriu ar elektroninio pašto adresu.<text:s/></text:p>
      <text:p text:style-name="P150"><text:span text:style-name="T151">Jei pagalbos tarnyba gauna pranešimą apie asmenį, nukentėjusį nuo teroristinio nusikaltimo, kuriame nurodomi nukentėjusio asmens vardas ir (ar) pavardė, gimimo data (jeigu šie duomenys žinomi), ji organizuoja ir teikia akredituotą pagalb</text:span><text:span text:style-name="T152">ą, taip pat nedelsdama, ne vėliau nei per 3 valandas nuo pranešimo apie padarytą teroristinį nusikaltimą gavimo, organizuoja<text:s/></text:span><text:span text:style-name="T153">būtinąją medicinos pagalbą</text:span><text:span text:style-name="T154">.<text:s/></text:span></text:p>
      <text:p text:style-name="P155"><text:span text:style-name="T156">10</text:span><text:span text:style-name="T157">. Pirmojo pagalbos tarnybos kontakto su nukentėjusiu asmeniu metu pagalbos tarnybos darbuotojas<text:s/></text:span><text:span text:style-name="T158">informuoja nukentėjusį asmenį apie pagalbos tarnybos organizuojamą ir teikiamą akredituotą pagalbą ir užpildo Pagalbos tarnybos žurnalą (Aprašo 1 priedas). Pagalbos tarnybos žurnale pateikiama su fiksuojamu atveju susijusi informacija, kurią pavyksta gauti</text:span><text:span text:style-name="T159">:</text:span><text:s/><text:span text:style-name="T160"><text:s/></text:span></text:p>
      <text:p text:style-name="P161">Punkto pakeitimai:</text:p>
      <text:p text:style-name="P162"><text:span text:style-name="T163">Nr.<text:s/></text:span><text:a xlink:href="https://www.e-tar.lt/portal/legalAct.html?documentId=10b203d005eb11efbcbfb318996800a8" office:target-frame-name="_top" xlink:show="replace"><text:span text:style-name="T164">A1-302</text:span></text:a><text:span text:style-name="T165">, 2024-04-29, paskelbta TAR 2024-04-29, i. k. 2024-07831</text:span></text:p>
      <text:p text:style-name="P166"><text:span text:style-name="T167">10.1</text:span><text:span text:style-name="T168">. fiksuojamam atvejui suteikiamas registracijos numeris;<text:s/></text:span></text:p>
      <text:p text:style-name="P169"><text:span text:style-name="T170">10</text:span><text:span text:style-name="T171">.2</text:span><text:span text:style-name="T172">. nukentėjusio asmens kreipimosi į pagalbos tarnybą arba pirmojo kontakto institucijos ar kitų asmenų pranešimo apie nukentėjusį asmenį gavimo data ir laikas;</text:span></text:p>
      <text:p text:style-name="P173"><text:span text:style-name="T174">10.3</text:span><text:span text:style-name="T175">. duomenų apie nukentėjusį asmenį šaltinis (kreipėsi pats nukentėjęs asmuo; kreipėsi<text:s/></text:span><text:span text:style-name="T176">kitas asmuo, gavęs nukentėjusio asmens sutikimą; duomenis pagalbos tarnybai, nukentėjusiam asmeniui sutikus, perdavė pirmojo kontakto institucija);</text:span></text:p>
      <text:p text:style-name="P177"><text:span text:style-name="T178">10.4</text:span><text:span text:style-name="T179">. nukentėjusio asmens vardas ir (ar) pavardė;</text:span><text:span text:style-name="T180"><text:s/></text:span></text:p>
      <text:p text:style-name="P181"><text:span text:style-name="T182">10.5</text:span><text:span text:style-name="T183">. kontaktinis<text:s/></text:span><text:span text:style-name="T184">n</text:span><text:span text:style-name="T185">ukentėjusio asmens<text:s/></text:span><text:span text:style-name="T186">telefono ryšio numeris ir (ar) elektroninio pašto adresas;<text:s/></text:span></text:p>
      <text:p text:style-name="P187"><text:span text:style-name="T188">10.6</text:span><text:span text:style-name="T189">. nukentėjusio asmens amžius (jei nukentėjęs asmuo yra vaikas, – jo gimimo data) ir pažymima, ar nukentėjęs asmuo yra suaugusysis, ar vaikas (jei nukentėjusio asmens amžius (vaiko gimimo d</text:span><text:span text:style-name="T190">ata) nežinomas (-a) ir yra priežasčių manyti, kad jis – nepilnametis, pažymima, kad nukentėjęs asmuo yra vaikas);</text:span></text:p>
      <text:p text:style-name="P191"><text:span text:style-name="T192">10.7</text:span><text:span text:style-name="T193">. nuo kokios nusikalstamos veikos asmuo nukentėjo;</text:span></text:p>
      <text:p text:style-name="P194"><text:span text:style-name="T195">10.8</text:span><text:span text:style-name="T196">. valstybė, kurioje įvykdyta nusikalstama veika, nuo kurios asmuo nukentėjo</text:span><text:span text:style-name="T197"><text:s/>(jei nusikalstama veika įvykdyta ne Europos Sąjungos teritorijoje, – ar dėl šios nusikalstamos veikos Lietuvos Respublikoje pradėtas baudžiamasis procesas);</text:span></text:p>
      <text:p text:style-name="P198"><text:span text:style-name="T199">10.9</text:span><text:span text:style-name="T200">. ar nukentėjęs asmuo sutiko, kad jam būtų organizuojama ir teikiama akredituota pagalba,<text:s/></text:span><text:span text:style-name="T201">ar jos atsisakė;</text:span></text:p>
      <text:p text:style-name="P202"><text:span text:style-name="T203">10.10</text:span><text:span text:style-name="T204">. kita susijusi informacija, pateikta nukentėjusio asmens ar kito subjekto</text:span>, pagalbos tarnybos darbuotojo pastaba, jei nukentėjusiam asmeniui nepavyko suteikti akredituotos pagalbos arba nukentėjęs asmuo atsisakė akredituotos pagalbos (nurodomas atitinkamas Aprašo 15 ar 16 punkto papunktis).</text:p>
      <text:p text:style-name="P205"><text:span text:style-name="T206">11</text:span><text:span text:style-name="T207">. Jei nusikalstama veika, dėl kurios į pagalbos tarnybą kreipiasi nukentėjęs asmuo, įvykdyta ne Europos Sąjungos teritorijoje ir dėl šios nusikalstamos veikos Lietuvos Respublikoje nepra</text:span><text:span text:style-name="T208">dėtas baudžiamasis procesas, nukentėjusiam asmeniui suteikiama informacija apie jo teises ir galimus veiksmus dėl baudžiamojo proceso pradėjimo Lietuvos Respublikoje, kad pagalbos tarnyba galėtų pradėti organizuoti ir teikti</text:span><text:span text:style-name="T209"><text:s/>nukentėjusiam asmeniui</text:span><text:span text:style-name="T210"><text:s/>akreditu</text:span><text:span text:style-name="T211">otą pagalbą.<text:s/></text:span></text:p>
      <text:p text:style-name="P212"><text:span text:style-name="T213">12</text:span><text:span text:style-name="T214">. Jei nukentėjęs asmuo sutinka,<text:s/></text:span><text:span text:style-name="T215">kad jam būtų organizuojama ir<text:s/></text:span><text:span text:style-name="T216">teikiama akredituota pagalba, pagalbos tarnybos darbuotojas:</text:span></text:p>
      <text:p text:style-name="P217"><text:span text:style-name="T218">12.1</text:span><text:span text:style-name="T219">. įvertina individualius nukentėjusio asmens poreikius, atsiradusius dėl įvykdytos nusikalstamos veikos, už</text:span><text:span text:style-name="T220">pildydamas nustatytos formos<text:s/></text:span><text:span text:style-name="T221">Akredituotos pagalbos organizavimo ir teikimo nuo nusikalstamos veikos nukentėjusiam asmeniui poreikio vertinimo išvadą (Aprašo 2 priedas),<text:s/></text:span><text:span text:style-name="T222">ir kartu su nukentėjusiu asmeniu sudaro nustatytos formos Akredituotos pagalbos priemon</text:span><text:span text:style-name="T223">ių įgyvendinimo planą (</text:span><text:span text:style-name="T224">Aprašo 3 priedas</text:span><text:span text:style-name="T225">) (toliau – Pagalbos planas). Pagalbos planas gali būti tikslinamas arba, pasikeitus aplinkybėms, jo įgyvendinimas nutraukiamas. Pagalbos plane nurodoma: nukentėjusiam asmeniui reikalinga akredituota pagalba, jos teik</text:span><text:span text:style-name="T226">ėjas (pagalbos tarnyba, kita institucija, organizacija (juridinio asmens pavadinimas) ar fizinis asmuo (vardas ir pavardė), teikimo vieta (adresas) ir būdai (kontaktinis, nuotolinis</text:span><text:span text:style-name="T227"><text:s/>(telefono ryšio numeriu, elektroniniu paštu ir (ar) kitomis elektroninių r</text:span><text:span text:style-name="T228">yšių priemonėmis)</text:span><text:span text:style-name="T229"><text:s/>ar mišrus), pagal individualius nukentėjusio asmens poreikius reikalingos priemonės akredituotai pagalbai teikti (pavyzdžiui, vertimo į kitą kalbą, į gestų kalbą poreikis ir pan.), akredituotos pagalbos teikimo terminai ir trukmė;</text:span><text:s/></text:p>
      <text:p text:style-name="P230">Papunkčio pakeitimai:</text:p>
      <text:p text:style-name="P231"><text:span text:style-name="T232">Nr.<text:s/></text:span><text:a xlink:href="https://www.e-tar.lt/portal/legalAct.html?documentId=10b203d005eb11efbcbfb318996800a8" office:target-frame-name="_top" xlink:show="replace"><text:span text:style-name="T233">A1-302</text:span></text:a><text:span text:style-name="T234">, 2024-04-29, paskelbta TAR 2024-04-29, i. k. 2024-07831</text:span></text:p>
      <text:p text:style-name="Normal"/>
      <text:p text:style-name="P235"><text:span text:style-name="T236">12.2</text:span><text:span text:style-name="T237">. organizuoja ir teikia Pagalbos plane numatytą akredituotą pagalbą:<text:s/></text:span></text:p>
      <text:p text:style-name="P238"><text:span text:style-name="T239">12.2.1</text:span><text:span text:style-name="T240">. informuoja nukentėjusį asmenį apie:</text:span></text:p>
      <text:p text:style-name="P241"><text:span text:style-name="T242">12.2.1.1</text:span><text:span text:style-name="T243">. jo teises ir<text:s/></text:span><text:span text:style-name="T244">institucijas, kurios gali jas užtikrinti,</text:span><text:s/><text:span text:style-name="T245">nurodydamas juridinio asmens pavadinimą, veiklos vykdymo teritorijos adre</text:span><text:span text:style-name="T246">są, telefono ryšio numerį, elektroninio pašto adresą;</text:span></text:p>
      <text:p text:style-name="P247"><text:span text:style-name="T248">12.2.1.2</text:span><text:span text:style-name="T249">. įstaigas ir organizacijas, teikiančias socialines paslaugas, nurodydamas juridinio asmens pavadinimą, veiklos vykdymo teritorijos adresą, telefono ryšio numerį, elektroninio pašto adresą;</text:span></text:p>
      <text:p text:style-name="P250"><text:span text:style-name="T251">12.2.1.3</text:span><text:span text:style-name="T252">. sveikatos priežiūros įstaigų teikiamas paslaugas;</text:span></text:p>
      <text:p text:style-name="P253"><text:span text:style-name="T254">12.2.1.4</text:span><text:span text:style-name="T255">. galimybę baudžiamojo proceso metu pateikti skundą kompetentingai institucijai dėl nusikalstamos veikos, nuo kurios jis nukentėjo, nurodydamas tos institucijos pavadinimą, veiklos</text:span><text:span text:style-name="T256"><text:s/>vykdymo teritorijos adresą, telefono ryšio numerį, elektroninio pašto adresą;</text:span></text:p>
      <text:p text:style-name="P257"><text:span text:style-name="T258">12.2.1.5</text:span><text:span text:style-name="T259">. baudžiamajame procese dalyvaujančias kompetentingas institucijas ir jų teikiamą pagalbą, nurodydamas juridinio asmens pavadinimą, veiklos vykdymo teritorijos adres</text:span><text:span text:style-name="T260">ą, telefono ryšio numerį, elektroninio pašto adresą;</text:span></text:p>
      <text:p text:style-name="P261"><text:span text:style-name="T262">12.2.2</text:span><text:span text:style-name="T263">. teikia emocinę<text:s/></text:span><text:span text:style-name="T264">ir (ar) psichologinę pagalbą arba ją organizuoja;</text:span></text:p>
      <text:p text:style-name="P265"><text:span text:style-name="T266">12.2.3</text:span><text:span text:style-name="T267">. jei nukentėjusiam asmeniui reikia saugios vietos, organizuoja laikiną nukentėjusio asmens apgyvendinimą;</text:span></text:p>
      <text:p text:style-name="P268"><text:span text:style-name="T269">12.2.</text:span><text:span text:style-name="T270">4</text:span><text:span text:style-name="T271">. nukentėjusio asmens prašymu organizuoja jo palydėjimą į kitas įstaigas ir organizacijas.</text:span></text:p>
      <text:p text:style-name="P272"><text:span text:style-name="T273">13</text:span><text:span text:style-name="T274">. Pagalbos tarnyba organizuoja ir teikia akredituotą pagalbą bet kuriuo paros metu, jei:</text:span></text:p>
      <text:p text:style-name="P275"><text:span text:style-name="T276">13.1</text:span><text:span text:style-name="T277">. nukentėjusiam asmeniui būtina suteikti laikino apgyvend</text:span><text:span text:style-name="T278">inimo paslaugą;</text:span></text:p>
      <text:p text:style-name="P279"><text:span text:style-name="T280">13.2</text:span><text:span text:style-name="T281">. gauna pranešimą apie asmenį, nukentėjusį nuo teroristinio nusikaltimo.<text:s/></text:span></text:p>
      <text:p text:style-name="P282"><text:span text:style-name="T283">14</text:span><text:span text:style-name="T284">. Jei su nukentėjusiu asmeniu nepavyko susisiekti nurodytu telefono ryšio numeriu ar elektroninio pašto adresu nedelsiant, bet ne vėliau kaip kitą dar</text:span><text:span text:style-name="T285">bo dieną, pagalbos tarnybos darbuotojas, gavęs Aprašo 7.2 ir 7.3 papunkčiuose nurodytą informaciją, su nukentėjusiu asmeniu susisiekti bando dar dvi darbo dienas ne mažiau nei kartą kiekvieną darbo dieną nuo pirmo bandymo susisiekti (nurodytu telefono ryši</text:span><text:span text:style-name="T286">o numeriu ar elektroninio pašto adresu) dienos. Jei su nukentėjusiu asmeniu nepavyksta susisiekti ir tokiu būdu, pagalbos tarnybos darbuotojas bando dar kartą susisiekti su nukentėjusiu asmeniu po 5 darbo dienų nuo paskutinio bandymo susisiekti dienos. Jei</text:span><text:span text:style-name="T287"><text:s/>su nukentėjusiu asmeniu nepavyksta susisiekti ir po 5 darbo dienų nuo paskutinio bandymo dienos, iš kitų asmenų arba pirmojo kontakto institucijos gauta informacija apie galimai nukentėjusį asmenį, nurodyta Aprašo 10 punkte, pateikiama Pagalbos tarnybos ž</text:span><text:span text:style-name="T288">urnale</text:span><text:span text:style-name="T289">.<text:s/></text:span></text:p>
      <text:p text:style-name="P290"><text:span text:style-name="T291">15</text:span><text:span text:style-name="T292">. Laikoma, kad nukentėjusiam asmeniui nepavyko suteikti akredituotos pagalbos, jei:</text:span></text:p>
      <text:p text:style-name="P293"><text:span text:style-name="T294">15.1</text:span><text:span text:style-name="T295">. nukentėjęs asmuo atsisakė pagalbos tarnybų organizuojamos ir teikiamos akredituotos pagalbos prieš pradedant ją organizuoti ir teikti arba ją organiz</text:span><text:span text:style-name="T296">uojant ir teikiant;</text:span></text:p>
      <text:p text:style-name="P297"><text:span text:style-name="T298">15.2</text:span><text:span text:style-name="T299">. pagalbos tarnybos darbuotojui nepavyko susisiekti su nukentėjusiu asmeniu Aprašo 14 punkte nustatyta tvarka.</text:span></text:p>
      <text:p text:style-name="P300"><text:span text:style-name="T301">16</text:span><text:span text:style-name="T302">. Laikoma, kad nukentėjęs asmuo atsisakė akredituotos pagalbos, jei jis:</text:span></text:p>
      <text:p text:style-name="P303"><text:span text:style-name="T304">16.1</text:span><text:span text:style-name="T305">. pokalbio pagalbos tarnyboje ar pokalbio telefonu metu nekalba, nutraukia pokalbį ir (ar) atsisako bendrauti ar kitu būdu išreiškia nenorą priimti pagalbos tarnybos organizuojamą ir teikiamą akredituotą pagalbą;<text:s/></text:span></text:p>
      <text:p text:style-name="P306"><text:span text:style-name="T307">16.2</text:span><text:span text:style-name="T308">. neatvyksta į pagalbos tarnybos d</text:span><text:span text:style-name="T309">arbuotojo paskirtą susitikimą 3 kartus iš eilės.</text:span></text:p>
      <text:p text:style-name="P310"><text:span text:style-name="T311">17</text:span><text:span text:style-name="T312">.<text:s/></text:span><text:span text:style-name="T313">Jei nukentėjęs asmuo akredituotos pagalbos atsisako, jam, esant galimybei, suteikiama informacija apie galimybę bet kada savarankiškai kreiptis į pagalbos tarnybą jos darbo laiku.<text:s/></text:span></text:p>
      <text:p text:style-name="P314"><text:span text:style-name="T315">18</text:span><text:span text:style-name="T316">. Pagalbos</text:span><text:span text:style-name="T317"><text:s/>tarnybų darbuotojų ir į pagalbos tarnybas besikreipiančių nukentėjusių asmenų bendradarbiavimas paremtas<text:s/></text:span><text:span text:style-name="T318">pagarbos, supratimo ir susitarimo principais.<text:s/></text:span></text:p>
      <text:p text:style-name="P319"><text:span text:style-name="T320">19</text:span><text:span text:style-name="T321">. Pagalbos tarnybų<text:s/></text:span><text:span text:style-name="T322">organizuojama ir teikiama akredituota pagalba</text:span><text:span text:style-name="T323"><text:s/>nukentėjusiems asmenims yra nemo</text:span><text:span text:style-name="T324">kama.<text:s/></text:span></text:p>
      <text:p text:style-name="P325"><text:span text:style-name="T326">20</text:span><text:span text:style-name="T327">. Akredituota pagalba teikiama nukentėjusiam asmeniui suprantama kalba nukentėjusio asmens ir pagalbos tarnybos susitarimu pasirinktais būdais ir priemonėmis, atsižvelgiant į individualius nukentėjusio asmens poreikius gauti vertimo žodžiu, ra</text:span><text:span text:style-name="T328">štu, gestų kalba paslaugas.</text:span><text:span text:style-name="T329"><text:s/></text:span></text:p>
      <text:p text:style-name="P330"><text:span text:style-name="T331">21</text:span><text:span text:style-name="T332">. Asmens duomenys tvarkomi vadovaujantis<text:s/></text:span><text:span text:style-name="T333">2016 m. balandžio 27 d. Europos Parlamento ir Tarybos reglamentu (ES) 2016/679 dėl fizinių asmenų apsaugos tvarkant asmens duomenis ir dėl laisvo tokių duomenų judėjimo, kuriuo pan</text:span><text:span text:style-name="T334">aikinama Direktyva 95/46/EB (Bendrasis duomenų apsaugos reglamentas).<text:s/></text:span><text:span text:style-name="T335">Duomenų subjekto teisės įgyvendinamos Reglamento (ES) 2016/679 ir duomenų valdytojo, į kurį kreipiamasi dėl duomenų subjekto teisių įgyvendinimo, nustatyta tvarka.</text:span></text:p>
      <text:p text:style-name="P336"/>
      <text:p text:style-name="P337"><text:span text:style-name="T338">III</text:span><text:span text:style-name="T339"><text:s/>SKYRIUS</text:span></text:p>
      <text:p text:style-name="P340"><text:span text:style-name="T341">PAG</text:span><text:span text:style-name="T342">ALBOS TARNYBŲ TEISĖS IR PAREIGOS<text:s/></text:span></text:p>
      <text:p text:style-name="P343"/>
      <text:p text:style-name="P344"><text:span text:style-name="T345">22</text:span><text:span text:style-name="T346">. Pagalbos tarnybos turi teisę:</text:span></text:p>
      <text:p text:style-name="P347"><text:span text:style-name="T348">22.1</text:span><text:span text:style-name="T349">. gauti metodinę pagalbą iš Ministerijos ar Departamento;</text:span></text:p>
      <text:p text:style-name="P350"><text:span text:style-name="T351">22.2</text:span><text:span text:style-name="T352">. prašyti iš kitų viešojo administravimo subjektų tarnybinės pagalbos, reikalingos akredituotos pagalbos organizavimo, teikimo ir (ar) kitiems veiklos klausimams spręsti, ir ją gauti.<text:s/></text:span></text:p>
      <text:p text:style-name="P353"><text:span text:style-name="T354">23</text:span><text:span text:style-name="T355">. Pagalbos tarnybos:</text:span></text:p>
      <text:p text:style-name="P356"><text:span text:style-name="T357">23.1</text:span><text:span text:style-name="T358">. užtikrina, kad jų organizuojama ir</text:span><text:span text:style-name="T359"><text:s/>teikiama akredituota pagalba nukentėjusiems asmenims būtų kokybiška;</text:span></text:p>
      <text:p text:style-name="P360"><text:span text:style-name="T361">23.2</text:span><text:span text:style-name="T362">. užtikrina asmens duomenų apsaugą, akredituotos pagalbos teikimo konfidencialumą ir informuoja nukentėjusį asmenį, kuriam organizuojama ir teikiama akredituota pagalba, apie jo<text:s/></text:span><text:span text:style-name="T363">asmens duomenų tvarkymą vadovaujantis Reglamento (ES) 2016/679 13 ir 14 straipsniais. Akredituotą pagalbą organizuojančiai ir teikiančiai pagalbos tarnybai suteikta informacija apie įvykdytą nusikalstamą veiką, nuo kurios nukentėjo asmuo, gali būti perduod</text:span><text:span text:style-name="T364">ama kitiems asmenims tik teisės aktų nustatyta tvarka;</text:span></text:p>
      <text:p text:style-name="P365"><text:span text:style-name="T366">23.3</text:span><text:span text:style-name="T367">. rengia ir Departamentui jo nustatyta tvarka pagal jo pateiktą formą teikia veiklos ataskaitas ir v</text:span><text:span text:style-name="T368">alstybės biudžeto<text:s/></text:span><text:span text:style-name="T369">lėšų<text:s/></text:span><text:span text:style-name="T370">akredituotai pagalbai nuo nusikalstamos veikos nukentėjusiems asmenims</text:span><text:span text:style-name="T371"><text:s/>teikti<text:s/></text:span><text:span text:style-name="T372">panaudojimo ataskaitas;</text:span></text:p>
      <text:p text:style-name="P373"><text:span text:style-name="T374">23.4</text:span><text:span text:style-name="T375">. savo interneto svetainėse ir kitais informacijos viešinimo būdais bei priemonėmis viešina informaciją apie pagalbos tarnybų veiklą, jų organizuojamą ir teikiamą akredituotą pagalbą, kad nukentėję asmenys ir visuome</text:span><text:span text:style-name="T376">nė daugiau sužinotų apie pagalbos tarnybas, jų veiklą. Viešinant šią informaciją, neskelbiami nukentėjusių asmenų, kuriems teikiama tokia pagalba, ir kitų asmenų, kurie į pagalbos tarnybą kreipėsi nukentėjusio asmens prašymu, asmens duomenys (vardas ir (ar</text:span><text:span text:style-name="T377">) pavardė, suteikta pagalba, bet kokie kiti duomenys, pagal kuriuos gali būti nustatyta asmens tapatybė);</text:span></text:p>
      <text:h text:style-name="P378" text:outline-level="5"><text:span text:style-name="T379">23.5</text:span><text:span text:style-name="T380">. savo interneto svetainėse sudaro galimybę nekentėjusiems asmenims,<text:s/></text:span><text:span text:style-name="T381">kuriems buvo (yra) organizuojama ir teikiama akredituota pagalba,<text:s/></text:span><text:span text:style-name="T382">pateikt</text:span><text:span text:style-name="T383">i atsiliepimą apie pagalbos tarnybos organizuotą ir suteiktą akredituotą pagalbą, jos kokybę, taip pat pasiūlymus, kaip gerinti pagalbos tarnybos organizuojamos ir teikiamos akredituotos pagalbos kokybę, užpildydamos anoniminę anketą</text:span><text:span text:style-name="T384">.</text:span><text:s/></text:h>
      <text:p text:style-name="P385">Papildyta papunkčiu:</text:p>
      <text:p text:style-name="P386"><text:span text:style-name="T387">Nr.<text:s/></text:span><text:a xlink:href="https://www.e-tar.lt/portal/legalAct.html?documentId=10b203d005eb11efbcbfb318996800a8" office:target-frame-name="_top" xlink:show="replace"><text:span text:style-name="T388">A1-302</text:span></text:a><text:span text:style-name="T389">, 2024-04-29, paskelbta TAR 2024-04-29, i. k. 2024-07831</text:span></text:p>
      <text:p text:style-name="Normal"/>
      <text:p text:style-name="P390"><text:span text:style-name="T391">I</text:span><text:span text:style-name="T392">V</text:span><text:span text:style-name="T393"><text:s/>SKYRIUS</text:span></text:p>
      <text:p text:style-name="P394"><text:span text:style-name="T395">BAIGIAMOSIOS NUOSTATOS</text:span></text:p>
      <text:p text:style-name="P396"/>
      <text:p text:style-name="P397"><text:span text:style-name="T398">24</text:span><text:span text:style-name="T399">. Organizuodamos ir<text:s/></text:span><text:span text:style-name="T400">teikdamos<text:s/></text:span><text:span text:style-name="T401">akredituotą pagalbą, pagalbos tarnybos prireikus bendradarbiauja su</text:span><text:span text:style-name="T402"><text:s/>Valstybės vaiko teisių apsaugos ir įvaikinimo tarnyba</text:span><text:span text:style-name="T403">, savivaldybių įstaigomis, seniūnijomis, nevyriausybinėmis organizacijomis, teikiančiomis pagalbą nuo nusikalstamos veikos nukentėjusie</text:span><text:span text:style-name="T404">ms asmenims, įstaigomis ir (ar) organizacijomis, kitais asmenimis, teikiančiais apgyvendinimo ar kitas paslaugas, su teisėsaugos institucijomis, sveikatos priežiūros įstaigomis, teisinę pagalbą teikiančiomis įstaigomis, institucijomis ir kt.</text:span></text:p>
      <text:p text:style-name="P405"><text:span text:style-name="T406">25</text:span><text:span text:style-name="T407">. Lėšos<text:s/></text:span><text:span text:style-name="T408">akredituotai pagalbai teikti skiriamos iš Lietuvos Respublikos valstybės biudžeto, vadovaujantis V</text:span><text:span text:style-name="T409">alstybės biudžeto lėšų akredituotai pagalbai nuo nusikalstamos veikos nukentėjusiems asmenims teikti poreikio planavimo, paskirstymo, pervedimo, naudojimo, at</text:span><text:span text:style-name="T410">siskaitymo už panaudotas lėšas tvarkos aprašu, tvirtinamu socialinės apsaugos ir darbo ministro.</text:span></text:p>
      <text:p text:style-name="P411"><text:span text:style-name="T412">26</text:span><text:span text:style-name="T413">. Rekomenduojama pagalbos tarnyboms patvirtinti savo vidaus tvarkos taisykles, reglamentuojančias a</text:span><text:span text:style-name="T414">kredituotos pagalbos nuo nusikalstamos veikos nukentėj</text:span><text:span text:style-name="T415">usiems asmenims teikimo tvarką</text:span><text:span text:style-name="T416">.</text:span></text:p>
      <text:p text:style-name="P417"><text:span text:style-name="T418">27</text:span><text:span text:style-name="T419">. Pagalbos tarnybų veiklos dokumentai tvarkomi ir saugomi Lietuvos Respublikos dokumentų ir archyvų įstatymo, kitų teisės aktų nustatyta tvarka.<text:s/></text:span></text:p>
      <text:p text:style-name="P420"/>
      <text:p text:style-name="P421"><text:span text:style-name="T422">_______________________</text:span></text:p>
      <text:p text:style-name="Normal"/>
      <text:p text:style-name="Normal"/>
      <text:p text:style-name="Normal"/>
      <text:p text:style-name="P423">Priedų pakeitimai:</text:p>
      <text:p text:style-name="Normal"/>
      <text:p text:style-name="P424">Pagalbos teikimo<text:s/>tvarkos priedas 1 priedas (A1-302)</text:p>
      <text:p text:style-name="P425">Priedo pakeitimai:</text:p>
      <text:p text:style-name="P426"><text:span text:style-name="T427">Nr.<text:s/></text:span><text:a xlink:href="https://www.e-tar.lt/portal/legalAct.html?documentId=10b203d005eb11efbcbfb318996800a8" office:target-frame-name="_top" xlink:show="replace"><text:span text:style-name="T428">A1-302</text:span></text:a><text:span text:style-name="T429">, 2024-04-29, paskelbta TAR 2024-04-29, i. k. 2024-07831</text:span></text:p>
      <text:p text:style-name="Normal"/>
      <text:p text:style-name="P430">Akredituotos pagalbos nuo<text:s/>nusikalstamos veikos nukentėjusiems asmenims teikimo tvarkos aprašo 2 priedas (A1-302)</text:p>
      <text:p text:style-name="P431">Papildyta priedu:</text:p>
      <text:p text:style-name="P432"><text:span text:style-name="T433">Nr.<text:s/></text:span><text:a xlink:href="https://www.e-tar.lt/portal/legalAct.html?documentId=10b203d005eb11efbcbfb318996800a8" office:target-frame-name="_top" xlink:show="replace"><text:span text:style-name="T434">A1-302</text:span></text:a><text:span text:style-name="T435">, 2024-04-29, paskelbta TAR 2024-04-29, i.<text:s/></text:span><text:span text:style-name="T436">k. 2024-07831</text:span></text:p>
      <text:p text:style-name="Normal"/>
      <text:p text:style-name="P437">Akredituotos pagalbos nuo nusikalstamos veikos nukentėjusiems asmenims teikimo tvarkos aprašo 3 priedas (A1-302)</text:p>
      <text:p text:style-name="P438">Papildyta priedu:</text:p>
      <text:p text:style-name="P439"><text:span text:style-name="T440">Nr.<text:s/></text:span><text:a xlink:href="https://www.e-tar.lt/portal/legalAct.html?documentId=10b203d005eb11efbcbfb318996800a8" office:target-frame-name="_top" xlink:show="replace"><text:span text:style-name="T441">A1-302</text:span></text:a><text:span text:style-name="T442">,<text:s/></text:span><text:span text:style-name="T443">2024-04-29, paskelbta TAR 2024-04-29, i. k. 2024-07831</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socialinės apsaugos ir darbo ministerija, Įsakymas</text:span></text:p>
      <text:p text:style-name="P453"><text:span text:style-name="T454">Nr.<text:s/></text:span><text:a xlink:href="https://www.e-tar.lt/portal/legalAct.html?documentId=10b203d005eb11efbcbfb318996800a8" office:target-frame-name="_top" xlink:show="replace"><text:span text:style-name="T455">A1-302</text:span></text:a><text:span text:style-name="T456">,<text:s/></text:span><text:span text:style-name="T457">2024-04-29, paskelbta TAR 2024-04-29, i. k. 2024-07831</text:span></text:p>
      <text:p text:style-name="P458"><text:span text:style-name="T459">Dėl Lietuvos Respublikos socialinės apsaugos ir darbo ministro 2021 m. liepos 19 d įsakymo Nr. A1-528 „Dėl Akredituotos pagalbos nuo nusikalstamos veikos nukentėjusiems asmenims teikimo tvarkos aprašo<text:s/></text:span><text:span text:style-name="T460">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Junevičienė</meta:initial-creator>
    <dc:creator>adlibuser</dc:creator>
    <meta:creation-date>2024-04-30T10:41:00Z</meta:creation-date>
    <dc:date>2024-04-30T10:41:00Z</dc:date>
    <meta:template xlink:href="Normal.dotm" xlink:type="simple"/>
    <meta:editing-cycles>2</meta:editing-cycles>
    <meta:editing-duration>PT0S</meta:editing-duration>
    <meta:user-defined meta:name="_NewReviewCycle"/>
    <meta:document-statistic meta:page-count="3" meta:paragraph-count="143" meta:word-count="2491" meta:character-count="19140" meta:row-count="559" meta:non-whitespace-character-count="16792"/>
  </office:meta>
</office:document-meta>
</file>