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name-complex="Tahoma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20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3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4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6.6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text-position="super 66.6%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FF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4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margin-right="0.0173in"/>
      <style:text-properties fo:hyphenate="false"/>
    </style:style>
    <style:style style:name="P59" style:parent-style-name="Normal" style:family="paragraph">
      <style:paragraph-properties fo:text-align="justify" fo:margin-right="0.0173in"/>
      <style:text-properties fo:hyphenate="false"/>
    </style:style>
    <style:style style:name="P60" style:parent-style-name="Normal" style:family="paragraph">
      <style:paragraph-properties fo:text-align="justify" fo:margin-right="0.0173in"/>
      <style:text-properties fo:hyphenate="false"/>
    </style:style>
    <style:style style:name="P61" style:parent-style-name="Normal" style:family="paragraph">
      <style:paragraph-properties fo:text-align="justify" fo:margin-right="0.017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master-page-name="MP1" style:family="paragraph">
      <style:paragraph-properties fo:widows="0" fo:orphans="0" fo:break-before="page" style:vertical-align="baseline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style:vertical-align="baseline" fo:text-indent="3.7409in">
        <style:tab-stops>
          <style:tab-stop style:type="left" style:position="4.036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style:vertical-align="baseline" fo:text-indent="3.7409in">
        <style:tab-stops>
          <style:tab-stop style:type="left" style:position="4.036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weight-complex="bold" style:font-size-complex="12pt"/>
    </style:style>
    <style:style style:name="P150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51" style:parent-style-name="DefaultParagraphFont" style:family="text">
      <style:text-properties fo:font-weight="bold" style:font-weight-asian="bold" fo:text-transform="uppercase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14</text:span></text:p>
      <text:p text:style-name="P9"/>
      <text:p text:style-name="P10"><text:span text:style-name="T11">Sprendimas paskelbtas: TAR 2019-07-05, i. k. 2019-11160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15" text:outline-level="2">ŠIAULIŲ MIESTO SAVIVALDYBĖS TARYBA</text:h>
      <text:p text:style-name="P16"/>
      <text:p text:style-name="P17">SPRENDIMAS</text:p>
      <text:p text:style-name="P18">DĖL ŠIAULIŲ MIESTO EKONOMINĖS PLĖTROS IR<text:s/>INVESTICIJŲ PRITRAUKIMO STRATEGIJOS PATVIRTINIMO IR ĮGALIOJIMŲ SUTEIKIMO</text:p>
      <text:p text:style-name="P19"/>
      <text:p text:style-name="P20">2019 m. liepos 4 d. Nr. T-280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/text:span><text:span text:style-name="T27"><text:s/></text:span><text:span text:style-name="T28">10</text:span><text:span text:style-name="T29">3</text:span><text:span text:style-name="T30"><text:s/>straipsnio 1 dalimi,</text:span><text:span text:style-name="T31"><text:s/></text:span><text:span text:style-name="T32">16 straipsnio 2 dalies <text:s/>40 punktu</text:span><text:span text:style-name="T33">, Šiaulių miesto savivaldybės taryba<text:s/></text:span><text:span text:style-name="T34">nusprendži</text:span><text:span text:style-name="T35">a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atvirtinti Šiaulių miesto ekonominės plėtros ir investicijų pritraukimo strategijos (toliau – Strategija) tikslus, uždavinius, Strategijos valdymo organizacinę struktūrą ir stebėsenos tvarką (prided</text:span><text:span text:style-name="T42">ama).</text:span></text:p>
      <text:p text:style-name="P43"><text:span text:style-name="T44">2</text:span><text:span text:style-name="T45">.</text:span><text:span text:style-name="T46"><text:tab/></text:span><text:span text:style-name="T47"><text:s/>Pritarti</text:span><text:span text:style-name="T48"><text:s/>Strategijos priemonių planui.<text:s/></text:span></text:p>
      <text:p text:style-name="P49"><text:span text:style-name="T50">3</text:span><text:span text:style-name="T51">. Įgalioti Šiaulių miesto savivaldybės merą pasirašyti Bendradarbiavimo deklaraciją (pridedama) ir įtraukti į bendradarbiaujančių šalių sąrašą naujas šios deklaracijos šalis.</text:span><text:s/></text:p>
      <text:p text:style-name="P52">Punkto pakeitimai:</text:p>
      <text:soft-page-break/>
      <text:p text:style-name="P53"><text:span text:style-name="T54">Nr</text:span><text:span text:style-name="T55">.<text:s/></text:span><text:a xlink:href="https://www.e-tar.lt/portal/legalAct.html?documentId=9484a810b99911ed8df094f359a60216" office:target-frame-name="_top" xlink:show="replace"><text:span text:style-name="T56">T-68</text:span></text:a><text:span text:style-name="T57">, 2023-03-02, paskelbta TAR 2023-03-03, i. k. 2023-03959</text:span></text:p>
      <text:p text:style-name="Normal"/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Artūras Visockas</text:span></text:p>
      <text:soft-page-break/>
      <text:p text:style-name="P72">PRITARTA</text:p>
      <text:p text:style-name="P77">Šiaulių miesto savivaldybės tarybos<text:s/></text:p>
      <text:p text:style-name="P78">2019 m. liepos 4 d. sprendimu Nr. T-280</text:p>
      <text:p text:style-name="P79">(Šiaulių miesto savivaldybės tarybos</text:p>
      <text:p text:style-name="P80">2023 m. kovo 2 d. sprendimo Nr. T-68</text:p>
      <text:p text:style-name="P81">redakcija)</text:p>
      <text:p text:style-name="P82"/>
      <text:p text:style-name="P83">Bendradarbiavimo deklaracija</text:p>
      <text:p text:style-name="P84"/>
      <text:p text:style-name="P85">m. <text:s text:c="20"/>d.<text:s/></text:p>
      <text:p text:style-name="P86">Šiauliai</text:p>
      <text:p text:style-name="P87"/>
      <text:p text:style-name="P88"><text:span text:style-name="T89">Šiaulių miesto savivaldybė, atstovaujama Šiaulių miesto savivaldybės mero, kuris įgaliojimus įgijo prisiekęs Lietuvos Respublikos vietos savivaldos įstatymo nustatyta tvarka, ir bendradarbiaujanti šalis / šalys (toliau – Šalys), kurios išvardytos</text:span><text:span text:style-name="T90"><text:s/>šioje Bendradarbiavimo deklaracijoje, sujungdamos ir kooperuodamos savo patirtį, profesines žinias, įgūdžius ir dalykinę reputaciją, šia Bendradarbiavimo deklaracija:</text:span></text:p>
      <text:p text:style-name="P91"><text:span text:style-name="T92">1</text:span><text:span text:style-name="T93">. Siekiame</text:span><text:span text:style-name="T94"><text:s/></text:span><text:span text:style-name="T95">įgyvendinti</text:span><text:span text:style-name="T96"><text:s/></text:span><text:span text:style-name="T97">Šiaulių miesto ekonominės plėtros ir investicijų pritraukimo</text:span><text:span text:style-name="T98"><text:s/>strategiją</text:span><text:span text:style-name="T99"><text:s/>(toliau – Strategija), kurios<text:s/></text:span><text:span text:style-name="T100">vizija<text:s/></text:span><text:span text:style-name="T101">– vystyti ekonomiškai stiprų, konkurencingą Lietuvos regioninį centrą, kuriame telktųsi išmani tradicinė pramonė, būtų teikiamos atitinkamos paslaugos, logistika ir mokslu, technologijomis ir inovacijomis gr</text:span><text:span text:style-name="T102">įstas naujos kartos verslas, ir kurios<text:s/></text:span><text:span text:style-name="T103">tikslai</text:span><text:span text:style-name="T104">:</text:span></text:p>
      <text:p text:style-name="P105">- stiprinti ir didinti žmogiškųjų išteklių potencialą;</text:p>
      <text:p text:style-name="P106">- gerinti gyvenamąją ir darbo aplinką, infrastruktūrą;</text:p>
      <text:p text:style-name="P107">- skatinti verslo inovatyvumą, kūrybines industrijas ir efektyvumą;</text:p>
      <text:p text:style-name="P108">- stiprinti Šiaulių miesto<text:s/>savivaldybės identitetą ir teigiamą įvaizdį;</text:p>
      <text:soft-page-break/>
      <text:p text:style-name="P109"><text:span text:style-name="T110">- aktyviai dalyvauti formuojant šalies ekonominę-regioninę politiką.</text:span></text:p>
      <text:p text:style-name="P111"><text:span text:style-name="T112">2</text:span><text:span text:style-name="T113">.<text:s/></text:span><text:span text:style-name="T114">Deklaruojame prisidėjimą prie Strategijos įgyvendinimo šiais veiksmais:</text:span></text:p>
      <text:p text:style-name="P115"><text:span text:style-name="T116">2.1</text:span><text:span text:style-name="T117">.<text:s/></text:span><text:span text:style-name="T118">esant galimybei, koreguoti</text:span><text:span text:style-name="T119"><text:s/>atstovaujamų įstaigų strategi</text:span><text:span text:style-name="T120">nius ir veiklos planavimo dokumentus įtraukiant <text:s/>Strategijoje numatytas priemones pagal kompetencijos ir veiklos sritis;</text:span></text:p>
      <text:p text:style-name="P121"><text:span text:style-name="T122">2.2</text:span><text:span text:style-name="T123">. bendradarbiauti, dalytis informacija apie profesinę praktiką, mokslinę, projektinę socialinę veiklą, kviesti Šalių atstovus į<text:s/></text:span><text:span text:style-name="T124">renginius, susitikimus, pagal poreikį organizuoti seminarus, susitikimus Šalims aktualiomis temomis;</text:span></text:p>
      <text:p text:style-name="P125"><text:span text:style-name="T126">2.3</text:span><text:span text:style-name="T127">. vykdyti sklaidą apie Šalių veiklą, gerąją praktiką, įgyvendinamus projektus, priemones ir pan.;<text:s/></text:span></text:p>
      <text:p text:style-name="P128"><text:span text:style-name="T129">2.4</text:span><text:span text:style-name="T130">. kooperuotis įgyvendinant bendras Strateg</text:span><text:span text:style-name="T131">ijos priemones, rengiant bendrus projektus;</text:span></text:p>
      <text:p text:style-name="P132"><text:span text:style-name="T133">2.5</text:span><text:span text:style-name="T134">. periodiškai teikti informaciją apie Strategijoje numatytų priemonių įgyvendinimo eigą pagal kompetencijų ir veiklos sritis;</text:span></text:p>
      <text:p text:style-name="P135"><text:span text:style-name="T136">2.6</text:span><text:span text:style-name="T137">.<text:s/></text:span><text:span text:style-name="T138">teikti viena kitai pagalbą vykdant bendrą veiklą, susijusią Strategijo</text:span><text:span text:style-name="T139">s priemonių įgyvendinimu;<text:s/></text:span></text:p>
      <text:p text:style-name="P140"><text:span text:style-name="T141">2.7</text:span><text:span text:style-name="T142">.<text:s/></text:span><text:span text:style-name="T143">sudaryti sąlygas Šalių bendruomenių dalykiniams mainams, gerosios praktikos ir patirties sklaidai.</text:span></text:p>
      <text:p text:style-name="P144"><text:span text:style-name="T145">3</text:span><text:span text:style-name="T146">. Deklaruojame</text:span><text:span text:style-name="T147"><text:s/>atvirą ir tvarią partnerystę, todėl Bendradarbiaujančių šalių sąrašas nėra baigtinis ir gali būti p</text:span><text:span text:style-name="T148">apildytas neribotu Šalių skaičiumi, kurių rekvizitai nurodomi toliau pateiktame Bendradarbiaujančių šalių sąraše:</text:span></text:p>
      <text:p text:style-name="P149"/>
      <text:h text:style-name="P150" text:outline-level="3"><text:span text:style-name="T151">B</text:span><text:span text:style-name="T152">endradarbiauJančiŲ šalIŲ SĄRAŠAS</text:span></text:h>
      <text:p text:style-name="P153"><text:span text:style-name="T154">_________________</text:span></text:p>
      <text:p text:style-name="P155"/>
      <text:p text:style-name="P156"/>
      <text:p text:style-name="P157">Priedo pakeitimai:</text:p>
      <text:p text:style-name="P158"><text:span text:style-name="T159">Nr.<text:s/></text:span><text:a xlink:href="https://www.e-tar.lt/portal/legalAct.html?documentId=9484a810b99911ed8df094f359a60216" office:target-frame-name="_top" xlink:show="replace"><text:span text:style-name="T160">T-68</text:span></text:a><text:span text:style-name="T161">, 2023-03-02, paskelbta TAR 2023-03-03, i. k. 2023-03959</text:span></text:p>
      <text:p text:style-name="Normal"/>
      <text:p text:style-name="Normal"/>
      <text:p text:style-name="Normal"/>
      <text:p text:style-name="Normal"/>
      <text:p text:style-name="P162">Priedų pakeitimai:</text:p>
      <text:p text:style-name="Normal"/>
      <text:p text:style-name="P163">Strategijos priemonių plano nauja redakcija nuo 2023-07-14</text:p>
      <text:p text:style-name="P164">Papildyta priedu:</text:p>
      <text:p text:style-name="P165"><text:span text:style-name="T166">Nr.<text:s/></text:span><text:a xlink:href="https://www.e-tar.lt/portal/legalAct.html?documentId=101a95c0da6211eb9f09e7df20500045" office:target-frame-name="_top" xlink:show="replace"><text:span text:style-name="T167">T-306</text:span></text:a><text:span text:style-name="T168">, 2021-07-01, paskelbta TAR 2021-07-02, i. k. 2021-15110</text:span></text:p>
      <text:p text:style-name="P169">Priedo pakeitimai:</text:p>
      <text:p text:style-name="P170"><text:span text:style-name="T171">Nr.<text:s/></text:span><text:a xlink:href="https://www.e-tar.lt/portal/legalAct.html?documentId=fedb96405b6d11edbc04912defe897d1" office:target-frame-name="_top" xlink:show="replace"><text:span text:style-name="T172">T-385</text:span></text:a><text:span text:style-name="T173">, 2022-11-03, paskelbta TAR 2022-11-03, i. k. 2022-22309</text:span></text:p>
      <text:p text:style-name="P174"><text:span text:style-name="T175">Nr.<text:s/></text:span><text:a xlink:href="https://www.e-tar.lt/portal/legalAct.html?documentId=9484a810b99911ed8df094f359a60216" office:target-frame-name="_top" xlink:show="replace"><text:span text:style-name="T176">T-68</text:span></text:a><text:span text:style-name="T177">, 2023-03-02, paskelbta TAR 2023-03-03, i. k. 2023-03959</text:span></text:p>
      <text:p text:style-name="P178"><text:span text:style-name="T179">Nr.<text:s/></text:span><text:a xlink:href="https://www.e-tar.lt/portal/legalAct.html?documentId=e8d30a70217111ee9de9e7e0fd363afc" office:target-frame-name="_top" xlink:show="replace"><text:span text:style-name="T180">T-301</text:span></text:a><text:span text:style-name="T181">, 2023-07-13, paskelbta TAR 2023-07-13, i. k. 2023-14554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Šiaulių<text:s/></text:span><text:span text:style-name="T191">miesto savivaldybės taryba, Sprendimas</text:span></text:p>
      <text:p text:style-name="P192"><text:span text:style-name="T193">Nr.<text:s/></text:span><text:a xlink:href="https://www.e-tar.lt/portal/legalAct.html?documentId=101a95c0da6211eb9f09e7df20500045" office:target-frame-name="_top" xlink:show="replace"><text:span text:style-name="T194">T-306</text:span></text:a><text:span text:style-name="T195">, 2021-07-01, paskelbta TAR 2021-07-02, i. k. 2021-15110</text:span></text:p>
      <text:p text:style-name="P196"><text:span text:style-name="T197">Dėl Šiaulių miesto savivaldybės tarybos 2019 m. liepo</text:span><text:span text:style-name="T198">s 4 d. sprendimo Nr. T-280 „Dėl Šiaulių miesto ekonominės plėtros ir investicijų pritraukimo strategijos patvirtinimo ir įgaliojimų suteikimo“ pakeitimo</text:span></text:p>
      <text:p text:style-name="P199"/>
      <text:p text:style-name="P200"><text:span text:style-name="T201">2.</text:span></text:p>
      <text:p text:style-name="P202"><text:span text:style-name="T203">Šiaulių miesto savivaldybės taryba, Sprendimas</text:span></text:p>
      <text:p text:style-name="P204"><text:span text:style-name="T205">Nr.<text:s/></text:span><text:a xlink:href="https://www.e-tar.lt/portal/legalAct.html?documentId=fedb96405b6d11edbc04912defe897d1" office:target-frame-name="_top" xlink:show="replace"><text:span text:style-name="T206">T-385</text:span></text:a><text:span text:style-name="T207">, 2022-11-03, paskelbta TAR 2022-11-03, i. k. 2022-22309</text:span></text:p>
      <text:p text:style-name="P208"><text:span text:style-name="T209">Dėl Šiaulių miesto savivaldybės tarybos 2019 m. liepos 4 d. sprendimo Nr. T-280 „Dėl Šiaulių miesto ekonominės plėtros ir investicijų pritraukim</text:span><text:span text:style-name="T210">o strategijos patvirtinimo ir įgaliojimų suteikimo“ pakeitimo</text:span></text:p>
      <text:p text:style-name="P211"/>
      <text:soft-page-break/>
      <text:p text:style-name="P212"><text:span text:style-name="T213">3.</text:span></text:p>
      <text:p text:style-name="P214"><text:span text:style-name="T215">Šiaulių miesto savivaldybės taryba, Sprendimas</text:span></text:p>
      <text:p text:style-name="P216"><text:span text:style-name="T217">Nr.<text:s/></text:span><text:a xlink:href="https://www.e-tar.lt/portal/legalAct.html?documentId=9484a810b99911ed8df094f359a60216" office:target-frame-name="_top" xlink:show="replace"><text:span text:style-name="T218">T-68</text:span></text:a><text:span text:style-name="T219">, 2023-03-02, paskelbta TAR 2023-03-0</text:span><text:span text:style-name="T220">3, i. k. 2023-03959</text:span></text:p>
      <text:p text:style-name="P221"><text:span text:style-name="T222">Dėl Šiaulių miesto savivaldybės tarybos 2019 m. liepos 4 d. sprendimo Nr. T-280 „Dėl Šiaulių miesto ekonominės plėtros ir investicijų pritraukimo strategijos patvirtinimo ir įgaliojimų suteikimo“ pakeitimo</text:span></text:p>
      <text:p text:style-name="P223"/>
      <text:p text:style-name="P224"><text:span text:style-name="T225">4.</text:span></text:p>
      <text:p text:style-name="P226"><text:span text:style-name="T227">Šiaulių miesto savivaldybė</text:span><text:span text:style-name="T228">s taryba, Sprendimas</text:span></text:p>
      <text:p text:style-name="P229"><text:span text:style-name="T230">Nr.<text:s/></text:span><text:a xlink:href="https://www.e-tar.lt/portal/legalAct.html?documentId=e8d30a70217111ee9de9e7e0fd363afc" office:target-frame-name="_top" xlink:show="replace"><text:span text:style-name="T231">T-301</text:span></text:a><text:span text:style-name="T232">, 2023-07-13, paskelbta TAR 2023-07-13, i. k. 2023-14554</text:span></text:p>
      <text:p text:style-name="P233"><text:span text:style-name="T234">Dėl Šiaulių miesto savivaldybės tarybos 2019 m. liepos 4 d. sprendimo N</text:span><text:span text:style-name="T235">r. T-280 „Dėl Šiaulių miesto ekonominės plėtros ir investicijų pritraukimo strategijos patvirtinimo ir įgaliojimų suteik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5in" fo:page-height="11in" style:print-orientation="portrait" fo:margin-top="0.3937in" fo:margin-left="1.19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3</text:page-number></text:p>
      </style:header>
      <style:header-left>
        <text:p text:style-name="P74"/>
      </style:header-left>
      <style:footer>
        <text:p text:style-name="P75"/>
      </style:footer>
      <style:footer-left>
        <text:p text:style-name="P7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7-14T05:34:00Z</meta:creation-date>
    <dc:date>2023-07-14T05:34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6" meta:paragraph-count="50" meta:word-count="781" meta:character-count="6463" meta:row-count="154" meta:non-whitespace-character-count="5732"/>
  </office:meta>
</office:document-meta>
</file>