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name-complex="Tahoma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1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FF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3" style:parent-style-name="Normal" style:family="paragraph">
      <style:paragraph-properties fo:text-align="justify" fo:margin-right="0.0173in"/>
      <style:text-properties fo:hyphenate="false"/>
    </style:style>
    <style:style style:name="P54" style:parent-style-name="Normal" style:family="paragraph">
      <style:paragraph-properties fo:text-align="justify" fo:margin-right="0.0173in"/>
      <style:text-properties fo:hyphenate="false"/>
    </style:style>
    <style:style style:name="P55" style:parent-style-name="Normal" style:family="paragraph">
      <style:paragraph-properties fo:text-align="justify" fo:margin-right="0.0173in"/>
      <style:text-properties fo:hyphenate="false"/>
    </style:style>
    <style:style style:name="P56" style:parent-style-name="Normal" style:family="paragraph">
      <style:paragraph-properties fo:text-align="justify" fo:margin-right="0.017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1" style:family="paragraph">
      <style:paragraph-properties fo:widows="0" fo:orphans="0" fo:break-before="page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weight-complex="bold" style:font-size-complex="12pt"/>
    </style:style>
    <style:style style:name="P13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4 iki 2023-03-31</text:span></text:p>
      <text:p text:style-name="P7"/>
      <text:p text:style-name="P8"><text:span text:style-name="T9">Sprendimas paskelbtas: TAR 2019-07-05, i. k. 2019-11160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3" text:outline-level="2">ŠIAULIŲ MIESTO SAVIVALDYBĖS TARYBA</text:h>
      <text:p text:style-name="P14"/>
      <text:p text:style-name="P15">SPRENDIMAS</text:p>
      <text:p text:style-name="P16">DĖL ŠIAULIŲ MIESTO<text:s/>EKONOMINĖS PLĖTROS IR INVESTICIJŲ PRITRAUKIMO STRATEGIJOS PATVIRTINIMO IR ĮGALIOJIMŲ SUTEIKIMO</text:p>
      <text:p text:style-name="P17"/>
      <text:p text:style-name="P18">2019 m. liepos 4 d. Nr. T-280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/text:span><text:span text:style-name="T25"><text:s/></text:span><text:span text:style-name="T26">10</text:span><text:span text:style-name="T27">3</text:span><text:span text:style-name="T28"><text:s/>straipsnio 1 dalimi,</text:span><text:span text:style-name="T29"><text:s/></text:span><text:span text:style-name="T30">16 straipsnio 2 dalies <text:s/>40 punktu</text:span><text:span text:style-name="T31">, Šiaulių miesto savivaldybės taryba<text:s/></text:span><text:span text:style-name="T32">nusprendži</text:span><text:span text:style-name="T33">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Šiaulių miesto ekonominės plėtros ir investicijų pritraukimo strategijos (toliau – Strategija) tikslus, uždavinius, Strategijos valdymo organizacinę struk</text:span><text:span text:style-name="T40">tūrą ir stebėsenos tvarką (pridedama).</text:span></text:p>
      <text:p text:style-name="P41"><text:span text:style-name="T42">2</text:span><text:span text:style-name="T43">.</text:span><text:span text:style-name="T44"><text:tab/></text:span><text:span text:style-name="T45"><text:s/>Pritarti</text:span><text:span text:style-name="T46"><text:s/>Strategijos priemonių planui.<text:s/></text:span></text:p>
      <text:p text:style-name="P47"><text:span text:style-name="T48">3</text:span><text:span text:style-name="T49">.</text:span><text:span text:style-name="T50"><text:tab/></text:span><text:span text:style-name="T51">Įgalioti Šiaulių miesto savivaldybės administracijos direktorių pasirašyti Bendradarbiavimo deklaraciją (pridedama) ir įtraukti į bendradarbiaujančių šalių sąrašą</text:span><text:span text:style-name="T52"><text:s/>naujas šios deklaracijos šal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Artūras Visockas</text:span></text:p>
      <text:soft-page-break/>
      <text:p text:style-name="P67">PRITARTA</text:p>
      <text:p text:style-name="P72">Šiaulių miesto savivaldybės tarybos<text:s/></text:p>
      <text:p text:style-name="P73">2019 m. liepos 4 d. sprendimu Nr. T-280</text:p>
      <text:p text:style-name="P74"/>
      <text:p text:style-name="P75"/>
      <text:p text:style-name="P76"><text:span text:style-name="T77">Bendradarbiavimo deklaracija</text:span></text:p>
      <text:p text:style-name="P78"/>
      <text:p text:style-name="P79">2019 m. liepos <text:s text:c="7"/>d.<text:s/></text:p>
      <text:p text:style-name="P80">Šiauliai</text:p>
      <text:p text:style-name="P81"/>
      <text:p text:style-name="P82">Šiaulių miesto savivaldybė, atstovaujama Šiaulių miesto savivaldybės administracijos direktoriaus, veikiančio pagal Šiaulių miesto savivaldybės tarybos 2019 m. liepos 4 d. sprendimą Nr. T-281 „Dėl Šiaulių miesto ekonominės plėtros ir investicijų<text:s/>pritraukimo strategijos patvirtinimo ir įgaliojimų suteikimo“, ir bendradarbiaujanti šalis / šalys (toliau – Šalys), kurios išvardytos šioje Bendradarbiavimo deklaracijoje, sujungdamos ir kooperuodamos savo patirtį, profesines žinias, įgūdžius ir dalykinę<text:s/>reputaciją, šia Bendradarbiavimo deklaracija:</text:p>
      <text:p text:style-name="P83"><text:span text:style-name="T84">1</text:span><text:span text:style-name="T85">. Siekiame</text:span><text:span text:style-name="T86"><text:s/>įgyvendinti<text:s/></text:span><text:span text:style-name="T87">Šiaulių miesto ekonominės plėtros ir investicijų pritraukimo strategiją</text:span><text:span text:style-name="T88"><text:s/>(toliau – Strategija), kurios<text:s/></text:span><text:span text:style-name="T89">vizija<text:s/></text:span><text:span text:style-name="T90">– vystyti ekonomiškai stiprų, konkurencingą Lietuvos regioninį centrą, kur</text:span><text:span text:style-name="T91">iame telktųsi išmani tradicinė pramonė, būtų teikiamos atitinkamos paslaugos, logistika ir mokslu, technologijomis ir inovacijomis grįstas naujos kartos verslas, ir kurios<text:s/></text:span><text:span text:style-name="T92">tikslai</text:span><text:span text:style-name="T93">:</text:span></text:p>
      <text:p text:style-name="P94">- stiprinti ir didinti žmogiškųjų išteklių potencialą;</text:p>
      <text:p text:style-name="P95">- gerinti gyvenamąją<text:s/>ir darbo aplinką, infrastruktūrą;</text:p>
      <text:p text:style-name="P96">- skatinti verslo inovatyvumą, kūrybines industrijas ir efektyvumą;</text:p>
      <text:p text:style-name="P97">- stiprinti Šiaulių miesto identitetą ir teigiamą įvaizdį;</text:p>
      <text:soft-page-break/>
      <text:p text:style-name="P98"><text:span text:style-name="T99">- aktyviai dalyvauti formuojant šalies ekonominę-regioninę politiką.</text:span></text:p>
      <text:p text:style-name="P100"><text:span text:style-name="T101">2</text:span><text:span text:style-name="T102">.<text:s/></text:span><text:span text:style-name="T103">Deklaruojame prisi</text:span><text:span text:style-name="T104">dėjimą prie Strategijos įgyvendinimo šiais veiksmais:</text:span></text:p>
      <text:p text:style-name="P105"><text:span text:style-name="T106">2.1</text:span><text:span text:style-name="T107">.<text:s/></text:span><text:span text:style-name="T108">esant galimybei, koreguoti</text:span><text:span text:style-name="T109"><text:s/>atstovaujamų įstaigų strateginius ir veiklos planavimo dokumentus įtraukiant <text:s/>Strategijoje numatytas priemones pagal kompetencijos ir veiklos sritis;</text:span></text:p>
      <text:p text:style-name="P110"><text:span text:style-name="T111">2.2</text:span><text:span text:style-name="T112">.<text:s/></text:span><text:span text:style-name="T113">bendradarbiauti, dalytis informacija apie profesinę praktiką, mokslinę, projektinę socialinę veiklą, kviesti Šalių atstovus į renginius, susitikimus, pagal poreikį organizuoti seminarus, susitikimus Šalims aktualiomis temomis;</text:span></text:p>
      <text:p text:style-name="P114"><text:span text:style-name="T115">2.3</text:span><text:span text:style-name="T116">. vykdyti sklaidą apie</text:span><text:span text:style-name="T117"><text:s/>Šalių veiklą, gerąją praktiką, įgyvendinamus projektus, priemones ir pan.;<text:s/></text:span></text:p>
      <text:p text:style-name="P118"><text:span text:style-name="T119">2.4</text:span><text:span text:style-name="T120">. kooperuotis įgyvendinant bendras Strategijos priemones, rengiant bendrus projektus;</text:span></text:p>
      <text:p text:style-name="P121"><text:span text:style-name="T122">2.5</text:span><text:span text:style-name="T123">. periodiškai teikti informaciją apie Strategijoje numatytų priemonių įgyvendin</text:span><text:span text:style-name="T124">imo eigą pagal kompetencijų ir veiklos sritis;</text:span></text:p>
      <text:p text:style-name="P125"><text:span text:style-name="T126">2.6</text:span><text:span text:style-name="T127">.<text:s/></text:span><text:span text:style-name="T128">teikti viena kitai pagalbą vykdant bendrą veiklą, susijusią Strategijos priemonių įgyvendinimu;<text:s/></text:span></text:p>
      <text:p text:style-name="P129"><text:span text:style-name="T130">2.7</text:span><text:span text:style-name="T131">.<text:s/></text:span><text:span text:style-name="T132">sudaryti sąlygas Šalių bendruomenių dalykiniams mainams, gerosios praktikos ir patirties sklai</text:span><text:span text:style-name="T133">dai.</text:span></text:p>
      <text:p text:style-name="P134"><text:span text:style-name="T135">3</text:span><text:span text:style-name="T136">. Deklaruojame</text:span><text:span text:style-name="T137"><text:s/>atvirą ir tvarią partnerystę, todėl Bendradarbiaujančių šalių sąrašas nėra baigtinis ir gali būti papildytas neribotu Šalių skaičiumi, kurių rekvizitai nurodomi toliau pateiktame Bendradarbiaujančių šalių sąraše:</text:span></text:p>
      <text:p text:style-name="P138"/>
      <text:h text:style-name="P139" text:outline-level="3"><text:span text:style-name="T140">B</text:span><text:span text:style-name="T141">endradarbiauJančiŲ šalIŲ SĄRAŠAS</text:span></text:h>
      <text:p text:style-name="Normal"/>
      <text:p text:style-name="P142"><text:span text:style-name="T143">___________________</text:span></text:p>
      <text:p text:style-name="Normal"/>
      <text:p text:style-name="Normal"/>
      <text:p text:style-name="Normal"/>
      <text:soft-page-break/>
      <text:p text:style-name="P144">Priedų pakeitimai:</text:p>
      <text:p text:style-name="Normal"/>
      <text:p text:style-name="P145">Strategijos priemonių plano nauja redakcija nuo 2022-11-04</text:p>
      <text:p text:style-name="P146">Papildyta priedu:</text:p>
      <text:p text:style-name="P147"><text:span text:style-name="T148">Nr.<text:s/></text:span><text:a xlink:href="https://www.e-tar.lt/portal/legalAct.html?documentId=101a95c0da6211eb9f09e7df20500045" office:target-frame-name="_top" xlink:show="replace"><text:span text:style-name="T149">T-306</text:span></text:a><text:span text:style-name="T150">, 2021-07-01, paskelbta TAR 2021-07-02, i. k. 2021-15110</text:span></text:p>
      <text:p text:style-name="P151">Priedo pakeitimai:</text:p>
      <text:p text:style-name="P152"><text:span text:style-name="T153">Nr.<text:s/></text:span><text:a xlink:href="https://www.e-tar.lt/portal/legalAct.html?documentId=fedb96405b6d11edbc04912defe897d1" office:target-frame-name="_top" xlink:show="replace"><text:span text:style-name="T154">T-385</text:span></text:a><text:span text:style-name="T155">, 2022-11-03, paskelbta TAR 2022-11-03, i. k. 2022-22309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Šiaulių miesto savivaldybės taryba, Sprendimas</text:span></text:p>
      <text:p text:style-name="P165"><text:span text:style-name="T166">Nr.<text:s/></text:span><text:a xlink:href="https://www.e-tar.lt/portal/legalAct.html?documentId=101a95c0da6211eb9f09e7df20500045" office:target-frame-name="_top" xlink:show="replace"><text:span text:style-name="T167">T-3</text:span><text:span text:style-name="T168">06</text:span></text:a><text:span text:style-name="T169">, 2021-07-01, paskelbta TAR 2021-07-02, i. k. 2021-15110</text:span></text:p>
      <text:p text:style-name="P170"><text:span text:style-name="T171">Dėl Šiaulių miesto savivaldybės tarybos 2019 m. liepos 4 d. sprendimo Nr. T-280 „Dėl Šiaulių miesto ekonominės plėtros ir investicijų pritraukimo strategijos patvirtinimo ir įgaliojimų suteikimo“ p</text:span><text:span text:style-name="T172">akeitimo</text:span></text:p>
      <text:p text:style-name="P173"/>
      <text:p text:style-name="P174"><text:span text:style-name="T175">2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fedb96405b6d11edbc04912defe897d1" office:target-frame-name="_top" xlink:show="replace"><text:span text:style-name="T180">T-385</text:span></text:a><text:span text:style-name="T181">, 2022-11-03, paskelbta TAR 2022-11-03, i. k. 2022-22309</text:span></text:p>
      <text:p text:style-name="P182"><text:span text:style-name="T183">Dėl Šiaulių miesto savivaldybės<text:s/></text:span><text:span text:style-name="T184">tarybos 2019 m. liepos 4 d. sprendimo Nr. T-280 „Dėl Šiaulių miesto ekonominės plėtros ir investicijų pritraukimo strategijos patvirtinimo ir įgaliojimų suteik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page-layout style:name="PL1">
      <style:page-layout-properties fo:page-width="8.5in" fo:page-height="11in" style:print-orientation="portrait" fo:margin-top="0.3937in" fo:margin-left="1.19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h text:style-name="P4" text:outline-level="2"><text:s/></text:h>
        <text:h text:style-name="P5" text:outline-level="2"><text:s/></text:h>
      </style:header-left>
    </style:master-page>
    <style:master-page style:name="MP1" style:page-layout-name="PL1">
      <style:header>
        <text:p text:style-name="P68"/>
        <text:p text:style-name="P69"/>
      </style:header>
      <style:header-left>
        <text:h text:style-name="P70" text:outline-level="2"><text:s/></text:h>
        <text:h text:style-name="P71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07T08:53:00Z</meta:creation-date>
    <dc:date>2023-03-07T08:53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5" meta:paragraph-count="51" meta:word-count="613" meta:character-count="5001" meta:row-count="158" meta:non-whitespace-character-count="4439"/>
  </office:meta>
</office:document-meta>
</file>