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 fo:background-color="#FFFFFF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T55" style:parent-style-name="DefaultParagraphFont" style:family="text">
      <style:text-properties style:font-name-asian="Calibri" fo:color="#000000" style:font-size-complex="12pt" fo:background-color="#FFFFFF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T58" style:parent-style-name="DefaultParagraphFont" style:family="text">
      <style:text-properties style:font-name="TimesL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9013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8</text:span></text:p>
      <text:p text:style-name="P3"/>
      <text:p text:style-name="P4"><text:span text:style-name="T5">Sprendimas paskelbtas: TAR 2019-09-26, i. k. 2019-15168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ALYTAUS MIESTO SAVIVALDYBĖS TARYBA</text:span></text:p>
      <text:p text:style-name="P13"/>
      <text:p text:style-name="P14"/>
      <text:p text:style-name="P15"><text:span text:style-name="T16">SPRENDIMAS</text:span></text:p>
      <text:p text:style-name="P17">DĖL ALYTAUS KULTŪROS IR KOMUNIKACIJOS<text:s/>CENTRO PAVADINIMO PAKEITIMO IR ALYTAUS KULTŪROS CENTRO ĮSTATŲ PATVIRTINIMO</text:p>
      <text:p text:style-name="P18"/>
      <text:p text:style-name="P19">2019 m. rugsėjo 25 d. Nr. T-286</text:p>
      <text:p text:style-name="P20">Alytus</text:p>
      <text:p text:style-name="P21"/>
      <text:p text:style-name="P22"/>
      <text:p text:style-name="P23"><text:span text:style-name="T24">Vadovaudamasi Lietuvos Respublikos vietos savivaldos įstatymo 18 straipsnio 1 dalimi</text:span><text:span text:style-name="T25">, Viešųjų įstaigų įstatymo 10 straipsnio 1 dalies 1 pun</text:span><text:span text:style-name="T26">ktu, Lietuvos Respublikos civilinio kodekso 2.43 straipsnio 1 dalimi,<text:s/></text:span><text:span text:style-name="T27">Alytaus miesto savivaldybės taryba n u s p r e n d ž i a:</text:span></text:p>
      <text:p text:style-name="P28"><text:span text:style-name="T29">1</text:span><text:span text:style-name="T30">. Pakeisti nuo 2019 m. spalio 1 d. viešosios įstaigos Alytaus kultūros ir komunikacijos centro pavadinimą į Alytaus<text:s/></text:span><text:span text:style-name="T31">kultūros centras.</text:span></text:p>
      <text:p text:style-name="P32"><text:span text:style-name="T33">2.</text:span><text:span text:style-name="T34"><text:s/>Neteko galios nuo 2023-09-08</text:span></text:p>
      <text:p text:style-name="P35">Punkto naikinimas:</text:p>
      <text:p text:style-name="P36"><text:span text:style-name="T37">Nr.<text:s/></text:span><text:a xlink:href="https://www.e-tar.lt/portal/legalAct.html?documentId=660609704d7811ee81b8b446907f594f" office:target-frame-name="_top" xlink:show="replace"><text:span text:style-name="T38">T-197</text:span></text:a><text:span text:style-name="T39">, 2023-08-31, paskelbta TAR 2023-09-07, i. k. 2023-17766</text:span></text:p>
      <text:p text:style-name="Normal"/>
      <text:p text:style-name="P40"><text:span text:style-name="T41">3</text:span><text:span text:style-name="T42">. Įgalioti Alytaus kultūros centro direktorių:<text:s/></text:span></text:p>
      <text:p text:style-name="P43"><text:span text:style-name="T44">3.1</text:span><text:span text:style-name="T45">. pasirašyti Alytaus kultūros centro įstatus;</text:span></text:p>
      <text:p text:style-name="P46"><text:span text:style-name="T47">3.2</text:span><text:span text:style-name="T48">. Juridinių asmenų registro nuostatų nustatyta tvarka valstybės įmonės Registrų centro Alytaus filiale įregistruoti viešosios įstaigos Alytaus kultūro</text:span><text:span text:style-name="T49">s centro įstatus.</text:span></text:p>
      <text:p text:style-name="P50"><text:span text:style-name="T51">4</text:span><text:span text:style-name="T52">. Pripažinti netekusiu galios<text:s/></text:span><text:span text:style-name="T53">Alytaus miesto savivaldybės tarybos 2014-03-27 sprendimą </text:span><text:span text:style-name="T54">Nr. T-72 </text:span><text:span text:style-name="T55">„Dėl viešosios įstaigos Alytaus kultūros ir komunikacijos centro įstatų tvirtinimo“ su visais papildymais ir pakeitimais.</text:span></text:p>
      <text:p text:style-name="P56"><text:span text:style-name="T57">Šis sprendi</text:span><text:span text:style-name="T58">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Savivaldybės meras<text:tab/><text:tab/><text:tab/><text:tab/><text:tab/>Nerijus Cesiulis</text:p>
      <text:p text:style-name="P63"/>
      <text:p text:style-name="P64"><text:span text:style-name="T65">Patvirtinta.</text:span><text:span text:style-name="T66"><text:s/>Neteko galios nuo 2023-09-08</text:span></text:p>
      <text:p text:style-name="P67">Priedo naikinimas:</text:p>
      <text:p text:style-name="P68"><text:span text:style-name="T69">Nr.<text:s/></text:span><text:a xlink:href="https://www.e-tar.lt/portal/legalAct.html?documentId=660609704d7811ee81b8b446907f594f" office:target-frame-name="_top" xlink:show="replace"><text:span text:style-name="T70">T-197</text:span></text:a><text:span text:style-name="T71">, 2023-08-31, paskelbta TAR 2023-09-07, i. k. 2023-17766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Alytaus miesto savivaldybės taryba, Sprendimas</text:span></text:p>
      <text:p text:style-name="P81"><text:span text:style-name="T82">Nr.<text:s/></text:span><text:a xlink:href="https://www.e-tar.lt/portal/legalAct.html?documentId=660609704d7811ee81b8b446907f594f" office:target-frame-name="_top" xlink:show="replace"><text:span text:style-name="T83">T-197</text:span></text:a><text:span text:style-name="T84">, 2023-08-31, paskelbta TAR 2023-09-07, i. k. 2023-17766</text:span></text:p>
      <text:p text:style-name="P85"><text:span text:style-name="T86">Dėl Viešosios įstaigos Alytaus kultūros centro įstatų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undrotienė</meta:initial-creator>
    <dc:creator>adlibuser</dc:creator>
    <meta:creation-date>2023-09-11T08:12:00Z</meta:creation-date>
    <dc:date>2023-09-11T08:12:00Z</dc:date>
    <meta:print-date>2013-02-27T05:1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26" meta:character-count="2094" meta:row-count="105" meta:non-whitespace-character-count="1795"/>
  </office:meta>
</office:document-meta>
</file>