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size="4pt" style:font-size-asian="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font-size="9pt" style:font-size-asian="9pt"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SimSun"/>
    </style:style>
    <style:style style:name="T24" style:parent-style-name="DefaultParagraphFont" style:family="text">
      <style:text-properties style:font-name-asian="SimSu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SimSun"/>
    </style:style>
    <style:style style:name="T29" style:parent-style-name="DefaultParagraphFont" style:family="text">
      <style:text-properties style:font-name-asian="SimSun" fo:letter-spacing="0.0416in"/>
    </style:style>
    <style:style style:name="T30" style:parent-style-name="DefaultParagraphFont" style:family="text">
      <style:text-properties style:font-name-asian="SimSu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SimSu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SimSun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7" style:parent-style-name="DefaultParagraphFont" style:family="text">
      <style:text-properties style:font-name-asian="SimSun" fo:font-weight="bold" style:font-weight-asian="bold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SimSu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SimSu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name-asian="SimSun" style:font-size-complex="12pt"/>
    </style:style>
    <style:style style:name="T78" style:parent-style-name="DefaultParagraphFont" style:family="text">
      <style:text-properties style:font-name-asian="SimSu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0.0972in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s" fo:country="ES"/>
    </style:style>
    <style:style style:name="T98" style:parent-style-name="DefaultParagraphFont" style:family="text">
      <style:text-properties style:font-size-complex="12pt" fo:language="es" fo:country="ES"/>
    </style:style>
    <style:style style:name="P99" style:parent-style-name="Normal" style:family="paragraph">
      <style:paragraph-properties fo:text-align="justify" fo:margin-right="0.0972in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center" fo:margin-left="0.9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 fo:margin-left="0.9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name-asian="SimSun" fo:font-weight="bold" style:font-weight-asian="bold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margin-right="0.0972in" fo:text-indent="0.4736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margin-right="0.0972in" fo:text-indent="0.4736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margin-right="0.0972in" fo:text-indent="0.4736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736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center" fo:margin-left="0.9in"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center" fo:margin-left="0.9in">
        <style:tab-stops/>
      </style:paragraph-properties>
    </style:style>
    <style:style style:name="T193" style:parent-style-name="DefaultParagraphFont" style:family="text">
      <style:text-properties fo:font-weight="bold" style:font-weight-asian="bold" fo:text-transform="uppercase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right="0.0972in" fo:text-indent="0.5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margin-right="0.0972in" fo:text-indent="0.5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margin-right="0.0972in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in"/>
    </style:style>
    <style:style style:name="P279" style:parent-style-name="Normal" style:family="paragraph">
      <style:paragraph-properties fo:text-align="center" fo:text-indent="0.5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center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P304" style:parent-style-name="Normal" style:family="paragraph">
      <style:paragraph-properties fo:text-align="justify" fo:margin-right="0.0972in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name-asian="SimSu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6-28 iki 2022-10-06</text:span></text:p>
      <text:p text:style-name="P8"/>
      <text:p text:style-name="P9"><text:span text:style-name="T10">Sprendimas paskelbtas: TAR 2020-12-17, i. k. 2020-27579</text:span></text:p>
      <text:p text:style-name="P11"/>
      <text:p text:style-name="P12"><text:span text:style-name="T13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4"/>
      <text:p text:style-name="P15">KALVARIJOS SAVIVALDYBĖS TARYBA</text:p>
      <text:p text:style-name="P16"/>
      <text:p text:style-name="P17">SPRENDIMAS</text:p>
      <text:p text:style-name="P18">DĖL AKREDITUOTŲ SOCIALINĖS<text:s/>PRIEŽIŪROS PASLAUGŲ TEIKIMO KALVARIJOS SAVIVALDYBĖJE TVARKOS APRAŠO PATVIRTINIMO</text:p>
      <text:p text:style-name="P19"/>
      <text:p text:style-name="P20">2020 m. gruodžio 11 d. Nr. T-228</text:p>
      <text:p text:style-name="P21">Kalvarija</text:p>
      <text:p text:style-name="Normal"/>
      <text:p text:style-name="Normal"/>
      <text:p text:style-name="P22"><text:span text:style-name="T23">Vadovaudamasi Lietuvos Respublikos vietos savivaldos įstatymo 16 str. 4 d., Lietuvos Respublikos socialinių paslaugų įstatymo 13<text:s/></text:span><text:span text:style-name="T24">str., Socialinių paslaugų katalogu, patvirtintu Lietuvos Respublikos socialinės apsaugos ir darbo ministro 2006 m. balandžio 5 d. įsakymu Nr. A1-93 „Dėl socialinių paslaugų katalogo patvirtinimo“,<text:s/></text:span><text:span text:style-name="T25">Socialinės priežiūros akreditavimo tvarkos aprašu</text:span><text:span text:style-name="T26">, patvirti</text:span><text:span text:style-name="T27">ntu Lietuvos Respublikos socialinės apsaugos ir darbo ministro 2020 m. birželio 30 d. įsakymu Nr. A1-622 „Dėl Socialinės priežiūros akreditavimo tvarkos aprašo patvirtinimo“,<text:s/></text:span><text:span text:style-name="T28">Kalvarijos savivaldybės taryba <text:s text:c="2"/></text:span><text:span text:style-name="T29">nusprendži</text:span><text:span text:style-name="T30">a:</text:span></text:p>
      <text:p text:style-name="P31"/>
      <text:p text:style-name="P32"><text:span text:style-name="T33">Patvirtinti A</text:span><text:span text:style-name="T34">kredituotų<text:s/></text:span><text:span text:style-name="T35">socialinės priežiūros paslaugų teikimo Kalvarijos savivaldybėje tvarkos aprašą</text:span><text:span text:style-name="T36"><text:s/>(pridedama).</text:span></text:p>
      <text:p text:style-name="P37"/>
      <text:p text:style-name="P38"><text:span text:style-name="T39">Šis sprendimas per vieną mėnesį nuo įsigaliojimo dienos gali būti skundžiamas pasirinktinai Lietuvos administracinių ginčų komisijos Kauno apygardos skyriui (adr</text:span><text:span text:style-name="T40">esu: Laisvės al. 36, LT-44240 Kaunas) Lietuvos Respublikos ikiteisminio administracinių ginčų nagrinėjimo tvarkos įstatymo nustatyta tvarka arba Regionų apygardos administracinio teismo Kauno rūmams (adresu: A. Mickevičiaus g. 8A, LT-44312 Kaunas) Lietuvos</text:span><text:span text:style-name="T41"><text:s/>Respublikos administracinių bylų teisenos įstatymo nustatyta tvarka.</text:span></text:p>
      <text:p text:style-name="P42"/>
      <text:p text:style-name="P43"/>
      <text:p text:style-name="P44"/>
      <text:p text:style-name="P45">Meras<text:tab/><text:tab/><text:tab/><text:tab/><text:tab/><text:tab/><text:tab/><text:tab/><text:tab/><text:tab/><text:tab/>Vincas Plikaitis</text:p>
      <text:p text:style-name="P46"/>
      <text:soft-page-break/>
      <text:p text:style-name="P47">PATVIRTINTA</text:p>
      <text:p text:style-name="P53">Kalvarijos savivaldybės tarybos<text:s/></text:p>
      <text:p text:style-name="P54">2020 m. gruodžio 11 d. sprendimu Nr. T-228</text:p>
      <text:p text:style-name="P55"/>
      <text:p text:style-name="P56"><text:span text:style-name="T57">A</text:span><text:span text:style-name="T58">KREDITUOTŲ SOCIALINĖS PRIEŽIŪROS PASLAUGŲ TEIKIMO KALVARIJOS SAVIVALDYBĖJE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A</text:span><text:span text:style-name="T70">kredituotų socialinės priežiūros paslaugų teikimo Kalvarijos savivaldybėje tvarkos aprašas</text:span><text:span text:style-name="T71"><text:s/></text:span><text:span text:style-name="T72">(toliau – tvarkos aprašas)<text:s/></text:span><text:span text:style-name="T73">re</text:span><text:span text:style-name="T74">glamentuoja prašymų ir dokumentų, reikalingų akredituotoms socialinės priežiūroms paslaugoms teikti, pateikimą, jų vertinimą, Kalvarijos savivaldybės administracijos įgaliojimus bei funkcijas ir akredituotą socialinę priežiūrą teikiančių įstaigų įgaliojimu</text:span><text:span text:style-name="T75">s bei funkcijas.</text:span></text:p>
      <text:p text:style-name="P76"><text:span text:style-name="T77">2</text:span><text:span text:style-name="T78">. A</text:span><text:span text:style-name="T79">kredituotas socialinės priežiūros paslaugas teikianti įstaiga (toliau – įstaiga) – <text:s/>Lietuvos Respublikoje ar kitoje Europos Sąjungos valstybėje narėje arba kitoje Europos ekonominės erdvės valstybėje įsisteigęs juridinis asmuo ar k</text:span><text:span text:style-name="T80">ita organizacija, jų padalinys, atitinkantis Socialinių paslaugų įstatyme nustatytus reikalavimus socialinių paslaugų įstaigoms.</text:span></text:p>
      <text:p text:style-name="P81"><text:span text:style-name="T82">3</text:span><text:span text:style-name="T83">.<text:s/></text:span><text:span text:style-name="T84">Socialinė priežiūra –<text:s/></text:span><text:span text:style-name="T85">tai visuma paslaugų, kuriomis asmeniui (šeimai) teikiama kompleksinė pagalba, kuriai nereikia nuol</text:span><text:span text:style-name="T86">atinės specialistų priežiūros, tačiau atsižvelgiant į paslaugos pobūdį pagalba gali būti teikiama ir kitokiomis sąlygomis</text:span><text:span text:style-name="T87">.</text:span><text:s/></text:p>
      <text:p text:style-name="P88">Punkto pakeitimai:</text:p>
      <text:p text:style-name="P89"><text:span text:style-name="T90">Nr.<text:s/></text:span><text:a xlink:href="https://www.e-tar.lt/portal/legalAct.html?documentId=4c3e1850f60511ec8fa7d02a65c371ad" office:target-frame-name="_top" xlink:show="replace"><text:span text:style-name="T91">T-106 (1.5<text:s/></text:span><text:span text:style-name="T92">E)</text:span></text:a><text:span text:style-name="T93">, 2022-06-22, paskelbta TAR 2022-06-27, i. k. 2022-13680</text:span></text:p>
      <text:p text:style-name="Normal"/>
      <text:p text:style-name="P94"><text:span text:style-name="T95">4</text:span><text:span text:style-name="T96">. Socialinė priežiūra gali būti teikiama socialinių paslaugų įstaigose arba asmens namuose.<text:s/></text:span><text:span text:style-name="T97">Paslaugų teikimo dažnumas priklauso nuo konkrečios paslaugos ir nuo individualaus asmens (šeimos) t</text:span><text:span text:style-name="T98">os paslaugos poreikio.</text:span></text:p>
      <text:p text:style-name="P99"><text:span text:style-name="T100">5</text:span><text:span text:style-name="T101">.<text:s/></text:span><text:span text:style-name="T102">Socialinei priežiūrai priskiriamos pagalbos į namus, socialinių įgūdžių ugdymo ir palaikymo, vaikų dienos socialinės priežiūros, intensyvi krizių įveikimo pagalba, kitos socialinės priežiūros paslaugos, numatytos Socialinių pa</text:span><text:span text:style-name="T103">slaugų kataloge.</text:span><text:s/></text:p>
      <text:p text:style-name="P104">Punkto pakeitimai:</text:p>
      <text:p text:style-name="P105"><text:span text:style-name="T106">Nr.<text:s/></text:span><text:a xlink:href="https://www.e-tar.lt/portal/legalAct.html?documentId=4c3e1850f60511ec8fa7d02a65c371ad" office:target-frame-name="_top" xlink:show="replace"><text:span text:style-name="T107">T-106 (1.5 E)</text:span></text:a><text:span text:style-name="T108">, 2022-06-22, paskelbta TAR 2022-06-27, i. k. 2022-13680</text:span></text:p>
      <text:p text:style-name="Normal"/>
      <text:p text:style-name="P109"><text:span text:style-name="T110">6</text:span><text:span text:style-name="T111">. Tvarkos apraše vartojamos sąvokos supra</text:span><text:span text:style-name="T112">ntamos taip, kaip jos apibrėžtos 2016 m. balandžio 27 d. Europos Parlamento ir Tarybos reglamente (ES) 2016/679 dėl fizinių asmenų apsaugos tvarkant asmens duomenis ir dėl laisvo tokių duomenų judėjimo ir kuriuo panaikinama Direktyva 95/46/EB (Bendrasis du</text:span><text:span text:style-name="T113">omenų apsaugos reglamentas), Lietuvos Respublikos socialinių paslaugų įstatyme, Lietuvos Respublikos biudžetinių įstaigų įstatyme,</text:span><text:span text:style-name="T114"><text:s/>Nevyriausybinių organizacijų plėtros įstatyme,</text:span><text:span text:style-name="T115"><text:s/>Lietuvos Respublikos vietos savivaldos įstatyme ir Lietuvos Respublikos gyvena</text:span><text:span text:style-name="T116">mosios vietos deklaravimo įstatyme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KREIPIMASIS DĖL<text:s/></text:span><text:span text:style-name="T123">A</text:span><text:span text:style-name="T124">KREDITUOTŲ SOCIALINĖS PRIEŽIŪROS PASLAUGŲ</text:span></text:p>
      <text:p text:style-name="P125"/>
      <text:p text:style-name="P126"><text:span text:style-name="T127">7</text:span><text:span text:style-name="T128">. Pageidaujantys gauti akredituotas socialinės priežiūros paslaugas Kalvarijos savivaldybėje asmenys (šeimos) kreipiasi:</text:span></text:p>
      <text:p text:style-name="P129"><text:span text:style-name="T130">7.1</text:span><text:span text:style-name="T131">.<text:s/></text:span><text:span text:style-name="T132">vaikų<text:s/></text:span><text:span text:style-name="T133">dienos socialinės priežiūros paslaugų, intensyvios krizių įveikimo pagalbos ar kitų paslaugų, kurias reikalinga teikti nedelsiant – į įstaigą, teikiančią akredituotas socialinės priežiūros paslaugas;</text:span></text:p>
      <text:p text:style-name="P134"><text:span text:style-name="T135">7.2</text:span><text:span text:style-name="T136">. pagalbos namuose, socialinių įgūdžių ugdymo, pa</text:span><text:span text:style-name="T137">laikymo ir (ar) atkūrimo institucijoje, kitų</text:span><text:span text:style-name="T138"><text:s/>socialinės priežiūros paslaugų<text:s/></text:span><text:span text:style-name="T139">–<text:s/></text:span><text:span text:style-name="T140">į Kalvarijos savivaldybės administracijos Socialinių reikalų skyrių<text:s/></text:span><text:span text:style-name="T141">(toliau –<text:s/></text:span><text:span text:style-name="T142">Socialinių reikalų skyrius</text:span><text:span text:style-name="T143">)</text:span><text:span text:style-name="T144">.</text:span><text:s/></text:p>
      <text:p text:style-name="P145">Punkto pakeitimai:</text:p>
      <text:p text:style-name="P146"><text:span text:style-name="T147">Nr.<text:s/></text:span><text:a xlink:href="https://www.e-tar.lt/portal/legalAct.html?documentId=4c3e1850f60511ec8fa7d02a65c371ad" office:target-frame-name="_top" xlink:show="replace"><text:span text:style-name="T148">T-106 (1.5 E)</text:span></text:a><text:span text:style-name="T149">, 2022-06-22, paskelbta TAR 2022-06-27, i. k. 2022-13680</text:span></text:p>
      <text:p text:style-name="Normal"/>
      <text:p text:style-name="P150"><text:span text:style-name="T151">8</text:span><text:span text:style-name="T152">. Kreipiantis dėl akredituotos socialinės priežiūros paslaugų Kalvarijos savivaldybėje asmenys (šeimos) įstaigoms, nurodytoms<text:s/></text:span><text:span text:style-name="T153">t</text:span><text:span text:style-name="T154">varkos aprašo 7 p.,<text:s/></text:span><text:span text:style-name="T155">pateikia:</text:span></text:p>
      <text:p text:style-name="P156"><text:span text:style-name="T157">8.1</text:span><text:span text:style-name="T158">. Prašymą-paraišką socialinėms paslaugoms gauti, patvirtintą Lietuvos Respublikos socialinės apsaugos ir darbo ministro;</text:span></text:p>
      <text:p text:style-name="P159"><text:span text:style-name="T160">8.2</text:span><text:span text:style-name="T161">. asmens tapatybę patvirtinančio dokumento kopiją (Lietuvos Respublikos piliečio pasas, asmen</text:span><text:span text:style-name="T162">s tapatybės kortelė, leidimas nuolat gyventi Lietuvoje);</text:span></text:p>
      <text:p text:style-name="P163"><text:span text:style-name="T164">8.3</text:span><text:span text:style-name="T165">. pažymą apie deklaruotą gyvenamąją vietą arba pažymą, patvirtinančią, kad jis yra įtrauktas į gyvenamosios vietos neturinčių asmenų apskaitą (tik tuo atveju, kai nėra duomenų gyvenamosios vie</text:span><text:span text:style-name="T166">tos apskaitos dokumentuose);</text:span></text:p>
      <text:p text:style-name="P167"><text:span text:style-name="T168">8.4</text:span><text:span text:style-name="T169">. socialinį statusą patvirtinantį dokumentą (pensininko, bedarbio, mokinio, studento pažymėjimą ar kt.);</text:span></text:p>
      <text:p text:style-name="P170"><text:span text:style-name="T171">8.5</text:span><text:span text:style-name="T172">. neįgaliojo pažymėjimą (neįgalumo / darbingumo lygio nustatymo pažymą ar specialiųjų poreikių nustatymo<text:s/></text:span><text:span text:style-name="T173">pažymą);</text:span></text:p>
      <text:p text:style-name="P174"><text:span text:style-name="T175">8.6</text:span><text:span text:style-name="T176">. neįgalumo ir darbingumo nustatymo tarnybos prie Socialinės apsaugos ir darbo ministerijos išduotos pažymos dėl specialiųjų poreikių nustatymo kopiją;</text:span></text:p>
      <text:p text:style-name="P177"><text:span text:style-name="T178">8.7</text:span><text:span text:style-name="T179">. sveikatos priežiūros įstaigos pažymą – išrašą iš medicininių dokumentų (forma N</text:span><text:span text:style-name="T180">r. 027/a), gydytojo pažymą, kad neserga užkrečiamomis odos, plaučių, lytiškai plintančiomis ligomis;</text:span></text:p>
      <text:p text:style-name="P181"><text:span text:style-name="T182">8.8</text:span><text:span text:style-name="T183">. kitus dokumentus pagal reikalingumą.</text:span></text:p>
      <text:p text:style-name="P184"><text:span text:style-name="T185">9</text:span><text:span text:style-name="T186">. Esant poreikiui, gali būti pareikalauta dokumentų, susijusių su akredituotos socialinės priežiūros p</text:span><text:span text:style-name="T187">aslaugų teikimu iš kitų institucijų.</text:span></text:p>
      <text:p text:style-name="P188"/>
      <text:p text:style-name="P189"><text:span text:style-name="T190">III</text:span><text:span text:style-name="T191"><text:s/>SKYRIUS</text:span></text:p>
      <text:p text:style-name="P192"><text:span text:style-name="T193">SOCIALINĖS PRIEŽIŪROS</text:span><text:span text:style-name="T194"><text:s/>PASLAUGŲ</text:span><text:span text:style-name="T195"><text:s/></text:span><text:span text:style-name="T196">SKYRIMAS IR TEIKIMAS</text:span></text:p>
      <text:p text:style-name="P197"/>
      <text:p text:style-name="P198"><text:span text:style-name="T199">10</text:span><text:span text:style-name="T200">. Įstaiga, nurodyta tvarkos aprašo 7.1 pp., ar Socialinių reikalų skyrius, gavę prašymą dėl akredituotos socialinės priežiūros paslaugų, teis</text:span><text:span text:style-name="T201">ės aktų nustatyta tvarka organizuoja socialinių paslaugų poreikio nustatymą.</text:span></text:p>
      <text:p text:style-name="P202"><text:span text:style-name="T203">11</text:span><text:span text:style-name="T204">. Įstaiga, nurodyta tvarkos aprašo 7.1 pp., dėl akredituotos socialinės priežiūros paslaugų sprendimo priėmimo visų dokumentų kopijas pateikia Socialinių reikalų skyriui.</text:span></text:p>
      <text:p text:style-name="P205"><text:span text:style-name="T206">12</text:span><text:span text:style-name="T207">. Sprendimą teisės aktų nustatyta tvarka dėl akredituotų socialinės priežiūros paslaugų priima:</text:span></text:p>
      <text:p text:style-name="P208"><text:span text:style-name="T209">12.1</text:span><text:span text:style-name="T210">.<text:s/></text:span><text:span text:style-name="T211">vaikų dienos socialinės priežiūros paslaugų, intensyvios krizių įveikimo pagalbos ar kitų paslaugų, kurias reikalinga teikti nedelsiant – Socialinių</text:span><text:span text:style-name="T212"><text:s/>reikalų skyriaus vedėjas;</text:span></text:p>
      <text:p text:style-name="P213"><text:span text:style-name="T214">12.2</text:span><text:span text:style-name="T215">. pagalbos namuose, socialinių įgūdžių ugdymo, palaikymo ir (ar) atkūrimo institucijoje, kitų</text:span><text:span text:style-name="T216"><text:s/>socialinės priežiūros paslaugų</text:span><text:span text:style-name="T217"><text:s/>–</text:span><text:span text:style-name="T218"><text:s/>Kalvarijos savivaldybės tarybos patvirtinta Socialinių paslaugų asmeniui (šeimai) skyrimo, sus</text:span><text:span text:style-name="T219">tabdymo ir nutraukimo komisija (toliau – Komisija).</text:span><text:s/></text:p>
      <text:p text:style-name="P220">Punkto pakeitimai:</text:p>
      <text:p text:style-name="P221"><text:span text:style-name="T222">Nr.<text:s/></text:span><text:a xlink:href="https://www.e-tar.lt/portal/legalAct.html?documentId=4c3e1850f60511ec8fa7d02a65c371ad" office:target-frame-name="_top" xlink:show="replace"><text:span text:style-name="T223">T-106 (1.5 E)</text:span></text:a><text:span text:style-name="T224">, 2022-06-22, paskelbta TAR 2022-06-27, i. k. 2022-13680</text:span></text:p>
      <text:p text:style-name="Normal"/>
      <text:p text:style-name="P225"><text:span text:style-name="T226">13</text:span><text:span text:style-name="T227">.<text:s/></text:span><text:span text:style-name="T228">Priėmus sprendimą dėl akredituotos socialinės priežiūros paslaugų, užpildoma Sprendimo dėl socialinių paslaugų asmeniui (šeimai) skyrimo forma, patvirtinta Lietuvos Respublikos socialinės apsaugos ir darbo ministro įsakymu.</text:span></text:p>
      <text:p text:style-name="P229"><text:span text:style-name="T230">14</text:span><text:span text:style-name="T231">. Sprendimą dėl akredituot</text:span><text:span text:style-name="T232">ų socialinės priežiūros paslaugų asmeniui (šeimai) skyrimo pasirašo Socialinių reikalų skyriaus vedėjas.</text:span></text:p>
      <text:p text:style-name="P233"><text:span text:style-name="T234">15</text:span><text:span text:style-name="T235">. Sprendimo kopija dėl akredituotų socialinės priežiūros paslaugų asmeniui (šeimai) skyrimo pateikiama įstaigai, teikiančiai akredituotas sociali</text:span><text:span text:style-name="T236">nės priežiūros paslaugas.</text:span></text:p>
      <text:p text:style-name="P237"><text:span text:style-name="T238">16</text:span><text:span text:style-name="T239">. Atsižvelgiant į akredituotų socialinės priežiūros paslaugų pobūdį, a</text:span><text:span text:style-name="T240">smens (šeimos), įstaigos, savivaldybės tarpusavio teisės ir pareigos, susijusios su asmens (šeimos) mokėjimu už socialines paslaugas, nustatomos rašytine<text:s/></text:span><text:span text:style-name="T241">sutartimi, kurios formą tvirtinta Kalvarijos savivaldybės administracijos direktorius arba įstaiga.</text:span><text:span text:style-name="T242"><text:s/></text:span></text:p>
      <text:p text:style-name="P243"><text:span text:style-name="T244">17</text:span><text:span text:style-name="T245">. Akredituotos socialinės priežiūros paslaugos neskiriamos, jeigu:</text:span></text:p>
      <text:p text:style-name="P246"><text:span text:style-name="T247">17.1</text:span><text:span text:style-name="T248">. asmenims būtinas stacionarus gydymas;</text:span></text:p>
      <text:p text:style-name="P249"><text:span text:style-name="T250">17.2</text:span><text:span text:style-name="T251">. asmenims reikalinga būtino</text:span><text:span text:style-name="T252">ji psichiatro pagalba;</text:span></text:p>
      <text:p text:style-name="P253"><text:span text:style-name="T254">17.3</text:span><text:span text:style-name="T255">. asmenys yra agresyvūs;</text:span></text:p>
      <text:p text:style-name="P256"><text:span text:style-name="T257">17.4</text:span><text:span text:style-name="T258">. asmenys yra neblaivūs;</text:span></text:p>
      <text:p text:style-name="P259"><text:span text:style-name="T260">17.5</text:span><text:span text:style-name="T261">. asmenys yra priklausomi nuo alkoholio, narkotinių medžiagų ir kt.;</text:span></text:p>
      <text:p text:style-name="P262"><text:span text:style-name="T263">17.6</text:span><text:span text:style-name="T264">. asmenys yra sergantys aktyvia tuberkulioze;</text:span></text:p>
      <text:p text:style-name="P265"><text:span text:style-name="T266">17.7</text:span><text:span text:style-name="T267">. asmenys yra sergantys<text:s/></text:span><text:span text:style-name="T268">lytiškai plintančiomis ligomis;</text:span></text:p>
      <text:p text:style-name="P269"><text:span text:style-name="T270">17.8</text:span><text:span text:style-name="T271">. asmenys yra sergantys AIDS;</text:span></text:p>
      <text:p text:style-name="P272"><text:span text:style-name="T273">17.9</text:span><text:span text:style-name="T274">. asmenys yra sergantys kitomis ūminėmis infekcinėmis ligomis;</text:span></text:p>
      <text:p text:style-name="P275"><text:span text:style-name="T276">17.10</text:span><text:span text:style-name="T277">. kitais šiame tvarkos apraše nenurodytais atvejais.</text:span></text:p>
      <text:p text:style-name="P278"/>
      <text:p text:style-name="P279"><text:span text:style-name="T280">IV</text:span><text:span text:style-name="T281"><text:s/>SKYRIUS</text:span></text:p>
      <text:p text:style-name="P282"><text:span text:style-name="T283">AKREDITUOTOS SOCIALINĖS PRIEŽIŪRO</text:span><text:span text:style-name="T284">S PASLAUGŲ TEIKIMO SUSTABDYMAS, KEITIMAS IR NUTRAUKIMAS</text:span></text:p>
      <text:p text:style-name="P285"/>
      <text:p text:style-name="P286"><text:span text:style-name="T287">18</text:span><text:span text:style-name="T288">. Akredituotų socialinės priežiūros paslaugų teikimo laikotarpiu pasikeitus aplinkybėms, socialinių paslaugų poreikį iš naujo vertina asmeniui (šeimai) socialines paslaugas teikiančios įstaigos darbuotojai.<text:s/></text:span></text:p>
      <text:p text:style-name="P289"><text:span text:style-name="T290">19</text:span><text:span text:style-name="T291">. Jei reikia skirti kitas socialines pasla</text:span><text:span text:style-name="T292">ugas, įstaigos dėl socialinių paslaugų skyrimo kreipiasi į Socialinių reikalų skyrių teisės aktų nustatyta tvarka.</text:span></text:p>
      <text:p text:style-name="P293"><text:span text:style-name="T294">20</text:span><text:span text:style-name="T295">. Akredituotos socialinės priežiūros paslaugos sustabdomos, keičiamos ir nutraukiamos, gavus įstaigų informaciją raštu.</text:span></text:p>
      <text:p text:style-name="P296"/>
      <text:p text:style-name="P297"><text:span text:style-name="T298">V</text:span><text:span text:style-name="T299"><text:s/>SKYRIU</text:span><text:span text:style-name="T300">S</text:span></text:p>
      <text:p text:style-name="P301"><text:span text:style-name="T302">BAIGIAMOSIOS NUOSTATOS</text:span></text:p>
      <text:p text:style-name="P303"/>
      <text:p text:style-name="P304"><text:span text:style-name="T305">21</text:span><text:span text:style-name="T306">. Akredituotas socialinės priežiūros paslaugas teikiančios įstaigos atsako už kokybišką akredituotų socialinės priežiūros paslaugų teikimą.<text:s/></text:span><text:span text:style-name="T307">Esant laisvų vietų, socialinės priežiūros paslaugos gali būti teikiamos ir kitų savi</text:span><text:span text:style-name="T308">valdybių gyventojams.</text:span><text:s/></text:p>
      <text:p text:style-name="P309">Punkto pakeitimai:</text:p>
      <text:p text:style-name="P310"><text:span text:style-name="T311">Nr.<text:s/></text:span><text:a xlink:href="https://www.e-tar.lt/portal/legalAct.html?documentId=4c3e1850f60511ec8fa7d02a65c371ad" office:target-frame-name="_top" xlink:show="replace"><text:span text:style-name="T312">T-106 (1.5 E)</text:span></text:a><text:span text:style-name="T313">, 2022-06-22, paskelbta TAR 2022-06-27, i. k. 2022-13680</text:span></text:p>
      <text:p text:style-name="Normal"/>
      <text:p text:style-name="P314"><text:span text:style-name="T315">22</text:span><text:span text:style-name="T316">.<text:s/></text:span><text:span text:style-name="T317">A</text:span><text:span text:style-name="T318">kredituotų socialinės priežiūros</text:span><text:span text:style-name="T319"><text:s/>paslaugų teikimo Kalvarijos savivaldybėje tvarkos aprašo</text:span><text:span text:style-name="T320"><text:s/></text:span><text:span text:style-name="T321">papildymus, pakeitimus ar naują redakciją tvirtina Kalvarijos savivaldybės taryba.</text:span></text:p>
      <text:p text:style-name="P322"><text:span text:style-name="T323">23</text:span><text:span text:style-name="T324">. Ginčai dėl akredituotų s</text:span><text:span text:style-name="T325">ocialinės priežiūros paslaugų<text:s/></text:span><text:span text:style-name="T326">teikimo nagrinėjami Lietuvos Respublikos administraci</text:span><text:span text:style-name="T327">nių bylų teisenos įstatymo nustatyta tvarka.</text:span></text:p>
      <text:p text:style-name="P328"/>
      <text:p text:style-name="P329"><text:span text:style-name="T330">_________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Kalvarijos savivaldybės taryba, Sprendimas</text:span></text:p>
      <text:p text:style-name="P340"><text:span text:style-name="T341">Nr.<text:s/></text:span><text:a xlink:href="https://www.e-tar.lt/portal/legalAct.html?documentId=4c3e1850f60511ec8fa7d02a65c371ad" office:target-frame-name="_top" xlink:show="replace"><text:span text:style-name="T342">T-106 (1.5 E)</text:span></text:a><text:span text:style-name="T343">,</text:span><text:span text:style-name="T344"><text:s/>2022-06-22, paskelbta TAR 2022-06-27, i. k. 2022-13680</text:span></text:p>
      <text:p text:style-name="P345"><text:span text:style-name="T346">Dėl Kalvarijos savivaldybės tarybos 2020 m. gruodžio 11 d. sprendimo Nr. T-228 „Dėl Akredituotų socialinės priežiūros paslaugų teikimo Kalvarijos savivaldybėje tvarkos aprašo patvirtini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end"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 fo:text-align="end"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2-10-07T07:44:00Z</meta:creation-date>
    <dc:date>2022-10-07T07:44:00Z</dc:date>
    <meta:print-date>1900-12-31T22:00:00Z</meta:print-date>
    <meta:template xlink:href="Normal.dotm" xlink:type="simple"/>
    <meta:editing-cycles>2</meta:editing-cycles>
    <meta:editing-duration>PT0S</meta:editing-duration>
    <meta:user-defined meta:name="LabbisDVSAttachmentId">29abeb84-80ab-40c1-aeb6-9380d6892e51</meta:user-defined>
    <meta:document-statistic meta:page-count="9" meta:paragraph-count="60" meta:word-count="1262" meta:character-count="11124" meta:row-count="300" meta:non-whitespace-character-count="9922"/>
  </office:meta>
</office:document-meta>
</file>