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size="4pt" style:font-size-asian="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SimSun"/>
    </style:style>
    <style:style style:name="T24" style:parent-style-name="DefaultParagraphFont" style:family="text">
      <style:text-properties style:font-name-asian="SimSu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SimSun"/>
    </style:style>
    <style:style style:name="T29" style:parent-style-name="DefaultParagraphFont" style:family="text">
      <style:text-properties style:font-name-asian="SimSun" fo:letter-spacing="0.0416in"/>
    </style:style>
    <style:style style:name="T30" style:parent-style-name="DefaultParagraphFont" style:family="text">
      <style:text-properties style:font-name-asian="SimSu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SimSu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SimSu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7" style:parent-style-name="DefaultParagraphFont" style:family="text">
      <style:text-properties style:font-name-asian="SimSun" fo:font-weight="bold" style:font-weight-asian="bold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SimSu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SimSu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name-asian="SimSun" style:font-size-complex="12pt"/>
    </style:style>
    <style:style style:name="T78" style:parent-style-name="DefaultParagraphFont" style:family="text">
      <style:text-properties style:font-name-asian="SimSu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0.0972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s" fo:country="ES"/>
    </style:style>
    <style:style style:name="T98" style:parent-style-name="DefaultParagraphFont" style:family="text">
      <style:text-properties style:font-size-complex="12pt" fo:language="es" fo:country="ES"/>
    </style:style>
    <style:style style:name="P99" style:parent-style-name="Normal" style:family="paragraph">
      <style:paragraph-properties fo:text-align="justify" fo:margin-right="0.0972in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center" fo:margin-left="0.9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margin-left="0.9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-asian="SimSun" fo:font-weight="bold" style:font-weight-asian="bold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736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736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center" fo:margin-left="0.9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center" fo:margin-left="0.9in">
        <style:tab-stops/>
      </style:paragraph-properties>
    </style:style>
    <style:style style:name="T218" style:parent-style-name="DefaultParagraphFont" style:family="text">
      <style:text-properties fo:font-weight="bold" style:font-weight-asian="bold" fo:text-transform="uppercase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margin-right="0.0972in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right="0.0972in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5in"/>
    </style:style>
    <style:style style:name="P336" style:parent-style-name="Normal" style:family="paragraph">
      <style:paragraph-properties fo:text-align="center" fo:text-indent="0.5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 fo:text-indent="0.5in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text-align="justify" fo:margin-right="0.0972in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name-asian="SimSu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07</text:span></text:p>
      <text:p text:style-name="P8"/>
      <text:p text:style-name="P9"><text:span text:style-name="T10">Sprendimas paskelbtas: TAR 2020-12-17, i. k. 2020-27579</text:span></text:p>
      <text:p text:style-name="P11"/>
      <text:p text:style-name="P12"><text:span text:style-name="T13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4"/>
      <text:p text:style-name="P15">KALVARIJOS SAVIVALDYBĖS TARYBA</text:p>
      <text:p text:style-name="P16"/>
      <text:p text:style-name="P17">SPRENDIMAS</text:p>
      <text:p text:style-name="P18">DĖL AKREDITUOTŲ SOCIALINĖS PRIEŽIŪROS PASLAUGŲ<text:s/>TEIKIMO KALVARIJOS SAVIVALDYBĖJE TVARKOS APRAŠO PATVIRTINIMO</text:p>
      <text:p text:style-name="P19"/>
      <text:p text:style-name="P20">2020 m. gruodžio 11 d. Nr. T-228</text:p>
      <text:p text:style-name="P21">Kalvarija</text:p>
      <text:p text:style-name="Normal"/>
      <text:p text:style-name="Normal"/>
      <text:p text:style-name="P22"><text:span text:style-name="T23">Vadovaudamasi Lietuvos Respublikos vietos savivaldos įstatymo 16 str. 4 d., Lietuvos Respublikos socialinių paslaugų įstatymo 13 str., Socialinių pa</text:span><text:span text:style-name="T24">slaugų katalogu, patvirtintu Lietuvos Respublikos socialinės apsaugos ir darbo ministro 2006 m. balandžio 5 d. įsakymu Nr. A1-93 „Dėl socialinių paslaugų katalogo patvirtinimo“,<text:s/></text:span><text:span text:style-name="T25">Socialinės priežiūros akreditavimo tvarkos aprašu</text:span><text:span text:style-name="T26">, patvirtintu Lietuvos Respub</text:span><text:span text:style-name="T27">likos socialinės apsaugos ir darbo ministro 2020 m. birželio 30 d. įsakymu Nr. A1-622 „Dėl Socialinės priežiūros akreditavimo tvarkos aprašo patvirtinimo“,<text:s/></text:span><text:span text:style-name="T28">Kalvarijos savivaldybės taryba <text:s text:c="2"/></text:span><text:span text:style-name="T29">nusprendži</text:span><text:span text:style-name="T30">a:</text:span></text:p>
      <text:p text:style-name="P31"/>
      <text:p text:style-name="P32"><text:span text:style-name="T33">Patvirtinti A</text:span><text:span text:style-name="T34">kredituotų socialinės priežiūros<text:s/></text:span><text:span text:style-name="T35">paslaugų teikimo Kalvarijos savivaldybėje tvarkos aprašą</text:span><text:span text:style-name="T36"><text:s/>(pridedama).</text:span></text:p>
      <text:p text:style-name="P37"/>
      <text:p text:style-name="P38"><text:span text:style-name="T39">Šis sprendimas per vieną mėnesį nuo įsigaliojimo dienos gali būti skundžiamas pasirinktinai Lietuvos administracinių ginčų komisijos Kauno apygardos skyriui (adresu: Laisvės al. 36, L</text:span><text:span text:style-name="T40">T-44240 Kaunas) Lietuvos Respublikos ikiteisminio administracinių ginčų nagrinėjimo tvarkos įstatymo nustatyta tvarka arba Regionų apygardos administracinio teismo Kauno rūmams (adresu: A. Mickevičiaus g. 8A, LT-44312 Kaunas) Lietuvos Respublikos administr</text:span><text:span text:style-name="T41">acinių bylų teisenos įstatymo nustatyta tvarka.</text:span></text:p>
      <text:p text:style-name="P42"/>
      <text:p text:style-name="P43"/>
      <text:p text:style-name="P44"/>
      <text:p text:style-name="P45">Meras<text:tab/><text:tab/><text:tab/><text:tab/><text:tab/><text:tab/><text:tab/><text:tab/><text:tab/><text:tab/><text:tab/>Vincas Plikaitis</text:p>
      <text:p text:style-name="P46"/>
      <text:soft-page-break/>
      <text:p text:style-name="P47">PATVIRTINTA</text:p>
      <text:p text:style-name="P53">Kalvarijos savivaldybės tarybos<text:s/></text:p>
      <text:p text:style-name="P54">2020 m. gruodžio 11 d. sprendimu Nr. T-228</text:p>
      <text:p text:style-name="P55"/>
      <text:p text:style-name="P56"><text:span text:style-name="T57">A</text:span><text:span text:style-name="T58">KREDITUOTŲ SOCIALINĖS<text:s/></text:span><text:span text:style-name="T59">PRIEŽIŪROS PASLAUGŲ TEIKIMO KALVARIJOS SAVIVALDYBĖJE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A</text:span><text:span text:style-name="T71">kredituotų socialinės priežiūros paslaugų teikimo Kalvarijos savivaldybėje tvarkos aprašas</text:span><text:span text:style-name="T72"><text:s/></text:span><text:span text:style-name="T73">(toliau – tvarkos aprašas)<text:s/></text:span><text:span text:style-name="T74">reglamentuoja prašymų ir</text:span><text:span text:style-name="T75"><text:s/>dokumentų, reikalingų akredituotoms socialinės priežiūroms paslaugoms teikti, pateikimą, jų vertinimą, Kalvarijos savivaldybės administracijos įgaliojimus bei funkcijas ir akredituotą socialinę priežiūrą teikiančių įstaigų įgaliojimus bei funkcijas.</text:span></text:p>
      <text:p text:style-name="P76"><text:span text:style-name="T77">2</text:span><text:span text:style-name="T78">. A</text:span><text:span text:style-name="T79">kredituotas socialinės priežiūros paslaugas teikianti įstaiga (toliau – įstaiga) – <text:s/>Lietuvos Respublikoje ar kitoje Europos Sąjungos valstybėje narėje arba kitoje Europos ekonominės erdvės valstybėje įsisteigęs juridinis asmuo ar kita organizacija, jų p</text:span><text:span text:style-name="T80">adalinys, atitinkantis Socialinių paslaugų įstatyme nustatytus reikalavimus socialinių paslaugų įstaigoms.</text:span></text:p>
      <text:p text:style-name="P81"><text:span text:style-name="T82">3</text:span><text:span text:style-name="T83">.<text:s/></text:span><text:span text:style-name="T84">Socialinė priežiūra –<text:s/></text:span><text:span text:style-name="T85">tai visuma paslaugų, kuriomis asmeniui (šeimai) teikiama kompleksinė pagalba, kuriai nereikia nuolatinės specialistų pri</text:span><text:span text:style-name="T86">ežiūros, tačiau atsižvelgiant į paslaugos pobūdį pagalba gali būti teikiama ir kitokiomis sąlygomis</text:span><text:span text:style-name="T87">.</text:span><text:s/></text:p>
      <text:p text:style-name="P88">Punkto pakeitimai:</text:p>
      <text:p text:style-name="P89"><text:span text:style-name="T90">Nr.<text:s/></text:span><text:a xlink:href="https://www.e-tar.lt/portal/legalAct.html?documentId=4c3e1850f60511ec8fa7d02a65c371ad" office:target-frame-name="_top" xlink:show="replace"><text:span text:style-name="T91">T-106 (1.5 E)</text:span></text:a><text:span text:style-name="T92">, 2022-06-22,<text:s/></text:span><text:span text:style-name="T93">paskelbta TAR 2022-06-27, i. k. 2022-13680</text:span></text:p>
      <text:p text:style-name="Normal"/>
      <text:p text:style-name="P94"><text:span text:style-name="T95">4</text:span><text:span text:style-name="T96">. Socialinė priežiūra gali būti teikiama socialinių paslaugų įstaigose arba asmens namuose.<text:s/></text:span><text:span text:style-name="T97">Paslaugų teikimo dažnumas priklauso nuo konkrečios paslaugos ir nuo individualaus asmens (šeimos) tos paslaugos por</text:span><text:span text:style-name="T98">eikio.</text:span></text:p>
      <text:p text:style-name="P99"><text:span text:style-name="T100">5</text:span><text:span text:style-name="T101">.<text:s/></text:span><text:span text:style-name="T102">Socialinei priežiūrai priskiriamos pagalbos į namus, socialinių įgūdžių ugdymo ir palaikymo, vaikų dienos socialinės priežiūros, intensyvi krizių įveikimo pagalba, kitos socialinės priežiūros paslaugos, numatytos Socialinių paslaugų kataloge.</text:span><text:s/>Įstaiga, teikianti socialinės priežiūros paslaugas, pasitvirtina tvarkos aprašus, reglamentuojančius socialinės priežiūros paslaugų teikimą įstaigoje.<text:s/></text:p>
      <text:p text:style-name="P103">Punkto pakeitimai:</text:p>
      <text:p text:style-name="P104"><text:span text:style-name="T105">Nr.<text:s/></text:span><text:a xlink:href="https://www.e-tar.lt/portal/legalAct.html?documentId=4c3e1850f60511ec8fa7d02a65c371ad" office:target-frame-name="_top" xlink:show="replace"><text:span text:style-name="T106">T-106 (1.5 E)</text:span></text:a><text:span text:style-name="T107">, 2022-06-22, paskelbta TAR 2022-06-27, i. k. 2022-13680</text:span></text:p>
      <text:p text:style-name="P108"><text:span text:style-name="T109">Nr.<text:s/></text:span><text:a xlink:href="https://www.e-tar.lt/portal/legalAct.html?documentId=8e579cb0457511edbc04912defe897d1" office:target-frame-name="_top" xlink:show="replace"><text:span text:style-name="T110">T-158 (1.5 E)</text:span></text:a><text:span text:style-name="T111">, 2022-10-06, paskelbta TAR 2022-10-06, i. k. 2022-20</text:span><text:span text:style-name="T112">480</text:span></text:p>
      <text:p text:style-name="Normal"/>
      <text:p text:style-name="P113"><text:span text:style-name="T114">6</text:span><text:span text:style-name="T115">. Tvarkos apraše vartojamos sąvokos suprantamos taip, kaip jos apibrėžtos 2016 m. balandžio 27 d. Europos Parlamento ir Tarybos reglamente (ES) 2016/679 dėl fizinių asmenų apsaugos tvarkant asmens duomenis ir dėl laisvo tokių duomenų judėjimo ir<text:s/></text:span><text:span text:style-name="T116">kuriuo panaikinama Direktyva 95/46/EB (Bendrasis duomenų apsaugos reglamentas), Lietuvos Respublikos socialinių paslaugų įstatyme, Lietuvos Respublikos biudžetinių įstaigų įstatyme,</text:span><text:span text:style-name="T117"><text:s/>Nevyriausybinių organizacijų plėtros įstatyme,</text:span><text:span text:style-name="T118"><text:s/>Lietuvos Respublikos vietos</text:span><text:span text:style-name="T119"><text:s/>savivaldos įstatyme ir Lietuvos Respublikos gyvenamosios vietos deklaravimo įstatyme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KREIPIMASIS DĖL<text:s/></text:span><text:span text:style-name="T126">A</text:span><text:span text:style-name="T127">KREDITUOTŲ SOCIALINĖS PRIEŽIŪROS PASLAUGŲ</text:span></text:p>
      <text:p text:style-name="P128"/>
      <text:p text:style-name="P129"><text:span text:style-name="T130">7</text:span><text:span text:style-name="T131">. Pageidaujantys gauti akredituotas socialinės priežiūros paslaugas Kalvarijos<text:s/></text:span><text:span text:style-name="T132">savivaldybėje asmenys (šeimos) kreipiasi:</text:span></text:p>
      <text:p text:style-name="P133"><text:span text:style-name="T134">7.1</text:span><text:span text:style-name="T135">.<text:s/></text:span><text:span text:style-name="T136">vaikų dienos socialinės priežiūros paslaugų,<text:s/></text:span><text:span text:style-name="T137">socialinė</text:span><text:span text:style-name="T138">s</text:span><text:span text:style-name="T139"><text:s/>reabilitacij</text:span><text:span text:style-name="T140">os</text:span><text:span text:style-name="T141"><text:s/>neįgaliesiems bendruomenėje</text:span><text:span text:style-name="T142">,<text:s/></text:span><text:span text:style-name="T143">intensyvios krizių įveikimo pagalbos ar kitų paslaugų, kurias reikalinga teikti nedelsiant – į įstaigą, tei</text:span><text:span text:style-name="T144">kiančią akredituotas socialinės priežiūros paslaugas (sprendimai dėl</text:span><text:span text:style-name="T145"><text:s/>socialinė</text:span><text:span text:style-name="T146">s</text:span><text:span text:style-name="T147"><text:s/>reabilitacij</text:span><text:span text:style-name="T148">os</text:span><text:span text:style-name="T149"><text:s/>neįgaliesiems bendruomenėje paslaugų skyrimo priimami po 2023 m. sausio 1 d.)</text:span><text:span text:style-name="T150">;</text:span></text:p>
      <text:p text:style-name="P151"><text:span text:style-name="T152">7.2</text:span><text:span text:style-name="T153">. pagalbos namuose, socialinių įgūdžių ugdymo, palaikymo ir (ar) atkūrimo i</text:span><text:span text:style-name="T154">nstitucijoje,<text:s/></text:span><text:span text:style-name="T155">p</text:span><text:span text:style-name="T156">alydėjimo paslaugos jaunuoliams</text:span><text:span text:style-name="T157">,<text:s/></text:span><text:span text:style-name="T158">kitų</text:span><text:span text:style-name="T159"><text:s/>socialinės priežiūros paslaugų<text:s/></text:span><text:span text:style-name="T160">–<text:s/></text:span><text:span text:style-name="T161">į Kalvarijos savivaldybės administracijos Socialinių reikalų skyrių<text:s/></text:span><text:span text:style-name="T162">(toliau –<text:s/></text:span><text:span text:style-name="T163">Socialinių reikalų skyrius</text:span><text:span text:style-name="T164">)</text:span><text:span text:style-name="T165">.</text:span><text:s/></text:p>
      <text:p text:style-name="P166">Punkto pakeitimai:</text:p>
      <text:p text:style-name="P167"><text:span text:style-name="T168">Nr.<text:s/></text:span><text:a xlink:href="https://www.e-tar.lt/portal/legalAct.html?documentId=4c3e1850f60511ec8fa7d02a65c371ad" office:target-frame-name="_top" xlink:show="replace"><text:span text:style-name="T169">T-106 (1.5 E)</text:span></text:a><text:span text:style-name="T170">, 2022-06-22, paskelbta TAR 2022-06-27, i. k. 2022-13680</text:span></text:p>
      <text:p text:style-name="P171"><text:span text:style-name="T172">Nr.<text:s/></text:span><text:a xlink:href="https://www.e-tar.lt/portal/legalAct.html?documentId=8e579cb0457511edbc04912defe897d1" office:target-frame-name="_top" xlink:show="replace"><text:span text:style-name="T173">T-158 (1.5 E)</text:span></text:a><text:span text:style-name="T174">, 2022-10-</text:span><text:span text:style-name="T175">06, paskelbta TAR 2022-10-06, i. k. 2022-20480</text:span></text:p>
      <text:p text:style-name="Normal"/>
      <text:p text:style-name="P176"><text:span text:style-name="T177">8</text:span><text:span text:style-name="T178">. Kreipiantis dėl akredituotos socialinės priežiūros paslaugų Kalvarijos savivaldybėje asmenys (šeimos) įstaigoms, nurodytoms<text:s/></text:span><text:span text:style-name="T179">tvarkos aprašo 7 p.,<text:s/></text:span><text:span text:style-name="T180">pateikia:</text:span></text:p>
      <text:p text:style-name="P181"><text:span text:style-name="T182">8.1</text:span><text:span text:style-name="T183">. Prašymą-paraišką socialinėms paslaugoms</text:span><text:span text:style-name="T184"><text:s/>gauti, patvirtintą Lietuvos Respublikos socialinės apsaugos ir darbo ministro;</text:span></text:p>
      <text:p text:style-name="P185"><text:span text:style-name="T186">8.2</text:span><text:span text:style-name="T187">. asmens tapatybę patvirtinančio dokumento kopiją (Lietuvos Respublikos piliečio pasas, asmens tapatybės kortelė, leidimas nuolat gyventi Lietuvoje);</text:span></text:p>
      <text:p text:style-name="P188"><text:span text:style-name="T189">8.3</text:span><text:span text:style-name="T190">. pažymą api</text:span><text:span text:style-name="T191">e deklaruotą gyvenamąją vietą arba pažymą, patvirtinančią, kad jis yra įtrauktas į gyvenamosios vietos neturinčių asmenų apskaitą (tik tuo atveju, kai nėra duomenų gyvenamosios vietos apskaitos dokumentuose);</text:span></text:p>
      <text:p text:style-name="P192"><text:span text:style-name="T193">8.4</text:span><text:span text:style-name="T194">. socialinį statusą patvirtinantį dokume</text:span><text:span text:style-name="T195">ntą (pensininko, bedarbio, mokinio, studento pažymėjimą ar kt.);</text:span></text:p>
      <text:p text:style-name="P196"><text:span text:style-name="T197">8.5</text:span><text:span text:style-name="T198">. neįgaliojo pažymėjimą (neįgalumo / darbingumo lygio nustatymo pažymą ar specialiųjų poreikių nustatymo pažymą);</text:span></text:p>
      <text:p text:style-name="P199"><text:span text:style-name="T200">8.6</text:span><text:span text:style-name="T201">. neįgalumo ir darbingumo nustatymo tarnybos prie Socialinės ap</text:span><text:span text:style-name="T202">saugos ir darbo ministerijos išduotos pažymos dėl specialiųjų poreikių nustatymo kopiją;</text:span></text:p>
      <text:p text:style-name="P203"><text:span text:style-name="T204">8.7</text:span><text:span text:style-name="T205">. sveikatos priežiūros įstaigos pažymą – išrašą iš medicininių dokumentų (forma Nr. 027/a), gydytojo pažymą, kad neserga užkrečiamomis odos, plaučių, lytiškai p</text:span><text:span text:style-name="T206">lintančiomis ligomis;</text:span></text:p>
      <text:p text:style-name="P207"><text:span text:style-name="T208">8.8</text:span><text:span text:style-name="T209">. kitus dokumentus pagal reikalingumą.</text:span></text:p>
      <text:p text:style-name="P210"><text:span text:style-name="T211">9</text:span><text:span text:style-name="T212">. Esant poreikiui, gali būti pareikalauta dokumentų, susijusių su akredituotos socialinės priežiūros paslaugų teikimu iš kitų institucijų.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SOCIALINĖS PRIEŽIŪROS</text:span><text:span text:style-name="T219"><text:s/>P</text:span><text:span text:style-name="T220">ASLAUGŲ</text:span><text:span text:style-name="T221"><text:s/></text:span><text:span text:style-name="T222">SKYRIMAS IR TEIKIMAS</text:span></text:p>
      <text:p text:style-name="P223"/>
      <text:p text:style-name="P224"><text:span text:style-name="T225">10</text:span><text:span text:style-name="T226">. Įstaiga, nurodyta tvarkos aprašo 7.1 pp., ar Socialinių reikalų skyrius, gavę prašymą dėl akredituotos socialinės priežiūros paslaugų, teisės aktų nustatyta tvarka organizuoja socialinių paslaugų poreikio nustatymą.</text:span></text:p>
      <text:p text:style-name="P227"><text:span text:style-name="T228">11</text:span><text:span text:style-name="T229">. Įstaiga, nurodyta tvarkos aprašo 7.1 pp., dėl akredituotos socialinės priežiūros paslaugų sprendimo priėmimo visų dokumentų kopijas pateikia Socialinių reikalų skyriui.</text:span></text:p>
      <text:p text:style-name="P230"><text:span text:style-name="T231">12</text:span><text:span text:style-name="T232">. Sprendimą teisės aktų nustatyta tvarka dėl akredituotų socialinės<text:s/></text:span><text:span text:style-name="T233">priežiūros paslaugų priima:</text:span></text:p>
      <text:p text:style-name="P234"><text:span text:style-name="T235">12.1</text:span><text:span text:style-name="T236">.<text:s/></text:span><text:span text:style-name="T237">vaikų dienos socialinės priežiūros paslaugų,<text:s/></text:span><text:span text:style-name="T238">socialinė</text:span><text:span text:style-name="T239">s</text:span><text:span text:style-name="T240"><text:s/>reabilitacij</text:span><text:span text:style-name="T241">os</text:span><text:span text:style-name="T242"><text:s/>neįgaliesiems bendruomenėje</text:span><text:span text:style-name="T243">,<text:s/></text:span><text:span text:style-name="T244">intensyvios krizių įveikimo pagalbos ar kitų paslaugų, kurias reikalinga teikti nedelsiant</text:span><text:span text:style-name="T245"><text:s/>– Socialinių reikalų skyriaus</text:span><text:span text:style-name="T246"><text:s/>vedėjas<text:s/></text:span><text:span text:style-name="T247">(sprendimai dėl</text:span><text:span text:style-name="T248"><text:s/>socialinė</text:span><text:span text:style-name="T249">s</text:span><text:span text:style-name="T250"><text:s/>reabilitacij</text:span><text:span text:style-name="T251">os</text:span><text:span text:style-name="T252"><text:s/>neįgaliesiems bendruomenėje paslaugų skyrimo priimami po 2023 m. sausio 1 d.)</text:span><text:span text:style-name="T253">;</text:span></text:p>
      <text:p text:style-name="P254"><text:span text:style-name="T255">12.2</text:span><text:span text:style-name="T256">.<text:s/></text:span><text:span text:style-name="T257">pagalbos namuose, socialinių įgūdžių ugdymo, palaikymo ir (ar) atkūrimo institucijoje,<text:s/></text:span><text:span text:style-name="T258">p</text:span><text:span text:style-name="T259">alydėjimo paslaugos jaunuoli</text:span><text:span text:style-name="T260">ams</text:span><text:span text:style-name="T261">,<text:s/></text:span><text:span text:style-name="T262">kitų</text:span><text:span text:style-name="T263"><text:s/>socialinės priežiūros paslaugų</text:span><text:span text:style-name="T264"><text:s/>–</text:span><text:span text:style-name="T265"><text:s/>Kalvarijos savivaldybės<text:s/></text:span><text:soft-page-break/><text:span text:style-name="T266">tarybos patvirtinta Socialinių paslaugų asmeniui (šeimai) skyrimo, sustabdymo ir nutraukimo komisija (toliau – Komisija).</text:span><text:s/></text:p>
      <text:p text:style-name="P267">Punkto pakeitimai:</text:p>
      <text:p text:style-name="P268"><text:span text:style-name="T269">Nr.<text:s/></text:span><text:a xlink:href="https://www.e-tar.lt/portal/legalAct.html?documentId=4c3e1850f60511ec8fa7d02a65c371ad" office:target-frame-name="_top" xlink:show="replace"><text:span text:style-name="T270">T-106 (1.5 E)</text:span></text:a><text:span text:style-name="T271">, 2022-06-22, paskelbta TAR 2022-06-27, i. k. 2022-13680</text:span></text:p>
      <text:p text:style-name="P272"><text:span text:style-name="T273">Nr.<text:s/></text:span><text:a xlink:href="https://www.e-tar.lt/portal/legalAct.html?documentId=8e579cb0457511edbc04912defe897d1" office:target-frame-name="_top" xlink:show="replace"><text:span text:style-name="T274">T-158 (1.5 E)</text:span></text:a><text:span text:style-name="T275">, 2022-10-06,<text:s/></text:span><text:span text:style-name="T276">paskelbta TAR 2022-10-06, i. k. 2022-20480</text:span></text:p>
      <text:p text:style-name="Normal"/>
      <text:p text:style-name="P277"><text:span text:style-name="T278">13</text:span><text:span text:style-name="T279">. Priėmus sprendimą dėl akredituotos socialinės priežiūros paslaugų, užpildoma Sprendimo dėl socialinių paslaugų asmeniui (šeimai) skyrimo forma, patvirtinta Lietuvos Respublikos socialinės apsaugos ir<text:s/></text:span><text:span text:style-name="T280">darbo ministro įsakymu.</text:span></text:p>
      <text:p text:style-name="P281"><text:span text:style-name="T282">14</text:span><text:span text:style-name="T283">. Sprendimą dėl akredituotų socialinės priežiūros paslaugų asmeniui (šeimai) skyrimo pasirašo Socialinių reikalų skyriaus vedėjas.</text:span></text:p>
      <text:p text:style-name="P284"><text:span text:style-name="T285">15</text:span><text:span text:style-name="T286">. Sprendimo kopija dėl akredituotų socialinės priežiūros paslaugų asmeniui (šeimai) skyri</text:span><text:span text:style-name="T287">mo pateikiama įstaigai, teikiančiai akredituotas socialinės priežiūros paslaugas. Įstaiga, teikianti akredituotas socialinės priežiūros paslaugas, informaciją apie akredituotų socialinės priežiūros paslaugų teikimą teikia SPIS sistemoje.</text:span></text:p>
      <text:p text:style-name="P288">Punkto pakeitimai:</text:p>
      <text:p text:style-name="P289"><text:span text:style-name="T290">Nr.<text:s/></text:span><text:a xlink:href="https://www.e-tar.lt/portal/legalAct.html?documentId=8e579cb0457511edbc04912defe897d1" office:target-frame-name="_top" xlink:show="replace"><text:span text:style-name="T291">T-158 (1.5 E)</text:span></text:a><text:span text:style-name="T292">, 2022-10-06, paskelbta TAR 2022-10-06, i. k. 2022-20480</text:span></text:p>
      <text:p text:style-name="Normal"/>
      <text:p text:style-name="P293"><text:span text:style-name="T294">16</text:span><text:span text:style-name="T295">. Atsižvelgiant į akredituotų socialinės priežiūros paslaugų pobūdį, a</text:span><text:span text:style-name="T296">smens<text:s/></text:span><text:span text:style-name="T297">(šeimos), įstaigos, savivaldybės tarpusavio teisės ir pareigos, susijusios su asmens (šeimos) mokėjimu už socialines paslaugas, nustatomos rašytine sutartimi, kurios formą tvirtinta Kalvarijos savivaldybės administracijos direktorius arba įstaiga.</text:span><text:span text:style-name="T298"><text:s/></text:span></text:p>
      <text:p text:style-name="P299"><text:span text:style-name="T300">17</text:span><text:span text:style-name="T301">.</text:span><text:span text:style-name="T302"><text:s/>Akredituotos socialinės priežiūros paslaugos neskiriamos, jeigu:</text:span></text:p>
      <text:p text:style-name="P303"><text:span text:style-name="T304">17.1</text:span><text:span text:style-name="T305">. asmenims būtinas stacionarus gydymas;</text:span></text:p>
      <text:p text:style-name="P306"><text:span text:style-name="T307">17.2</text:span><text:span text:style-name="T308">. asmenims reikalinga būtinoji psichiatro pagalba;</text:span></text:p>
      <text:p text:style-name="P309"><text:span text:style-name="T310">17.3</text:span><text:span text:style-name="T311">. asmenys yra agresyvūs;</text:span></text:p>
      <text:p text:style-name="P312"><text:span text:style-name="T313">17.4</text:span><text:span text:style-name="T314">. asmenys yra neblaivūs;</text:span></text:p>
      <text:p text:style-name="P315"><text:span text:style-name="T316">17.5</text:span><text:span text:style-name="T317">. asmenys y</text:span><text:span text:style-name="T318">ra priklausomi nuo alkoholio, narkotinių medžiagų ir kt.;</text:span></text:p>
      <text:p text:style-name="P319"><text:span text:style-name="T320">17.6</text:span><text:span text:style-name="T321">. asmenys yra sergantys aktyvia tuberkulioze;</text:span></text:p>
      <text:p text:style-name="P322"><text:span text:style-name="T323">17.7</text:span><text:span text:style-name="T324">. asmenys yra sergantys lytiškai plintančiomis ligomis;</text:span></text:p>
      <text:p text:style-name="P325"><text:span text:style-name="T326">17.8</text:span><text:span text:style-name="T327">. asmenys yra sergantys AIDS;</text:span></text:p>
      <text:p text:style-name="P328"><text:span text:style-name="T329">17.9</text:span><text:span text:style-name="T330">. asmenys yra sergantys kitomis<text:s/></text:span><text:span text:style-name="T331">ūminėmis infekcinėmis ligomis;</text:span></text:p>
      <text:p text:style-name="P332"><text:span text:style-name="T333">17.10</text:span><text:span text:style-name="T334">. kitais šiame tvarkos apraše nenurodytais atvejais.</text:span></text:p>
      <text:p text:style-name="P335"/>
      <text:p text:style-name="P336"><text:span text:style-name="T337">IV</text:span><text:span text:style-name="T338"><text:s/>SKYRIUS</text:span></text:p>
      <text:p text:style-name="P339"><text:span text:style-name="T340">AKREDITUOTOS SOCIALINĖS PRIEŽIŪROS PASLAUGŲ TEIKIMO SUSTABDYMAS, KEITIMAS IR NUTRAUKIMAS</text:span></text:p>
      <text:p text:style-name="P341"/>
      <text:p text:style-name="P342"><text:span text:style-name="T343">18</text:span><text:span text:style-name="T344">. Akredituotų socialinės priežiūros paslaugų teikimo laikotarpiu pasikeitus aplinkybėms, socialinių paslaugų poreikį iš naujo vertina asmeniui (šeimai) socialines paslaugas teikiančios įstaigos darbuotojai.<text:s/></text:span></text:p>
      <text:p text:style-name="P345"><text:span text:style-name="T346">19</text:span><text:span text:style-name="T347">. Jei reikia skirti kitas socialines pasla</text:span><text:span text:style-name="T348">ugas, įstaigos dėl socialinių paslaugų skyrimo kreipiasi į Socialinių reikalų skyrių teisės aktų nustatyta tvarka.</text:span></text:p>
      <text:p text:style-name="P349"><text:span text:style-name="T350">20</text:span><text:span text:style-name="T351">. Akredituotos socialinės priežiūros paslaugos sustabdomos, keičiamos ir nutraukiamos, gavus įstaigų informaciją raštu.</text:span></text:p>
      <text:p text:style-name="P352"/>
      <text:p text:style-name="P353"><text:span text:style-name="T354">V</text:span><text:span text:style-name="T355"><text:s/>SKYRIU</text:span><text:span text:style-name="T356">S</text:span></text:p>
      <text:p text:style-name="P357"><text:span text:style-name="T358">BAIGIAMOSIOS NUOSTATOS</text:span></text:p>
      <text:p text:style-name="P359"/>
      <text:p text:style-name="P360"><text:span text:style-name="T361">21</text:span><text:span text:style-name="T362">. Akredituotas socialinės priežiūros paslaugas teikiančios įstaigos atsako už kokybišką akredituotų socialinės priežiūros paslaugų teikimą.<text:s/></text:span><text:span text:style-name="T363">Esant laisvų vietų, socialinės priežiūros paslaugos gali būti teikiamos ir kitų savi</text:span><text:span text:style-name="T364">valdybių gyventojams.</text:span><text:s/></text:p>
      <text:p text:style-name="P365">Punkto pakeitimai:</text:p>
      <text:p text:style-name="P366"><text:span text:style-name="T367">Nr.<text:s/></text:span><text:a xlink:href="https://www.e-tar.lt/portal/legalAct.html?documentId=4c3e1850f60511ec8fa7d02a65c371ad" office:target-frame-name="_top" xlink:show="replace"><text:span text:style-name="T368">T-106 (1.5 E)</text:span></text:a><text:span text:style-name="T369">, 2022-06-22, paskelbta TAR 2022-06-27, i. k. 2022-13680</text:span></text:p>
      <text:p text:style-name="Normal"/>
      <text:p text:style-name="P370"><text:span text:style-name="T371">22</text:span><text:span text:style-name="T372">.<text:s/></text:span><text:span text:style-name="T373">A</text:span><text:span text:style-name="T374">kredituotų socialinės priežiūros</text:span><text:span text:style-name="T375"><text:s/>paslaugų teikimo Kalvarijos savivaldybėje tvarkos aprašo</text:span><text:span text:style-name="T376"><text:s/></text:span><text:span text:style-name="T377">papildymus, pakeitimus ar naują redakciją tvirtina Kalvarijos savivaldybės taryba.</text:span></text:p>
      <text:p text:style-name="P378"><text:span text:style-name="T379">23</text:span><text:span text:style-name="T380">. Ginčai dėl akredituotų s</text:span><text:span text:style-name="T381">ocialinės priežiūros paslaugų<text:s/></text:span><text:span text:style-name="T382">teikimo nagrinėjami Lietuvos Respublikos administraci</text:span><text:span text:style-name="T383">nių bylų teisenos įstatymo nustatyta tvarka.</text:span></text:p>
      <text:p text:style-name="P384"/>
      <text:p text:style-name="P385"><text:span text:style-name="T386">__________________________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Kalvarijos savivaldybės taryba, Sprendimas</text:span></text:p>
      <text:p text:style-name="P396"><text:span text:style-name="T397">Nr.<text:s/></text:span><text:a xlink:href="https://www.e-tar.lt/portal/legalAct.html?documentId=4c3e1850f60511ec8fa7d02a65c371ad" office:target-frame-name="_top" xlink:show="replace"><text:span text:style-name="T398">T-106 (1.5 E)</text:span></text:a><text:span text:style-name="T399">,</text:span><text:span text:style-name="T400"><text:s/>2022-06-22, paskelbta TAR 2022-06-27, i. k. 2022-13680</text:span></text:p>
      <text:p text:style-name="P401"><text:span text:style-name="T402">Dėl Kalvarijos savivaldybės tarybos 2020 m. gruodžio 11 d. sprendimo Nr. T-228 „Dėl Akredituotų socialinės priežiūros paslaugų teikimo Kalvarijos savivaldybėje tvarkos aprašo patvirtinimo“ pakeitimo</text:span></text:p>
      <text:p text:style-name="P403"/>
      <text:p text:style-name="P404"><text:span text:style-name="T405">2.</text:span></text:p>
      <text:p text:style-name="P406"><text:span text:style-name="T407">Kalvarijos savivaldybės taryba, Sprendimas</text:span></text:p>
      <text:p text:style-name="P408"><text:span text:style-name="T409">Nr.<text:s/></text:span><text:a xlink:href="https://www.e-tar.lt/portal/legalAct.html?documentId=8e579cb0457511edbc04912defe897d1" office:target-frame-name="_top" xlink:show="replace"><text:span text:style-name="T410">T-158 (1.5 E)</text:span></text:a><text:span text:style-name="T411">, 2022-10-06, paskelbta TAR 2022-10-06, i. k. 2022-20480</text:span></text:p>
      <text:p text:style-name="P412"><text:span text:style-name="T413">Dėl Kalvarijos savivaldybės tarybos 20</text:span><text:span text:style-name="T414">20 m. gruodžio 11 d. sprendimo Nr. T-228 „Dėl Akredituotų socialinės priežiūros paslaugų teikimo Kalvarijos savivaldybėje tvarkos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2-10-07T07:44:00Z</meta:creation-date>
    <dc:date>2022-10-07T07:44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LabbisDVSAttachmentId">29abeb84-80ab-40c1-aeb6-9380d6892e51</meta:user-defined>
    <meta:document-statistic meta:page-count="10" meta:paragraph-count="109" meta:word-count="1635" meta:character-count="12911" meta:row-count="437" meta:non-whitespace-character-count="11385"/>
  </office:meta>
</office:document-meta>
</file>