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text-transform="uppercase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0.0006in">
        <style:tab-stops>
          <style:tab-stop style:type="left" style:position="0in"/>
          <style:tab-stop style:type="left" style:position="1.124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006in">
        <style:tab-stops>
          <style:tab-stop style:type="left" style:position="0in"/>
          <style:tab-stop style:type="left" style:position="1.124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snap-to-layout-grid="false" fo:margin-right="0.0201in"/>
      <style:text-properties style:font-size-complex="12pt"/>
    </style:style>
    <style:style style:name="P22" style:parent-style-name="Normal" style:family="paragraph">
      <style:paragraph-properties fo:text-align="justify" fo:margin-right="0.0979in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5909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 zarasų rajono savivaldybės TARYBOS 2016 m. sausio 29 d. sprendimo Nr. T-11 „Dėl zarasų rajono savivaldybės neformaliojo vaikų švietimo lėšų skyrimo ir naudojimo tvarkos patvirtinimo“ pakeitimo</text:span></text:p>
      <text:p text:style-name="P16"/>
      <text:p text:style-name="P17"><text:span text:style-name="T18">2016 m.<text:s/></text:span><text:span text:style-name="T19">gegužės 27 d. Nr. T-148</text:span></text:p>
      <text:p text:style-name="P20">Zarasai</text:p>
      <text:p text:style-name="P21"/>
      <text:p text:style-name="P22"/>
      <text:p text:style-name="P23"><text:span text:style-name="T24">Vadovaudamasi Lietuvos Respublikos vietos savivaldos įstatymo 18 straipsnio 1 dalimi ir <text:s/>Lietuvos Respublikos švietimo ir mokslo ministro 2016 m. balandžio 4 d. įsakymo <text:s/>Nr. V-274 „Dėl švietimo ir mokslo ministro 2016 m. s</text:span><text:span text:style-name="T25">ausio 5 d. įsakymo Nr. V-1 „Dėl neformaliojo vaikų švietimo lėšų skyrimo ir panaudojimo tvarkos aprašo patvirtinimo“ pakeitimo“ 1 ir 2 punktais, Zarasų rajono savivaldybės taryba <text:s/>n u s p r e n d ž i a:</text:span></text:p>
      <text:p text:style-name="P26"><text:span text:style-name="T27">Pakeisti <text:s/></text:span><text:span text:style-name="T28">Zarasų rajono savivaldybės tarybos<text:s/></text:span><text:span text:style-name="T29">2016 m</text:span><text:span text:style-name="T30">. sausio 29 d.<text:s/></text:span><text:span text:style-name="T31">sprendimą Nr. T-11 „Dėl Zarasų rajono savivaldybės neformaliojo vaikų švietimo lėšų skyrimo ir naudojimo tvarkos patvirtinimo“:</text:span></text:p>
      <text:p text:style-name="P32"><text:span text:style-name="T33">1</text:span><text:span text:style-name="T34">. Išdėstyti preambulę taip:<text:s/></text:span></text:p>
      <text:p text:style-name="P35"><text:span text:style-name="T36">„Vadovaudamasi Lietuvos Respublikos vietos savivaldos įstatymo 6 straipsnio <text:s/>8<text:s/></text:span><text:span text:style-name="T37">punktu ir 16 straipsnio 2 dalies 17 punktu, Mokinio krepšelio lėšų apskaičiavimo ir paskirstymo metodikos, patvirtintos Lietuvos Respublikos Vyriausybės <text:s/>2001 m. birželio 27 d. nutarimu Nr. 785 „Dėl Mokinio krepšelio lėšų apskaičiavimo ir paskirstymo metod</text:span><text:span text:style-name="T38">ikos patvirtinimo“, 21 punktu, Neformaliojo vaikų švietimo lėšų skyrimo ir panaudojimo tvarkos aprašo, patvirtinto Lietuvos Respublikos švietimo ir mokslo ministro 2016 m. sausio 5 d. įsakymu Nr. V-1 „Dėl neformaliojo vaikų švietimo lėšų skyrimo ir panaudo</text:span><text:span text:style-name="T39">jimo tvarkos aprašo patvirtinimo“, <text:s/>3 punktu,“</text:span></text:p>
      <text:p text:style-name="P40"><text:span text:style-name="T41">2</text:span><text:span text:style-name="T42">. Pakeisti nurodytu</text:span><text:span text:style-name="T43"><text:s/></text:span><text:span text:style-name="T44">sprendimu patvirtintą<text:s/></text:span><text:span text:style-name="T45">Zarasų rajono savivaldybės neformaliojo vaikų švietimo lėšų skyrimo ir naudojimo tvarką:</text:span></text:p>
      <text:p text:style-name="P46"><text:span text:style-name="T47">2.1</text:span><text:span text:style-name="T48">. išdėstyti 1 punktą taip:</text:span></text:p>
      <text:p text:style-name="P49"><text:span text:style-name="T50">„</text:span><text:span text:style-name="T51">1</text:span><text:span text:style-name="T52">.<text:s/></text:span><text:span text:style-name="T53">Zarasų rajono savivaldybės nefo</text:span><text:span text:style-name="T54">rmaliojo vaikų švietimo lėšų skyrimo ir naudojimo tvarkos (toliau – Tvarka) paskirtis – apibrėžti valstybės biudžeto ir/arba Europos Sąjungos finansinės paramos ir bendrojo finansavimo lėšų, skiriamų Zarasų rajono savivaldybės (toliau – Savivaldybės) mokin</text:span><text:span text:style-name="T55">ių ugdymui pagal neformaliojo vaikų švietimo (išskyrus ikimokyklinio, priešmokyklinio ir formalųjį švietimą papildančio ugdymo) (toliau – NVŠ) programas, apskaičiavimo ir skyrimo principus, naudojimo bei atsiskaitymo už NVŠ lėšas tvarką.“</text:span></text:p>
      <text:p text:style-name="P56"><text:span text:style-name="T57">2.2</text:span><text:span text:style-name="T58">. <text:s/>išdėstyti <text:s/>2 punktą taip:</text:span></text:p>
      <text:p text:style-name="P59"><text:span text:style-name="T60">„</text:span><text:span text:style-name="T61">2</text:span><text:span text:style-name="T62">.</text:span><text:span text:style-name="T63"><text:s/></text:span><text:span text:style-name="T64">NVŠ lėšos skiriamos Savivaldybei, siekiant didinti vaikų, ugdomų pagal NVŠ programas, skaičių.“</text:span></text:p>
      <text:p text:style-name="P65"/>
      <text:p text:style-name="P66"/>
      <text:p text:style-name="P67"/>
      <text:p text:style-name="P68">Savivaldybės meras<text:tab/><text:tab/><text:tab/><text:tab/><text:s text:c="58"/>Nikolajus Gus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Alina Sklinsmontiene</meta:initial-creator>
    <dc:creator>adlibuser</dc:creator>
    <meta:creation-date>2019-11-27T19:26:00Z</meta:creation-date>
    <dc:date>2019-11-27T19:26:00Z</dc:date>
    <meta:print-date>2016-05-13T12:3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30" meta:character-count="2497" meta:row-count="55" meta:non-whitespace-character-count="2210"/>
  </office:meta>
</office:document-meta>
</file>