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text-properties fo:color="#000000" style:font-size-complex="11pt"/>
    </style:style>
    <style:style style:name="P20" style:parent-style-name="Normal" style:family="paragraph">
      <style:paragraph-properties fo:text-align="center"/>
      <style:text-properties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justify" fo:text-indent="0.5076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text-indent="0.5076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D0D0D" style:font-size-complex="12pt"/>
    </style:style>
    <style:style style:name="P34" style:parent-style-name="Normal" style:family="paragraph">
      <style:paragraph-properties fo:text-align="justify" fo:text-indent="0.5076in"/>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fo:color="#0D0D0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color="#0D0D0D" style:font-size-complex="12pt"/>
    </style:style>
    <style:style style:name="P54"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T67" style:parent-style-name="DefaultParagraphFont" style:family="text">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break-before="page"/>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center" fo:line-height="150%" fo:margin-right="-0.059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09" style:parent-style-name="Normal" style:family="paragraph">
      <style:text-properties fo:font-size="10pt" style:font-size-asian="10pt"/>
    </style:style>
    <style:style style:name="P110" style:parent-style-name="Normal" style:family="paragraph">
      <style:paragraph-properties fo:keep-with-next="always" fo:keep-together="always" fo:line-height="106%"/>
      <style:text-properties style:font-name="Calibri Light" fo:color="#2E74B5" style:font-size-complex="12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6861in"/>
        </style:tab-stops>
      </style:paragraph-properties>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style:tab-stops>
          <style:tab-stop style:type="right" style:leader-style="dotted" style:leader-text="." style:position="6.6861in"/>
        </style:tab-stops>
      </style:paragraph-properties>
    </style:style>
    <style:style style:name="T1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6861in"/>
        </style:tab-stops>
      </style:paragraph-properties>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fo:font-weight="bold" style:font-weight-asian="bold" style:font-weight-complex="bold" style:font-style-complex="italic" style:font-size-complex="12pt" style:language-asian="lt" style:country-asian="LT"/>
    </style:style>
    <style:style style:name="P183" style:parent-style-name="Normal" style:family="paragraph">
      <style:paragraph-properties fo:break-before="page"/>
      <style:text-properties fo:font-weight="bold" style:font-weight-asian="bold" style:font-weight-complex="bold" style:font-style-complex="italic" style:font-size-complex="12pt" style:language-asian="lt" style:country-asian="LT"/>
    </style:style>
    <style:style style:name="P184" style:parent-style-name="Normal" style:family="paragraph">
      <style:text-properties fo:font-weight="bold" style:font-weight-asian="bold" style:font-weight-complex="bold" style:font-style-complex="italic"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69in"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margin-right="-0.0548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548in"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548in" fo:text-indent="0.5909in">
        <style:tab-stops>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252525" style:font-size-complex="12pt" fo:background-color="#FFFFFF" style:language-asian="lt" style:country-asian="LT"/>
    </style:style>
    <style:style style:name="T443" style:parent-style-name="DefaultParagraphFont" style:family="text">
      <style:text-properties style:font-name="Arial" style:font-name-complex="Arial" fo:color="#252525" style:font-size-complex="12pt" fo:background-color="#FFFFFF" style:language-asian="lt" style:country-asian="LT"/>
    </style:style>
    <style:style style:name="T444" style:parent-style-name="DefaultParagraphFont" style:family="text">
      <style:text-properties fo:color="#252525" style:font-size-complex="12pt" fo:background-color="#FFFFFF" style:language-asian="lt" style:country-asian="LT"/>
    </style:style>
    <style:style style:name="T445" style:parent-style-name="DefaultParagraphFont" style:family="text">
      <style:text-properties style:font-name="Arial" style:font-name-complex="Arial" fo:color="#252525"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1.03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master-page-name="MP2" style:family="paragraph">
      <style:paragraph-properties fo:keep-with-next="always" fo:break-before="page" fo:text-align="center" style:page-number="8"/>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keep-with-next="always" fo:text-align="center"/>
      <style:text-properties fo:font-weight="bold" style:font-weight-asian="bold" style:font-weight-complex="bold"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6506in"/>
    </style:style>
    <style:style style:name="TableColumn685" style:family="table-column">
      <style:table-column-properties style:column-width="0.8069in"/>
    </style:style>
    <style:style style:name="TableColumn686" style:family="table-column">
      <style:table-column-properties style:column-width="1.3638in"/>
    </style:style>
    <style:style style:name="TableColumn687" style:family="table-column">
      <style:table-column-properties style:column-width="3.0687in"/>
    </style:style>
    <style:style style:name="TableColumn688" style:family="table-column">
      <style:table-column-properties style:column-width="1.7541in"/>
    </style:style>
    <style:style style:name="TableColumn689" style:family="table-column">
      <style:table-column-properties style:column-width="1.4569in"/>
    </style:style>
    <style:style style:name="TableColumn690" style:family="table-column">
      <style:table-column-properties style:column-width="1.1666in"/>
    </style:style>
    <style:style style:name="Table683" style:family="table">
      <style:table-properties style:width="10.268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6409in"/>
    </style:style>
    <style:style style:name="TableColumn756" style:family="table-column">
      <style:table-column-properties style:column-width="1.075in"/>
    </style:style>
    <style:style style:name="TableColumn757" style:family="table-column">
      <style:table-column-properties style:column-width="1.1409in"/>
    </style:style>
    <style:style style:name="TableColumn758" style:family="table-column">
      <style:table-column-properties style:column-width="2.9569in"/>
    </style:style>
    <style:style style:name="TableColumn759" style:family="table-column">
      <style:table-column-properties style:column-width="1.4513in"/>
    </style:style>
    <style:style style:name="TableColumn760" style:family="table-column">
      <style:table-column-properties style:column-width="1.6604in"/>
    </style:style>
    <style:style style:name="TableColumn761" style:family="table-column">
      <style:table-column-properties style:column-width="1.3423in"/>
    </style:style>
    <style:style style:name="Table754" style:family="table">
      <style:table-properties style:width="10.268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text-align="justify">
        <style:tab-stops>
          <style:tab-stop style:type="left" style:position="1.038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1.038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left" style:position="1.038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8" style:parent-style-name="Normal" style:master-page-name="MP3" style:family="paragraph">
      <style:paragraph-properties fo:break-before="page" style:page-number="20"/>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0.6513in"/>
    </style:style>
    <style:style style:name="TableColumn971" style:family="table-column">
      <style:table-column-properties style:column-width="1.3416in"/>
    </style:style>
    <style:style style:name="TableColumn972" style:family="table-column">
      <style:table-column-properties style:column-width="1.1291in"/>
    </style:style>
    <style:style style:name="TableColumn973" style:family="table-column">
      <style:table-column-properties style:column-width="2.659in"/>
    </style:style>
    <style:style style:name="TableColumn974" style:family="table-column">
      <style:table-column-properties style:column-width="1.4548in"/>
    </style:style>
    <style:style style:name="TableColumn975" style:family="table-column">
      <style:table-column-properties style:column-width="1.4875in"/>
    </style:style>
    <style:style style:name="TableColumn976" style:family="table-column">
      <style:table-column-properties style:column-width="1.5444in"/>
    </style:style>
    <style:style style:name="Table969" style:family="table">
      <style:table-properties style:width="10.268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fo:text-indent="0.4923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keep-with-next="always" fo:text-align="center"/>
      <style:text-properties fo:font-weight="bold" style:font-weight-asian="bold" style:font-weight-complex="bold" style:font-size-complex="12pt"/>
    </style:style>
    <style:style style:name="P1047" style:parent-style-name="Normal" style:family="paragraph">
      <style:paragraph-properties fo:text-indent="0.5909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5909in">
        <style:tab-stops>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olumn1057" style:family="table-column">
      <style:table-column-properties style:column-width="0.6513in"/>
    </style:style>
    <style:style style:name="TableColumn1058" style:family="table-column">
      <style:table-column-properties style:column-width="1.3409in"/>
    </style:style>
    <style:style style:name="TableColumn1059" style:family="table-column">
      <style:table-column-properties style:column-width="1.1284in"/>
    </style:style>
    <style:style style:name="TableColumn1060" style:family="table-column">
      <style:table-column-properties style:column-width="2.6611in"/>
    </style:style>
    <style:style style:name="TableColumn1061" style:family="table-column">
      <style:table-column-properties style:column-width="1.4548in"/>
    </style:style>
    <style:style style:name="TableColumn1062" style:family="table-column">
      <style:table-column-properties style:column-width="1.4875in"/>
    </style:style>
    <style:style style:name="TableColumn1063" style:family="table-column">
      <style:table-column-properties style:column-width="1.5437in"/>
    </style:style>
    <style:style style:name="Table1056" style:family="table">
      <style:table-properties style:width="10.268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fo:text-indent="0.6493in">
        <style:tab-stops>
          <style:tab-stop style:type="left" style:position="0.909in"/>
        </style:tab-stops>
      </style:paragraph-properties>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text-properties style:font-size-complex="12pt" style:language-asian="lt" style:country-asian="LT"/>
    </style:style>
    <style:style style:name="TableColumn1115" style:family="table-column">
      <style:table-column-properties style:column-width="0.468in"/>
    </style:style>
    <style:style style:name="TableColumn1116" style:family="table-column">
      <style:table-column-properties style:column-width="0.7868in"/>
    </style:style>
    <style:style style:name="TableColumn1117" style:family="table-column">
      <style:table-column-properties style:column-width="1.3388in"/>
    </style:style>
    <style:style style:name="TableColumn1118" style:family="table-column">
      <style:table-column-properties style:column-width="3.5527in"/>
    </style:style>
    <style:style style:name="TableColumn1119" style:family="table-column">
      <style:table-column-properties style:column-width="1.1625in"/>
    </style:style>
    <style:style style:name="TableColumn1120" style:family="table-column">
      <style:table-column-properties style:column-width="1.2527in"/>
    </style:style>
    <style:style style:name="TableColumn1121" style:family="table-column">
      <style:table-column-properties style:column-width="1.7062in"/>
    </style:style>
    <style:style style:name="Table1114" style:family="table">
      <style:table-properties style:width="10.268in" style:rel-width="100%" fo:margin-left="0in" table:align="left"/>
    </style:style>
    <style:style style:name="TableRow1122" style:family="table-row">
      <style:table-row-properties style:min-row-height="0.3993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8" style:family="table-row">
      <style:table-row-properties style:min-row-height="0.0715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715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TableRow1172" style:family="table-row">
      <style:table-row-properties style:min-row-height="0.0715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D0D0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715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715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0715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715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0715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0715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0.4888in"/>
    </style:style>
    <style:style style:name="TableColumn1318" style:family="table-column">
      <style:table-column-properties style:column-width="0.7875in"/>
    </style:style>
    <style:style style:name="TableColumn1319" style:family="table-column">
      <style:table-column-properties style:column-width="1.3784in"/>
    </style:style>
    <style:style style:name="TableColumn1320" style:family="table-column">
      <style:table-column-properties style:column-width="3.5125in"/>
    </style:style>
    <style:style style:name="TableColumn1321" style:family="table-column">
      <style:table-column-properties style:column-width="1.3631in"/>
    </style:style>
    <style:style style:name="TableColumn1322" style:family="table-column">
      <style:table-column-properties style:column-width="1.2687in"/>
    </style:style>
    <style:style style:name="TableColumn1323" style:family="table-column">
      <style:table-column-properties style:column-width="1.7305in"/>
    </style:style>
    <style:style style:name="Table1316" style:family="table">
      <style:table-properties style:width="10.5298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39" style:family="table-row">
      <style:table-row-properties style:min-row-height="0.39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497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909in"/>
        </style:tab-stops>
      </style:paragraph-properties>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88" style:parent-style-name="Normal" style:family="paragraph">
      <style:paragraph-properties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olumn1397" style:family="table-column">
      <style:table-column-properties style:column-width="0.4888in"/>
    </style:style>
    <style:style style:name="TableColumn1398" style:family="table-column">
      <style:table-column-properties style:column-width="0.7875in"/>
    </style:style>
    <style:style style:name="TableColumn1399" style:family="table-column">
      <style:table-column-properties style:column-width="1.3784in"/>
    </style:style>
    <style:style style:name="TableColumn1400" style:family="table-column">
      <style:table-column-properties style:column-width="3.5437in"/>
    </style:style>
    <style:style style:name="TableColumn1401" style:family="table-column">
      <style:table-column-properties style:column-width="1.3631in"/>
    </style:style>
    <style:style style:name="TableColumn1402" style:family="table-column">
      <style:table-column-properties style:column-width="1.1958in"/>
    </style:style>
    <style:style style:name="TableColumn1403" style:family="table-column">
      <style:table-column-properties style:column-width="1.7722in"/>
    </style:style>
    <style:style style:name="Table1396" style:family="table">
      <style:table-properties style:width="10.5298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19" style:family="table-row">
      <style:table-row-properties style:min-row-height="0.497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4972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left" style:position="0.909in"/>
        </style:tab-stops>
      </style:paragraph-properties>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text-align="justify" fo:text-indent="0.5909in">
        <style:tab-stops>
          <style:tab-stop style:type="left" style:position="0.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4895in" style:use-optimal-column-width="false"/>
    </style:style>
    <style:style style:name="TableColumn1469" style:family="table-column">
      <style:table-column-properties style:column-width="0.7875in" style:use-optimal-column-width="false"/>
    </style:style>
    <style:style style:name="TableColumn1470" style:family="table-column">
      <style:table-column-properties style:column-width="1.3784in" style:use-optimal-column-width="false"/>
    </style:style>
    <style:style style:name="TableColumn1471" style:family="table-column">
      <style:table-column-properties style:column-width="3.5444in" style:use-optimal-column-width="false"/>
    </style:style>
    <style:style style:name="TableColumn1472" style:family="table-column">
      <style:table-column-properties style:column-width="1.2791in" style:use-optimal-column-width="false"/>
    </style:style>
    <style:style style:name="TableColumn1473" style:family="table-column">
      <style:table-column-properties style:column-width="1.2798in" style:use-optimal-column-width="false"/>
    </style:style>
    <style:style style:name="TableColumn1474" style:family="table-column">
      <style:table-column-properties style:column-width="1.7722in" style:use-optimal-column-width="false"/>
    </style:style>
    <style:style style:name="Table1467" style:family="table">
      <style:table-properties style:width="10.5312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90" style:family="table-row">
      <style:table-row-properties style:min-row-height="0.4972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1.038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ab-stops>
          <style:tab-stop style:type="left" style:position="1.0388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4972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1" style:parent-style-name="Normal" style:family="paragraph">
      <style:paragraph-properties fo:keep-with-next="always" fo:text-align="center"/>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D0D0D" style:font-size-complex="12pt" style:language-asian="lt" style:country-asian="LT"/>
    </style:style>
    <style:style style:name="T1553" style:parent-style-name="DefaultParagraphFont" style:family="text">
      <style:text-properties fo:color="#0D0D0D" style:font-size-complex="12pt" style:language-asian="lt" style:country-asian="LT"/>
    </style:style>
    <style:style style:name="T1554" style:parent-style-name="DefaultParagraphFont" style:family="text">
      <style:text-properties fo:color="#0D0D0D" style:font-size-complex="12pt" style:language-asian="lt" style:country-asian="LT"/>
    </style:style>
    <style:style style:name="T1555" style:parent-style-name="DefaultParagraphFont" style:family="text">
      <style:text-properties fo:color="#0D0D0D" style:font-size-complex="12pt" style:language-asian="lt" style:country-asian="LT"/>
    </style:style>
    <style:style style:name="P155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master-page-name="MPF4"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61" style:parent-style-name="Normal" style:family="paragraph">
      <style:paragraph-properties fo:margin-left="6.8909in" fo:margin-right="-0.0395in">
        <style:tab-stops/>
      </style:paragraph-properties>
      <style:text-properties style:font-size-complex="12pt" style:language-asian="lt" style:country-asian="LT"/>
    </style:style>
    <style:style style:name="P1562" style:parent-style-name="Normal" style:family="paragraph">
      <style:paragraph-properties fo:margin-left="6.8909in" fo:margin-right="-0.0395in">
        <style:tab-stops/>
      </style:paragraph-properties>
      <style:text-properties style:font-size-complex="12pt" style:language-asian="lt" style:country-asian="LT"/>
    </style:style>
    <style:style style:name="P1563" style:parent-style-name="Normal" style:family="paragraph">
      <style:paragraph-properties fo:margin-left="6.8909in" fo:margin-right="-0.0395in">
        <style:tab-stops/>
      </style:paragraph-properties>
      <style:text-properties style:font-size-complex="12pt" style:language-asian="lt" style:country-asian="LT"/>
    </style:style>
    <style:style style:name="P1564" style:parent-style-name="Normal" style:family="paragraph">
      <style:paragraph-properties fo:margin-left="6.8909in" fo:margin-right="-0.0395in">
        <style:tab-stops/>
      </style:paragraph-properties>
      <style:text-properties style:font-size-complex="12pt" style:language-asian="lt" style:country-asian="LT"/>
    </style:style>
    <style:style style:name="P1565" style:parent-style-name="Normal" style:family="paragraph">
      <style:paragraph-properties fo:margin-left="6.8909in" fo:margin-right="-0.0395in">
        <style:tab-stops/>
      </style:paragraph-properties>
      <style:text-properties style:font-size-complex="12pt" style:language-asian="lt" style:country-asian="LT"/>
    </style:style>
    <style:style style:name="P1566" style:parent-style-name="Normal" style:family="paragraph">
      <style:paragraph-properties fo:margin-left="6.8909in" fo:margin-right="-0.000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5.2173in" fo:margin-right="-0.0006in">
        <style:tab-stops/>
      </style:paragraph-properties>
      <style:text-properties style:font-size-complex="12pt" style:language-asian="lt" style:country-asian="LT"/>
    </style:style>
    <style:style style:name="P1570" style:parent-style-name="Normal" style:family="paragraph">
      <style:paragraph-properties fo:text-align="center" fo:margin-left="3.8395in" fo:margin-right="-0.0006in" fo:text-indent="-3.839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margin-left="5.2173in" fo:margin-right="0.0979in">
        <style:tab-stops/>
      </style:paragraph-properties>
      <style:text-properties style:font-size-complex="12pt" style:language-asian="lt" style:country-asian="LT"/>
    </style:style>
    <style:style style:name="P1573" style:parent-style-name="Normal" style:family="paragraph">
      <style:paragraph-properties fo:margin-left="5.2173in" fo:margin-right="0.0979in">
        <style:tab-stops/>
      </style:paragraph-properties>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font-size="8pt" style:font-size-asian="8pt" style:font-size-complex="14pt"/>
    </style:style>
    <style:style style:name="P1580" style:parent-style-name="Normal" style:family="paragraph">
      <style:paragraph-properties fo:margin-left="5.2173in" fo:margin-right="0.0979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583" style:family="table-column">
      <style:table-column-properties style:column-width="0.3888in" style:use-optimal-column-width="false"/>
    </style:style>
    <style:style style:name="TableColumn1584" style:family="table-column">
      <style:table-column-properties style:column-width="0.584in" style:use-optimal-column-width="false"/>
    </style:style>
    <style:style style:name="TableColumn1585" style:family="table-column">
      <style:table-column-properties style:column-width="0.7784in" style:use-optimal-column-width="false"/>
    </style:style>
    <style:style style:name="TableColumn1586" style:family="table-column">
      <style:table-column-properties style:column-width="0.3895in" style:use-optimal-column-width="false"/>
    </style:style>
    <style:style style:name="TableColumn1587" style:family="table-column">
      <style:table-column-properties style:column-width="0.3902in" style:use-optimal-column-width="false"/>
    </style:style>
    <style:style style:name="TableColumn1588" style:family="table-column">
      <style:table-column-properties style:column-width="0.6819in" style:use-optimal-column-width="false"/>
    </style:style>
    <style:style style:name="TableColumn1589" style:family="table-column">
      <style:table-column-properties style:column-width="0.4861in" style:use-optimal-column-width="false"/>
    </style:style>
    <style:style style:name="TableColumn1590" style:family="table-column">
      <style:table-column-properties style:column-width="0.584in" style:use-optimal-column-width="false"/>
    </style:style>
    <style:style style:name="TableColumn1591" style:family="table-column">
      <style:table-column-properties style:column-width="0.875in" style:use-optimal-column-width="false"/>
    </style:style>
    <style:style style:name="TableColumn1592" style:family="table-column">
      <style:table-column-properties style:column-width="0.7777in" style:use-optimal-column-width="false"/>
    </style:style>
    <style:style style:name="TableColumn1593" style:family="table-column">
      <style:table-column-properties style:column-width="0.6812in" style:use-optimal-column-width="false"/>
    </style:style>
    <style:style style:name="TableColumn1594" style:family="table-column">
      <style:table-column-properties style:column-width="0.4861in" style:use-optimal-column-width="false"/>
    </style:style>
    <style:style style:name="TableColumn1595" style:family="table-column">
      <style:table-column-properties style:column-width="0.6812in" style:use-optimal-column-width="false"/>
    </style:style>
    <style:style style:name="TableColumn1596" style:family="table-column">
      <style:table-column-properties style:column-width="0.875in" style:use-optimal-column-width="false"/>
    </style:style>
    <style:style style:name="TableColumn1597" style:family="table-column">
      <style:table-column-properties style:column-width="0.6965in" style:use-optimal-column-width="false"/>
    </style:style>
    <style:style style:name="TableColumn1598" style:family="table-column">
      <style:table-column-properties style:column-width="0.6888in" style:use-optimal-column-width="false"/>
    </style:style>
    <style:style style:name="TableColumn1599" style:family="table-column">
      <style:table-column-properties style:column-width="0.5902in" style:use-optimal-column-width="false"/>
    </style:style>
    <style:style style:name="Table1582" style:family="table">
      <style:table-properties style:width="10.6354in" fo:margin-left="-0.0034in" table:align="left"/>
    </style:style>
    <style:style style:name="TableRow1600" style:family="table-row">
      <style:table-row-properties style:min-row-height="0.4784in" style:use-optimal-row-height="false"/>
    </style:style>
    <style:style style:name="TableCell1601" style:family="table-cell">
      <style:table-cell-properties fo:border="0.0069in solid #000000" fo:background-color="#FFFF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fo:font-size="8pt" style:font-size-asian="8pt" style:font-size-complex="9pt" style:language-asian="lt" style:country-asian="LT"/>
    </style:style>
    <style:style style:name="TableCell1604" style:family="table-cell">
      <style:table-cell-properties fo:border="0.0069in solid #000000" fo:background-color="#FFFF00" fo:padding-top="0in" fo:padding-left="0.075in" fo:padding-bottom="0in" fo:padding-right="0.075in"/>
    </style:style>
    <style:style style:name="P16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8" style:family="table-cell">
      <style:table-cell-properties fo:border="0.0069in solid #000000" fo:background-color="#FFFF00" fo:padding-top="0in" fo:padding-left="0.075in" fo:padding-bottom="0in" fo:padding-right="0.075in"/>
    </style:style>
    <style:style style:name="P1609" style:parent-style-name="Normal" style:family="paragraph">
      <style:paragraph-properties fo:text-align="justify"/>
      <style:text-properties fo:font-size="8pt" style:font-size-asian="8pt" style:font-size-complex="9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2" style:family="table-cell">
      <style:table-cell-properties fo:border="0.0069in solid #000000" fo:background-color="#FFFF00"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5" style:family="table-cell">
      <style:table-cell-properties fo:border="0.0069in solid #000000" fo:background-color="#FFFF00" fo:padding-top="0in" fo:padding-left="0.075in" fo:padding-bottom="0in" fo:padding-right="0.075in"/>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1" style:family="table-row">
      <style:table-row-properties style:min-row-height="0.5201in" style:use-optimal-row-height="false"/>
    </style:style>
    <style:style style:name="P1622" style:parent-style-name="Normal" style:family="paragraph">
      <style:text-properties fo:font-weight="bold" style:font-weight-asian="bold" fo:font-size="8pt" style:font-size-asian="8pt" style:font-size-complex="9pt" style:language-asian="lt" style:country-asian="LT"/>
    </style:style>
    <style:style style:name="TableCell1623" style:family="table-cell">
      <style:table-cell-properties fo:border="0.0069in solid #000000" fo:background-color="#FFFF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5" style:family="table-cell">
      <style:table-cell-properties fo:border="0.0069in solid #000000" fo:background-color="#FFFF00" fo:padding-top="0in" fo:padding-left="0.075in" fo:padding-bottom="0in" fo:padding-right="0.075in"/>
    </style:style>
    <style:style style:name="P162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8pt" style:font-size-asian="8pt" style:font-size-complex="9pt" style:language-asian="lt" style:country-asian="LT"/>
    </style:style>
    <style:style style:name="TableCell1629" style:family="table-cell">
      <style:table-cell-properties fo:border="0.0069in solid #000000" fo:background-color="#FFFF00" fo:padding-top="0in" fo:padding-left="0.075in" fo:padding-bottom="0in" fo:padding-right="0.075in"/>
    </style:style>
    <style:style style:name="P163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5" style:parent-style-name="Normal" style:family="paragraph">
      <style:paragraph-properties fo:text-align="center"/>
      <style:text-properties fo:font-size="8pt" style:font-size-asian="8pt" style:font-size-complex="9pt" style:language-asian="lt" style:country-asian="LT"/>
    </style:style>
    <style:style style:name="TableCell1646" style:family="table-cell">
      <style:table-cell-properties fo:border="0.0069in solid #000000" fo:background-color="#FFFF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8" style:family="table-cell">
      <style:table-cell-properties fo:border="0.0069in solid #000000" fo:background-color="#FFFF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2" style:family="table-cell">
      <style:table-cell-properties fo:border="0.0069in solid #000000" fo:background-color="#FFFF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5" style:family="table-cell">
      <style:table-cell-properties fo:border="0.0069in solid #000000" fo:background-color="#FFFF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9pt" style:language-asian="lt" style:country-asian="LT"/>
    </style:style>
    <style:style style:name="T1659" style:parent-style-name="DefaultParagraphFont" style:family="text">
      <style:text-properties fo:font-size="8pt" style:font-size-asian="8pt" style:font-size-complex="9pt" style:language-asian="lt" style:country-asian="LT"/>
    </style:style>
    <style:style style:name="TableCell1660" style:family="table-cell">
      <style:table-cell-properties fo:border="0.0069in solid #000000" fo:background-color="#FFFF00"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62" style:family="table-row">
      <style:table-row-properties style:min-row-height="0.6555in" style:use-optimal-row-height="false"/>
    </style:style>
    <style:style style:name="P1663" style:parent-style-name="Normal" style:family="paragraph">
      <style:text-properties fo:font-weight="bold" style:font-weight-asian="bold" fo:font-size="8pt" style:font-size-asian="8pt" style:font-size-complex="9pt" style:language-asian="lt" style:country-asian="LT"/>
    </style:style>
    <style:style style:name="TableCell1664" style:family="table-cell">
      <style:table-cell-properties fo:border="0.0069in solid #000000" fo:background-color="#FFFF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6" style:family="table-cell">
      <style:table-cell-properties fo:border="0.0069in solid #000000" fo:background-color="#FFFF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8" style:family="table-cell">
      <style:table-cell-properties fo:border="0.0069in solid #000000" fo:background-color="#FFFF00"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1" style:family="table-cell">
      <style:table-cell-properties fo:border="0.0069in solid #000000" fo:background-color="#FFFF00" fo:padding-top="0in" fo:padding-left="0.075in" fo:padding-bottom="0in" fo:padding-right="0.075in"/>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4" style:parent-style-name="Normal" style:family="paragraph">
      <style:text-properties fo:font-size="8pt" style:font-size-asian="8pt" style:font-size-complex="9pt" style:language-asian="lt" style:country-asian="LT"/>
    </style:style>
    <style:style style:name="TableCell167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text-properties fo:font-weight="bold" style:font-weight-asian="bold" fo:font-size="8pt" style:font-size-asian="8pt" style:font-size-complex="9pt" style:language-asian="lt" style:country-asian="LT"/>
    </style:style>
    <style:style style:name="P1682" style:parent-style-name="Normal" style:family="paragraph">
      <style:text-properties fo:font-weight="bold" style:font-weight-asian="bold" fo:font-size="8pt" style:font-size-asian="8pt" style:font-size-complex="9pt" style:language-asian="lt" style:country-asian="LT"/>
    </style:style>
    <style:style style:name="P1683" style:parent-style-name="Normal" style:family="paragraph">
      <style:text-properties fo:font-size="8pt" style:font-size-asian="8pt" style:font-size-complex="9pt" style:language-asian="lt" style:country-asian="LT"/>
    </style:style>
    <style:style style:name="TableCell1684" style:family="table-cell">
      <style:table-cell-properties fo:border="0.0069in solid #000000" fo:background-color="#FFFF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6" style:family="table-cell">
      <style:table-cell-properties fo:border="0.0069in solid #000000" fo:background-color="#FFFF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text-properties fo:font-weight="bold" style:font-weight-asian="bold" fo:font-size="8pt" style:font-size-asian="8pt" style:font-size-complex="9pt" style:language-asian="lt" style:country-asian="LT"/>
    </style:style>
    <style:style style:name="P1689" style:parent-style-name="Normal" style:family="paragraph">
      <style:text-properties fo:font-weight="bold" style:font-weight-asian="bold" fo:font-size="8pt" style:font-size-asian="8pt" style:font-size-complex="9pt" style:language-asian="lt" style:country-asian="LT"/>
    </style:style>
    <style:style style:name="P1690" style:parent-style-name="Normal" style:family="paragraph">
      <style:text-properties fo:font-weight="bold" style:font-weight-asian="bold" fo:font-size="8pt" style:font-size-asian="8pt" style:font-size-complex="9pt" style:language-asian="lt" style:country-asian="LT"/>
    </style:style>
    <style:style style:name="P1691" style:parent-style-name="Normal" style:family="paragraph">
      <style:text-properties fo:font-weight="bold" style:font-weight-asian="bold" fo:font-size="8pt" style:font-size-asian="8pt" style:font-size-complex="9pt" style:language-asian="lt" style:country-asian="LT"/>
    </style:style>
    <style:style style:name="TableRow1692" style:family="table-row">
      <style:table-row-properties style:min-row-height="0.1243in" style:use-optimal-row-height="false"/>
    </style:style>
    <style:style style:name="TableCell1693" style:family="table-cell">
      <style:table-cell-properties fo:border="0.0069in solid #000000" fo:background-color="#FFFFCC"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background-color="#FFFFCC"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background-color="#FFFFCC"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background-color="#FFFFCC"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background-color="#FFFFCC"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background-color="#FFFFCC"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TableCell170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background-color="#FFFFCC"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background-color="#FFFFCC"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fo:background-color="#FFFFCC"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TableCell1721" style:family="table-cell">
      <style:table-cell-properties fo:border="0.0069in solid #000000" fo:background-color="#FFFFCC"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TableCell1723" style:family="table-cell">
      <style:table-cell-properties fo:border="0.0069in solid #000000" fo:background-color="#FFFFCC"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9pt" style:language-asian="lt" style:country-asian="LT"/>
    </style:style>
    <style:style style:name="TableCell1725" style:family="table-cell">
      <style:table-cell-properties fo:border="0.0069in solid #000000" fo:background-color="#FFFFCC"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9pt" style:language-asian="lt" style:country-asian="LT"/>
    </style:style>
    <style:style style:name="TableRow1727" style:family="table-row">
      <style:table-row-properties style:min-row-height="0.3743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9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9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Row1765" style:family="table-row">
      <style:table-row-properties style:min-row-height="0.384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9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Row1804" style:family="table-row">
      <style:table-row-properties style:min-row-height="0.3743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P1842" style:parent-style-name="Normal" style:family="paragraph">
      <style:paragraph-properties fo:text-align="justify">
        <style:tab-stops>
          <style:tab-stop style:type="left" style:position="0.2958in"/>
        </style:tab-stops>
      </style:paragraph-properties>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P1845"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48" style:parent-style-name="Normal" style:family="paragraph">
      <style:paragraph-properties fo:margin-left="3.9375in" fo:margin-right="-0.0395in">
        <style:tab-stops/>
      </style:paragraph-properties>
      <style:text-properties style:font-size-complex="12pt" style:language-asian="lt" style:country-asian="LT"/>
    </style:style>
    <style:style style:name="P1849" style:parent-style-name="Normal" style:family="paragraph">
      <style:paragraph-properties fo:margin-left="3.9375in" fo:margin-right="-0.0395in">
        <style:tab-stops/>
      </style:paragraph-properties>
      <style:text-properties style:font-size-complex="12pt" style:language-asian="lt" style:country-asian="LT"/>
    </style:style>
    <style:style style:name="P1850" style:parent-style-name="Normal" style:family="paragraph">
      <style:paragraph-properties fo:margin-left="3.9375in" fo:margin-right="-0.0395in">
        <style:tab-stops/>
      </style:paragraph-properties>
      <style:text-properties style:font-size-complex="12pt" style:language-asian="lt" style:country-asian="LT"/>
    </style:style>
    <style:style style:name="P1851" style:parent-style-name="Normal" style:family="paragraph">
      <style:paragraph-properties fo:margin-left="3.9375in" fo:margin-right="-0.0395in">
        <style:tab-stops/>
      </style:paragraph-properties>
      <style:text-properties style:font-size-complex="12pt" style:language-asian="lt" style:country-asian="LT"/>
    </style:style>
    <style:style style:name="P1852" style:parent-style-name="Normal" style:family="paragraph">
      <style:paragraph-properties fo:text-align="justify" fo:margin-left="3.0375in" fo:margin-right="-0.0006in" fo:text-indent="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ext-properties style:font-name-asian="Calibri" style:font-size-complex="11pt"/>
    </style:style>
    <style:style style:name="P1856" style:parent-style-name="Normal" style:family="paragraph">
      <style:paragraph-properties fo:text-align="center" fo:text-indent="0.5in"/>
    </style:style>
    <style:style style:name="T1857" style:parent-style-name="DefaultParagraphFont" style:family="text">
      <style:text-properties style:font-name-asian="Calibri" fo:font-weight="bold" style:font-weight-asian="bold" style:font-size-complex="11pt"/>
    </style:style>
    <style:style style:name="P1858" style:parent-style-name="Normal" style:family="paragraph">
      <style:paragraph-properties fo:text-align="justify" fo:text-indent="0.5in"/>
      <style:text-properties style:font-name-asian="Calibri" style:font-size-complex="11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1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size-complex="11p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size-complex="11pt" fo:language="en" fo:country="US"/>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fo:text-indent="0.5in"/>
    </style:style>
    <style:style style:name="T1888" style:parent-style-name="DefaultParagraphFont" style:family="text">
      <style:text-properties style:font-name-asian="Calibri" style:font-size-complex="11pt"/>
    </style:style>
    <style:style style:name="P1889"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892" style:parent-style-name="Normal" style:family="paragraph">
      <style:paragraph-properties fo:margin-left="3.9375in">
        <style:tab-stops/>
      </style:paragraph-properties>
      <style:text-properties style:font-size-complex="12pt" style:language-asian="lt" style:country-asian="LT"/>
    </style:style>
    <style:style style:name="P1893" style:parent-style-name="Normal" style:family="paragraph">
      <style:paragraph-properties fo:margin-left="3.9375in">
        <style:tab-stops/>
      </style:paragraph-properties>
      <style:text-properties style:font-size-complex="12pt" style:language-asian="lt" style:country-asian="LT"/>
    </style:style>
    <style:style style:name="P1894" style:parent-style-name="Normal" style:family="paragraph">
      <style:paragraph-properties fo:margin-left="3.9375in">
        <style:tab-stops/>
      </style:paragraph-properties>
      <style:text-properties style:font-size-complex="12pt" style:language-asian="lt" style:country-asian="LT"/>
    </style:style>
    <style:style style:name="P1895" style:parent-style-name="Normal" style:family="paragraph">
      <style:paragraph-properties fo:margin-left="3.9375in">
        <style:tab-stops/>
      </style:paragraph-properties>
      <style:text-properties style:font-size-complex="12pt" style:language-asian="lt" style:country-asian="LT"/>
    </style:style>
    <style:style style:name="P1896" style:parent-style-name="Normal" style:family="paragraph">
      <style:paragraph-properties fo:margin-left="3.9375in">
        <style:tab-stops/>
      </style:paragraph-properties>
      <style:text-properties style:font-size-complex="12pt" style:language-asian="lt" style:country-asian="LT"/>
    </style:style>
    <style:style style:name="P1897" style:parent-style-name="Normal" style:family="paragraph">
      <style:paragraph-properties fo:margin-left="3.9375in">
        <style:tab-stops/>
      </style:paragraph-properties>
      <style:text-properties style:font-size-complex="12pt" style:language-asian="lt" style:country-asian="LT"/>
    </style:style>
    <style:style style:name="P1898" style:parent-style-name="Normal" style:family="paragraph">
      <style:paragraph-properties fo:margin-left="3.93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906" style:parent-style-name="Normal" style:family="paragraph">
      <style:paragraph-properties fo:text-align="center"/>
      <style:text-properties style:font-weight-complex="bold"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olumn1910" style:family="table-column">
      <style:table-column-properties style:column-width="0.3951in"/>
    </style:style>
    <style:style style:name="TableColumn1911" style:family="table-column">
      <style:table-column-properties style:column-width="1.3812in"/>
    </style:style>
    <style:style style:name="TableColumn1912" style:family="table-column">
      <style:table-column-properties style:column-width="0.9458in"/>
    </style:style>
    <style:style style:name="TableColumn1913" style:family="table-column">
      <style:table-column-properties style:column-width="1.0937in"/>
    </style:style>
    <style:style style:name="TableColumn1914" style:family="table-column">
      <style:table-column-properties style:column-width="0.9166in"/>
    </style:style>
    <style:style style:name="TableColumn1915" style:family="table-column">
      <style:table-column-properties style:column-width="1.2041in"/>
    </style:style>
    <style:style style:name="TableColumn1916" style:family="table-column">
      <style:table-column-properties style:column-width="0.9062in"/>
    </style:style>
    <style:style style:name="Table1909" style:family="table">
      <style:table-properties style:width="6.843in" style:rel-width="100%" fo:margin-left="0in" table:align="left"/>
    </style:style>
    <style:style style:name="TableRow1917" style:family="table-row">
      <style:table-row-properties style:min-row-height="1.1548in"/>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fo:margin-right="-0.0597in"/>
      <style:text-properties fo:font-weight="bold" style:font-weight-asian="bold" style:font-size-complex="12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align="center"/>
      <style:text-properties fo:font-weight="bold" style:font-weight-asian="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fo:font-weight="bold" style:font-weight-asian="bold" style:font-size-complex="12pt"/>
    </style:style>
    <style:style style:name="P1929" style:parent-style-name="Normal" style:family="paragraph">
      <style:paragraph-properties fo:text-align="center"/>
      <style:text-properties fo:font-style="italic" style:font-style-asian="italic" fo:font-size="10pt" style:font-size-asian="10pt"/>
    </style:style>
    <style:style style:name="P1930" style:parent-style-name="Normal" style:family="paragraph">
      <style:text-properties style:font-size-complex="12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Row1937" style:family="table-row">
      <style:table-row-properties style:min-row-height="0.3958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weight-complex="bold"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min-row-height="0.3958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weight-complex="bold" style:font-style-complex="italic"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min-row-height="0.395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weight-complex="bold" style:font-style-complex="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min-row-height="0.3958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weight-complex="bold" style:font-style-complex="italic"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3958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weight-complex="bold"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min-row-height="0.3958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weight-complex="bold" style:font-style-complex="italic"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min-row-height="0.3958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weight-complex="bold" style:font-style-complex="italic"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min-row-height="0.3958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weight-complex="bold" style:font-style-complex="italic"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min-row-height="0.395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weight-complex="bold" style:font-style-complex="italic"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min-row-height="0.395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weight-complex="bold"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min-row-height="0.3958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weight-complex="bold" style:font-style-complex="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min-row-height="0.3958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weight-complex="bold" style:font-style-complex="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P2117" style:parent-style-name="Normal" style:master-page-name="MPF7" style:family="paragraph">
      <style:paragraph-properties fo:break-before="page" fo:margin-left="3.9375in">
        <style:tab-stops/>
      </style:paragraph-properties>
      <style:text-properties style:font-size-complex="12pt"/>
    </style:style>
    <style:style style:name="P2119" style:parent-style-name="Normal" style:family="paragraph">
      <style:paragraph-properties fo:margin-left="3.9375in">
        <style:tab-stops/>
      </style:paragraph-properties>
      <style:text-properties style:font-size-complex="12pt"/>
    </style:style>
    <style:style style:name="P2120" style:parent-style-name="Normal" style:family="paragraph">
      <style:paragraph-properties fo:margin-left="3.9375in">
        <style:tab-stops/>
      </style:paragraph-properties>
      <style:text-properties style:font-size-complex="12pt"/>
    </style:style>
    <style:style style:name="P2121" style:parent-style-name="Normal" style:family="paragraph">
      <style:paragraph-properties fo:margin-left="3.9375in">
        <style:tab-stops/>
      </style:paragraph-properties>
      <style:text-properties style:font-size-complex="12pt"/>
    </style:style>
    <style:style style:name="P2122" style:parent-style-name="Normal" style:family="paragraph">
      <style:paragraph-properties fo:margin-left="3.9375in">
        <style:tab-stops/>
      </style:paragraph-properties>
      <style:text-properties style:font-size-complex="12pt"/>
    </style:style>
    <style:style style:name="P2123" style:parent-style-name="Normal" style:family="paragraph">
      <style:paragraph-properties fo:margin-left="3.9375in">
        <style:tab-stops/>
      </style:paragraph-properties>
      <style:text-properties style:font-size-complex="12pt"/>
    </style:style>
    <style:style style:name="P2124" style:parent-style-name="Normal" style:family="paragraph">
      <style:paragraph-properties fo:margin-left="3.9375in">
        <style:tab-stops/>
      </style:paragraph-properties>
      <style:text-properties style:font-size-complex="12pt"/>
    </style:style>
    <style:style style:name="P2125" style:parent-style-name="Normal" style:family="paragraph">
      <style:paragraph-properties fo:margin-left="3.93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margin-left="4.627in">
        <style:tab-stops/>
      </style:paragraph-properties>
      <style:text-properties style:font-name-asian="Calibri" style:font-size-complex="12p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weight-complex="bold" style:font-size-complex="12pt"/>
    </style:style>
    <style:style style:name="P2131" style:parent-style-name="Normal" style:family="paragraph">
      <style:paragraph-properties fo:text-align="center"/>
      <style:text-properties style:font-name-asian="Calibri" fo:font-weight="bold" style:font-weight-asian="bold" style:font-size-complex="12pt"/>
    </style:style>
    <style:style style:name="TableColumn2133" style:family="table-column">
      <style:table-column-properties style:column-width="4.1312in"/>
    </style:style>
    <style:style style:name="TableColumn2134" style:family="table-column">
      <style:table-column-properties style:column-width="2.5548in"/>
    </style:style>
    <style:style style:name="Table2132" style:family="table">
      <style:table-properties style:width="6.6861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fo:line-height="150%"/>
    </style:style>
    <style:style style:name="T2177" style:parent-style-name="DefaultParagraphFont" style:family="text">
      <style:text-properties style:font-name-asian="Calibri" style:font-size-complex="12pt"/>
    </style:style>
    <style:style style:name="P2178"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80" style:parent-style-name="Normal" style:family="paragraph">
      <style:paragraph-properties fo:margin-left="3.9375in" fo:margin-right="0.0041in">
        <style:tab-stops/>
      </style:paragraph-properties>
      <style:text-properties style:font-size-complex="12pt" style:language-asian="lt" style:country-asian="LT"/>
    </style:style>
    <style:style style:name="P2181" style:parent-style-name="Normal" style:family="paragraph">
      <style:paragraph-properties fo:margin-left="3.9375in" fo:margin-right="0.0041in">
        <style:tab-stops/>
      </style:paragraph-properties>
      <style:text-properties style:font-size-complex="12pt" style:language-asian="lt" style:country-asian="LT"/>
    </style:style>
    <style:style style:name="P2182" style:parent-style-name="Normal" style:family="paragraph">
      <style:paragraph-properties fo:margin-left="3.9375in" fo:margin-right="0.0041in">
        <style:tab-stops/>
      </style:paragraph-properties>
      <style:text-properties style:font-size-complex="12pt" style:language-asian="lt" style:country-asian="LT"/>
    </style:style>
    <style:style style:name="P2183" style:parent-style-name="Normal" style:family="paragraph">
      <style:paragraph-properties fo:margin-left="3.9375in" fo:margin-right="0.0041in">
        <style:tab-stops/>
      </style:paragraph-properties>
      <style:text-properties style:font-size-complex="12pt" style:language-asian="lt" style:country-asian="LT"/>
    </style:style>
    <style:style style:name="P2184" style:parent-style-name="Normal" style:family="paragraph">
      <style:paragraph-properties fo:margin-left="3.9375in" fo:margin-right="0.0041in">
        <style:tab-stops/>
      </style:paragraph-properties>
      <style:text-properties style:font-size-complex="12pt" style:language-asian="lt" style:country-asian="LT"/>
    </style:style>
    <style:style style:name="P2185" style:parent-style-name="Normal" style:family="paragraph">
      <style:paragraph-properties fo:margin-left="3.9375in" fo:margin-right="0.0041in">
        <style:tab-stops/>
      </style:paragraph-properties>
      <style:text-properties style:font-size-complex="12pt" style:language-asian="lt" style:country-asian="LT"/>
    </style:style>
    <style:style style:name="P2186" style:parent-style-name="Normal" style:family="paragraph">
      <style:paragraph-properties fo:margin-left="3.0375in" fo:margin-right="0.0041in" fo:text-indent="0.9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center"/>
      <style:text-properties fo:font-weight="bold" style:font-weight-asian="bold" style:font-weight-complex="bold" fo:text-transform="uppercase"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justify"/>
      <style:text-properties fo:font-weight="bold" style:font-weight-asian="bold" style:font-weight-complex="bold" fo:text-transform="uppercase" style:font-size-complex="12pt"/>
    </style:style>
    <style:style style:name="P2193" style:parent-style-name="Normal" style:family="paragraph">
      <style:paragraph-properties fo:text-align="center"/>
      <style:text-properties fo:font-weight="bold" style:font-weight-asian="bold" style:font-weight-complex="bold" style:font-size-complex="12pt"/>
    </style:style>
    <style:style style:name="P2194" style:parent-style-name="Normal" style:family="paragraph">
      <style:paragraph-properties fo:text-align="center"/>
      <style:text-properties fo:font-weight="bold" style:font-weight-asian="bold" style:font-weight-complex="bold" style:font-size-complex="12pt"/>
    </style:style>
    <style:style style:name="P2195" style:parent-style-name="Normal" style:family="paragraph">
      <style:paragraph-properties fo:text-align="center"/>
      <style:text-properties fo:font-weight="bold" style:font-weight-asian="bold" style:font-weight-complex="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fo:text-transform="uppercase"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style:font-size-complex="12pt"/>
    </style:style>
    <style:style style:name="P2206" style:parent-style-name="Normal" style:family="paragraph">
      <style:paragraph-properties fo:text-align="center"/>
      <style:text-properties fo:font-weight="bold" style:font-weight-asian="bold" style:font-weight-complex="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name-asian="MS Mincho" style:font-weight-complex="bold" style:font-size-complex="12pt"/>
    </style:style>
    <style:style style:name="TableColumn2214" style:family="table-column">
      <style:table-column-properties style:column-width="6.843in"/>
    </style:style>
    <style:style style:name="Table2213" style:family="table">
      <style:table-properties style:width="6.843in" style:rel-width="100%"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line-height="150%"/>
    </style:style>
    <style:style style:name="T2219" style:parent-style-name="DefaultParagraphFont" style:family="text">
      <style:text-properties style:font-name-asian="MS Mincho"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background-color="#FFFFFF"/>
    </style:style>
    <style:style style:name="P2222" style:parent-style-name="Normal" style:family="paragraph">
      <style:paragraph-properties fo:line-height="150%" fo:margin-right="0.1256in"/>
      <style:text-properties style:font-size-complex="12pt"/>
    </style:style>
    <style:style style:name="P2223" style:parent-style-name="Normal" style:family="paragraph">
      <style:text-properties style:font-size-complex="12pt" fo:background-color="#FFFFFF"/>
    </style:style>
    <style:style style:name="P2224" style:parent-style-name="Normal" style:family="paragraph">
      <style:paragraph-properties fo:text-align="center"/>
      <style:text-properties fo:font-weight="bold" style:font-weight-asian="bold" style:font-size-complex="12pt"/>
    </style:style>
    <style:style style:name="P2225" style:parent-style-name="Normal" style:family="paragraph">
      <style:paragraph-properties fo:text-align="center"/>
      <style:text-properties fo:font-weight="bold" style:font-weight-asian="bold" style:font-size-complex="12pt"/>
    </style:style>
    <style:style style:name="TableColumn2227" style:family="table-column">
      <style:table-column-properties style:column-width="0.377in" style:use-optimal-column-width="false"/>
    </style:style>
    <style:style style:name="TableColumn2228" style:family="table-column">
      <style:table-column-properties style:column-width="4.3833in" style:use-optimal-column-width="false"/>
    </style:style>
    <style:style style:name="TableColumn2229" style:family="table-column">
      <style:table-column-properties style:column-width="0.4916in" style:use-optimal-column-width="false"/>
    </style:style>
    <style:style style:name="TableColumn2230" style:family="table-column">
      <style:table-column-properties style:column-width="0.3986in" style:use-optimal-column-width="false"/>
    </style:style>
    <style:style style:name="TableColumn2231" style:family="table-column">
      <style:table-column-properties style:column-width="1.1923in" style:use-optimal-column-width="false"/>
    </style:style>
    <style:style style:name="Table2226" style:family="table">
      <style:table-properties style:width="6.843in" style:rel-width="100%" fo:margin-left="-0.0034in" table:align="lef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39" style:parent-style-name="Normal" style:family="paragraph">
      <style:paragraph-properties fo:text-align="center" fo:margin-left="-0.075in" fo:margin-right="-0.075in">
        <style:tab-stops/>
      </style:paragraph-properties>
    </style:style>
    <style:style style:name="T2240" style:parent-style-name="DefaultParagraphFont" style:family="text">
      <style:text-properties fo:font-style="italic" style:font-style-asian="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style-complex="italic" style:font-size-complex="12pt" fo:background-color="#FFFFFF" style:language-asian="lt" style:country-asian="LT"/>
    </style:style>
    <style:style style:name="T2251" style:parent-style-name="DefaultParagraphFont" style:family="text">
      <style:text-properties fo:font-size="14pt" style:font-size-asian="14pt" style:font-size-complex="14pt"/>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style-complex="italic" style:font-size-complex="12pt" fo:background-color="#FFFFFF" style:language-asian="lt" style:country-asian="LT"/>
    </style:style>
    <style:style style:name="T2254" style:parent-style-name="DefaultParagraphFont" style:family="text">
      <style:text-properties fo:font-size="14pt" style:font-size-asian="14pt" style:font-size-complex="14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319in">
        <style:tab-stops>
          <style:tab-stop style:type="left" style:position="1.4291in"/>
        </style:tab-stops>
      </style:paragraph-properties>
    </style:style>
    <style:style style:name="T2265" style:parent-style-name="DefaultParagraphFont" style:family="text">
      <style:text-properties style:font-weight-complex="bold" style:font-style-complex="italic" style:font-size-complex="12pt" fo:background-color="#FFFFFF" style:language-asian="lt" style:country-asian="LT"/>
    </style:style>
    <style:style style:name="T2266" style:parent-style-name="DefaultParagraphFont" style:family="text">
      <style:text-properties fo:font-size="14pt" style:font-size-asian="14pt" style:font-size-complex="14pt"/>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weight-complex="bold" style:font-style-complex="italic" style:font-size-complex="12pt" fo:background-color="#FFFFFF" style:language-asian="lt" style:country-asian="LT"/>
    </style:style>
    <style:style style:name="T2269" style:parent-style-name="DefaultParagraphFont" style:family="text">
      <style:text-properties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weight-complex="bold" style:font-style-complex="italic" style:font-size-complex="12pt" fo:background-color="#FFFFFF" style:language-asian="lt" style:country-asian="LT"/>
    </style:style>
    <style:style style:name="T2280" style:parent-style-name="DefaultParagraphFont" style:family="text">
      <style:text-properties fo:font-size="14pt" style:font-size-asian="14pt" style:font-size-complex="14pt"/>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weight-complex="bold" style:font-style-complex="italic" style:font-size-complex="12pt" fo:background-color="#FFFFFF" style:language-asian="lt" style:country-asian="LT"/>
    </style:style>
    <style:style style:name="T2283" style:parent-style-name="DefaultParagraphFont" style:family="text">
      <style:text-properties fo:font-size="14pt" style:font-size-asian="14pt" style:font-size-complex="14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6" style:family="table-row">
      <style:table-row-properties style:min-row-height="0.1791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1256in"/>
    </style:style>
    <style:style style:name="T2289" style:parent-style-name="DefaultParagraphFont" style:family="text">
      <style:text-properties fo:font-weight="bold" style:font-weight-asian="bold" style:font-style-complex="italic" style:font-size-complex="12pt" fo:background-color="#FFFFFF" style:language-asian="lt" style:country-asian="LT"/>
    </style:style>
    <style:style style:name="TableRow2290" style:family="table-row">
      <style:table-row-properties style:min-row-height="0.1812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95" style:family="table-row">
      <style:table-row-properties style:min-row-height="0.1861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0" style:family="table-row">
      <style:table-row-properties style:min-row-height="0.1881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05" style:parent-style-name="Normal" style:family="paragraph">
      <style:paragraph-properties fo:break-before="page"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fo:text-align="center"/>
      <style:text-properties fo:font-weight="bold" style:font-weight-asian="bold" style:font-size-complex="12pt"/>
    </style:style>
    <style:style style:name="TableColumn2309" style:family="table-column">
      <style:table-column-properties style:column-width="0.7784in"/>
    </style:style>
    <style:style style:name="TableColumn2310" style:family="table-column">
      <style:table-column-properties style:column-width="4.3944in"/>
    </style:style>
    <style:style style:name="TableColumn2311" style:family="table-column">
      <style:table-column-properties style:column-width="0.8902in"/>
    </style:style>
    <style:style style:name="TableColumn2312" style:family="table-column">
      <style:table-column-properties style:column-width="0.7798in"/>
    </style:style>
    <style:style style:name="Table2308" style:family="table">
      <style:table-properties style:width="6.843in" style:rel-width="100%" fo:margin-left="0in" table:align="center"/>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20" style:parent-style-name="Normal" style:family="paragraph">
      <style:paragraph-properties fo:text-align="center" fo:margin-left="-0.0743in" fo:margin-right="-0.075in">
        <style:tab-stops/>
      </style:paragraph-properties>
    </style:style>
    <style:style style:name="T2321" style:parent-style-name="DefaultParagraphFont" style:family="text">
      <style:text-properties fo:font-style="italic" style:font-style-asian="italic"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24" style:family="table-row">
      <style:table-row-properties style:min-row-height="0.3784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0354in"/>
      <style:text-properties style:font-style-complex="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left" style:position="0in"/>
          <style:tab-stop style:type="left" style:position="0.4923in"/>
        </style:tab-stops>
      </style:paragraph-properties>
    </style:style>
    <style:style style:name="T2335" style:parent-style-name="DefaultParagraphFont" style:family="text">
      <style:text-properties fo:font-style="italic" style:font-style-asian="italic" fo:font-size="10pt" style:font-size-asian="10pt" style:language-asian="lt" style:country-asian="LT"/>
    </style:style>
    <style:style style:name="T2336" style:parent-style-name="DefaultParagraphFont" style:family="text">
      <style:text-properties style:font-name-asian="Calibri"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P2338" style:parent-style-name="Normal" style:family="paragraph">
      <style:paragraph-properties fo:text-align="justify" fo:margin-right="0.0041in">
        <style:tab-stops>
          <style:tab-stop style:type="left" style:position="3.3687in"/>
        </style:tab-stops>
      </style:paragraph-properties>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style:font-name-asian="Calibri" fo:font-style="italic" style:font-style-asian="italic"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0319in">
        <style:tab-stops>
          <style:tab-stop style:type="left" style:position="1.4291in"/>
        </style:tab-stops>
      </style:paragraph-properties>
    </style:style>
    <style:style style:name="T2343" style:parent-style-name="DefaultParagraphFont" style:family="text">
      <style:text-properties style:font-style-complex="italic" style:font-size-complex="12pt" fo:background-color="#FFFFFF" style:language-asian="lt" style:country-asian="LT"/>
    </style:style>
    <style:style style:name="T2344" style:parent-style-name="DefaultParagraphFont" style:family="text">
      <style:text-properties fo:font-size="14pt" style:font-size-asian="14pt" style:font-size-complex="14pt"/>
    </style:style>
    <style:style style:name="P2345" style:parent-style-name="Normal" style:family="paragraph">
      <style:paragraph-properties fo:text-align="center" fo:margin-right="0.0319in">
        <style:tab-stops>
          <style:tab-stop style:type="left" style:position="1.4291in"/>
        </style:tab-stops>
      </style:paragraph-properties>
    </style:style>
    <style:style style:name="T2346" style:parent-style-name="DefaultParagraphFont" style:family="text">
      <style:text-properties style:font-style-complex="italic" style:font-size-complex="12pt" fo:background-color="#FFFFFF" style:language-asian="lt" style:country-asian="LT"/>
    </style:style>
    <style:style style:name="T2347" style:parent-style-name="DefaultParagraphFont" style:family="text">
      <style:text-properties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354in"/>
      <style:text-properties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in"/>
          <style:tab-stop style:type="left" style:position="0.492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P235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style-complex="italic" style:font-size-complex="12pt" fo:background-color="#FFFFFF" style:language-asian="lt" style:country-asian="LT"/>
    </style:style>
    <style:style style:name="T2364" style:parent-style-name="DefaultParagraphFont" style:family="text">
      <style:text-properties fo:font-size="14pt" style:font-size-asian="14pt" style:font-size-complex="14pt"/>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style-complex="italic" style:font-size-complex="12pt" fo:background-color="#FFFFFF" style:language-asian="lt" style:country-asian="LT"/>
    </style:style>
    <style:style style:name="T2367" style:parent-style-name="DefaultParagraphFont" style:family="text">
      <style:text-properties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54in"/>
      <style:text-properties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7" style:parent-style-name="Normal" style:family="paragraph">
      <style:paragraph-properties fo:text-align="justify">
        <style:tab-stops>
          <style:tab-stop style:type="left" style:position="0in"/>
          <style:tab-stop style:type="left" style:position="0.4923in"/>
        </style:tab-stops>
      </style:paragraph-properties>
    </style:style>
    <style:style style:name="T2378" style:parent-style-name="DefaultParagraphFont" style:family="text">
      <style:text-properties fo:font-style="italic" style:font-style-asian="italic" fo:font-size="10pt" style:font-size-asian="10pt" style:language-asian="lt" style:country-asian="LT"/>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19in">
        <style:tab-stops>
          <style:tab-stop style:type="left" style:position="1.4291in"/>
        </style:tab-stops>
      </style:paragraph-properties>
    </style:style>
    <style:style style:name="T2383" style:parent-style-name="DefaultParagraphFont" style:family="text">
      <style:text-properties style:font-weight-complex="bold" style:font-style-complex="italic" style:font-size-complex="12pt" fo:background-color="#FFFFFF" style:language-asian="lt" style:country-asian="LT"/>
    </style:style>
    <style:style style:name="T2384" style:parent-style-name="DefaultParagraphFont" style:family="text">
      <style:text-properties fo:font-size="14pt" style:font-size-asian="14pt" style:font-size-complex="14pt"/>
    </style:style>
    <style:style style:name="P2385" style:parent-style-name="Normal" style:family="paragraph">
      <style:paragraph-properties fo:text-align="center" fo:margin-right="0.0319in">
        <style:tab-stops>
          <style:tab-stop style:type="left" style:position="1.4291in"/>
        </style:tab-stops>
      </style:paragraph-properties>
    </style:style>
    <style:style style:name="T2386" style:parent-style-name="DefaultParagraphFont" style:family="text">
      <style:text-properties style:font-weight-complex="bold" style:font-style-complex="italic" style:font-size-complex="12pt" fo:background-color="#FFFFFF" style:language-asian="lt" style:country-asian="LT"/>
    </style:style>
    <style:style style:name="T2387" style:parent-style-name="DefaultParagraphFont" style:family="text">
      <style:text-properties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54in"/>
      <style:text-properties style:font-style-complex="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language-asian="lt" style:country-asian="LT"/>
    </style:style>
    <style:style style:name="P2398" style:parent-style-name="Normal" style:family="paragraph">
      <style:paragraph-properties fo:text-align="justify"/>
      <style:text-properties fo:font-style="italic" style:font-style-asian="italic" fo:font-size="10pt" style:font-size-asian="10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19in">
        <style:tab-stops>
          <style:tab-stop style:type="left" style:position="1.4291in"/>
        </style:tab-stops>
      </style:paragraph-properties>
    </style:style>
    <style:style style:name="T2404" style:parent-style-name="DefaultParagraphFont" style:family="text">
      <style:text-properties style:font-style-complex="italic" style:font-size-complex="12pt" fo:background-color="#FFFFFF" style:language-asian="lt" style:country-asian="LT"/>
    </style:style>
    <style:style style:name="T2405" style:parent-style-name="DefaultParagraphFont" style:family="text">
      <style:text-properties fo:font-size="14pt" style:font-size-asian="14pt" style:font-size-complex="14pt"/>
    </style:style>
    <style:style style:name="P2406" style:parent-style-name="Normal" style:family="paragraph">
      <style:paragraph-properties fo:text-align="center" fo:margin-right="0.0319in">
        <style:tab-stops>
          <style:tab-stop style:type="left" style:position="1.4291in"/>
        </style:tab-stops>
      </style:paragraph-properties>
    </style:style>
    <style:style style:name="T2407" style:parent-style-name="DefaultParagraphFont" style:family="text">
      <style:text-properties style:font-style-complex="italic" style:font-size-complex="12pt" fo:background-color="#FFFFFF" style:language-asian="lt" style:country-asian="LT"/>
    </style:style>
    <style:style style:name="T2408" style:parent-style-name="DefaultParagraphFont" style:family="text">
      <style:text-properties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54in">
        <style:tab-stops>
          <style:tab-stop style:type="left" style:position="0.2416in"/>
        </style:tab-stops>
      </style:paragraph-properties>
    </style:style>
    <style:style style:name="T2414" style:parent-style-name="DefaultParagraphFont" style:family="text">
      <style:text-properties style:font-style-complex="italic"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right="0.0041in">
        <style:tab-stops>
          <style:tab-stop style:type="left" style:position="3.3687in"/>
        </style:tab-stops>
      </style:paragraph-properties>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1" style:parent-style-name="Normal" style:family="paragraph">
      <style:paragraph-properties fo:text-align="justify" fo:margin-right="0.0041in">
        <style:tab-stops>
          <style:tab-stop style:type="left" style:position="3.3687in"/>
        </style:tab-stops>
      </style:paragraph-properties>
    </style:style>
    <style:style style:name="T2422" style:parent-style-name="DefaultParagraphFont" style:family="text">
      <style:text-properties fo:font-style="italic" style:font-style-asian="italic"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0319in">
        <style:tab-stops>
          <style:tab-stop style:type="left" style:position="1.4291in"/>
        </style:tab-stops>
      </style:paragraph-properties>
    </style:style>
    <style:style style:name="T2425" style:parent-style-name="DefaultParagraphFont" style:family="text">
      <style:text-properties style:font-weight-complex="bold" style:font-style-complex="italic" style:font-size-complex="12pt" fo:background-color="#FFFFFF" style:language-asian="lt" style:country-asian="LT"/>
    </style:style>
    <style:style style:name="T2426" style:parent-style-name="DefaultParagraphFont" style:family="text">
      <style:text-properties fo:font-size="14pt" style:font-size-asian="14pt" style:font-size-complex="14pt"/>
    </style:style>
    <style:style style:name="P2427" style:parent-style-name="Normal" style:family="paragraph">
      <style:paragraph-properties fo:text-align="center" fo:margin-right="0.0319in">
        <style:tab-stops>
          <style:tab-stop style:type="left" style:position="1.4291in"/>
        </style:tab-stops>
      </style:paragraph-properties>
    </style:style>
    <style:style style:name="T2428" style:parent-style-name="DefaultParagraphFont" style:family="text">
      <style:text-properties style:font-weight-complex="bold" style:font-style-complex="italic" style:font-size-complex="12pt" fo:background-color="#FFFFFF" style:language-asian="lt" style:country-asian="LT"/>
    </style:style>
    <style:style style:name="T2429" style:parent-style-name="DefaultParagraphFont" style:family="text">
      <style:text-properties fo:font-size="14pt" style:font-size-asian="14pt" style:font-size-complex="14pt"/>
    </style:style>
    <style:style style:name="P243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0041in">
        <style:tab-stops>
          <style:tab-stop style:type="left" style:position="3.3687in"/>
        </style:tab-stops>
      </style:paragraph-properties>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fo:background-color="#FFFFFF"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2" style:parent-style-name="Normal" style:family="paragraph">
      <style:paragraph-properties fo:text-align="justify" fo:margin-right="0.0041in">
        <style:tab-stops>
          <style:tab-stop style:type="left" style:position="3.3687in"/>
        </style:tab-stops>
      </style:paragraph-properties>
    </style:style>
    <style:style style:name="T2443" style:parent-style-name="DefaultParagraphFont" style:family="text">
      <style:text-properties fo:font-style="italic" style:font-style-asian="italic"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319in">
        <style:tab-stops>
          <style:tab-stop style:type="left" style:position="1.4291in"/>
        </style:tab-stops>
      </style:paragraph-properties>
    </style:style>
    <style:style style:name="T2446" style:parent-style-name="DefaultParagraphFont" style:family="text">
      <style:text-properties style:font-style-complex="italic" style:font-size-complex="12pt" fo:background-color="#FFFFFF" style:language-asian="lt" style:country-asian="LT"/>
    </style:style>
    <style:style style:name="T2447" style:parent-style-name="DefaultParagraphFont" style:family="text">
      <style:text-properties fo:font-size="14pt" style:font-size-asian="14pt" style:font-size-complex="14pt"/>
    </style:style>
    <style:style style:name="P2448" style:parent-style-name="Normal" style:family="paragraph">
      <style:paragraph-properties fo:text-align="center" fo:margin-right="0.0319in">
        <style:tab-stops>
          <style:tab-stop style:type="left" style:position="1.4291in"/>
        </style:tab-stops>
      </style:paragraph-properties>
    </style:style>
    <style:style style:name="T2449" style:parent-style-name="DefaultParagraphFont" style:family="text">
      <style:text-properties style:font-style-complex="italic" style:font-size-complex="12pt" fo:background-color="#FFFFFF" style:language-asian="lt" style:country-asian="LT"/>
    </style:style>
    <style:style style:name="T2450" style:parent-style-name="DefaultParagraphFont" style:family="text">
      <style:text-properties fo:font-size="14pt" style:font-size-asian="14pt" style:font-size-complex="14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0041in">
        <style:tab-stops>
          <style:tab-stop style:type="left" style:position="3.3687in"/>
        </style:tab-stops>
      </style:paragraph-properties>
    </style:style>
    <style:style style:name="T2458" style:parent-style-name="DefaultParagraphFont" style:family="text">
      <style:text-properties style:font-size-complex="12pt" fo:background-color="#FFFFFF"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fo:background-color="#FFFFFF" style:language-asian="lt" style:country-asian="LT"/>
    </style:style>
    <style:style style:name="P24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2" style:parent-style-name="Normal" style:family="paragraph">
      <style:paragraph-properties fo:text-align="justify" fo:margin-right="0.0041in">
        <style:tab-stops>
          <style:tab-stop style:type="left" style:position="3.3687in"/>
        </style:tab-stops>
      </style:paragraph-properties>
    </style:style>
    <style:style style:name="T2463" style:parent-style-name="DefaultParagraphFont" style:family="text">
      <style:text-properties fo:font-style="italic" style:font-style-asian="italic"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right="0.0319in">
        <style:tab-stops>
          <style:tab-stop style:type="left" style:position="1.4291in"/>
        </style:tab-stops>
      </style:paragraph-properties>
    </style:style>
    <style:style style:name="T2467" style:parent-style-name="DefaultParagraphFont" style:family="text">
      <style:text-properties style:font-style-complex="italic" style:font-size-complex="12pt" fo:background-color="#FFFFFF" style:language-asian="lt" style:country-asian="LT"/>
    </style:style>
    <style:style style:name="T2468" style:parent-style-name="DefaultParagraphFont" style:family="text">
      <style:text-properties fo:font-size="14pt" style:font-size-asian="14pt" style:font-size-complex="14pt"/>
    </style:style>
    <style:style style:name="P2469" style:parent-style-name="Normal" style:family="paragraph">
      <style:paragraph-properties fo:text-align="center" fo:margin-right="0.0319in">
        <style:tab-stops>
          <style:tab-stop style:type="left" style:position="1.4291in"/>
        </style:tab-stops>
      </style:paragraph-properties>
    </style:style>
    <style:style style:name="T2470" style:parent-style-name="DefaultParagraphFont" style:family="text">
      <style:text-properties style:font-style-complex="italic" style:font-size-complex="12pt" fo:background-color="#FFFFFF" style:language-asian="lt" style:country-asian="LT"/>
    </style:style>
    <style:style style:name="T2471" style:parent-style-name="DefaultParagraphFont" style:family="text">
      <style:text-properties fo:font-size="14pt" style:font-size-asian="14pt" style:font-size-complex="14pt"/>
    </style:style>
    <style:style style:name="P247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75" style:family="table-row">
      <style:table-row-properties style:min-row-height="0.3694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84" style:parent-style-name="Normal" style:family="paragraph">
      <style:paragraph-properties fo:text-align="justify" fo:margin-right="0.0041in">
        <style:tab-stops>
          <style:tab-stop style:type="left" style:position="3.3687in"/>
        </style:tab-stops>
      </style:paragraph-properties>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color="#000000"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P2488" style:parent-style-name="Normal" style:family="paragraph">
      <style:paragraph-properties fo:text-align="justify" fo:margin-right="0.0041in">
        <style:tab-stops>
          <style:tab-stop style:type="left" style:position="3.3687in"/>
        </style:tab-stops>
      </style:paragraph-properties>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color="#000000"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19in">
        <style:tab-stops>
          <style:tab-stop style:type="left" style:position="1.4291in"/>
        </style:tab-stops>
      </style:paragraph-properties>
    </style:style>
    <style:style style:name="T2494" style:parent-style-name="DefaultParagraphFont" style:family="text">
      <style:text-properties style:font-weight-complex="bold" style:font-style-complex="italic" style:font-size-complex="12pt" fo:background-color="#FFFFFF" style:language-asian="lt" style:country-asian="LT"/>
    </style:style>
    <style:style style:name="T2495" style:parent-style-name="DefaultParagraphFont" style:family="text">
      <style:text-properties fo:font-size="14pt" style:font-size-asian="14pt" style:font-size-complex="14pt"/>
    </style:style>
    <style:style style:name="P2496" style:parent-style-name="Normal" style:family="paragraph">
      <style:paragraph-properties fo:text-align="center" fo:margin-right="0.0319in">
        <style:tab-stops>
          <style:tab-stop style:type="left" style:position="1.4291in"/>
        </style:tab-stops>
      </style:paragraph-properties>
    </style:style>
    <style:style style:name="T2497" style:parent-style-name="DefaultParagraphFont" style:family="text">
      <style:text-properties style:font-weight-complex="bold" style:font-style-complex="italic" style:font-size-complex="12pt" fo:background-color="#FFFFFF" style:language-asian="lt" style:country-asian="LT"/>
    </style:style>
    <style:style style:name="T2498" style:parent-style-name="DefaultParagraphFont" style:family="text">
      <style:text-properties fo:font-size="14pt" style:font-size-asian="14pt" style:font-size-complex="14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7" style:parent-style-name="Normal" style:family="paragraph">
      <style:paragraph-properties fo:text-align="justify" fo:margin-right="0.0041in">
        <style:tab-stops>
          <style:tab-stop style:type="left" style:position="3.3687in"/>
        </style:tab-stops>
      </style:paragraph-properties>
    </style:style>
    <style:style style:name="T2508" style:parent-style-name="DefaultParagraphFont" style:family="text">
      <style:text-properties fo:font-style="italic" style:font-style-asian="italic" fo:font-size="10pt" style:font-size-asian="10pt" style:language-asian="lt" style:country-asian="LT"/>
    </style:style>
    <style:style style:name="T2509" style:parent-style-name="DefaultParagraphFont" style:family="text">
      <style:text-properties fo:font-style="italic" style:font-style-asian="italic" fo:color="#000000" fo:font-size="10pt" style:font-size-asian="10pt" style:language-asian="lt" style:country-asian="LT"/>
    </style:style>
    <style:style style:name="T2510" style:parent-style-name="DefaultParagraphFont" style:family="text">
      <style:text-properties fo:font-style="italic" style:font-style-asian="italic" fo:font-size="10pt" style:font-size-asian="10pt" style:language-asian="lt" style:country-asian="LT"/>
    </style:style>
    <style:style style:name="P2511" style:parent-style-name="Normal" style:family="paragraph">
      <style:paragraph-properties fo:text-align="justify" fo:margin-right="0.0041in">
        <style:tab-stops>
          <style:tab-stop style:type="left" style:position="3.3687in"/>
        </style:tab-stops>
      </style:paragraph-properties>
    </style:style>
    <style:style style:name="T2512" style:parent-style-name="DefaultParagraphFont" style:family="text">
      <style:text-properties fo:font-style="italic" style:font-style-asian="italic" fo:font-size="10pt" style:font-size-asian="10pt" style:language-asian="lt" style:country-asian="LT"/>
    </style:style>
    <style:style style:name="T2513" style:parent-style-name="DefaultParagraphFont" style:family="text">
      <style:text-properties fo:font-style="italic" style:font-style-asian="italic" fo:color="#000000" fo:font-size="10pt" style:font-size-asian="10pt" style:language-asian="lt" style:country-asian="LT"/>
    </style:style>
    <style:style style:name="T2514" style:parent-style-name="DefaultParagraphFont" style:family="text">
      <style:text-properties fo:font-style="italic" style:font-style-asian="italic"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style:font-size-complex="12pt" fo:background-color="#FFFFFF" style:language-asian="lt" style:country-asian="LT"/>
    </style:style>
    <style:style style:name="T2518" style:parent-style-name="DefaultParagraphFont" style:family="text">
      <style:text-properties fo:font-size="14pt" style:font-size-asian="14pt" style:font-size-complex="14pt"/>
    </style:style>
    <style:style style:name="P2519" style:parent-style-name="Normal" style:family="paragraph">
      <style:paragraph-properties fo:text-align="center" fo:margin-right="0.0319in">
        <style:tab-stops>
          <style:tab-stop style:type="left" style:position="1.4291in"/>
        </style:tab-stops>
      </style:paragraph-properties>
    </style:style>
    <style:style style:name="T2520" style:parent-style-name="DefaultParagraphFont" style:family="text">
      <style:text-properties style:font-weight-complex="bold" style:font-style-complex="italic" style:font-size-complex="12pt" fo:background-color="#FFFFFF" style:language-asian="lt" style:country-asian="LT"/>
    </style:style>
    <style:style style:name="T2521" style:parent-style-name="DefaultParagraphFont" style:family="text">
      <style:text-properties fo:font-size="14pt" style:font-size-asian="14pt" style:font-size-complex="14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9" style:parent-style-name="Normal" style:family="paragraph">
      <style:paragraph-properties fo:text-align="justify"/>
      <style:text-properties fo:font-style="italic" style:font-style-asian="italic" fo:font-size="10pt" style:font-size-asian="10pt" style:language-asian="lt" style:country-asian="LT"/>
    </style:style>
    <style:style style:name="P25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1" style:parent-style-name="Normal" style:family="paragraph">
      <style:paragraph-properties fo:text-align="justify" fo:margin-right="0.0041in">
        <style:tab-stops>
          <style:tab-stop style:type="left" style:position="3.3687in"/>
        </style:tab-stops>
      </style:paragraph-properties>
    </style:style>
    <style:style style:name="T2532" style:parent-style-name="DefaultParagraphFont" style:family="text">
      <style:text-properties fo:font-style="italic" style:font-style-asian="italic"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right="0.0319in">
        <style:tab-stops>
          <style:tab-stop style:type="left" style:position="1.4291in"/>
        </style:tab-stops>
      </style:paragraph-properties>
    </style:style>
    <style:style style:name="T2535" style:parent-style-name="DefaultParagraphFont" style:family="text">
      <style:text-properties style:font-weight-complex="bold" style:font-style-complex="italic" style:font-size-complex="12pt" fo:background-color="#FFFFFF" style:language-asian="lt" style:country-asian="LT"/>
    </style:style>
    <style:style style:name="T2536" style:parent-style-name="DefaultParagraphFont" style:family="text">
      <style:text-properties fo:font-size="14pt" style:font-size-asian="14pt" style:font-size-complex="14pt"/>
    </style:style>
    <style:style style:name="P2537" style:parent-style-name="Normal" style:family="paragraph">
      <style:paragraph-properties fo:text-align="center" fo:margin-right="0.0319in">
        <style:tab-stops>
          <style:tab-stop style:type="left" style:position="1.4291in"/>
        </style:tab-stops>
      </style:paragraph-properties>
    </style:style>
    <style:style style:name="T2538" style:parent-style-name="DefaultParagraphFont" style:family="text">
      <style:text-properties style:font-weight-complex="bold" style:font-style-complex="italic" style:font-size-complex="12pt" fo:background-color="#FFFFFF" style:language-asian="lt" style:country-asian="LT"/>
    </style:style>
    <style:style style:name="T2539" style:parent-style-name="DefaultParagraphFont" style:family="text">
      <style:text-properties fo:font-size="14pt" style:font-size-asian="14pt" style:font-size-complex="14pt"/>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style-complex="italic" style:font-size-complex="12pt" fo:background-color="#FFFFFF" style:language-asian="lt" style:country-asian="LT"/>
    </style:style>
    <style:style style:name="T2542" style:parent-style-name="DefaultParagraphFont" style:family="text">
      <style:text-properties fo:font-size="14pt" style:font-size-asian="14pt" style:font-size-complex="14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51" style:parent-style-name="DefaultParagraphFont" style:family="text">
      <style:text-properties fo:font-style="italic" style:font-style-asian="italic" fo:font-size="10pt" style:font-size-asian="10pt" style:language-asian="lt" style:country-asian="LT"/>
    </style:style>
    <style:style style:name="T2552" style:parent-style-name="DefaultParagraphFont" style:family="text">
      <style:text-properties style:font-name-asian="Calibri" fo:font-style="italic" style:font-style-asian="italic" fo:font-size="10pt" style:font-size-asian="10pt" style:language-asian="lt" style:country-asian="LT"/>
    </style:style>
    <style:style style:name="P25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5" style:parent-style-name="Normal" style:family="paragraph">
      <style:paragraph-properties fo:text-align="justify" fo:margin-right="0.0041in">
        <style:tab-stops>
          <style:tab-stop style:type="left" style:position="3.3687in"/>
        </style:tab-stops>
      </style:paragraph-properties>
    </style:style>
    <style:style style:name="T2556" style:parent-style-name="DefaultParagraphFont" style:family="text">
      <style:text-properties fo:font-style="italic" style:font-style-asian="italic" fo:font-size="10pt" style:font-size-asian="10pt" style:language-asian="lt" style:country-asian="LT"/>
    </style:style>
    <style:style style:name="T2557" style:parent-style-name="DefaultParagraphFont" style:family="text">
      <style:text-properties fo:font-style="italic" style:font-style-asian="italic"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right="0.0319in">
        <style:tab-stops>
          <style:tab-stop style:type="left" style:position="1.4291in"/>
        </style:tab-stops>
      </style:paragraph-properties>
    </style:style>
    <style:style style:name="T2560" style:parent-style-name="DefaultParagraphFont" style:family="text">
      <style:text-properties style:font-weight-complex="bold" style:font-style-complex="italic" style:font-size-complex="12pt" fo:background-color="#FFFFFF" style:language-asian="lt" style:country-asian="LT"/>
    </style:style>
    <style:style style:name="T2561" style:parent-style-name="DefaultParagraphFont" style:family="text">
      <style:text-properties fo:font-size="14pt" style:font-size-asian="14pt" style:font-size-complex="14pt"/>
    </style:style>
    <style:style style:name="P2562" style:parent-style-name="Normal" style:family="paragraph">
      <style:paragraph-properties fo:text-align="center" fo:margin-right="0.0319in">
        <style:tab-stops>
          <style:tab-stop style:type="left" style:position="1.4291in"/>
        </style:tab-stops>
      </style:paragraph-properties>
    </style:style>
    <style:style style:name="T2563" style:parent-style-name="DefaultParagraphFont" style:family="text">
      <style:text-properties style:font-weight-complex="bold" style:font-style-complex="italic" style:font-size-complex="12pt" fo:background-color="#FFFFFF" style:language-asian="lt" style:country-asian="LT"/>
    </style:style>
    <style:style style:name="T2564" style:parent-style-name="DefaultParagraphFont" style:family="text">
      <style:text-properties fo:font-size="14pt" style:font-size-asian="14pt" style:font-size-complex="14pt"/>
    </style:style>
    <style:style style:name="P2565" style:parent-style-name="Normal" style:family="paragraph">
      <style:paragraph-properties fo:text-align="center" fo:margin-right="0.0319in">
        <style:tab-stops>
          <style:tab-stop style:type="left" style:position="1.4291in"/>
        </style:tab-stops>
      </style:paragraph-properties>
    </style:style>
    <style:style style:name="T2566" style:parent-style-name="DefaultParagraphFont" style:family="text">
      <style:text-properties style:font-style-complex="italic" style:font-size-complex="12pt" fo:background-color="#FFFFFF" style:language-asian="lt" style:country-asian="LT"/>
    </style:style>
    <style:style style:name="T2567" style:parent-style-name="DefaultParagraphFont" style:family="text">
      <style:text-properties fo:font-size="14pt" style:font-size-asian="14pt" style:font-size-complex="14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right="0.0041in">
        <style:tab-stops>
          <style:tab-stop style:type="left" style:position="3.368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80" style:parent-style-name="Normal" style:family="paragraph">
      <style:paragraph-properties fo:text-align="justify" fo:margin-right="0.0041in">
        <style:tab-stops>
          <style:tab-stop style:type="left" style:position="3.3687in"/>
        </style:tab-stops>
      </style:paragraph-properties>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color="#000000" fo:font-size="10pt" style:font-size-asian="10pt" style:language-asian="lt" style:country-asian="LT"/>
    </style:style>
    <style:style style:name="T2583" style:parent-style-name="DefaultParagraphFont" style:family="text">
      <style:text-properties fo:font-style="italic" style:font-style-asian="italic" fo:color="#000000" fo:font-size="10pt" style:font-size-asian="10pt" style:language-asian="lt" style:country-asian="LT"/>
    </style:style>
    <style:style style:name="T2584" style:parent-style-name="DefaultParagraphFont" style:family="text">
      <style:text-properties fo:font-style="italic" style:font-style-asian="italic" fo:color="#000000" fo:font-size="10pt" style:font-size-asian="10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style>
    <style:style style:name="T2586" style:parent-style-name="DefaultParagraphFont" style:family="text">
      <style:text-properties fo:font-style="italic" style:font-style-asian="italic" fo:color="#000000"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color="#000000" fo:font-size="10pt" style:font-size-asian="10pt" style:language-asian="lt" style:country-asian="LT"/>
    </style:style>
    <style:style style:name="P2591" style:parent-style-name="Normal" style:family="paragraph">
      <style:paragraph-properties fo:text-align="justify" fo:margin-right="0.0041in">
        <style:tab-stops>
          <style:tab-stop style:type="left" style:position="3.3687in"/>
        </style:tab-stops>
      </style:paragraph-properties>
    </style:style>
    <style:style style:name="T2592" style:parent-style-name="DefaultParagraphFont" style:family="text">
      <style:text-properties fo:font-style="italic" style:font-style-asian="italic"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right="0.0319in">
        <style:tab-stops>
          <style:tab-stop style:type="left" style:position="1.4291in"/>
        </style:tab-stops>
      </style:paragraph-properties>
    </style:style>
    <style:style style:name="T2595" style:parent-style-name="DefaultParagraphFont" style:family="text">
      <style:text-properties style:font-weight-complex="bold" style:font-style-complex="italic" style:font-size-complex="12pt" fo:background-color="#FFFFFF" style:language-asian="lt" style:country-asian="LT"/>
    </style:style>
    <style:style style:name="T2596" style:parent-style-name="DefaultParagraphFont" style:family="text">
      <style:text-properties fo:font-size="14pt" style:font-size-asian="14pt" style:font-size-complex="14pt"/>
    </style:style>
    <style:style style:name="P2597" style:parent-style-name="Normal" style:family="paragraph">
      <style:paragraph-properties fo:text-align="center" fo:margin-right="0.0319in">
        <style:tab-stops>
          <style:tab-stop style:type="left" style:position="1.4291in"/>
        </style:tab-stops>
      </style:paragraph-properties>
    </style:style>
    <style:style style:name="T2598" style:parent-style-name="DefaultParagraphFont" style:family="text">
      <style:text-properties style:font-weight-complex="bold" style:font-style-complex="italic" style:font-size-complex="12pt" fo:background-color="#FFFFFF" style:language-asian="lt" style:country-asian="LT"/>
    </style:style>
    <style:style style:name="T2599" style:parent-style-name="DefaultParagraphFont" style:family="text">
      <style:text-properties fo:font-size="14pt" style:font-size-asian="14pt" style:font-size-complex="14pt"/>
    </style:style>
    <style:style style:name="P2600" style:parent-style-name="Normal" style:family="paragraph">
      <style:paragraph-properties fo:text-align="center" fo:margin-right="0.0319in">
        <style:tab-stops>
          <style:tab-stop style:type="left" style:position="1.4291in"/>
        </style:tab-stops>
      </style:paragraph-properties>
    </style:style>
    <style:style style:name="T2601" style:parent-style-name="DefaultParagraphFont" style:family="text">
      <style:text-properties style:font-style-complex="italic" style:font-size-complex="12pt" fo:background-color="#FFFFFF" style:language-asian="lt" style:country-asian="LT"/>
    </style:style>
    <style:style style:name="T2602" style:parent-style-name="DefaultParagraphFont" style:family="text">
      <style:text-properties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10" style:parent-style-name="Normal" style:family="paragraph">
      <style:paragraph-properties fo:text-align="justify"/>
      <style:text-properties fo:font-style="italic" style:font-style-asian="italic" fo:font-size="10pt" style:font-size-asian="10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2" style:parent-style-name="Normal" style:family="paragraph">
      <style:paragraph-properties fo:text-align="justify" fo:margin-right="0.0041in">
        <style:tab-stops>
          <style:tab-stop style:type="left" style:position="3.3687in"/>
        </style:tab-stops>
      </style:paragraph-properties>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0319in">
        <style:tab-stops>
          <style:tab-stop style:type="left" style:position="1.4291in"/>
        </style:tab-stops>
      </style:paragraph-properties>
    </style:style>
    <style:style style:name="T2617" style:parent-style-name="DefaultParagraphFont" style:family="text">
      <style:text-properties style:font-weight-complex="bold" style:font-style-complex="italic" style:font-size-complex="12pt" fo:background-color="#FFFFFF" style:language-asian="lt" style:country-asian="LT"/>
    </style:style>
    <style:style style:name="T2618" style:parent-style-name="DefaultParagraphFont" style:family="text">
      <style:text-properties fo:font-size="14pt" style:font-size-asian="14pt" style:font-size-complex="14pt"/>
    </style:style>
    <style:style style:name="P2619" style:parent-style-name="Normal" style:family="paragraph">
      <style:paragraph-properties fo:text-align="center" fo:margin-right="0.0319in">
        <style:tab-stops>
          <style:tab-stop style:type="left" style:position="1.4291in"/>
        </style:tab-stops>
      </style:paragraph-properties>
    </style:style>
    <style:style style:name="T2620" style:parent-style-name="DefaultParagraphFont" style:family="text">
      <style:text-properties style:font-weight-complex="bold" style:font-style-complex="italic" style:font-size-complex="12pt" fo:background-color="#FFFFFF" style:language-asian="lt" style:country-asian="LT"/>
    </style:style>
    <style:style style:name="T2621" style:parent-style-name="DefaultParagraphFont" style:family="text">
      <style:text-properties fo:font-size="14pt" style:font-size-asian="14pt" style:font-size-complex="14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2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30" style:parent-style-name="Normal" style:family="paragraph">
      <style:paragraph-properties fo:text-align="justify">
        <style:tab-stops>
          <style:tab-stop style:type="left" style:position="0in"/>
          <style:tab-stop style:type="left" style:position="0.4923in"/>
        </style:tab-stops>
      </style:paragraph-propertie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tab-stops>
          <style:tab-stop style:type="left" style:position="0in"/>
          <style:tab-stop style:type="left" style:position="0.4923in"/>
        </style:tab-stops>
      </style:paragraph-properties>
    </style:style>
    <style:style style:name="T2633" style:parent-style-name="DefaultParagraphFont" style:family="text">
      <style:text-properties style:font-name-asian="Calibri"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0319in">
        <style:tab-stops>
          <style:tab-stop style:type="left" style:position="1.4291in"/>
        </style:tab-stops>
      </style:paragraph-properties>
    </style:style>
    <style:style style:name="T2638" style:parent-style-name="DefaultParagraphFont" style:family="text">
      <style:text-properties style:font-weight-complex="bold" style:font-style-complex="italic" style:font-size-complex="12pt" fo:background-color="#FFFFFF" style:language-asian="lt" style:country-asian="LT"/>
    </style:style>
    <style:style style:name="T2639" style:parent-style-name="DefaultParagraphFont" style:family="text">
      <style:text-properties fo:font-size="14pt" style:font-size-asian="14pt" style:font-size-complex="14pt"/>
    </style:style>
    <style:style style:name="P2640" style:parent-style-name="Normal" style:family="paragraph">
      <style:paragraph-properties fo:text-align="center" fo:margin-right="0.0319in">
        <style:tab-stops>
          <style:tab-stop style:type="left" style:position="1.4291in"/>
        </style:tab-stops>
      </style:paragraph-properties>
    </style:style>
    <style:style style:name="T2641" style:parent-style-name="DefaultParagraphFont" style:family="text">
      <style:text-properties style:font-weight-complex="bold" style:font-style-complex="italic" style:font-size-complex="12pt" fo:background-color="#FFFFFF" style:language-asian="lt" style:country-asian="LT"/>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0" style:parent-style-name="Normal" style:family="paragraph">
      <style:paragraph-properties fo:text-align="justify">
        <style:tab-stops>
          <style:tab-stop style:type="left" style:position="0.4923in"/>
          <style:tab-stop style:type="left" style:position="0.6895in"/>
        </style:tab-stops>
      </style:paragraph-properties>
    </style:style>
    <style:style style:name="T2651" style:parent-style-name="DefaultParagraphFont" style:family="text">
      <style:text-properties fo:font-style="italic" style:font-style-asian="italic" fo:color="#000000" fo:font-size="10pt" style:font-size-asian="10pt"/>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font-style="italic" style:font-style-asian="italic" fo:color="#000000" fo:font-size="10pt" style:font-size-asian="10pt"/>
    </style:style>
    <style:style style:name="P2656" style:parent-style-name="Normal" style:family="paragraph">
      <style:paragraph-properties fo:text-align="justify">
        <style:tab-stops>
          <style:tab-stop style:type="left" style:position="0.4923in"/>
          <style:tab-stop style:type="left" style:position="0.6895in"/>
        </style:tab-stops>
      </style:paragraph-propertie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tab-stops>
          <style:tab-stop style:type="left" style:position="0.4923in"/>
          <style:tab-stop style:type="left" style:position="0.6895in"/>
        </style:tab-stops>
      </style:paragraph-propertie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style:font-name-asian="Calibri" fo:font-style="italic" style:font-style-asian="italic" fo:font-size="10pt" style:font-size-asian="10pt"/>
    </style:style>
    <style:style style:name="P2664" style:parent-style-name="Normal" style:family="paragraph">
      <style:paragraph-properties fo:text-align="justify">
        <style:tab-stops>
          <style:tab-stop style:type="left" style:position="0.4923in"/>
          <style:tab-stop style:type="left" style:position="0.6895in"/>
        </style:tab-stops>
      </style:paragraph-properties>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319in">
        <style:tab-stops>
          <style:tab-stop style:type="left" style:position="1.4291in"/>
        </style:tab-stops>
      </style:paragraph-properties>
    </style:style>
    <style:style style:name="T2669" style:parent-style-name="DefaultParagraphFont" style:family="text">
      <style:text-properties style:font-weight-complex="bold" style:font-style-complex="italic" style:font-size-complex="12pt" fo:background-color="#FFFFFF" style:language-asian="lt" style:country-asian="LT"/>
    </style:style>
    <style:style style:name="T2670" style:parent-style-name="DefaultParagraphFont" style:family="text">
      <style:text-properties fo:font-size="14pt" style:font-size-asian="14pt" style:font-size-complex="14pt"/>
    </style:style>
    <style:style style:name="P2671" style:parent-style-name="Normal" style:family="paragraph">
      <style:paragraph-properties fo:text-align="center" fo:margin-right="0.0319in">
        <style:tab-stops>
          <style:tab-stop style:type="left" style:position="1.4291in"/>
        </style:tab-stops>
      </style:paragraph-properties>
    </style:style>
    <style:style style:name="T2672" style:parent-style-name="DefaultParagraphFont" style:family="text">
      <style:text-properties style:font-weight-complex="bold" style:font-style-complex="italic" style:font-size-complex="12pt" fo:background-color="#FFFFFF" style:language-asian="lt" style:country-asian="LT"/>
    </style:style>
    <style:style style:name="T2673" style:parent-style-name="DefaultParagraphFont" style:family="text">
      <style:text-properties fo:font-size="14pt" style:font-size-asian="14pt" style:font-size-complex="14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676" style:parent-style-name="Normal" style:family="paragraph">
      <style:paragraph-properties fo:text-indent="0.5in"/>
      <style:text-properties fo:font-weight="bold" style:font-weight-asian="bold" style:font-weight-complex="bold" style:font-size-complex="12pt"/>
    </style:style>
    <style:style style:name="P2677" style:parent-style-name="Normal" style:family="paragraph">
      <style:paragraph-properties fo:margin-right="-0.0631in"/>
      <style:text-properties style:font-size-complex="12pt"/>
    </style:style>
    <style:style style:name="P2678" style:parent-style-name="Normal" style:family="paragraph">
      <style:paragraph-properties fo:margin-right="-0.0631in"/>
      <style:text-properties style:font-size-complex="12pt"/>
    </style:style>
    <style:style style:name="P2679" style:parent-style-name="Normal" style:family="paragraph">
      <style:paragraph-properties fo:text-align="center" fo:line-height="150%" fo:margin-right="-0.0611in"/>
      <style:text-properties fo:font-weight="bold" style:font-weight-asian="bold" style:font-weight-complex="bold" style:font-size-complex="12pt"/>
    </style:style>
    <style:style style:name="P2680" style:parent-style-name="Normal" style:family="paragraph">
      <style:paragraph-properties fo:text-align="justify" fo:line-height="150%" fo:margin-right="-0.0611in" fo:text-indent="0.5909in"/>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style:font-size-complex="12pt"/>
    </style:style>
    <style:style style:name="P2689" style:parent-style-name="Normal" style:family="paragraph">
      <style:paragraph-properties fo:margin-right="-0.0194in" fo:text-indent="0.5909in">
        <style:tab-stops>
          <style:tab-stop style:type="left" style:position="6.8875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9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text-properties style:font-size-complex="12pt"/>
    </style:style>
    <style:style style:name="P2696" style:parent-style-name="Normal" style:family="paragraph">
      <style:paragraph-properties fo:text-indent="0.5909in"/>
      <style:text-properties style:font-size-complex="12pt"/>
    </style:style>
    <style:style style:name="P2697" style:parent-style-name="Normal" style:family="paragraph">
      <style:paragraph-properties fo:text-align="justify" fo:margin-right="0.1326in">
        <style:tab-stops>
          <style:tab-stop style:type="left" style:position="3.8395in"/>
        </style:tab-stops>
      </style:paragraph-properties>
      <style:text-properties style:font-size-complex="12pt"/>
    </style:style>
    <style:style style:name="P2698" style:parent-style-name="Normal" style:family="paragraph">
      <style:paragraph-properties fo:text-align="justify" fo:margin-right="0.1326in" fo:text-indent="2.5027in">
        <style:tab-stops>
          <style:tab-stop style:type="left" style:position="4.3312in"/>
        </style:tab-stops>
      </style:paragraph-properties>
      <style:text-properties fo:font-size="10pt" style:font-size-asian="10pt"/>
    </style:style>
    <style:style style:name="P2699" style:parent-style-name="Normal" style:family="paragraph">
      <style:paragraph-properties fo:margin-right="0.125in"/>
      <style:text-properties style:font-weight-complex="bold" style:font-size-complex="12pt"/>
    </style:style>
    <style:style style:name="P2700" style:parent-style-name="Normal" style:family="paragraph">
      <style:paragraph-properties fo:margin-right="-0.0006in"/>
      <style:text-properties style:font-weight-complex="bold" style:font-size-complex="12pt"/>
    </style:style>
    <style:style style:name="P2701" style:parent-style-name="Normal" style:family="paragraph">
      <style:paragraph-properties fo:text-indent="0.5in"/>
      <style:text-properties fo:font-weight="bold" style:font-weight-asian="bold" style:font-weight-complex="bold" style:font-size-complex="12pt"/>
    </style:style>
    <style:style style:name="P2702" style:parent-style-name="Normal" style:family="paragraph">
      <style:paragraph-properties fo:text-indent="0.5909in"/>
      <style:text-properties fo:font-weight="bold" style:font-weight-asian="bold" style:font-weight-complex="bold" style:font-size-complex="12pt"/>
    </style:style>
    <style:style style:name="P2703" style:parent-style-name="Normal" style:family="paragraph">
      <style:paragraph-properties fo:text-indent="0.043in"/>
      <style:text-properties style:font-weight-complex="bold" style:font-size-complex="12pt"/>
    </style:style>
    <style:style style:name="P2704" style:parent-style-name="Normal" style:family="paragraph">
      <style:paragraph-properties fo:text-indent="0.043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margin-right="-0.0194in" fo:text-indent="0.5in"/>
      <style:text-properties fo:font-weight="bold" style:font-weight-asian="bold" style:font-weight-complex="bold" style:font-size-complex="12pt"/>
    </style:style>
    <style:style style:name="P2708" style:parent-style-name="Normal" style:family="paragraph">
      <style:paragraph-properties fo:margin-right="-0.0194in" fo:text-indent="0.5909in"/>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style="italic" style:font-style-asian="italic" style:font-size-complex="12pt"/>
    </style:style>
    <style:style style:name="P2711" style:parent-style-name="Normal" style:family="paragraph">
      <style:paragraph-properties fo:text-indent="0.5909in"/>
      <style:text-properties style:font-size-complex="12pt"/>
    </style:style>
    <style:style style:name="P2712" style:parent-style-name="Normal" style:family="paragraph">
      <style:paragraph-properties fo:text-indent="0.5909in"/>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margin-right="0.125in" fo:text-indent="0.5909in"/>
      <style:text-properties style:font-size-complex="12pt"/>
    </style:style>
    <style:style style:name="P2718" style:parent-style-name="Normal" style:family="paragraph">
      <style:paragraph-properties fo:margin-right="0.125in" fo:text-indent="0.5909in"/>
      <style:text-properties style:font-size-complex="12pt"/>
    </style:style>
    <style:style style:name="P2719" style:parent-style-name="Normal" style:family="paragraph">
      <style:paragraph-properties fo:margin-right="0.125in"/>
      <style:text-properties style:font-size-complex="12pt"/>
    </style:style>
    <style:style style:name="P2720" style:parent-style-name="Normal" style:family="paragraph">
      <style:paragraph-properties fo:margin-right="-0.0006in"/>
      <style:text-properties style:font-size-complex="12pt"/>
    </style:style>
    <style:style style:name="P2721" style:parent-style-name="Normal" style:family="paragraph">
      <style:paragraph-properties fo:margin-right="-0.0006in"/>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fo:text-indent="1.8708in"/>
      <style:text-properties fo:font-size="10pt" style:font-size-asian="10pt"/>
    </style:style>
    <style:style style:name="P2724" style:parent-style-name="Normal" style:family="paragraph">
      <style:paragraph-properties fo:text-align="justify"/>
      <style:text-properties style:font-size-complex="12pt"/>
    </style:style>
    <style:style style:name="TableColumn2726" style:family="table-column">
      <style:table-column-properties style:column-width="0.784in" style:use-optimal-column-width="false"/>
    </style:style>
    <style:style style:name="TableColumn2727" style:family="table-column">
      <style:table-column-properties style:column-width="4.4298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0.7875in" style:use-optimal-column-width="false"/>
    </style:style>
    <style:style style:name="Table2725" style:family="table">
      <style:table-properties style:width="6.9861in" fo:margin-left="0in" table:align="lef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34" style:family="table-row">
      <style:table-row-properties style:min-row-height="0.3166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fo:background-color="#FFFFFF"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style="italic" style:font-style-asian="italic"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font-size-complex="12pt" fo:background-color="#FFFFFF"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weight-complex="bold"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language-asian="lt" style:country-asian="LT"/>
    </style:style>
    <style:style style:name="T2755" style:parent-style-name="DefaultParagraphFont" style:family="text">
      <style:text-properties style:font-weight-complex="bold" fo:font-style="italic" style:font-style-asian="italic" fo:font-size="10pt" style:font-size-asian="10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style:font-name-asian="Calibri"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style:font-weight-complex="bold" fo:font-style="italic" style:font-style-asian="italic" fo:font-size="10pt" style:font-size-asian="10pt" style:language-asian="lt" style:country-asian="LT"/>
    </style:style>
    <style:style style:name="T2761" style:parent-style-name="DefaultParagraphFont" style:family="text">
      <style:text-properties style:font-weight-complex="bold" fo:font-style="italic" style:font-style-asian="italic"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right="0.0319in">
        <style:tab-stops>
          <style:tab-stop style:type="left" style:position="1.4291in"/>
        </style:tab-stops>
      </style:paragraph-properties>
    </style:style>
    <style:style style:name="T2764" style:parent-style-name="DefaultParagraphFont" style:family="text">
      <style:text-properties style:font-weight-complex="bold" style:font-style-complex="italic" style:font-size-complex="12pt" fo:background-color="#FFFFFF" style:language-asian="lt" style:country-asian="LT"/>
    </style:style>
    <style:style style:name="T2765" style:parent-style-name="DefaultParagraphFont" style:family="text">
      <style:text-properties fo:font-size="14pt" style:font-size-asian="14pt" style:font-size-complex="14pt"/>
    </style:style>
    <style:style style:name="T2766" style:parent-style-name="DefaultParagraphFont" style:family="text">
      <style:text-properties style:font-weight-complex="bold" style:font-style-complex="italic" style:font-size-complex="12pt" fo:background-color="#FFFFFF" style:language-asian="lt" style:country-asian="LT"/>
    </style:style>
    <style:style style:name="T2767" style:parent-style-name="DefaultParagraphFont" style:family="text">
      <style:text-properties fo:font-size="14pt" style:font-size-asian="14pt" style:font-size-complex="14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margin-right="0.0319in">
        <style:tab-stops>
          <style:tab-stop style:type="left" style:position="1.4291in"/>
        </style:tab-stops>
      </style:paragraph-properties>
    </style:style>
    <style:style style:name="T2780" style:parent-style-name="DefaultParagraphFont" style:family="text">
      <style:text-properties style:font-weight-complex="bold" style:font-style-complex="italic" style:font-size-complex="12pt" fo:background-color="#FFFFFF" style:language-asian="lt" style:country-asian="LT"/>
    </style:style>
    <style:style style:name="T2781" style:parent-style-name="DefaultParagraphFont" style:family="text">
      <style:text-properties fo:font-size="14pt" style:font-size-asian="14pt" style:font-size-complex="14pt"/>
    </style:style>
    <style:style style:name="P2782" style:parent-style-name="Normal" style:family="paragraph">
      <style:paragraph-properties fo:text-align="justify" fo:margin-right="0.0319in">
        <style:tab-stops>
          <style:tab-stop style:type="left" style:position="1.4291in"/>
        </style:tab-stops>
      </style:paragraph-properties>
    </style:style>
    <style:style style:name="T2783" style:parent-style-name="DefaultParagraphFont" style:family="text">
      <style:text-properties style:font-weight-complex="bold" style:font-style-complex="italic" style:font-size-complex="12pt" fo:background-color="#FFFFFF" style:language-asian="lt" style:country-asian="LT"/>
    </style:style>
    <style:style style:name="T2784" style:parent-style-name="DefaultParagraphFont" style:family="text">
      <style:text-properties fo:font-size="14pt" style:font-size-asian="14pt" style:font-size-complex="14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792" style:parent-style-name="Normal" style:family="paragraph">
      <style:paragraph-properties fo:text-align="justify" fo:margin-right="0.0041in">
        <style:tab-stops>
          <style:tab-stop style:type="left" style:position="3.3687in"/>
        </style:tab-stops>
      </style:paragraph-properties>
    </style:style>
    <style:style style:name="T2793" style:parent-style-name="DefaultParagraphFont" style:family="text">
      <style:text-properties fo:font-style="italic" style:font-style-asian="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fo:background-color="#FFFFFF" style:language-asian="lt" style:country-asian="LT"/>
    </style:style>
    <style:style style:name="T2795" style:parent-style-name="DefaultParagraphFont" style:family="text">
      <style:text-properties fo:font-style="italic" style:font-style-asian="italic"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2797" style:parent-style-name="DefaultParagraphFont" style:family="text">
      <style:text-properties fo:font-style="italic" style:font-style-asian="italic" fo:font-size="10pt" style:font-size-asian="10pt" fo:background-color="#FFFFFF" style:language-asian="lt" style:country-asian="LT"/>
    </style:style>
    <style:style style:name="P2798" style:parent-style-name="Normal" style:family="paragraph">
      <style:paragraph-properties fo:text-align="justify" fo:margin-right="0.0041in">
        <style:tab-stops>
          <style:tab-stop style:type="left" style:position="3.3687in"/>
        </style:tab-stops>
      </style:paragraph-properties>
    </style:style>
    <style:style style:name="T2799" style:parent-style-name="DefaultParagraphFont" style:family="text">
      <style:text-properties fo:font-style="italic" style:font-style-asian="italic" fo:font-size="10pt" style:font-size-asian="10pt" style:language-asian="lt" style:country-asian="LT"/>
    </style:style>
    <style:style style:name="T2800" style:parent-style-name="DefaultParagraphFont" style:family="text">
      <style:text-properties style:font-name-asian="Calibri" fo:font-style="italic" style:font-style-asian="italic" fo:font-size="10pt" style:font-size-asian="10pt" style:language-asian="lt" style:country-asian="LT"/>
    </style:style>
    <style:style style:name="T2801" style:parent-style-name="DefaultParagraphFont" style:family="text">
      <style:text-properties fo:font-style="italic" style:font-style-asian="italic" fo:font-size="10pt" style:font-size-asian="10pt" fo:background-color="#FFFFFF" style:language-asian="lt" style:country-asian="LT"/>
    </style:style>
    <style:style style:name="T2802" style:parent-style-name="DefaultParagraphFont" style:family="text">
      <style:text-properties fo:font-style="italic" style:font-style-asian="italic" fo:font-size="10pt" style:font-size-asian="10pt" style:language-asian="lt" style:country-asian="LT"/>
    </style:style>
    <style:style style:name="T2803" style:parent-style-name="DefaultParagraphFont" style:family="text">
      <style:text-properties fo:font-style="italic" style:font-style-asian="italic" fo:font-size="10pt" style:font-size-asian="10pt" fo:background-color="#FFFFFF" style:language-asian="lt" style:country-asian="LT"/>
    </style:style>
    <style:style style:name="T2804" style:parent-style-name="DefaultParagraphFont" style:family="text">
      <style:text-properties fo:font-style="italic" style:font-style-asian="italic" fo:font-size="10pt" style:font-size-asian="10pt" fo:background-color="#FFFFFF"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right="0.0319in">
        <style:tab-stops>
          <style:tab-stop style:type="left" style:position="1.4291in"/>
        </style:tab-stops>
      </style:paragraph-properties>
    </style:style>
    <style:style style:name="T2807" style:parent-style-name="DefaultParagraphFont" style:family="text">
      <style:text-properties style:font-weight-complex="bold" style:font-style-complex="italic" style:font-size-complex="12pt" fo:background-color="#FFFFFF" style:language-asian="lt" style:country-asian="LT"/>
    </style:style>
    <style:style style:name="T2808" style:parent-style-name="DefaultParagraphFont" style:family="text">
      <style:text-properties fo:font-size="14pt" style:font-size-asian="14pt" style:font-size-complex="14pt"/>
    </style:style>
    <style:style style:name="P2809" style:parent-style-name="Normal" style:family="paragraph">
      <style:paragraph-properties fo:text-align="justify" fo:margin-right="0.0319in">
        <style:tab-stops>
          <style:tab-stop style:type="left" style:position="1.4291in"/>
        </style:tab-stops>
      </style:paragraph-properties>
    </style:style>
    <style:style style:name="T2810" style:parent-style-name="DefaultParagraphFont" style:family="text">
      <style:text-properties style:font-weight-complex="bold" style:font-style-complex="italic" style:font-size-complex="12pt" fo:background-color="#FFFFFF" style:language-asian="lt" style:country-asian="LT"/>
    </style:style>
    <style:style style:name="T2811" style:parent-style-name="DefaultParagraphFont" style:family="text">
      <style:text-properties fo:font-size="14pt" style:font-size-asian="14pt" style:font-size-complex="14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weight-complex="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19" style:parent-style-name="Normal" style:family="paragraph">
      <style:paragraph-properties fo:text-align="justify" fo:margin-right="0.0041in">
        <style:tab-stops>
          <style:tab-stop style:type="left" style:position="3.3687in"/>
        </style:tab-stops>
      </style:paragraph-properties>
    </style:style>
    <style:style style:name="T2820" style:parent-style-name="DefaultParagraphFont" style:family="text">
      <style:text-properties fo:font-style="italic" style:font-style-asian="italic" fo:font-size="10pt" style:font-size-asian="10pt" style:language-asian="lt" style:country-asian="LT"/>
    </style:style>
    <style:style style:name="T2821" style:parent-style-name="DefaultParagraphFont" style:family="text">
      <style:text-properties fo:font-style="italic" style:font-style-asian="italic" fo:font-size="10pt" style:font-size-asian="10pt" fo:background-color="#FFFFFF" style:language-asian="lt" style:country-asian="LT"/>
    </style:style>
    <style:style style:name="T2822" style:parent-style-name="DefaultParagraphFont" style:family="text">
      <style:text-properties fo:font-style="italic" style:font-style-asian="italic" fo:font-size="10pt" style:font-size-asian="10pt" fo:background-color="#FFFFFF" style:language-asian="lt" style:country-asian="LT"/>
    </style:style>
    <style:style style:name="P2823" style:parent-style-name="Normal" style:family="paragraph">
      <style:paragraph-properties fo:text-align="justify" fo:margin-right="0.0041in">
        <style:tab-stops>
          <style:tab-stop style:type="left" style:position="3.3687in"/>
        </style:tab-stops>
      </style:paragraph-properties>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style:font-name-asian="Calibri"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fo:background-color="#FFFFFF"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right="0.0319in">
        <style:tab-stops>
          <style:tab-stop style:type="left" style:position="1.4291in"/>
        </style:tab-stops>
      </style:paragraph-properties>
    </style:style>
    <style:style style:name="T2829" style:parent-style-name="DefaultParagraphFont" style:family="text">
      <style:text-properties style:font-weight-complex="bold" style:font-style-complex="italic" style:font-size-complex="12pt" fo:background-color="#FFFFFF" style:language-asian="lt" style:country-asian="LT"/>
    </style:style>
    <style:style style:name="T2830" style:parent-style-name="DefaultParagraphFont" style:family="text">
      <style:text-properties fo:font-size="14pt" style:font-size-asian="14pt" style:font-size-complex="14pt"/>
    </style:style>
    <style:style style:name="P2831" style:parent-style-name="Normal" style:family="paragraph">
      <style:paragraph-properties fo:text-align="justify" fo:margin-right="0.0319in">
        <style:tab-stops>
          <style:tab-stop style:type="left" style:position="1.4291in"/>
        </style:tab-stops>
      </style:paragraph-properties>
    </style:style>
    <style:style style:name="T2832" style:parent-style-name="DefaultParagraphFont" style:family="text">
      <style:text-properties style:font-weight-complex="bold" style:font-style-complex="italic" style:font-size-complex="12pt" fo:background-color="#FFFFFF" style:language-asian="lt" style:country-asian="LT"/>
    </style:style>
    <style:style style:name="T2833" style:parent-style-name="DefaultParagraphFont" style:family="text">
      <style:text-properties fo:font-size="14pt" style:font-size-asian="14pt" style:font-size-complex="14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style:font-size-complex="12pt" style:language-asian="lt" style:country-asian="LT"/>
    </style:style>
    <style:style style:name="P2836" style:parent-style-name="Normal" style:family="paragraph">
      <style:paragraph-properties fo:text-indent="0.5909in"/>
      <style:text-properties fo:font-weight="bold" style:font-weight-asian="bold" style:font-weight-complex="bold" style:font-size-complex="12pt"/>
    </style:style>
    <style:style style:name="P2837" style:parent-style-name="Normal" style:family="paragraph">
      <style:paragraph-properties fo:margin-right="-0.0631in"/>
      <style:text-properties style:font-size-complex="12pt"/>
    </style:style>
    <style:style style:name="P2838" style:parent-style-name="Normal" style:family="paragraph">
      <style:paragraph-properties fo:margin-right="-0.0631in"/>
      <style:text-properties style:font-size-complex="12pt"/>
    </style:style>
    <style:style style:name="P2839" style:parent-style-name="Normal" style:family="paragraph">
      <style:paragraph-properties fo:text-align="justify" fo:line-height="150%" fo:margin-right="-0.0611in" fo:text-indent="0.5909in"/>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fo:font-style="italic" style:font-style-asian="italic"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margin-right="-0.0194in">
        <style:tab-stops>
          <style:tab-stop style:type="left" style:position="6.8875in"/>
        </style:tab-stops>
      </style:paragraph-properties>
      <style:text-properties style:font-size-complex="12pt"/>
    </style:style>
    <style:style style:name="P284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5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51" style:parent-style-name="Normal" style:family="paragraph">
      <style:paragraph-properties fo:text-align="justify" fo:text-indent="0.5in"/>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fo:margin-left="0.4923in" fo:margin-right="0.1326in" fo:text-indent="-0.4923in">
        <style:tab-stops>
          <style:tab-stop style:type="left" style:position="3.7409in"/>
        </style:tab-stops>
      </style:paragraph-properties>
      <style:text-properties style:font-size-complex="12pt"/>
    </style:style>
    <style:style style:name="P2854" style:parent-style-name="Normal" style:family="paragraph">
      <style:paragraph-properties fo:text-align="justify" fo:margin-right="0.1326in" fo:text-indent="2.1958in">
        <style:tab-stops>
          <style:tab-stop style:type="left" style:position="4.627in"/>
        </style:tab-stops>
      </style:paragraph-properties>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margin-right="-0.0006in"/>
      <style:text-properties style:font-weight-complex="bold" style:font-size-complex="12pt"/>
    </style:style>
    <style:style style:name="P2858" style:parent-style-name="Normal" style:family="paragraph">
      <style:paragraph-properties fo:text-indent="0.5in"/>
      <style:text-properties fo:font-weight="bold" style:font-weight-asian="bold" style:font-weight-complex="bold" style:font-size-complex="12pt"/>
    </style:style>
    <style:style style:name="P2859" style:parent-style-name="Normal" style:family="paragraph">
      <style:paragraph-properties fo:text-indent="0.5909in"/>
      <style:text-properties fo:font-weight="bold" style:font-weight-asian="bold" style:font-weight-complex="bold" style:font-size-complex="12pt"/>
    </style:style>
    <style:style style:name="P2860" style:parent-style-name="Normal" style:family="paragraph">
      <style:paragraph-properties fo:text-indent="0.043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style="italic" style:font-style-asian="italic" style:font-size-complex="12pt"/>
    </style:style>
    <style:style style:name="P2863" style:parent-style-name="Normal" style:family="paragraph">
      <style:paragraph-properties fo:text-indent="0.5909in"/>
      <style:text-properties style:font-size-complex="12pt"/>
    </style:style>
    <style:style style:name="P2864" style:parent-style-name="Normal" style:family="paragraph">
      <style:paragraph-properties fo:text-indent="0.5909in"/>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margin-right="0.125in" fo:text-indent="0.5909in"/>
      <style:text-properties style:font-size-complex="12pt"/>
    </style:style>
    <style:style style:name="P2869" style:parent-style-name="Normal" style:family="paragraph">
      <style:paragraph-properties fo:margin-right="0.125in" fo:text-indent="0.5909in"/>
      <style:text-properties style:font-size-complex="12pt"/>
    </style:style>
    <style:style style:name="P2870" style:parent-style-name="Normal" style:family="paragraph">
      <style:paragraph-properties fo:margin-right="-0.0006in"/>
      <style:text-properties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master-page-name="MPF9" style:family="paragraph">
      <style:paragraph-properties fo:break-before="page" fo:text-align="justify" fo:margin-left="3.5437in" fo:margin-right="0.0041in" style:page-number="1">
        <style:tab-stops/>
      </style:paragraph-properties>
      <style:text-properties style:font-size-complex="12pt"/>
    </style:style>
    <style:style style:name="P2879" style:parent-style-name="Normal" style:family="paragraph">
      <style:paragraph-properties fo:text-align="justify" fo:margin-left="3.5437in" fo:margin-right="0.0041in">
        <style:tab-stops/>
      </style:paragraph-properties>
      <style:text-properties style:font-size-complex="12pt"/>
    </style:style>
    <style:style style:name="P2880" style:parent-style-name="Normal" style:family="paragraph">
      <style:paragraph-properties fo:text-align="justify" fo:margin-left="3.5437in" fo:margin-right="0.0041in">
        <style:tab-stops/>
      </style:paragraph-properties>
      <style:text-properties style:font-size-complex="12pt"/>
    </style:style>
    <style:style style:name="P2881" style:parent-style-name="Normal" style:family="paragraph">
      <style:paragraph-properties fo:text-align="justify" fo:margin-left="3.5437in" fo:margin-right="0.0041in">
        <style:tab-stops/>
      </style:paragraph-properties>
      <style:text-properties style:font-size-complex="12pt"/>
    </style:style>
    <style:style style:name="P2882" style:parent-style-name="Normal" style:family="paragraph">
      <style:paragraph-properties fo:text-align="justify" fo:margin-left="3.5437in" fo:margin-right="0.0041in">
        <style:tab-stops/>
      </style:paragraph-properties>
      <style:text-properties style:font-size-complex="12pt"/>
    </style:style>
    <style:style style:name="P2883" style:parent-style-name="Normal" style:family="paragraph">
      <style:paragraph-properties fo:text-align="justify" fo:margin-left="3.5437in" fo:margin-right="0.0041in">
        <style:tab-stops/>
      </style:paragraph-properties>
      <style:text-properties style:font-size-complex="12pt"/>
    </style:style>
    <style:style style:name="P2884" style:parent-style-name="Normal" style:family="paragraph">
      <style:paragraph-properties fo:text-align="justify" fo:margin-left="3.5437in" fo:margin-right="0.0041in">
        <style:tab-stops/>
      </style:paragraph-properties>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margin-left="3.9375in" fo:margin-right="0.0041in">
        <style:tab-stops/>
      </style:paragraph-properties>
      <style:text-properties style:font-weight-complex="bold"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margin-left="3.9375in" fo:margin-right="0.0041in">
        <style:tab-stops/>
      </style:paragraph-properties>
      <style:text-properties style:font-weight-complex="bold" style:font-size-complex="12pt"/>
    </style:style>
    <style:style style:name="P2892" style:parent-style-name="Normal" style:family="paragraph">
      <style:paragraph-properties fo:text-align="center"/>
      <style:text-properties fo:font-weight="bold" style:font-weight-asian="bold" style:font-weight-complex="bold" style:font-size-complex="12pt"/>
    </style:style>
    <style:style style:name="P2893" style:parent-style-name="Normal" style:family="paragraph">
      <style:paragraph-properties fo:text-align="center"/>
      <style:text-properties fo:font-weight="bold" style:font-weight-asian="bold" style:font-weight-complex="bold" style:font-size-complex="12pt"/>
    </style:style>
    <style:style style:name="P2894" style:parent-style-name="Normal" style:family="paragraph">
      <style:paragraph-properties fo:text-align="center"/>
      <style:text-properties fo:font-weight="bold" style:font-weight-asian="bold" style:font-weight-complex="bold" style:font-size-complex="12pt"/>
    </style:style>
    <style:style style:name="P289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896" style:parent-style-name="DefaultParagraphFont" style:family="text">
      <style:text-properties fo:font-weight="bold" style:font-weight-asian="bold" fo:text-transform="uppercase"/>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fo:text-transform="uppercase"/>
    </style:style>
    <style:style style:name="P2901" style:parent-style-name="Normal" style:family="paragraph">
      <style:paragraph-properties fo:text-align="justify"/>
      <style:text-properties fo:font-weight="bold" style:font-weight-asian="bold" style:font-weight-complex="bold" style:font-size-complex="12pt"/>
    </style:style>
    <style:style style:name="P2902" style:parent-style-name="Normal" style:family="paragraph">
      <style:paragraph-properties fo:text-align="center"/>
      <style:text-properties style:font-size-complex="12pt"/>
    </style:style>
    <style:style style:name="P2903" style:parent-style-name="Normal" style:family="paragraph">
      <style:text-properties style:font-size-complex="12pt"/>
    </style:style>
    <style:style style:name="P2904" style:parent-style-name="Normal" style:family="paragraph">
      <style:paragraph-properties fo:text-align="center"/>
      <style:text-properties fo:font-weight="bold" style:font-weight-asian="bold"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paragraph-properties fo:text-align="center"/>
      <style:text-properties fo:font-weight="bold" style:font-weight-asian="bold" style:font-weight-complex="bold" style:font-size-complex="12pt"/>
    </style:style>
    <style:style style:name="P2908" style:parent-style-name="Normal" style:family="paragraph">
      <style:paragraph-properties fo:text-align="center"/>
      <style:text-properties fo:font-weight="bold" style:font-weight-asian="bold" style:font-size-complex="12pt"/>
    </style:style>
    <style:style style:name="P2909" style:parent-style-name="Normal" style:family="paragraph">
      <style:paragraph-properties fo:text-align="center"/>
      <style:text-properties fo:font-weight="bold" style:font-weight-asian="bold" style:font-size-complex="12pt"/>
    </style:style>
    <style:style style:name="TableColumn2911" style:family="table-column">
      <style:table-column-properties style:column-width="0.377in" style:use-optimal-column-width="false"/>
    </style:style>
    <style:style style:name="TableColumn2912" style:family="table-column">
      <style:table-column-properties style:column-width="4.3833in" style:use-optimal-column-width="false"/>
    </style:style>
    <style:style style:name="TableColumn2913" style:family="table-column">
      <style:table-column-properties style:column-width="0.4916in" style:use-optimal-column-width="false"/>
    </style:style>
    <style:style style:name="TableColumn2914" style:family="table-column">
      <style:table-column-properties style:column-width="0.3986in" style:use-optimal-column-width="false"/>
    </style:style>
    <style:style style:name="TableColumn2915" style:family="table-column">
      <style:table-column-properties style:column-width="1.1923in" style:use-optimal-column-width="false"/>
    </style:style>
    <style:style style:name="Table2910" style:family="table">
      <style:table-properties style:width="6.843in" style:rel-width="100%" fo:margin-left="-0.0034in" table:align="lef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23" style:parent-style-name="Normal" style:family="paragraph">
      <style:paragraph-properties fo:margin-left="-0.075in" fo:margin-right="-0.075in">
        <style:tab-stops/>
      </style:paragraph-properties>
    </style:style>
    <style:style style:name="T2924" style:parent-style-name="DefaultParagraphFont" style:family="text">
      <style:text-properties fo:font-style="italic" style:font-style-asian="italic"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319in">
        <style:tab-stops>
          <style:tab-stop style:type="left" style:position="1.4291in"/>
        </style:tab-stops>
      </style:paragraph-properties>
    </style:style>
    <style:style style:name="T2934" style:parent-style-name="DefaultParagraphFont" style:family="text">
      <style:text-properties style:font-style-complex="italic" style:font-size-complex="12pt" fo:background-color="#FFFFFF"/>
    </style:style>
    <style:style style:name="T2935" style:parent-style-name="DefaultParagraphFont" style:family="text">
      <style:text-properties fo:font-size="14pt" style:font-size-asian="14pt" style:font-size-complex="14pt"/>
    </style:style>
    <style:style style:name="P2936" style:parent-style-name="Normal" style:family="paragraph">
      <style:paragraph-properties fo:margin-right="0.0319in">
        <style:tab-stops>
          <style:tab-stop style:type="left" style:position="1.4291in"/>
        </style:tab-stops>
      </style:paragraph-properties>
    </style:style>
    <style:style style:name="T2937" style:parent-style-name="DefaultParagraphFont" style:family="text">
      <style:text-properties style:font-style-complex="italic" style:font-size-complex="12pt" fo:background-color="#FFFFFF"/>
    </style:style>
    <style:style style:name="T2938" style:parent-style-name="DefaultParagraphFont" style:family="text">
      <style:text-properties fo:font-size="14pt" style:font-size-asian="14pt" style:font-size-complex="14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125in"/>
      <style:text-properties style:font-style-complex="italic" style:font-size-complex="12pt" fo:background-color="#FFFFFF"/>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0319in">
        <style:tab-stops>
          <style:tab-stop style:type="left" style:position="1.4291in"/>
        </style:tab-stops>
      </style:paragraph-properties>
    </style:style>
    <style:style style:name="T2948" style:parent-style-name="DefaultParagraphFont" style:family="text">
      <style:text-properties style:font-style-complex="italic" style:font-size-complex="12pt" fo:background-color="#FFFFFF"/>
    </style:style>
    <style:style style:name="T2949" style:parent-style-name="DefaultParagraphFont" style:family="text">
      <style:text-properties fo:font-size="14pt" style:font-size-asian="14pt" style:font-size-complex="14pt"/>
    </style:style>
    <style:style style:name="P2950" style:parent-style-name="Normal" style:family="paragraph">
      <style:paragraph-properties fo:margin-right="0.0319in">
        <style:tab-stops>
          <style:tab-stop style:type="left" style:position="1.4291in"/>
        </style:tab-stops>
      </style:paragraph-properties>
    </style:style>
    <style:style style:name="T2951" style:parent-style-name="DefaultParagraphFont" style:family="text">
      <style:text-properties style:font-style-complex="italic" style:font-size-complex="12pt" fo:background-color="#FFFFFF"/>
    </style:style>
    <style:style style:name="T2952" style:parent-style-name="DefaultParagraphFont" style:family="text">
      <style:text-properties fo:font-size="14pt" style:font-size-asian="14pt" style:font-size-complex="14pt"/>
    </style:style>
    <style:style style:name="P2953" style:parent-style-name="Normal" style:family="paragraph">
      <style:paragraph-properties fo:margin-right="0.0319in">
        <style:tab-stops>
          <style:tab-stop style:type="left" style:position="1.4291in"/>
        </style:tab-stops>
      </style:paragraph-properties>
    </style:style>
    <style:style style:name="T2954" style:parent-style-name="DefaultParagraphFont" style:family="text">
      <style:text-properties style:font-style-complex="italic" style:font-size-complex="12pt" fo:background-color="#FFFFFF"/>
    </style:style>
    <style:style style:name="T2955" style:parent-style-name="DefaultParagraphFont" style:family="text">
      <style:text-properties fo:font-size="14pt" style:font-size-asian="14pt" style:font-size-complex="14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right="0.125in"/>
      <style:text-properties style:font-style-complex="italic" style:font-size-complex="12pt" fo:background-color="#FFFFFF"/>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0319in">
        <style:tab-stops>
          <style:tab-stop style:type="left" style:position="1.4291in"/>
        </style:tab-stops>
      </style:paragraph-properties>
    </style:style>
    <style:style style:name="T2965" style:parent-style-name="DefaultParagraphFont" style:family="text">
      <style:text-properties style:font-weight-complex="bold" style:font-style-complex="italic" style:font-size-complex="12pt" fo:background-color="#FFFFFF"/>
    </style:style>
    <style:style style:name="T2966" style:parent-style-name="DefaultParagraphFont" style:family="text">
      <style:text-properties fo:font-size="14pt" style:font-size-asian="14pt" style:font-size-complex="14pt"/>
    </style:style>
    <style:style style:name="P2967" style:parent-style-name="Normal" style:family="paragraph">
      <style:paragraph-properties fo:margin-right="0.0319in">
        <style:tab-stops>
          <style:tab-stop style:type="left" style:position="1.4291in"/>
        </style:tab-stops>
      </style:paragraph-properties>
    </style:style>
    <style:style style:name="T2968" style:parent-style-name="DefaultParagraphFont" style:family="text">
      <style:text-properties style:font-weight-complex="bold" style:font-style-complex="italic" style:font-size-complex="12pt" fo:background-color="#FFFFFF"/>
    </style:style>
    <style:style style:name="T2969" style:parent-style-name="DefaultParagraphFont" style:family="text">
      <style:text-properties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125in"/>
      <style:text-properties style:font-style-complex="italic" style:font-size-complex="12pt" fo:background-color="#FFFFFF"/>
    </style:style>
    <style:style style:name="TableRow2972" style:family="table-row">
      <style:table-row-properties style:min-row-height="0.1791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1256in"/>
      <style:text-properties fo:font-weight="bold" style:font-weight-asian="bold" style:font-style-complex="italic" style:font-size-complex="12pt" fo:background-color="#FFFFFF"/>
    </style:style>
    <style:style style:name="TableRow2975" style:family="table-row">
      <style:table-row-properties style:min-row-height="0.1812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80" style:family="table-row">
      <style:table-row-properties style:min-row-height="0.1861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margin-right="0.125in"/>
      <style:text-properties style:font-style-complex="italic" style:font-size-complex="12pt" fo:background-color="#FFFFFF"/>
    </style:style>
    <style:style style:name="P2985" style:parent-style-name="Normal" style:family="paragraph">
      <style:paragraph-properties fo:text-align="justify"/>
      <style:text-properties fo:font-weight="bold" style:font-weight-asian="bold" style:font-size-complex="12pt"/>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center"/>
      <style:text-properties fo:font-weight="bold" style:font-weight-asian="bold" style:font-size-complex="12pt"/>
    </style:style>
    <style:style style:name="TableColumn2989" style:family="table-column">
      <style:table-column-properties style:column-width="0.3687in" style:use-optimal-column-width="false"/>
    </style:style>
    <style:style style:name="TableColumn2990" style:family="table-column">
      <style:table-column-properties style:column-width="0.0138in" style:use-optimal-column-width="false"/>
    </style:style>
    <style:style style:name="TableColumn2991" style:family="table-column">
      <style:table-column-properties style:column-width="3.802in" style:use-optimal-column-width="false"/>
    </style:style>
    <style:style style:name="TableColumn2992" style:family="table-column">
      <style:table-column-properties style:column-width="1.0715in" style:use-optimal-column-width="false"/>
    </style:style>
    <style:style style:name="TableColumn2993" style:family="table-column">
      <style:table-column-properties style:column-width="1.577in" style:use-optimal-column-width="false"/>
    </style:style>
    <style:style style:name="Table2988" style:family="table">
      <style:table-properties style:width="6.8333in" style:rel-width="99.86%" fo:margin-left="0in" table:align="left"/>
    </style:style>
    <style:style style:name="TableRow2994" style:family="table-row">
      <style:table-row-properties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margin-right="-0.0756in"/>
      <style:text-properties fo:font-weight="bold" style:font-weight-asian="bold" style:font-weight-complex="bold"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style:font-size-complex="12pt"/>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style:font-size-complex="12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style>
    <style:style style:name="TableRow3008" style:family="table-row">
      <style:table-row-properties style:min-row-height="0.361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50%"/>
      <style:text-properties style:font-style-complex="italic"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ab-stops>
          <style:tab-stop style:type="left" style:position="0in"/>
          <style:tab-stop style:type="left" style:position="0.4923in"/>
        </style:tab-stops>
      </style:paragraph-properties>
    </style:style>
    <style:style style:name="T3014" style:parent-style-name="DefaultParagraphFont" style:family="text">
      <style:text-properties fo:font-style="italic" style:font-style-asian="italic" fo:font-size="10pt" style:font-size-asian="10pt" style:language-asian="lt" style:country-asian="LT"/>
    </style:style>
    <style:style style:name="T3015" style:parent-style-name="DefaultParagraphFont" style:family="text">
      <style:text-properties style:font-name-asian="Calibri" fo:font-style="italic" style:font-style-asian="italic" fo:font-size="10pt" style:font-size-asian="10pt" style:language-asian="lt" style:country-asian="LT"/>
    </style:style>
    <style:style style:name="T3016" style:parent-style-name="DefaultParagraphFont" style:family="text">
      <style:text-properties fo:font-style="italic" style:font-style-asian="italic" fo:font-size="10pt" style:font-size-asian="10pt" style:language-asian="lt" style:country-asian="LT"/>
    </style:style>
    <style:style style:name="P3017" style:parent-style-name="Normal" style:family="paragraph">
      <style:paragraph-properties fo:text-align="justify">
        <style:tab-stops>
          <style:tab-stop style:type="left" style:position="0in"/>
          <style:tab-stop style:type="left" style:position="0.4923in"/>
        </style:tab-stops>
      </style:paragraph-properties>
    </style:style>
    <style:style style:name="T3018" style:parent-style-name="DefaultParagraphFont" style:family="text">
      <style:text-properties fo:font-style="italic" style:font-style-asian="italic" fo:font-size="10pt" style:font-size-asian="10pt" style:language-asian="lt" style:country-asian="LT"/>
    </style:style>
    <style:style style:name="T3019" style:parent-style-name="DefaultParagraphFont" style:family="text">
      <style:text-properties style:font-name-asian="Calibri" fo:font-style="italic" style:font-style-asian="italic" fo:font-size="10pt" style:font-size-asian="10pt" style:language-asian="lt" style:country-asian="LT"/>
    </style:style>
    <style:style style:name="T3020" style:parent-style-name="DefaultParagraphFont" style:family="text">
      <style:text-properties fo:font-style="italic" style:font-style-asian="italic"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fo:font-size="14pt" style:font-size-asian="14pt" style:font-size-complex="14pt"/>
    </style:style>
    <style:style style:name="P3025" style:parent-style-name="Normal" style:family="paragraph">
      <style:paragraph-properties fo:text-align="center"/>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fo:font-size="14pt" style:font-size-asian="14pt" style:font-size-complex="14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tyle-complex="italic" style:font-size-complex="12pt"/>
    </style:style>
    <style:style style:name="TableRow3030" style:family="table-row">
      <style:table-row-properties style:min-row-height="0.361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50%"/>
      <style:text-properties style:font-style-complex="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fo:font-size="14pt" style:font-size-asian="14pt" style:font-size-complex="14pt"/>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fo:font-size="14pt" style:font-size-asian="14pt" style:font-size-complex="14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tyle-complex="italic" style:font-size-complex="12pt"/>
    </style:style>
    <style:style style:name="TableRow3048" style:family="table-row">
      <style:table-row-properties style:min-row-height="0.361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50%"/>
      <style:text-properties style:font-style-complex="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fo:font-style="italic" style:font-style-asian="italic" fo:font-size="10pt" style:font-size-asian="10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fo:font-size="14pt" style:font-size-asian="14pt" style:font-size-complex="14pt"/>
    </style:style>
    <style:style style:name="P3060" style:parent-style-name="Normal" style:family="paragraph">
      <style:paragraph-properties fo:text-align="center"/>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tyle-complex="italic" style:font-size-complex="12pt"/>
    </style:style>
    <style:style style:name="TableRow3065" style:family="table-row">
      <style:table-row-properties style:min-row-height="0.361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50%"/>
      <style:text-properties style:font-style-complex="italic"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73" style:parent-style-name="DefaultParagraphFont" style:family="text">
      <style:text-properties fo:font-style="italic" style:font-style-asian="italic"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fo:font-size="14pt" style:font-size-asian="14pt" style:font-size-complex="14pt"/>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fo:font-size="14pt" style:font-size-asian="14pt" style:font-size-complex="14pt"/>
    </style:style>
    <style:style style:name="P3081" style:parent-style-name="Normal" style:family="paragraph">
      <style:paragraph-properties fo:text-align="center" fo:text-indent="0.043in"/>
    </style:style>
    <style:style style:name="T3082" style:parent-style-name="DefaultParagraphFont" style:family="text">
      <style:text-properties style:font-style-complex="italic" style:font-size-complex="12pt" fo:background-color="#FFFFFF"/>
    </style:style>
    <style:style style:name="T3083" style:parent-style-name="DefaultParagraphFont" style:family="text">
      <style:text-properties fo:font-size="14pt" style:font-size-asian="14pt" style:font-size-complex="14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style:style>
    <style:style style:name="TableRow3086" style:family="table-row">
      <style:table-row-properties style:min-row-height="0.361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text-properties style:font-style-complex="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92" style:parent-style-name="Normal" style:family="paragraph">
      <style:paragraph-properties fo:text-align="justify">
        <style:tab-stops>
          <style:tab-stop style:type="left" style:position="0.4923in"/>
        </style:tab-stops>
      </style:paragraph-properties>
    </style:style>
    <style:style style:name="T3093" style:parent-style-name="DefaultParagraphFont" style:family="text">
      <style:text-properties style:font-name-asian="Calibri"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Calibri"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3098" style:parent-style-name="DefaultParagraphFont" style:family="text">
      <style:text-properties fo:font-style="italic" style:font-style-asian="italic" fo:font-size="10pt" style:font-size-asian="10pt" style:language-asian="lt" style:country-asian="LT"/>
    </style:style>
    <style:style style:name="T3099" style:parent-style-name="DefaultParagraphFont" style:family="text">
      <style:text-properties style:font-name-asian="Calibri" fo:font-style="italic" style:font-style-asian="italic"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fo:font-size="14pt" style:font-size-asian="14pt" style:font-size-complex="14pt"/>
    </style:style>
    <style:style style:name="P3104" style:parent-style-name="Normal" style:family="paragraph">
      <style:paragraph-properties fo:text-align="center"/>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tyle-complex="italic" style:font-size-complex="12pt"/>
    </style:style>
    <style:style style:name="TableRow3109" style:family="table-row">
      <style:table-row-properties style:min-row-height="0.361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50%"/>
      <style:text-properties style:font-style-complex="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text-properties fo:font-style="italic" style:font-style-asian="italic" fo:font-size="10pt" style:font-size-asian="10pt"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fo:font-size="14pt" style:font-size-asian="14pt" style:font-size-complex="14pt"/>
    </style:style>
    <style:style style:name="P3121" style:parent-style-name="Normal" style:family="paragraph">
      <style:paragraph-properties fo:text-align="center"/>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fo:font-size="14pt" style:font-size-asian="14pt" style:font-size-complex="14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tyle-complex="italic" style:font-size-complex="12pt"/>
    </style:style>
    <style:style style:name="TableRow3126" style:family="table-row">
      <style:table-row-properties style:min-row-height="0.361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50%"/>
      <style:text-properties style:font-style-complex="italic"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32" style:parent-style-name="Normal" style:family="paragraph">
      <style:paragraph-properties fo:text-align="justify">
        <style:tab-stops>
          <style:tab-stop style:type="left" style:position="0.4923in"/>
        </style:tab-stops>
      </style:paragraph-properties>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language-asian="lt" style:country-asian="LT"/>
    </style:style>
    <style:style style:name="T3139" style:parent-style-name="DefaultParagraphFont" style:family="text">
      <style:text-properties style:font-name-asian="Calibri"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language-asian="lt" style:country-asian="LT"/>
    </style:style>
    <style:style style:name="T3141" style:parent-style-name="DefaultParagraphFont" style:family="text">
      <style:text-properties style:font-name-asian="Calibri" fo:font-style="italic" style:font-style-asian="italic" fo:font-size="10pt" style:font-size-asian="10pt" style:language-asian="lt" style:country-asian="LT"/>
    </style:style>
    <style:style style:name="T3142" style:parent-style-name="DefaultParagraphFont" style:family="text">
      <style:text-properties fo:font-style="italic" style:font-style-asian="italic" fo:font-size="10pt" style:font-size-asian="10pt" style:language-asian="lt" style:country-asian="LT"/>
    </style:style>
    <style:style style:name="T3143" style:parent-style-name="DefaultParagraphFont" style:family="text">
      <style:text-properties style:font-name-asian="Calibri" fo:font-style="italic" style:font-style-asian="italic" fo:font-size="10pt" style:font-size-asian="10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language-asian="lt" style:country-asian="LT"/>
    </style:style>
    <style:style style:name="T3147" style:parent-style-name="DefaultParagraphFont" style:family="text">
      <style:text-properties fo:font-style="italic" style:font-style-asian="italic" fo:color="#000000" fo:font-size="10pt" style:font-size-asian="10pt" style:language-asian="lt" style:country-asian="LT"/>
    </style:style>
    <style:style style:name="T3148" style:parent-style-name="DefaultParagraphFont" style:family="text">
      <style:text-properties fo:font-style="italic" style:font-style-asian="italic" fo:color="#000000" fo:font-size="10pt" style:font-size-asian="10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fo:font-size="14pt" style:font-size-asian="14pt" style:font-size-complex="14pt"/>
    </style:style>
    <style:style style:name="P3154" style:parent-style-name="Normal" style:family="paragraph">
      <style:paragraph-properties fo:text-align="center"/>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fo:font-size="14pt" style:font-size-asian="14pt" style:font-size-complex="14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tyle-complex="italic" style:font-size-complex="12pt"/>
    </style:style>
    <style:style style:name="TableRow3159" style:family="table-row">
      <style:table-row-properties style:min-row-height="0.361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50%"/>
      <style:text-properties style:font-style-complex="italic"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font-size-complex="12pt" style:language-asian="lt" style:country-asian="LT"/>
    </style:style>
    <style:style style:name="P3164" style:parent-style-name="Normal" style:family="paragraph">
      <style:paragraph-properties fo:text-align="justify">
        <style:tab-stops>
          <style:tab-stop style:type="left" style:position="0.4923in"/>
          <style:tab-stop style:type="left" style:position="0.6895in"/>
        </style:tab-stops>
      </style:paragraph-properties>
    </style:style>
    <style:style style:name="T3165" style:parent-style-name="DefaultParagraphFont" style:family="text">
      <style:text-properties fo:font-style="italic" style:font-style-asian="italic" fo:color="#000000" fo:font-size="10pt" style:font-size-asian="10pt"/>
    </style:style>
    <style:style style:name="T3166" style:parent-style-name="DefaultParagraphFont" style:family="text">
      <style:text-properties fo:font-style="italic" style:font-style-asian="italic" fo:color="#000000" fo:font-size="10pt" style:font-size-asian="10pt"/>
    </style:style>
    <style:style style:name="T3167" style:parent-style-name="DefaultParagraphFont" style:family="text">
      <style:text-properties fo:font-style="italic" style:font-style-asian="italic" fo:color="#000000" fo:font-size="10pt" style:font-size-asian="10pt"/>
    </style:style>
    <style:style style:name="P3168" style:parent-style-name="Normal" style:family="paragraph">
      <style:paragraph-properties fo:text-align="justify">
        <style:tab-stops>
          <style:tab-stop style:type="left" style:position="0.3937in"/>
          <style:tab-stop style:type="left" style:position="0.6895in"/>
        </style:tab-stops>
      </style:paragraph-properties>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color="#000000" fo:font-size="10pt" style:font-size-asian="10pt" style:language-asian="lt" style:country-asian="LT"/>
    </style:style>
    <style:style style:name="P3171" style:parent-style-name="Normal" style:family="paragraph">
      <style:paragraph-properties fo:text-align="justify">
        <style:tab-stops>
          <style:tab-stop style:type="left" style:position="0.3937in"/>
          <style:tab-stop style:type="left" style:position="0.6895in"/>
        </style:tab-stops>
      </style:paragraph-properties>
    </style:style>
    <style:style style:name="T3172" style:parent-style-name="DefaultParagraphFont" style:family="text">
      <style:text-properties fo:font-style="italic" style:font-style-asian="italic" fo:color="#000000" fo:font-size="10pt" style:font-size-asian="10pt" style:language-asian="lt" style:country-asian="LT"/>
    </style:style>
    <style:style style:name="T3173" style:parent-style-name="DefaultParagraphFont" style:family="text">
      <style:text-properties fo:font-style="italic" style:font-style-asian="italic" fo:font-size="10pt" style:font-size-asian="10pt" style:language-asian="lt" style:country-asian="LT"/>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fo:font-size="14pt" style:font-size-asian="14pt" style:font-size-complex="14pt"/>
    </style:style>
    <style:style style:name="P3180" style:parent-style-name="Normal" style:family="paragraph">
      <style:paragraph-properties fo:text-align="center"/>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tyle-complex="italic" style:font-size-complex="12pt"/>
    </style:style>
    <style:style style:name="TableRow3185" style:family="table-row">
      <style:table-row-properties style:min-row-height="0.361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50%"/>
      <style:text-properties style:font-style-complex="italic"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color="#000000" fo:font-size="10pt" style:font-size-asian="10pt" style:language-asian="lt" style:country-asian="LT"/>
    </style:style>
    <style:style style:name="T3197" style:parent-style-name="DefaultParagraphFont" style:family="text">
      <style:text-properties fo:font-style="italic" style:font-style-asian="italic"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language-asian="lt" style:country-asian="L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fo:font-size="14pt" style:font-size-asian="14pt" style:font-size-complex="14pt"/>
    </style:style>
    <style:style style:name="P3206" style:parent-style-name="Normal" style:family="paragraph">
      <style:paragraph-properties fo:text-align="center"/>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fo:font-size="14pt" style:font-size-asian="14pt" style:font-size-complex="14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tyle-complex="italic" style:font-size-complex="12pt"/>
    </style:style>
    <style:style style:name="TableRow3211" style:family="table-row">
      <style:table-row-properties style:min-row-height="0.361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50%"/>
      <style:text-properties style:font-style-complex="italic"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17" style:parent-style-name="Normal" style:family="paragraph">
      <style:paragraph-properties fo:text-align="justify">
        <style:tab-stops>
          <style:tab-stop style:type="left" style:position="0in"/>
          <style:tab-stop style:type="left" style:position="0.4923in"/>
        </style:tab-stops>
      </style:paragraph-propertie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style:font-name-asian="Calibri"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Calibri"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fo:font-size="14pt" style:font-size-asian="14pt" style:font-size-complex="14pt"/>
    </style:style>
    <style:style style:name="P3228" style:parent-style-name="Normal" style:family="paragraph">
      <style:paragraph-properties fo:text-align="center"/>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fo:font-size="14pt" style:font-size-asian="14pt" style:font-size-complex="14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tyle-complex="italic" style:font-size-complex="12pt"/>
    </style:style>
    <style:style style:name="TableRow3233" style:family="table-row">
      <style:table-row-properties style:min-row-height="0.361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50%"/>
      <style:text-properties style:font-style-complex="italic"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38" style:parent-style-name="Normal" style:family="paragraph">
      <style:paragraph-properties fo:text-align="justify" fo:margin-right="0.0041in">
        <style:tab-stops>
          <style:tab-stop style:type="left" style:position="3.3687in"/>
        </style:tab-stops>
      </style:paragraph-properties>
    </style:style>
    <style:style style:name="T3239" style:parent-style-name="DefaultParagraphFont" style:family="text">
      <style:text-properties style:font-weight-complex="bold" fo:font-style="italic" style:font-style-asian="italic" fo:color="#000000" fo:font-size="10pt" style:font-size-asian="10pt" style:language-asian="lt" style:country-asian="LT"/>
    </style:style>
    <style:style style:name="T3240" style:parent-style-name="DefaultParagraphFont" style:family="text">
      <style:text-properties fo:font-style="italic" style:font-style-asian="italic" fo:color="#000000" fo:font-size="10pt" style:font-size-asian="10pt" style:language-asian="lt" style:country-asian="LT"/>
    </style:style>
    <style:style style:name="T3241" style:parent-style-name="DefaultParagraphFont" style:family="text">
      <style:text-properties style:font-weight-complex="bold" fo:font-style="italic" style:font-style-asian="italic" fo:color="#000000" fo:font-size="10pt" style:font-size-asian="10pt" style:language-asian="lt" style:country-asian="LT"/>
    </style:style>
    <style:style style:name="T3242" style:parent-style-name="DefaultParagraphFont" style:family="text">
      <style:text-properties style:font-weight-complex="bold" fo:font-style="italic" style:font-style-asian="italic" fo:color="#000000" fo:font-size="10pt" style:font-size-asian="10pt" style:language-asian="lt" style:country-asian="LT"/>
    </style:style>
    <style:style style:name="T3243" style:parent-style-name="DefaultParagraphFont" style:family="text">
      <style:text-properties fo:font-style="italic" style:font-style-asian="italic" fo:color="#000000" fo:font-size="10pt" style:font-size-asian="10pt" style:language-asian="lt" style:country-asian="LT"/>
    </style:style>
    <style:style style:name="P3244" style:parent-style-name="Normal" style:family="paragraph">
      <style:paragraph-properties fo:text-align="justify">
        <style:tab-stops>
          <style:tab-stop style:type="left" style:position="0.4923in"/>
          <style:tab-stop style:type="left" style:position="0.6895in"/>
        </style:tab-stops>
      </style:paragraph-propertie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00"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00" fo:font-size="10pt" style:font-size-asian="10pt"/>
    </style:style>
    <style:style style:name="P3252" style:parent-style-name="Normal" style:family="paragraph">
      <style:paragraph-properties fo:text-align="justify" fo:margin-right="0.0041in">
        <style:tab-stops>
          <style:tab-stop style:type="left" style:position="3.3687in"/>
        </style:tab-stops>
      </style:paragraph-properties>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style:font-name-asian="Calibri" fo:font-style="italic" style:font-style-asian="italic" fo:font-size="10pt" style:font-size-asian="10pt" style:language-asian="lt" style:country-asian="LT"/>
    </style:style>
    <style:style style:name="T3255" style:parent-style-name="DefaultParagraphFont" style:family="text">
      <style:text-properties style:font-name-asian="Calibri" fo:font-style="italic" style:font-style-asian="italic" fo:font-size="10pt" style:font-size-asian="10pt" style:language-asian="lt" style:country-asian="LT"/>
    </style:style>
    <style:style style:name="T3256" style:parent-style-name="DefaultParagraphFont" style:family="text">
      <style:text-properties fo:font-style="italic" style:font-style-asian="italic" fo:font-size="10pt" style:font-size-asian="10pt" style:language-asian="lt" style:country-asian="LT"/>
    </style:style>
    <style:style style:name="T3257" style:parent-style-name="DefaultParagraphFont" style:family="text">
      <style:text-properties style:font-name-asian="Calibri" fo:font-style="italic" style:font-style-asian="italic" fo:font-size="10pt" style:font-size-asian="10pt" style:language-asian="lt" style:country-asian="L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style:font-name-asian="Calibri" fo:font-style="italic" style:font-style-asian="italic" fo:font-size="10pt" style:font-size-asian="10pt" style:language-asian="lt" style:country-asian="LT"/>
    </style:style>
    <style:style style:name="T3260" style:parent-style-name="DefaultParagraphFont" style:family="text">
      <style:text-properties fo:font-style="italic" style:font-style-asian="italic" fo:color="#000000" fo:font-size="10pt" style:font-size-asian="10pt" style:language-asian="lt" style:country-asian="LT"/>
    </style:style>
    <style:style style:name="T3261" style:parent-style-name="DefaultParagraphFont" style:family="text">
      <style:text-properties fo:font-style="italic" style:font-style-asian="italic" fo:color="#000000" fo:font-size="10pt" style:font-size-asian="10pt" style:font-size-complex="12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3263" style:parent-style-name="DefaultParagraphFont" style:family="text">
      <style:text-properties fo:font-style="italic" style:font-style-asian="italic" fo:color="#000000" fo:font-size="10pt" style:font-size-asian="10pt" style:font-size-complex="12pt" style:language-asian="lt" style:country-asian="LT"/>
    </style:style>
    <style:style style:name="T3264" style:parent-style-name="DefaultParagraphFont" style:family="text">
      <style:text-properties fo:font-style="italic" style:font-style-asian="italic" fo:color="#000000" fo:font-size="10pt" style:font-size-asian="10pt" style:language-asian="lt" style:country-asian="LT"/>
    </style:style>
    <style:style style:name="T3265" style:parent-style-name="DefaultParagraphFont" style:family="text">
      <style:text-properties fo:font-style="italic" style:font-style-asian="italic" fo:color="#000000" fo:font-size="10pt" style:font-size-asian="10pt" style:font-size-complex="12pt" style:language-asian="lt" style:country-asian="LT"/>
    </style:style>
    <style:style style:name="T3266" style:parent-style-name="DefaultParagraphFont" style:family="text">
      <style:text-properties fo:font-style="italic" style:font-style-asian="italic" fo:color="#000000" fo:font-size="10pt" style:font-size-asian="10pt" style:language-asian="lt" style:country-asian="LT"/>
    </style:style>
    <style:style style:name="T3267" style:parent-style-name="DefaultParagraphFont" style:family="text">
      <style:text-properties fo:font-style="italic" style:font-style-asian="italic" fo:color="#000000" fo:font-size="10pt" style:font-size-asian="10pt" style:font-size-complex="12pt" style:language-asian="lt" style:country-asian="LT"/>
    </style:style>
    <style:style style:name="T3268" style:parent-style-name="DefaultParagraphFont" style:family="text">
      <style:text-properties fo:font-style="italic" style:font-style-asian="italic" fo:color="#000000" fo:font-size="10pt" style:font-size-asian="10pt" style:language-asian="lt" style:country-asian="LT"/>
    </style:style>
    <style:style style:name="T3269" style:parent-style-name="DefaultParagraphFont" style:family="text">
      <style:text-properties fo:font-style="italic" style:font-style-asian="italic" fo:color="#000000" fo:font-size="10pt" style:font-size-asian="10pt" style:font-size-complex="12pt" style:language-asian="lt" style:country-asian="L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T3271" style:parent-style-name="DefaultParagraphFont" style:family="text">
      <style:text-properties fo:font-style="italic" style:font-style-asian="italic" fo:color="#000000" fo:font-size="10pt" style:font-size-asian="10pt" style:font-size-complex="12pt" style:language-asian="lt" style:country-asian="LT"/>
    </style:style>
    <style:style style:name="T3272" style:parent-style-name="DefaultParagraphFont" style:family="text">
      <style:text-properties fo:font-style="italic" style:font-style-asian="italic" fo:color="#000000"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fo:font-size="14pt" style:font-size-asian="14pt" style:font-size-complex="14pt"/>
    </style:style>
    <style:style style:name="P3277" style:parent-style-name="Normal" style:family="paragraph">
      <style:paragraph-properties fo:text-align="center"/>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tyle-complex="italic" style:font-size-complex="12pt"/>
    </style:style>
    <style:style style:name="TableRow3282" style:family="table-row">
      <style:table-row-properties style:min-row-height="0.361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50%"/>
      <style:text-properties style:font-style-complex="italic"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4923in"/>
        </style:tab-stops>
      </style:paragraph-propertie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00" fo:font-size="10pt" style:font-size-asian="10pt"/>
    </style:style>
    <style:style style:name="P3294" style:parent-style-name="Normal" style:family="paragraph">
      <style:paragraph-properties fo:text-align="justify">
        <style:tab-stops>
          <style:tab-stop style:type="left" style:position="0.4923in"/>
        </style:tab-stops>
      </style:paragraph-propertie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00" fo:font-size="10pt" style:font-size-asian="10pt"/>
    </style:style>
    <style:style style:name="T3297" style:parent-style-name="DefaultParagraphFont" style:family="text">
      <style:text-properties fo:font-style="italic" style:font-style-asian="italic" fo:color="#000000" fo:font-size="10pt" style:font-size-asian="10pt"/>
    </style:style>
    <style:style style:name="T3298" style:parent-style-name="DefaultParagraphFont" style:family="text">
      <style:text-properties fo:font-style="italic" style:font-style-asian="italic" fo:color="#000000" fo:font-size="10pt" style:font-size-asian="10pt"/>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Calibri" fo:font-style="italic" style:font-style-asian="italic" fo:font-size="10pt" style:font-size-asian="10pt" style:language-asian="lt" style:country-asian="LT"/>
    </style:style>
    <style:style style:name="T3302" style:parent-style-name="DefaultParagraphFont" style:family="text">
      <style:text-properties fo:font-style="italic" style:font-style-asian="italic" fo:color="#000000" fo:font-size="10pt" style:font-size-asian="10pt" style:language-asian="lt" style:country-asian="LT"/>
    </style:style>
    <style:style style:name="T3303" style:parent-style-name="DefaultParagraphFont" style:family="text">
      <style:text-properties fo:font-style="italic" style:font-style-asian="italic"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style-complex="italic" style:font-size-complex="12pt"/>
    </style:style>
    <style:style style:name="T3308" style:parent-style-name="DefaultParagraphFont" style:family="text">
      <style:text-properties fo:font-size="14pt" style:font-size-asian="14pt" style:font-size-complex="14pt"/>
    </style:style>
    <style:style style:name="P3309" style:parent-style-name="Normal" style:family="paragraph">
      <style:paragraph-properties fo:text-align="center"/>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fo:font-size="14pt" style:font-size-asian="14pt" style:font-size-complex="14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tyle-complex="italic" style:font-size-complex="12pt"/>
    </style:style>
    <style:style style:name="TableRow3314" style:family="table-row">
      <style:table-row-properties style:min-row-height="0.361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50%"/>
      <style:text-properties style:font-style-complex="italic"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5pt" style:font-size-asian="11.5pt" style:font-size-complex="11.5pt" style:language-asian="lt" style:country-asian="LT"/>
    </style:style>
    <style:style style:name="P33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2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style:font-name-asian="Calibri" fo:font-style="italic" style:font-style-asian="italic"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fo:font-size="14pt" style:font-size-asian="14pt" style:font-size-complex="14pt"/>
    </style:style>
    <style:style style:name="P3329" style:parent-style-name="Normal" style:family="paragraph">
      <style:paragraph-properties fo:text-align="center"/>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fo:font-size="14pt" style:font-size-asian="14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tyle-complex="italic"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style>
    <style:style style:name="TableRow3337" style:family="table-row">
      <style:table-row-properties style:min-row-height="0.5243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50%"/>
      <style:text-properties style:font-style-complex="italic"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ab-stops>
          <style:tab-stop style:type="left" style:position="0.4923in"/>
        </style:tab-stops>
      </style:paragraph-properties>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P3348" style:parent-style-name="Normal" style:family="paragraph">
      <style:paragraph-properties fo:text-align="justify">
        <style:tab-stops>
          <style:tab-stop style:type="left" style:position="0.4923in"/>
        </style:tab-stops>
      </style:paragraph-properties>
    </style:style>
    <style:style style:name="T3349" style:parent-style-name="DefaultParagraphFont" style:family="text">
      <style:text-properties style:font-name-asian="Calibri"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ize="14pt" style:font-size-asian="14pt" style:font-size-complex="14pt"/>
    </style:style>
    <style:style style:name="P3355" style:parent-style-name="Normal" style:family="paragraph">
      <style:paragraph-properties fo:text-align="center"/>
    </style:style>
    <style:style style:name="T3356" style:parent-style-name="DefaultParagraphFont" style:family="text">
      <style:text-properties style:font-size-complex="12pt"/>
    </style:style>
    <style:style style:name="T3357" style:parent-style-name="DefaultParagraphFont" style:family="text">
      <style:text-properties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indent="0.5909in"/>
      <style:text-properties fo:font-weight="bold" style:font-weight-asian="bold" style:font-weight-complex="bold" style:font-size-complex="11pt"/>
    </style:style>
    <style:style style:name="P3361" style:parent-style-name="Normal" style:family="paragraph">
      <style:paragraph-properties fo:margin-right="-0.0611in"/>
      <style:text-properties style:font-size-complex="12pt"/>
    </style:style>
    <style:style style:name="P3362" style:parent-style-name="Normal" style:family="paragraph">
      <style:paragraph-properties fo:margin-right="-0.0611in"/>
      <style:text-properties style:font-size-complex="12pt"/>
    </style:style>
    <style:style style:name="P3363" style:parent-style-name="Normal" style:family="paragraph">
      <style:paragraph-properties fo:text-align="justify" fo:margin-right="-0.0194in" fo:text-indent="0.5in"/>
      <style:text-properties fo:font-weight="bold" style:font-weight-asian="bold" style:font-weight-complex="bold" style:font-size-complex="12pt"/>
    </style:style>
    <style:style style:name="P3364" style:parent-style-name="Normal" style:family="paragraph">
      <style:paragraph-properties fo:text-align="justify" fo:margin-right="-0.0194in" fo:text-indent="0.5909in"/>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fo:font-style="italic" style:font-style-asian="italic" style:font-size-complex="12pt"/>
    </style:style>
    <style:style style:name="P3368" style:parent-style-name="Normal" style:family="paragraph">
      <style:paragraph-properties fo:text-align="justify" fo:margin-left="0.9in" fo:margin-right="-0.0194in" fo:text-indent="0.9in">
        <style:tab-stops/>
      </style:paragraph-properties>
      <style:text-properties style:font-size-complex="12pt"/>
    </style:style>
    <style:style style:name="P3369" style:parent-style-name="Normal" style:family="paragraph">
      <style:paragraph-properties fo:margin-right="-0.0194in" fo:text-indent="0.5909in">
        <style:tab-stops>
          <style:tab-stop style:type="left" style:position="6.8875in"/>
        </style:tab-stops>
      </style:paragraph-properties>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75" style:parent-style-name="Normal" style:family="paragraph">
      <style:paragraph-properties fo:margin-right="0.125in"/>
      <style:text-properties style:font-size-complex="11.5pt"/>
    </style:style>
    <style:style style:name="P3376" style:parent-style-name="Normal" style:family="paragraph">
      <style:paragraph-properties fo:margin-right="0.125in"/>
      <style:text-properties style:font-size-complex="11.5pt"/>
    </style:style>
    <style:style style:name="P3377" style:parent-style-name="Normal" style:family="paragraph">
      <style:paragraph-properties fo:margin-right="0.125in"/>
      <style:text-properties style:font-size-complex="11pt"/>
    </style:style>
    <style:style style:name="P3378" style:parent-style-name="Normal" style:family="paragraph">
      <style:paragraph-properties fo:text-align="justify" fo:margin-right="-0.0215in">
        <style:tab-stops>
          <style:tab-stop style:type="left" style:position="1.8708in"/>
        </style:tab-stops>
      </style:paragraph-properties>
    </style:style>
    <style:style style:name="T3379" style:parent-style-name="DefaultParagraphFont" style:family="text">
      <style:text-properties style:font-size-complex="11pt"/>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font-size-complex="11pt"/>
    </style:style>
    <style:style style:name="T3383" style:parent-style-name="DefaultParagraphFont" style:family="text">
      <style:text-properties style:font-size-complex="11pt"/>
    </style:style>
    <style:style style:name="P3384" style:parent-style-name="Normal" style:family="paragraph">
      <style:paragraph-properties fo:margin-right="0.125in" fo:text-indent="1.8097in"/>
      <style:text-properties fo:font-size="10pt" style:font-size-asian="10pt"/>
    </style:style>
    <style:style style:name="P3385" style:parent-style-name="Normal" style:family="paragraph">
      <style:paragraph-properties fo:margin-right="0.125in"/>
      <style:text-properties style:font-size-complex="11.5pt"/>
    </style:style>
    <style:style style:name="P3386" style:parent-style-name="Normal" style:family="paragraph">
      <style:paragraph-properties fo:margin-right="-0.0006in"/>
      <style:text-properties style:font-weight-complex="bold" style:font-size-complex="11.5pt"/>
    </style:style>
    <style:style style:name="P3387" style:parent-style-name="Normal" style:family="paragraph">
      <style:paragraph-properties fo:text-indent="0.5in"/>
      <style:text-properties fo:font-weight="bold" style:font-weight-asian="bold" style:font-weight-complex="bold" style:font-size-complex="11pt"/>
    </style:style>
    <style:style style:name="P3388" style:parent-style-name="Normal" style:family="paragraph">
      <style:paragraph-properties fo:text-indent="0.5909in"/>
      <style:text-properties fo:font-weight="bold" style:font-weight-asian="bold" style:font-weight-complex="bold" style:font-size-complex="11pt"/>
    </style:style>
    <style:style style:name="P3389" style:parent-style-name="Normal" style:family="paragraph">
      <style:paragraph-properties fo:margin-right="-0.0194in"/>
      <style:text-properties style:font-size-complex="12pt"/>
    </style:style>
    <style:style style:name="P3390" style:parent-style-name="Normal" style:family="paragraph">
      <style:paragraph-properties fo:margin-right="-0.0194in"/>
      <style:text-properties style:font-size-complex="12pt"/>
    </style:style>
    <style:style style:name="P3391" style:parent-style-name="Normal" style:family="paragraph">
      <style:paragraph-properties fo:text-align="center" fo:margin-right="-0.0194in" fo:text-indent="0.5in"/>
      <style:text-properties fo:font-weight="bold" style:font-weight-asian="bold" style:font-weight-complex="bold"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fo:font-style="italic" style:font-style-asian="italic" style:font-size-complex="12pt"/>
    </style:style>
    <style:style style:name="P339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398" style:parent-style-name="Normal" style:family="paragraph">
      <style:paragraph-properties fo:margin-right="0.125in"/>
    </style:style>
    <style:style style:name="P3399" style:parent-style-name="Normal" style:family="paragraph">
      <style:paragraph-properties fo:margin-right="0.125in"/>
    </style:style>
    <style:style style:name="T3400" style:parent-style-name="DefaultParagraphFont" style:family="text">
      <style:text-properties style:font-size-complex="11.5pt"/>
    </style:style>
    <style:style style:name="P3401" style:parent-style-name="Normal" style:family="paragraph">
      <style:paragraph-properties fo:margin-right="0.125in"/>
      <style:text-properties style:font-size-complex="11.5pt"/>
    </style:style>
    <style:style style:name="P3402" style:parent-style-name="Normal" style:family="paragraph">
      <style:paragraph-properties fo:margin-right="0.125in"/>
      <style:text-properties style:font-size-complex="11.5pt"/>
    </style:style>
    <style:style style:name="P3403" style:parent-style-name="Normal" style:family="paragraph">
      <style:paragraph-properties fo:margin-right="0.125in"/>
      <style:text-properties style:font-size-complex="11.5pt"/>
    </style:style>
    <style:style style:name="P3404" style:parent-style-name="Normal" style:family="paragraph">
      <style:paragraph-properties fo:text-align="justify"/>
      <style:text-properties style:font-size-complex="11pt"/>
    </style:style>
    <style:style style:name="P3405" style:parent-style-name="Normal" style:family="paragraph">
      <style:paragraph-properties fo:text-align="justify" fo:text-indent="1.8708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420" style:parent-style-name="Normal" style:family="paragraph">
      <style:paragraph-properties fo:margin-left="3.9375in">
        <style:tab-stops/>
      </style:paragraph-properties>
      <style:text-properties style:font-size-complex="12pt" style:language-asian="lt" style:country-asian="LT"/>
    </style:style>
    <style:style style:name="P3421" style:parent-style-name="Normal" style:family="paragraph">
      <style:paragraph-properties fo:margin-left="3.9375in">
        <style:tab-stops/>
      </style:paragraph-properties>
      <style:text-properties style:font-size-complex="12pt" style:language-asian="lt" style:country-asian="LT"/>
    </style:style>
    <style:style style:name="P3422" style:parent-style-name="Normal" style:family="paragraph">
      <style:paragraph-properties fo:margin-left="3.9375in">
        <style:tab-stops/>
      </style:paragraph-properties>
      <style:text-properties style:font-size-complex="12pt" style:language-asian="lt" style:country-asian="LT"/>
    </style:style>
    <style:style style:name="P3423" style:parent-style-name="Normal" style:family="paragraph">
      <style:paragraph-properties fo:margin-left="3.9375in">
        <style:tab-stops/>
      </style:paragraph-properties>
      <style:text-properties style:font-size-complex="12pt" style:language-asian="lt" style:country-asian="LT"/>
    </style:style>
    <style:style style:name="P3424" style:parent-style-name="Normal" style:family="paragraph">
      <style:paragraph-properties fo:margin-left="3.9375in">
        <style:tab-stops/>
      </style:paragraph-properties>
      <style:text-properties style:font-size-complex="12pt" style:language-asian="lt" style:country-asian="LT"/>
    </style:style>
    <style:style style:name="P3425" style:parent-style-name="Normal" style:family="paragraph">
      <style:paragraph-properties fo:margin-left="3.9375in">
        <style:tab-stops/>
      </style:paragraph-properties>
      <style:text-properties style:font-size-complex="12pt" style:language-asian="lt" style:country-asian="LT"/>
    </style:style>
    <style:style style:name="P3426" style:parent-style-name="Normal" style:family="paragraph">
      <style:paragraph-properties fo:margin-left="3.937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style:text-properties style:font-size-complex="12pt" style:language-asian="lt" style:country-asian="LT"/>
    </style:style>
    <style:style style:name="P34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40"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468"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9" style:parent-style-name="DefaultParagraphFont" style:family="text">
      <style:text-properties style:font-size-complex="12pt" style:language-asian="lt" style:country-asian="LT"/>
    </style:style>
    <style:style style:name="P3470" style:parent-style-name="Normal" style:master-page-name="MP11" style:family="paragraph">
      <style:paragraph-properties fo:break-before="page" fo:margin-left="3.8395in">
        <style:tab-stops/>
      </style:paragraph-properties>
      <style:text-properties style:font-size-complex="12pt" style:language-asian="lt" style:country-asian="LT"/>
    </style:style>
    <style:style style:name="P3472" style:parent-style-name="Normal" style:family="paragraph">
      <style:paragraph-properties fo:margin-left="3.8395in">
        <style:tab-stops/>
      </style:paragraph-properties>
      <style:text-properties style:font-size-complex="12pt" style:language-asian="lt" style:country-asian="LT"/>
    </style:style>
    <style:style style:name="P3473" style:parent-style-name="Normal" style:family="paragraph">
      <style:paragraph-properties fo:margin-left="3.8395in">
        <style:tab-stops/>
      </style:paragraph-properties>
      <style:text-properties style:font-size-complex="12pt" style:language-asian="lt" style:country-asian="LT"/>
    </style:style>
    <style:style style:name="P3474" style:parent-style-name="Normal" style:family="paragraph">
      <style:paragraph-properties fo:margin-left="3.8395in">
        <style:tab-stops/>
      </style:paragraph-properties>
      <style:text-properties style:font-size-complex="12pt" style:language-asian="lt" style:country-asian="LT"/>
    </style:style>
    <style:style style:name="P3475" style:parent-style-name="Normal" style:family="paragraph">
      <style:paragraph-properties fo:margin-left="3.8395in">
        <style:tab-stops/>
      </style:paragraph-properties>
      <style:text-properties style:font-size-complex="12pt" style:language-asian="lt" style:country-asian="LT"/>
    </style:style>
    <style:style style:name="P3476" style:parent-style-name="Normal" style:family="paragraph">
      <style:paragraph-properties fo:margin-left="3.8395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3.839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tab-stops>
          <style:tab-stop style:type="left" style:position="3.7409in"/>
          <style:tab-stop style:type="left" style:position="3.8395in"/>
        </style:tab-stops>
      </style:paragraph-properties>
    </style:style>
    <style:style style:name="T3483" style:parent-style-name="DefaultParagraphFont" style:family="text">
      <style:text-properties fo:font-weight="bold" style:font-weight-asian="bold" style:font-weight-complex="bold" style:font-size-complex="12pt"/>
    </style:style>
    <style:style style:name="P348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85" style:parent-style-name="Normal" style:family="paragraph">
      <style:paragraph-properties fo:text-align="center"/>
      <style:text-properties fo:font-weight="bold" style:font-weight-asian="bold" style:font-weight-complex="bold" style:font-size-complex="12pt"/>
    </style:style>
    <style:style style:name="P3486" style:parent-style-name="Normal" style:family="paragraph">
      <style:paragraph-properties fo:text-align="center"/>
      <style:text-properties fo:font-weight="bold" style:font-weight-asian="bold" style:font-weight-complex="bold" style:font-size-complex="12pt"/>
    </style:style>
    <style:style style:name="P3487"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88" style:parent-style-name="Normal" style:family="paragraph">
      <style:paragraph-properties fo:keep-with-next="always" fo:text-align="center"/>
      <style:text-properties fo:font-weight="bold" style:font-weight-asian="bold" style:font-weight-complex="bold" style:font-size-complex="12pt"/>
    </style:style>
    <style:style style:name="P3489" style:parent-style-name="Normal" style:family="paragraph">
      <style:paragraph-properties fo:keep-with-next="always" fo:text-align="center"/>
      <style:text-properties fo:font-weight="bold" style:font-weight-asian="bold" style:font-weight-complex="bold" style:font-size-complex="12pt"/>
    </style:style>
    <style:style style:name="P3490" style:parent-style-name="Normal" style:family="paragraph">
      <style:paragraph-properties fo:keep-with-next="always" fo:text-align="center"/>
      <style:text-properties fo:font-weight="bold" style:font-weight-asian="bold" style:font-weight-complex="bold" style:font-size-complex="12pt"/>
    </style:style>
    <style:style style:name="TableColumn3492" style:family="table-column">
      <style:table-column-properties style:column-width="6.9798in"/>
    </style:style>
    <style:style style:name="Table3491" style:family="table">
      <style:table-properties style:width="6.9798in" style:rel-width="102%" fo:margin-left="-0.0986in" table:align="left"/>
    </style:style>
    <style:style style:name="TableRow3493" style:family="table-row">
      <style:table-row-properties style:min-row-height="0.2361in"/>
    </style:style>
    <style:style style:name="TableCell3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text-properties style:font-name="TimesNewRoman" style:font-name-asian="Calibri" style:font-name-complex="TimesNewRoman" style:font-size-complex="12pt"/>
    </style:style>
    <style:style style:name="T3497" style:parent-style-name="DefaultParagraphFont" style:family="text">
      <style:text-properties style:font-name="TimesNewRoman" style:font-name-asian="Calibri" style:font-name-complex="TimesNewRoman" style:font-size-complex="12pt"/>
    </style:style>
    <style:style style:name="T3498" style:parent-style-name="DefaultParagraphFont" style:family="text">
      <style:text-properties style:font-name="TimesNewRoman" style:font-name-asian="Calibri" style:font-name-complex="TimesNewRoman" fo:font-size="10pt" style:font-size-asian="10pt"/>
    </style:style>
    <style:style style:name="P3499" style:parent-style-name="Normal" style:family="paragraph">
      <style:paragraph-properties fo:text-align="center"/>
      <style:text-properties style:font-size-complex="12pt" style:language-asian="lt" style:country-asian="LT"/>
    </style:style>
    <style:style style:name="TableColumn3501" style:family="table-column">
      <style:table-column-properties style:column-width="6.4687in"/>
    </style:style>
    <style:style style:name="Table3500" style:family="table">
      <style:table-properties style:width="6.4687in" fo:margin-left="0in" table:align="left"/>
    </style:style>
    <style:style style:name="TableRow3502" style:family="table-row">
      <style:table-row-properties style:min-row-height="0.2361in"/>
    </style:style>
    <style:style style:name="TableCell350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04" style:parent-style-name="Normal" style:family="paragraph">
      <style:paragraph-properties fo:margin-right="-0.0763in"/>
    </style:style>
    <style:style style:name="T3505" style:parent-style-name="DefaultParagraphFont" style:family="text">
      <style:text-properties style:font-weight-complex="bold" style:font-size-complex="12pt" style:language-asian="lt" style:country-asian="LT"/>
    </style:style>
    <style:style style:name="TableRow3506" style:family="table-row">
      <style:table-row-properties style:min-row-height="0.2361in"/>
    </style:style>
    <style:style style:name="TableCell3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margin-right="-0.0763in"/>
    </style:style>
    <style:style style:name="T3509" style:parent-style-name="DefaultParagraphFont" style:family="text">
      <style:text-properties style:font-weight-complex="bold" style:font-size-complex="12pt" style:language-asian="lt" style:country-asian="LT"/>
    </style:style>
    <style:style style:name="TableRow3510" style:family="table-row">
      <style:table-row-properties style:min-row-height="0.2361in"/>
    </style:style>
    <style:style style:name="TableCell3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2" style:parent-style-name="Normal" style:family="paragraph">
      <style:paragraph-properties fo:margin-right="-0.0763in"/>
      <style:text-properties style:font-size-complex="12pt" style:language-asian="lt" style:country-asian="LT"/>
    </style:style>
    <style:style style:name="TableRow3513" style:family="table-row">
      <style:table-row-properties style:min-row-height="0.2361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margin-right="-0.0763in"/>
      <style:text-properties style:font-size-complex="12pt" style:language-asian="lt" style:country-asian="LT"/>
    </style:style>
    <style:style style:name="P3516" style:parent-style-name="Normal" style:family="paragraph">
      <style:paragraph-properties fo:margin-right="-0.0763in"/>
      <style:text-properties style:font-size-complex="12pt" style:language-asian="lt" style:country-asian="LT"/>
    </style:style>
    <style:style style:name="TableColumn3518" style:family="table-column">
      <style:table-column-properties style:column-width="0.4652in"/>
    </style:style>
    <style:style style:name="TableColumn3519" style:family="table-column">
      <style:table-column-properties style:column-width="0.9861in"/>
    </style:style>
    <style:style style:name="TableColumn3520" style:family="table-column">
      <style:table-column-properties style:column-width="0.8875in"/>
    </style:style>
    <style:style style:name="TableColumn3521" style:family="table-column">
      <style:table-column-properties style:column-width="0.7791in"/>
    </style:style>
    <style:style style:name="TableColumn3522" style:family="table-column">
      <style:table-column-properties style:column-width="0.8875in"/>
    </style:style>
    <style:style style:name="TableColumn3523" style:family="table-column">
      <style:table-column-properties style:column-width="2.4631in"/>
    </style:style>
    <style:style style:name="Table3517" style:family="table">
      <style:table-properties style:width="6.4687in" fo:margin-left="0in" table:align="left"/>
    </style:style>
    <style:style style:name="TableRow3524" style:family="table-row">
      <style:table-row-properties style:min-row-height="0.179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27" style:family="table-row">
      <style:table-row-properties style:min-row-height="0.1791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margin-left="-0.068in" fo:text-indent="0.068in">
        <style:tab-stops/>
      </style:paragraph-properties>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45" style:family="table-row">
      <style:table-row-properties style:min-row-height="0.1791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1791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784in" fo:text-indent="0.0784in">
        <style:tab-stops/>
      </style:paragraph-properties>
      <style:text-properties style:font-size-complex="12pt" style:language-asian="lt" style:country-asian="LT"/>
    </style:style>
    <style:style style:name="P3571" style:parent-style-name="Normal" style:family="paragraph">
      <style:paragraph-properties fo:margin-right="-0.0763in"/>
      <style:text-properties style:font-size-complex="12pt" style:language-asian="lt" style:country-asian="LT"/>
    </style:style>
    <style:style style:name="P3572" style:parent-style-name="Normal" style:family="paragraph">
      <style:paragraph-properties fo:keep-with-next="always" fo:text-align="center"/>
      <style:text-properties fo:font-weight="bold" style:font-weight-asian="bold" style:font-weight-complex="bold" style:font-size-complex="12pt"/>
    </style:style>
    <style:style style:name="P3573" style:parent-style-name="Normal" style:family="paragraph">
      <style:text-properties style:font-size-complex="12pt" style:language-asian="lt" style:country-asian="LT"/>
    </style:style>
    <style:style style:name="TableColumn3575" style:family="table-column">
      <style:table-column-properties style:column-width="0.4006in"/>
    </style:style>
    <style:style style:name="TableColumn3576" style:family="table-column">
      <style:table-column-properties style:column-width="4.0048in"/>
    </style:style>
    <style:style style:name="TableColumn3577" style:family="table-column">
      <style:table-column-properties style:column-width="1.002in"/>
    </style:style>
    <style:style style:name="TableColumn3578" style:family="table-column">
      <style:table-column-properties style:column-width="1.5006in"/>
    </style:style>
    <style:style style:name="TableColumn3579" style:family="table-column">
      <style:table-column-properties style:column-width="0.0715in"/>
    </style:style>
    <style:style style:name="Table3574" style:family="table">
      <style:table-properties style:width="6.9798in" style:rel-width="102%" fo:margin-left="-0.0986in" table:align="left"/>
    </style:style>
    <style:style style:name="TableRow3580" style:family="table-row">
      <style:table-row-properties style:min-row-height="0.2361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3" style:family="table-row">
      <style:table-row-properties style:row-height="0.4805in" fo:keep-together="always"/>
    </style:style>
    <style:style style:name="TableCell35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585" style:parent-style-name="Normal" style:family="paragraph">
      <style:paragraph-properties fo:margin-left="0.0347in" fo:background-color="#FFFFFF">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TableCell35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text-align="justify" fo:margin-left="0.0041in" fo:margin-right="-0.0291in" fo:text-indent="0.0097in" fo:background-color="#FFFFFF">
        <style:tab-stops/>
      </style:paragraph-properties>
    </style:style>
    <style:style style:name="T3589" style:parent-style-name="DefaultParagraphFont" style:family="text">
      <style:text-properties fo:font-weight="bold" style:font-weight-asian="bold" style:font-size-complex="12pt" style:language-asian="lt" style:country-asian="LT"/>
    </style:style>
    <style:style style:name="TableCell359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591" style:parent-style-name="Normal" style:family="paragraph">
      <style:paragraph-properties fo:text-align="justify" fo:margin-left="0.0451in" fo:margin-right="-0.0812in" fo:text-indent="0.0097in" fo:background-color="#FFFFFF">
        <style:tab-stops/>
      </style:paragraph-properties>
    </style:style>
    <style:style style:name="T3592" style:parent-style-name="DefaultParagraphFont" style:family="text">
      <style:text-properties fo:font-weight="bold" style:font-weight-asian="bold" style:font-size-complex="12pt" style:language-asian="lt" style:country-asian="LT"/>
    </style:style>
    <style:style style:name="TableCell3593"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3594" style:parent-style-name="Normal" style:family="paragraph">
      <style:paragraph-properties fo:text-align="center" fo:margin-left="0.0451in" fo:text-indent="0.0097in" fo:background-color="#FFFFFF">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ableRow3596" style:family="table-row">
      <style:table-row-properties style:row-height="1.093in" fo:keep-together="always"/>
    </style:style>
    <style:style style:name="TableCell3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text-align="justify"/>
      <style:text-properties style:font-size-complex="12pt" style:language-asian="lt" style:country-asian="LT"/>
    </style:style>
    <style:style style:name="P3601" style:parent-style-name="Normal" style:family="paragraph">
      <style:paragraph-properties fo:text-align="justify"/>
      <style:text-properties fo:font-style="italic" style:font-style-asian="italic" fo:font-size="10pt" style:font-size-asian="10pt" style:language-asian="lt" style:country-asian="LT"/>
    </style:style>
    <style:style style:name="P3602" style:parent-style-name="Normal" style:family="paragraph">
      <style:paragraph-properties fo:text-align="justify" fo:margin-left="0.0041in" fo:text-indent="0.0097in" fo:background-color="#FFFFFF">
        <style:tab-stops/>
      </style:paragraph-properties>
    </style:style>
    <style:style style:name="T3603" style:parent-style-name="DefaultParagraphFont" style:family="text">
      <style:text-properties fo:font-style="italic" style:font-style-asian="italic" fo:font-size="10pt" style:font-size-asian="10pt" style:language-asian="lt" style:country-asian="L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ize="14pt" style:font-size-asian="14pt" style:font-size-complex="14pt"/>
    </style:style>
    <style:style style:name="P3607" style:parent-style-name="Normal" style:family="paragraph">
      <style:paragraph-properties fo:line-height="0.1902in" fo:margin-right="0.175in" fo:background-color="#FFFFFF"/>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ize="14pt" style:font-size-asian="14pt" style:font-size-complex="14pt"/>
    </style:style>
    <style:style style:name="TableCell361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12" style:family="table-row">
      <style:table-row-properties style:row-height="0.6041in" fo:keep-together="always"/>
    </style:style>
    <style:style style:name="TableCell3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margin-right="-0.0763in"/>
      <style:text-properties style:font-size-complex="12pt" style:language-asian="lt" style:country-asian="LT"/>
    </style:style>
    <style:style style:name="P3617" style:parent-style-name="Normal" style:family="paragraph">
      <style:paragraph-properties fo:text-align="justify"/>
      <style:text-properties fo:font-style="italic" style:font-style-asian="italic" fo:font-size="10pt" style:font-size-asian="10pt" style:language-asian="lt" style:country-asian="LT"/>
    </style:style>
    <style:style style:name="P3618" style:parent-style-name="Normal" style:family="paragraph">
      <style:paragraph-properties fo:background-color="#FFFFFF"/>
    </style:style>
    <style:style style:name="T3619" style:parent-style-name="DefaultParagraphFont" style:family="text">
      <style:text-properties fo:font-style="italic" style:font-style-asian="italic" fo:font-size="10pt" style:font-size-asian="10pt" style:language-asian="lt" style:country-asian="LT"/>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text-align="justify" fo:background-color="#FFFFFF"/>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ize="14pt" style:font-size-asian="14pt" style:font-size-complex="14pt"/>
    </style:style>
    <style:style style:name="P3624" style:parent-style-name="Normal" style:family="paragraph">
      <style:paragraph-properties fo:text-align="justify"/>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ize="14pt" style:font-size-asian="14pt" style:font-size-complex="14pt"/>
    </style:style>
    <style:style style:name="TableCell362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29" style:family="table-row">
      <style:table-row-properties style:row-height="1.7819in" fo:keep-together="always"/>
    </style:style>
    <style:style style:name="TableCell3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justify" fo:margin-left="0.0041in" fo:text-indent="0.0097in" fo:background-color="#FFFFFF">
        <style:tab-stops/>
      </style:paragraph-properties>
    </style:style>
    <style:style style:name="T3634" style:parent-style-name="DefaultParagraphFont" style:family="text">
      <style:text-properties fo:letter-spacing="-0.0006in" style:font-size-complex="12pt" style:language-asian="lt" style:country-asian="LT"/>
    </style:style>
    <style:style style:name="T3635" style:parent-style-name="DefaultParagraphFont" style:family="text">
      <style:text-properties fo:letter-spacing="-0.0006in" style:font-size-complex="12pt" style:language-asian="lt" style:country-asian="LT"/>
    </style:style>
    <style:style style:name="T3636" style:parent-style-name="DefaultParagraphFont" style:family="text">
      <style:text-properties fo:letter-spacing="-0.0013in" style:font-size-complex="12pt" style:language-asian="lt" style:country-asian="LT"/>
    </style:style>
    <style:style style:name="P363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38" style:parent-style-name="Normal" style:family="paragraph">
      <style:paragraph-properties fo:text-align="justify"/>
      <style:text-properties fo:font-style="italic" style:font-style-asian="italic" fo:font-size="10pt" style:font-size-asian="10pt" style:language-asian="lt" style:country-asian="LT"/>
    </style:style>
    <style:style style:name="P363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40" style:parent-style-name="Normal" style:family="paragraph">
      <style:paragraph-properties fo:background-color="#FFFFFF"/>
    </style:style>
    <style:style style:name="T3641" style:parent-style-name="DefaultParagraphFont" style:family="text">
      <style:text-properties fo:font-style="italic" style:font-style-asian="italic" fo:font-size="10pt" style:font-size-asian="10pt" style:language-asian="lt" style:country-asian="LT"/>
    </style:style>
    <style:style style:name="TableCell3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text-align="justify" fo:margin-left="0.0451in" fo:margin-right="0.175in" fo:background-color="#FFFFFF">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ize="14pt" style:font-size-asian="14pt" style:font-size-complex="14pt"/>
    </style:style>
    <style:style style:name="P3646" style:parent-style-name="Normal" style:family="paragraph">
      <style:paragraph-properties fo:text-align="justify" fo:margin-left="0.0451in" fo:margin-right="0.175in" fo:text-indent="0.0097in" fo:background-color="#FFFFFF">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4pt" style:font-size-asian="14pt" style:font-size-complex="14pt"/>
    </style:style>
    <style:style style:name="P3650" style:parent-style-name="Normal" style:family="paragraph">
      <style:paragraph-properties fo:text-align="justify"/>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ize="14pt" style:font-size-asian="14pt" style:font-size-complex="14pt"/>
    </style:style>
    <style:style style:name="TableCell365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55" style:family="table-row">
      <style:table-row-properties style:row-height="1.6715in" fo:keep-together="always"/>
    </style:style>
    <style:style style:name="TableCell3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7"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background-color="#FFFFFF"/>
      <style:text-properties fo:letter-spacing="-0.0013in" style:font-size-complex="12pt" style:language-asian="lt" style:country-asian="LT"/>
    </style:style>
    <style:style style:name="P3660" style:parent-style-name="Normal" style:family="paragraph">
      <style:paragraph-properties fo:text-align="justify" fo:background-color="#FFFFFF"/>
    </style:style>
    <style:style style:name="T3661" style:parent-style-name="DefaultParagraphFont" style:family="text">
      <style:text-properties fo:font-style="italic" style:font-style-asian="italic" fo:letter-spacing="-0.0013in"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background-color="#FFFFFF"/>
      <style:text-properties fo:font-style="italic" style:font-style-asian="italic" fo:font-size="10pt" style:font-size-asian="10pt"/>
    </style:style>
    <style:style style:name="P3665" style:parent-style-name="Normal" style:family="paragraph">
      <style:paragraph-properties fo:text-align="justify" fo:background-color="#FFFFFF"/>
      <style:text-properties fo:font-style="italic" style:font-style-asian="italic" fo:font-size="10pt" style:font-size-asian="10pt"/>
    </style:style>
    <style:style style:name="P3666" style:parent-style-name="Normal" style:family="paragraph">
      <style:paragraph-properties fo:background-color="#FFFFFF"/>
    </style:style>
    <style:style style:name="T3667" style:parent-style-name="DefaultParagraphFont" style:family="text">
      <style:text-properties fo:font-style="italic" style:font-style-asian="italic" fo:font-size="10pt" style:font-size-asian="10pt" style:language-asian="lt" style:country-asian="LT"/>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ize="14pt" style:font-size-asian="14pt" style:font-size-complex="14pt"/>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4pt" style:font-size-asian="14pt" style:font-size-complex="14pt"/>
    </style:style>
    <style:style style:name="P3675" style:parent-style-name="Normal" style:family="paragraph">
      <style:paragraph-properties fo:margin-left="0.0347in" fo:margin-right="-0.0263in" fo:text-indent="-0.0048in" fo:background-color="#FFFFFF">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4pt" style:font-size-asian="14pt" style:font-size-complex="14pt"/>
    </style:style>
    <style:style style:name="P3678" style:parent-style-name="Normal" style:family="paragraph">
      <style:paragraph-properties fo:text-align="justify"/>
      <style:text-properties style:font-size-complex="12pt" style:language-asian="lt" style:country-asian="LT"/>
    </style:style>
    <style:style style:name="TableCell36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81" style:family="table-row">
      <style:table-row-properties style:row-height="1.5743in" fo:keep-together="always"/>
    </style:style>
    <style:style style:name="TableCell3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text-align="justify" fo:background-color="#FFFFFF"/>
      <style:text-properties fo:letter-spacing="-0.0006in" style:font-size-complex="12pt" style:language-asian="lt" style:country-asian="LT"/>
    </style:style>
    <style:style style:name="P36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9" style:parent-style-name="Normal" style:family="paragraph">
      <style:paragraph-properties>
        <style:tab-stops>
          <style:tab-stop style:type="left" style:position="1.6354in"/>
        </style:tab-stops>
      </style:paragraph-properties>
    </style:style>
    <style:style style:name="T3690" style:parent-style-name="DefaultParagraphFont" style:family="text">
      <style:text-properties fo:font-style="italic" style:font-style-asian="italic" fo:letter-spacing="-0.0006in" fo:font-size="10pt" style:font-size-asian="10pt" style:language-asian="lt" style:country-asian="L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justify"/>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ize="14pt" style:font-size-asian="14pt" style:font-size-complex="14pt"/>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ize="14pt" style:font-size-asian="14pt" style:font-size-complex="14pt"/>
    </style:style>
    <style:style style:name="P3698" style:parent-style-name="Normal" style:family="paragraph">
      <style:paragraph-properties fo:text-align="justify"/>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4pt" style:font-size-asian="14pt" style:font-size-complex="14pt"/>
    </style:style>
    <style:style style:name="P3701" style:parent-style-name="Normal" style:family="paragraph">
      <style:text-properties style:font-size-complex="12pt" style:language-asian="lt" style:country-asian="LT"/>
    </style:style>
    <style:style style:name="TableCell370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4" style:family="table-row">
      <style:table-row-properties style:row-height="1.0805in" fo:keep-together="always"/>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fo:background-color="#FFFFFF"/>
      <style:text-properties style:font-size-complex="12pt" style:language-asian="lt" style:country-asian="LT"/>
    </style:style>
    <style:style style:name="P3709" style:parent-style-name="Normal" style:family="paragraph">
      <style:paragraph-properties fo:text-align="justify" fo:text-indent="0.0048in" fo:background-color="#FFFFFF"/>
    </style:style>
    <style:style style:name="T3710" style:parent-style-name="DefaultParagraphFont" style:family="text">
      <style:text-properties fo:font-style="italic" style:font-style-asian="italic" fo:letter-spacing="-0.0006in" fo:font-size="10pt" style:font-size-asian="10pt" style:language-asian="lt" style:country-asian="LT"/>
    </style:style>
    <style:style style:name="T3711" style:parent-style-name="DefaultParagraphFont" style:family="text">
      <style:text-properties fo:font-style="italic" style:font-style-asian="italic" fo:font-size="10pt" style:font-size-asian="10pt" style:language-asian="lt" style:country-asian="LT"/>
    </style:style>
    <style:style style:name="T3712" style:parent-style-name="DefaultParagraphFont" style:family="text">
      <style:text-properties fo:font-style="italic" style:font-style-asian="italic" fo:letter-spacing="-0.0006in" fo:font-size="10pt" style:font-size-asian="10pt" style:language-asian="lt" style:country-asian="LT"/>
    </style:style>
    <style:style style:name="P3713" style:parent-style-name="Normal" style:family="paragraph">
      <style:paragraph-properties fo:text-align="justify" fo:text-indent="0.0048in" fo:background-color="#FFFFFF"/>
    </style:style>
    <style:style style:name="T3714" style:parent-style-name="DefaultParagraphFont" style:family="text">
      <style:text-properties fo:font-style="italic" style:font-style-asian="italic" fo:letter-spacing="-0.0006in"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letter-spacing="-0.0006in" fo:font-size="10pt" style:font-size-asian="10pt" style:language-asian="lt" style:country-asian="LT"/>
    </style:style>
    <style:style style:name="TableCell3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text-align="justify" fo:line-height="0.1902in" fo:margin-right="0.1847in" fo:background-color="#FFFFFF"/>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4pt" style:font-size-asian="14pt" style:font-size-complex="14pt"/>
    </style:style>
    <style:style style:name="P3721" style:parent-style-name="Normal" style:family="paragraph">
      <style:paragraph-properties fo:text-align="justify" fo:line-height="0.1902in" fo:margin-left="0.0347in" fo:margin-right="0.1847in" fo:text-indent="-0.0048in" fo:background-color="#FFFFFF">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ize="14pt" style:font-size-asian="14pt" style:font-size-complex="14pt"/>
    </style:style>
    <style:style style:name="TableCell3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26" style:family="table-cell">
      <style:table-cell-properties fo:border="none"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Row3728" style:family="table-row">
      <style:table-row-properties style:row-height="1.7666in" fo:keep-together="always"/>
    </style:style>
    <style:style style:name="TableCell3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text-align="justify" fo:background-color="#FFFFFF"/>
      <style:text-properties fo:letter-spacing="-0.0006in" style:font-size-complex="12pt" style:language-asian="lt" style:country-asian="LT"/>
    </style:style>
    <style:style style:name="P37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background-color="#FFFFFF"/>
    </style:style>
    <style:style style:name="T3735" style:parent-style-name="DefaultParagraphFont" style:family="text">
      <style:text-properties fo:font-style="italic" style:font-style-asian="italic" fo:letter-spacing="-0.0006in" fo:font-size="10pt" style:font-size-asian="10pt" style:language-asian="lt" style:country-asian="LT"/>
    </style:style>
    <style:style style:name="T3736" style:parent-style-name="DefaultParagraphFont" style:family="text">
      <style:text-properties fo:font-style="italic" style:font-style-asian="italic" fo:letter-spacing="-0.0006in" fo:font-size="10pt" style:font-size-asian="10pt" style:language-asian="lt" style:country-asian="LT"/>
    </style:style>
    <style:style style:name="T3737" style:parent-style-name="DefaultParagraphFont" style:family="text">
      <style:text-properties fo:font-style="italic" style:font-style-asian="italic" fo:letter-spacing="-0.0006in" style:font-size-complex="12pt" style:language-asian="lt" style:country-asian="L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0.1902in" fo:margin-left="0.0347in" fo:margin-right="0.1847in" fo:text-indent="-0.0048in" fo:background-color="#FFFFFF">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fo:line-height="0.1902in" fo:margin-left="0.0347in" fo:margin-right="0.1847in" fo:text-indent="-0.0048in" fo:background-color="#FFFFFF">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size="14pt" style:font-size-asian="14pt" style:font-size-complex="14pt"/>
    </style:style>
    <style:style style:name="P374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8" style:family="table-row">
      <style:table-row-properties style:row-height="1.3847in" fo:keep-together="always"/>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justify" fo:text-indent="0.0048in" fo:background-color="#FFFFFF"/>
    </style:style>
    <style:style style:name="T3753" style:parent-style-name="DefaultParagraphFont" style:family="text">
      <style:text-properties fo:letter-spacing="0.002in" style:font-size-complex="12pt" style:language-asian="lt" style:country-asian="LT"/>
    </style:style>
    <style:style style:name="T3754" style:parent-style-name="DefaultParagraphFont" style:family="text">
      <style:text-properties fo:letter-spacing="0.002in" style:font-size-complex="12pt" style:language-asian="lt" style:country-asian="LT"/>
    </style:style>
    <style:style style:name="T3755" style:parent-style-name="DefaultParagraphFont" style:family="text">
      <style:text-properties fo:letter-spacing="-0.0006in" style:font-size-complex="12pt" style:language-asian="lt" style:country-asian="LT"/>
    </style:style>
    <style:style style:name="P375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7" style:parent-style-name="Normal" style:family="paragraph">
      <style:paragraph-properties fo:text-align="justify" fo:background-color="#FFFFFF"/>
    </style:style>
    <style:style style:name="T3758" style:parent-style-name="DefaultParagraphFont" style:family="text">
      <style:text-properties fo:font-style="italic" style:font-style-asian="italic" fo:letter-spacing="-0.0006in" fo:font-size="10pt" style:font-size-asian="10pt" style:language-asian="lt" style:country-asian="LT"/>
    </style:style>
    <style:style style:name="T3759" style:parent-style-name="DefaultParagraphFont" style:family="text">
      <style:text-properties fo:font-style="italic" style:font-style-asian="italic" fo:letter-spacing="-0.0006in" fo:font-size="10pt" style:font-size-asian="10pt" style:language-asian="lt" style:country-asian="LT"/>
    </style:style>
    <style:style style:name="TableCell3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text-align="justify" fo:line-height="0.1902in" fo:margin-left="0.0347in" fo:margin-right="0.1847in" fo:text-indent="-0.0048in" fo:background-color="#FFFFFF">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4pt" style:font-size-asian="14pt" style:font-size-complex="14pt"/>
    </style:style>
    <style:style style:name="P3764" style:parent-style-name="Normal" style:family="paragraph">
      <style:paragraph-properties fo:text-align="justify" fo:line-height="0.1902in" fo:margin-left="0.0347in" fo:margin-right="0.1847in" fo:text-indent="-0.0048in" fo:background-color="#FFFFFF">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ize="14pt" style:font-size-asian="14pt" style:font-size-complex="14pt"/>
    </style:style>
    <style:style style:name="P376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0" style:family="table-row">
      <style:table-row-properties style:row-height="1.877in" fo:keep-together="always"/>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text-properties style:font-size-complex="12pt" style:language-asian="lt" style:country-asian="L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fo:text-indent="0.0048in" fo:background-color="#FFFFFF"/>
      <style:text-properties style:font-size-complex="12pt" style:language-asian="lt" style:country-asian="LT"/>
    </style:style>
    <style:style style:name="P377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7" style:parent-style-name="Normal" style:family="paragraph">
      <style:paragraph-properties fo:text-align="justify" fo:background-color="#FFFFFF"/>
    </style:style>
    <style:style style:name="T3778" style:parent-style-name="DefaultParagraphFont" style:family="text">
      <style:text-properties fo:font-style="italic" style:font-style-asian="italic" fo:letter-spacing="-0.0006in" fo:font-size="10pt" style:font-size-asian="10pt" style:language-asian="lt" style:country-asian="LT"/>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text-align="justify" fo:margin-right="0.075in" fo:background-color="#FFFFFF"/>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ize="14pt" style:font-size-asian="14pt" style:font-size-complex="14pt"/>
    </style:style>
    <style:style style:name="P3783" style:parent-style-name="Normal" style:family="paragraph">
      <style:paragraph-properties fo:text-align="justify" fo:margin-right="0.07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ize="14pt" style:font-size-asian="14pt" style:font-size-complex="14pt"/>
    </style:style>
    <style:style style:name="P3786" style:parent-style-name="Normal" style:family="paragraph">
      <style:paragraph-properties fo:text-align="justify" fo:margin-right="0.075in" fo:background-color="#FFFFFF"/>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ize="14pt" style:font-size-asian="14pt" style:font-size-complex="14pt"/>
    </style:style>
    <style:style style:name="P378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2" style:family="table-row">
      <style:table-row-properties style:row-height="1.5708in" fo:keep-together="always"/>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text-align="justify" fo:background-color="#FFFFFF"/>
      <style:text-properties style:font-size-complex="12pt" style:language-asian="lt" style:country-asian="LT"/>
    </style:style>
    <style:style style:name="P379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9" style:parent-style-name="Normal" style:family="paragraph">
      <style:paragraph-properties fo:text-align="justify" fo:text-indent="0.0048in" fo:background-color="#FFFFFF"/>
    </style:style>
    <style:style style:name="T3800" style:parent-style-name="DefaultParagraphFont" style:family="text">
      <style:text-properties fo:font-style="italic" style:font-style-asian="italic" fo:letter-spacing="-0.0006in" fo:font-size="10pt" style:font-size-asian="10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justify" fo:line-height="0.1902in" fo:margin-left="0.0347in" fo:margin-right="0.1847in" fo:text-indent="-0.0048in" fo:background-color="#FFFFFF">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ize="14pt" style:font-size-asian="14pt" style:font-size-complex="14pt"/>
    </style:style>
    <style:style style:name="P3805" style:parent-style-name="Normal" style:family="paragraph">
      <style:paragraph-properties fo:text-align="justify" fo:line-height="0.1902in" fo:margin-left="0.0347in" fo:margin-right="0.1847in" fo:text-indent="-0.0048in" fo:background-color="#FFFFFF">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ize="14pt" style:font-size-asian="14pt" style:font-size-complex="14pt"/>
    </style:style>
    <style:style style:name="P380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1" style:family="table-row">
      <style:table-row-properties style:row-height="1.6722in" fo:keep-together="always"/>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text-properties style:font-size-complex="12pt" style:language-asian="lt" style:country-asian="LT"/>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text-align="justify" fo:background-color="#FFFFFF"/>
      <style:text-properties style:font-size-complex="12pt" style:language-asian="lt" style:country-asian="LT"/>
    </style:style>
    <style:style style:name="P381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8" style:parent-style-name="Normal" style:family="paragraph">
      <style:paragraph-properties fo:text-align="justify" fo:text-indent="0.0048in" fo:background-color="#FFFFFF"/>
    </style:style>
    <style:style style:name="T3819" style:parent-style-name="DefaultParagraphFont" style:family="text">
      <style:text-properties fo:font-style="italic" style:font-style-asian="italic" fo:letter-spacing="-0.0006in" fo:font-size="10pt" style:font-size-asian="10pt" style:language-asian="lt" style:country-asian="LT"/>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text-align="justify" fo:line-height="0.1902in" fo:margin-left="0.0347in" fo:margin-right="0.1847in" fo:text-indent="-0.0048in" fo:background-color="#FFFFFF">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ize="14pt" style:font-size-asian="14pt" style:font-size-complex="14pt"/>
    </style:style>
    <style:style style:name="P3824" style:parent-style-name="Normal" style:family="paragraph">
      <style:paragraph-properties fo:text-align="justify" fo:line-height="0.1902in" fo:margin-left="0.0347in" fo:margin-right="0.1847in" fo:text-indent="-0.0048in" fo:background-color="#FFFFFF">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ize="14pt" style:font-size-asian="14pt" style:font-size-complex="14pt"/>
    </style:style>
    <style:style style:name="P38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0" style:family="table-row">
      <style:table-row-properties style:row-height="1.3812in" fo:keep-together="always"/>
    </style:style>
    <style:style style:name="TableCell3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text-properties style:font-size-complex="12pt" style:language-asian="lt" style:country-asian="LT"/>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paragraph-properties fo:text-align="justify" fo:background-color="#FFFFFF"/>
    </style:style>
    <style:style style:name="T3835" style:parent-style-name="DefaultParagraphFont" style:family="text">
      <style:text-properties fo:letter-spacing="0.0041in" style:font-size-complex="12pt" style:language-asian="lt" style:country-asian="LT"/>
    </style:style>
    <style:style style:name="T3836" style:parent-style-name="DefaultParagraphFont" style:family="text">
      <style:text-properties fo:letter-spacing="-0.002in" style:font-size-complex="12pt" style:language-asian="lt" style:country-asian="LT"/>
    </style:style>
    <style:style style:name="P383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9" style:parent-style-name="Normal" style:family="paragraph">
      <style:paragraph-properties fo:text-align="justify" fo:background-color="#FFFFFF"/>
    </style:style>
    <style:style style:name="T3840" style:parent-style-name="DefaultParagraphFont" style:family="text">
      <style:text-properties fo:font-style="italic" style:font-style-asian="italic" fo:letter-spacing="-0.0006in" fo:font-size="10pt" style:font-size-asian="10pt" style:language-asian="lt" style:country-asian="LT"/>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justify" fo:line-height="0.1902in" fo:margin-left="0.0347in" fo:margin-right="0.1847in" fo:text-indent="-0.0048in" fo:background-color="#FFFFFF">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ize="14pt" style:font-size-asian="14pt" style:font-size-complex="14pt"/>
    </style:style>
    <style:style style:name="P3845" style:parent-style-name="Normal" style:family="paragraph">
      <style:paragraph-properties fo:text-align="justify" fo:line-height="0.1902in" fo:margin-left="0.0347in" fo:margin-right="0.1847in" fo:text-indent="-0.0048in" fo:background-color="#FFFFFF">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ize="14pt" style:font-size-asian="14pt" style:font-size-complex="14pt"/>
    </style:style>
    <style:style style:name="P38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1" style:family="table-row">
      <style:table-row-properties style:row-height="1.5784in" fo:keep-together="always"/>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justify" fo:background-color="#FFFFFF"/>
    </style:style>
    <style:style style:name="T3856" style:parent-style-name="DefaultParagraphFont" style:family="text">
      <style:text-properties fo:letter-spacing="0.0006in" style:font-size-complex="12pt" style:language-asian="lt" style:country-asian="LT"/>
    </style:style>
    <style:style style:name="T3857" style:parent-style-name="DefaultParagraphFont" style:family="text">
      <style:text-properties fo:letter-spacing="-0.0006in" style:font-size-complex="12pt" style:language-asian="lt" style:country-asian="LT"/>
    </style:style>
    <style:style style:name="T3858" style:parent-style-name="DefaultParagraphFont" style:family="text">
      <style:text-properties fo:letter-spacing="0.0006in" style:font-size-complex="12pt" style:language-asian="lt" style:country-asian="LT"/>
    </style:style>
    <style:style style:name="T3859" style:parent-style-name="DefaultParagraphFont" style:family="text">
      <style:text-properties fo:letter-spacing="-0.0006in" style:font-size-complex="12pt" style:language-asian="lt" style:country-asian="LT"/>
    </style:style>
    <style:style style:name="T3860" style:parent-style-name="DefaultParagraphFont" style:family="text">
      <style:text-properties fo:letter-spacing="-0.0006in" style:font-size-complex="12pt" style:language-asian="lt" style:country-asian="LT"/>
    </style:style>
    <style:style style:name="P386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2" style:parent-style-name="Normal" style:family="paragraph">
      <style:paragraph-properties fo:text-align="justify" fo:background-color="#FFFFFF"/>
    </style:style>
    <style:style style:name="T3863" style:parent-style-name="DefaultParagraphFont" style:family="text">
      <style:text-properties fo:font-style="italic" style:font-style-asian="italic" fo:letter-spacing="-0.0006in" fo:font-size="10pt" style:font-size-asian="10pt" style:language-asian="lt" style:country-asian="LT"/>
    </style:style>
    <style:style style:name="T3864" style:parent-style-name="DefaultParagraphFont" style:family="text">
      <style:text-properties fo:font-style="italic" style:font-style-asian="italic" fo:letter-spacing="-0.0006in" fo:font-size="10pt" style:font-size-asian="10pt" style:language-asian="lt" style:country-asian="LT"/>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ize="14pt" style:font-size-asian="14pt" style:font-size-complex="14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ize="14pt" style:font-size-asian="14pt" style:font-size-complex="14pt"/>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2" style:family="table-row">
      <style:table-row-properties style:row-height="1.2451in" fo:keep-together="always"/>
    </style:style>
    <style:style style:name="TableCell3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text-properties style:font-size-complex="12pt" style:language-asian="lt" style:country-asian="LT"/>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text-align="justify" fo:background-color="#FFFFFF"/>
    </style:style>
    <style:style style:name="T3877" style:parent-style-name="DefaultParagraphFont" style:family="text">
      <style:text-properties fo:letter-spacing="-0.0006in" style:font-size-complex="12pt" style:language-asian="lt" style:country-asian="LT"/>
    </style:style>
    <style:style style:name="P387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9" style:parent-style-name="Normal" style:family="paragraph">
      <style:paragraph-properties fo:text-align="justify" fo:background-color="#FFFFFF"/>
    </style:style>
    <style:style style:name="T3880" style:parent-style-name="DefaultParagraphFont" style:family="text">
      <style:text-properties fo:font-style="italic" style:font-style-asian="italic" fo:letter-spacing="-0.0006in" fo:font-size="10pt" style:font-size-asian="10pt" style:language-asian="lt" style:country-asian="LT"/>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size="14pt" style:font-size-asian="14pt" style:font-size-complex="14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4pt" style:font-size-asian="14pt" style:font-size-complex="14pt"/>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88" style:family="table-row">
      <style:table-row-properties style:row-height="1.3847in" fo:keep-together="always"/>
    </style:style>
    <style:style style:name="TableCell3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text-align="justify" fo:background-color="#FFFFFF"/>
    </style:style>
    <style:style style:name="T3893" style:parent-style-name="DefaultParagraphFont" style:family="text">
      <style:text-properties fo:letter-spacing="0.0006in"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96" style:parent-style-name="Normal" style:family="paragraph">
      <style:paragraph-properties fo:text-align="justify" fo:background-color="#FFFFFF"/>
    </style:style>
    <style:style style:name="T3897" style:parent-style-name="DefaultParagraphFont" style:family="text">
      <style:text-properties fo:font-style="italic" style:font-style-asian="italic" fo:letter-spacing="-0.0006in" fo:font-size="10pt" style:font-size-asian="10pt" style:language-asian="lt" style:country-asian="LT"/>
    </style:style>
    <style:style style:name="T3898" style:parent-style-name="DefaultParagraphFont" style:family="text">
      <style:text-properties fo:font-style="italic" style:font-style-asian="italic" fo:letter-spacing="-0.0006in" fo:font-size="10pt" style:font-size-asian="10pt" style:language-asian="lt" style:country-asian="LT"/>
    </style:style>
    <style:style style:name="TableCell3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14pt" style:font-size-asian="14pt" style:font-size-complex="14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ize="14pt" style:font-size-asian="14pt" style:font-size-complex="14pt"/>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06" style:family="table-row">
      <style:table-row-properties style:row-height="1.7673in" fo:keep-together="always"/>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text-properties style:font-size-complex="12pt" style:language-asian="lt" style:country-asian="LT"/>
    </style:style>
    <style:style style:name="TableCell3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0" style:parent-style-name="Normal" style:family="paragraph">
      <style:paragraph-properties fo:text-align="justify" fo:margin-right="0.0694in" fo:background-color="#FFFFFF"/>
    </style:style>
    <style:style style:name="T3911" style:parent-style-name="DefaultParagraphFont" style:family="text">
      <style:text-properties fo:letter-spacing="0.0048in" style:font-size-complex="12pt" style:language-asian="lt" style:country-asian="LT"/>
    </style:style>
    <style:style style:name="T3912" style:parent-style-name="DefaultParagraphFont" style:family="text">
      <style:text-properties fo:letter-spacing="-0.0006in" style:font-size-complex="12pt" style:language-asian="lt" style:country-asian="LT"/>
    </style:style>
    <style:style style:name="P391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4"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5" style:parent-style-name="Normal" style:family="paragraph">
      <style:paragraph-properties fo:text-align="justify" fo:margin-right="0.0694in" fo:background-color="#FFFFFF"/>
    </style:style>
    <style:style style:name="T3916" style:parent-style-name="DefaultParagraphFont" style:family="text">
      <style:text-properties fo:font-style="italic" style:font-style-asian="italic" fo:font-size="10pt" style:font-size-asian="10pt" style:language-asian="lt" style:country-asian="LT"/>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justify"/>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ize="14pt" style:font-size-asian="14pt" style:font-size-complex="14pt"/>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ize="14pt" style:font-size-asian="14pt" style:font-size-complex="14pt"/>
    </style:style>
    <style:style style:name="P3924" style:parent-style-name="Normal" style:family="paragraph">
      <style:paragraph-properties fo:text-align="justify"/>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ize="14pt" style:font-size-asian="14pt" style:font-size-complex="14pt"/>
    </style:style>
    <style:style style:name="P3927" style:parent-style-name="Normal" style:family="paragraph">
      <style:text-properties style:font-size-complex="12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30" style:family="table-row">
      <style:table-row-properties style:row-height="3.0555in" fo:keep-together="always"/>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fo:background-color="#FFFFFF"/>
      <style:text-properties style:font-size-complex="12pt" style:language-asian="lt" style:country-asian="LT"/>
    </style:style>
    <style:style style:name="P393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3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7" style:parent-style-name="DefaultParagraphFont" style:family="text">
      <style:text-properties style:font-name="Wingdings" fo:letter-spacing="-0.0006in" fo:font-size="10pt" style:font-size-asian="10pt" style:language-asian="lt" style:country-asian="LT"/>
    </style:style>
    <style:style style:name="T3938" style:parent-style-name="DefaultParagraphFont" style:family="text">
      <style:text-properties style:font-name="Wingdings" fo:letter-spacing="-0.0006in" fo:font-size="10pt" style:font-size-asian="10pt" style:language-asian="lt" style:country-asian="LT"/>
    </style:style>
    <style:style style:name="T3939" style:parent-style-name="DefaultParagraphFont" style:family="text">
      <style:text-properties fo:font-style="italic" style:font-style-asian="italic" fo:letter-spacing="-0.0006in" fo:font-size="10pt" style:font-size-asian="10pt" style:language-asian="lt" style:country-asian="LT"/>
    </style:style>
    <style:style style:name="T3940" style:parent-style-name="DefaultParagraphFont" style:family="text">
      <style:text-properties fo:font-style="italic" style:font-style-asian="italic" fo:letter-spacing="-0.0006in" fo:font-size="10pt" style:font-size-asian="10pt" style:language-asian="lt" style:country-asian="LT"/>
    </style:style>
    <style:style style:name="P394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42" style:parent-style-name="DefaultParagraphFont" style:family="text">
      <style:text-properties style:font-name="Wingdings" fo:letter-spacing="-0.0006in" fo:font-size="10pt" style:font-size-asian="10pt" style:language-asian="lt" style:country-asian="LT"/>
    </style:style>
    <style:style style:name="T3943" style:parent-style-name="DefaultParagraphFont" style:family="text">
      <style:text-properties style:font-name="Wingdings" fo:letter-spacing="-0.0006in" fo:font-size="10pt" style:font-size-asian="10pt" style:language-asian="lt" style:country-asian="LT"/>
    </style:style>
    <style:style style:name="T3944" style:parent-style-name="DefaultParagraphFont" style:family="text">
      <style:text-properties fo:font-style="italic" style:font-style-asian="italic" fo:letter-spacing="-0.0006in" fo:font-size="10pt" style:font-size-asian="10pt" style:language-asian="lt" style:country-asian="LT"/>
    </style:style>
    <style:style style:name="P394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46" style:parent-style-name="DefaultParagraphFont" style:family="text">
      <style:text-properties style:font-name="Wingdings" fo:letter-spacing="-0.0006in" fo:font-size="10pt" style:font-size-asian="10pt" style:language-asian="lt" style:country-asian="LT"/>
    </style:style>
    <style:style style:name="T3947" style:parent-style-name="DefaultParagraphFont" style:family="text">
      <style:text-properties style:font-name="Wingdings" fo:letter-spacing="-0.0006in" fo:font-size="10pt" style:font-size-asian="10pt" style:language-asian="lt" style:country-asian="LT"/>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3949" style:parent-style-name="DefaultParagraphFont" style:family="text">
      <style:text-properties fo:font-style="italic" style:font-style-asian="italic" fo:letter-spacing="-0.0006in" fo:font-size="10pt" style:font-size-asian="10pt" style:language-asian="lt" style:country-asian="LT"/>
    </style:style>
    <style:style style:name="P39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1" style:parent-style-name="Normal" style:family="paragraph">
      <style:paragraph-properties fo:text-align="justify" fo:background-color="#FFFFFF"/>
    </style:style>
    <style:style style:name="T3952" style:parent-style-name="DefaultParagraphFont" style:family="text">
      <style:text-properties fo:font-style="italic" style:font-style-asian="italic" fo:letter-spacing="-0.0006in" fo:font-size="10pt" style:font-size-asian="10pt" style:language-asian="lt" style:country-asian="LT"/>
    </style:style>
    <style:style style:name="T3953" style:parent-style-name="DefaultParagraphFont" style:family="text">
      <style:text-properties fo:font-style="italic" style:font-style-asian="italic" fo:letter-spacing="-0.0006in" fo:font-size="10pt" style:font-size-asian="10pt" style:language-asian="lt" style:country-asian="L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ize="14pt" style:font-size-asian="14pt" style:font-size-complex="14pt"/>
    </style:style>
    <style:style style:name="P3958" style:parent-style-name="Normal" style:family="paragraph">
      <style:paragraph-properties fo:text-align="justify"/>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ize="14pt" style:font-size-asian="14pt" style:font-size-complex="14p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Row3965" style:family="table-row">
      <style:table-row-properties style:row-height="1.0812in"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justify"/>
    </style:style>
    <style:style style:name="T3970" style:parent-style-name="DefaultParagraphFont" style:family="text">
      <style:text-properties fo:letter-spacing="-0.0006in" style:font-size-complex="12pt" style:language-asian="lt" style:country-asian="LT"/>
    </style:style>
    <style:style style:name="P39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letter-spacing="-0.0006in" fo:font-size="10pt" style:font-size-asian="10pt" style:language-asian="lt" style:country-asian="LT"/>
    </style:style>
    <style:style style:name="T3974" style:parent-style-name="DefaultParagraphFont" style:family="text">
      <style:text-properties fo:font-style="italic" style:font-style-asian="italic" fo:letter-spacing="-0.0006in" fo:font-size="10pt" style:font-size-asian="10pt" style:language-asian="lt" style:country-asian="LT"/>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align="justify"/>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ize="14pt" style:font-size-asian="14pt" style:font-size-complex="14p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ize="14pt" style:font-size-asian="14pt" style:font-size-complex="14pt"/>
    </style:style>
    <style:style style:name="TableCell3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4" style:family="table-cell">
      <style:table-cell-properties fo:border="none" fo:padding-top="0in" fo:padding-left="0.0277in" fo:padding-bottom="0in" fo:padding-right="0.0277in"/>
    </style:style>
    <style:style style:name="P3985" style:parent-style-name="Normal" style:family="paragraph">
      <style:text-properties style:font-size-complex="12pt" style:language-asian="lt" style:country-asian="LT"/>
    </style:style>
    <style:style style:name="TableRow3986" style:family="table-row">
      <style:table-row-properties style:row-height="1.0937in" fo:keep-together="always"/>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text-align="justify"/>
      <style:text-properties fo:letter-spacing="-0.0006in" style:font-size-complex="12pt" style:language-asian="lt" style:country-asian="LT"/>
    </style:style>
    <style:style style:name="P399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92" style:parent-style-name="DefaultParagraphFont" style:family="text">
      <style:text-properties fo:font-style="italic" style:font-style-asian="italic" fo:letter-spacing="-0.0006in" fo:font-size="10pt" style:font-size-asian="10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justify"/>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ize="14pt" style:font-size-asian="14pt" style:font-size-complex="14p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14pt" style:font-size-asian="14pt" style:font-size-complex="14p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2" style:family="table-cell">
      <style:table-cell-properties fo:border="none"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Row4004" style:family="table-row">
      <style:table-row-properties style:row-height="0.9791in" fo:keep-together="always"/>
    </style:style>
    <style:style style:name="TableCell4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12" style:parent-style-name="DefaultParagraphFont" style:family="text">
      <style:text-properties fo:font-style="italic" style:font-style-asian="italic" fo:letter-spacing="-0.0006in" style:font-size-complex="12pt" style:language-asian="lt" style:country-asian="LT"/>
    </style:style>
    <style:style style:name="T4013" style:parent-style-name="DefaultParagraphFont" style:family="text">
      <style:text-properties fo:font-style="italic" style:font-style-asian="italic" fo:letter-spacing="-0.0006in" style:font-size-complex="12pt" style:language-asian="lt" style:country-asian="LT"/>
    </style:style>
    <style:style style:name="T4014" style:parent-style-name="DefaultParagraphFont" style:family="text">
      <style:text-properties fo:font-style="italic" style:font-style-asian="italic" fo:letter-spacing="-0.0006in" style:font-size-complex="12pt" style:language-asian="lt" style:country-asian="LT"/>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ize="14pt" style:font-size-asian="14pt" style:font-size-complex="14pt"/>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4pt" style:font-size-asian="14pt" style:font-size-complex="14pt"/>
    </style:style>
    <style:style style:name="TableCell4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4" style:family="table-cell">
      <style:table-cell-properties fo:border="none"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Row4026" style:family="table-row">
      <style:table-row-properties style:row-height="1.3791in" fo:keep-together="always"/>
    </style:style>
    <style:style style:name="TableCell4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text-properties fo:letter-spacing="0.0006in" style:font-size-complex="12pt" style:language-asian="lt" style:country-asian="LT"/>
    </style:style>
    <style:style style:name="P40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letter-spacing="-0.0006in" fo:font-size="10pt" style:font-size-asian="10pt" style:language-asian="lt" style:country-asian="LT"/>
    </style:style>
    <style:style style:name="TableCell4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4pt" style:font-size-asian="14pt" style:font-size-complex="14pt"/>
    </style:style>
    <style:style style:name="P4038" style:parent-style-name="Normal" style:family="paragraph">
      <style:paragraph-properties fo:text-align="justify"/>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4pt" style:font-size-asian="14pt" style:font-size-complex="14pt"/>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3" style:family="table-cell">
      <style:table-cell-properties fo:border="none"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Row4045" style:family="table-row">
      <style:table-row-properties style:row-height="0.5972in" fo:keep-together="always"/>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letter-spacing="-0.0006in" fo:font-size="10pt" style:font-size-asian="10pt" style:language-asian="lt" style:country-asian="L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14pt" style:font-size-asian="14pt" style:font-size-complex="14pt"/>
    </style:style>
    <style:style style:name="P4057" style:parent-style-name="Normal" style:family="paragraph">
      <style:paragraph-properties fo:text-align="justify"/>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ize="14pt" style:font-size-asian="14pt" style:font-size-complex="14pt"/>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3" style:family="table-cell">
      <style:table-cell-properties fo:border="none" fo:padding-top="0in" fo:padding-left="0.0277in" fo:padding-bottom="0in" fo:padding-right="0.0277in"/>
    </style:style>
    <style:style style:name="P4064" style:parent-style-name="Normal" style:family="paragraph">
      <style:text-properties style:font-size-complex="12pt" style:language-asian="lt" style:country-asian="LT"/>
    </style:style>
    <style:style style:name="TableRow4065" style:family="table-row">
      <style:table-row-properties style:row-height="1.6743in" fo:keep-together="always"/>
    </style:style>
    <style:style style:name="TableCell4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text-properties style:font-size-complex="12pt" style:language-asian="lt" style:country-asian="LT"/>
    </style:style>
    <style:style style:name="TableCell4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letter-spacing="-0.0006in" fo:font-size="10pt" style:font-size-asian="10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ize="14pt" style:font-size-asian="14pt" style:font-size-complex="14pt"/>
    </style:style>
    <style:style style:name="P4078" style:parent-style-name="Normal" style:family="paragraph">
      <style:paragraph-properties fo:text-align="justify"/>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size="14pt" style:font-size-asian="14pt" style:font-size-complex="14p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3" style:family="table-cell">
      <style:table-cell-properties fo:border="none" fo:padding-top="0in" fo:padding-left="0.0277in" fo:padding-bottom="0in" fo:padding-right="0.0277in"/>
    </style:style>
    <style:style style:name="P4084" style:parent-style-name="Normal" style:family="paragraph">
      <style:text-properties style:font-size-complex="12pt" style:language-asian="lt" style:country-asian="LT"/>
    </style:style>
    <style:style style:name="TableRow4085" style:family="table-row">
      <style:table-row-properties style:row-height="1.1881in" fo:keep-together="always"/>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text-properties style:font-size-complex="12pt" style:language-asian="lt" style:country-asian="LT"/>
    </style:style>
    <style:style style:name="P409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letter-spacing="-0.0006in" fo:font-size="10pt" style:font-size-asian="10pt" style:language-asian="lt" style:country-asian="LT"/>
    </style:style>
    <style:style style:name="TableCell4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5" style:parent-style-name="Normal" style:family="paragraph">
      <style:paragraph-properties fo:text-align="justify"/>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ize="14pt" style:font-size-asian="14pt" style:font-size-complex="14pt"/>
    </style:style>
    <style:style style:name="P4098" style:parent-style-name="Normal" style:family="paragraph">
      <style:paragraph-properties fo:text-align="justify"/>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size="14pt" style:font-size-asian="14pt" style:font-size-complex="14pt"/>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3" style:family="table-cell">
      <style:table-cell-properties fo:border="none" fo:padding-top="0in" fo:padding-left="0.0277in" fo:padding-bottom="0in" fo:padding-right="0.0277in"/>
    </style:style>
    <style:style style:name="P4104" style:parent-style-name="Normal" style:family="paragraph">
      <style:text-properties style:font-size-complex="12pt" style:language-asian="lt" style:country-asian="LT"/>
    </style:style>
    <style:style style:name="TableRow4105" style:family="table-row">
      <style:table-row-properties style:row-height="1.077in" fo:keep-together="always"/>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text-properties style:font-size-complex="12pt" style:language-asian="lt" style:country-asian="LT"/>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paragraph-properties fo:text-align="justify" fo:background-color="#FFFFFF"/>
      <style:text-properties fo:letter-spacing="-0.0013in" style:font-size-complex="12pt" style:language-asian="lt" style:country-asian="LT"/>
    </style:style>
    <style:style style:name="P41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letter-spacing="-0.0006in" fo:font-size="10pt" style:font-size-asian="10pt" style:language-asian="lt" style:country-asian="LT"/>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paragraph-properties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4pt" style:font-size-asian="14pt" style:font-size-complex="14pt"/>
    </style:style>
    <style:style style:name="P4117" style:parent-style-name="Normal" style:family="paragraph">
      <style:paragraph-properties fo:text-align="justify"/>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size="14pt" style:font-size-asian="14pt" style:font-size-complex="14pt"/>
    </style:style>
    <style:style style:name="TableCell4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2" style:family="table-cell">
      <style:table-cell-properties fo:border="none" fo:padding-top="0in" fo:padding-left="0.0277in" fo:padding-bottom="0in" fo:padding-right="0.0277in"/>
    </style:style>
    <style:style style:name="P4123" style:parent-style-name="Normal" style:family="paragraph">
      <style:text-properties style:font-size-complex="12pt" style:language-asian="lt" style:country-asian="LT"/>
    </style:style>
    <style:style style:name="TableRow4124" style:family="table-row">
      <style:table-row-properties style:row-height="1.6798in" fo:keep-together="always"/>
    </style:style>
    <style:style style:name="TableCell4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6" style:parent-style-name="Normal" style:family="paragraph">
      <style:text-properties style:font-size-complex="12pt" style:language-asian="lt" style:country-asian="L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justify" fo:background-color="#FFFFFF"/>
      <style:text-properties fo:letter-spacing="-0.0006in" style:font-size-complex="12pt" style:language-asian="lt" style:country-asian="LT"/>
    </style:style>
    <style:style style:name="P4129" style:parent-style-name="Normal" style:family="paragraph">
      <style:paragraph-properties fo:text-align="justify" fo:background-color="#FFFFFF"/>
    </style:style>
    <style:style style:name="T4130" style:parent-style-name="DefaultParagraphFont" style:family="text">
      <style:text-properties fo:font-style="italic" style:font-style-asian="italic" fo:letter-spacing="-0.0006in" fo:font-size="10pt" style:font-size-asian="10pt" style:language-asian="lt" style:country-asian="LT"/>
    </style:style>
    <style:style style:name="T4131" style:parent-style-name="DefaultParagraphFont" style:family="text">
      <style:text-properties fo:font-style="italic" style:font-style-asian="italic" fo:font-size="10pt" style:font-size-asian="10pt" style:language-asian="lt" style:country-asian="LT"/>
    </style:style>
    <style:style style:name="P413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33" style:parent-style-name="Normal" style:family="paragraph">
      <style:paragraph-properties fo:text-align="justify" fo:background-color="#FFFFFF"/>
    </style:style>
    <style:style style:name="T4134" style:parent-style-name="DefaultParagraphFont" style:family="text">
      <style:text-properties fo:font-style="italic" style:font-style-asian="italic" fo:letter-spacing="-0.0006in" fo:font-size="10pt" style:font-size-asian="10pt" style:language-asian="lt" style:country-asian="LT"/>
    </style:style>
    <style:style style:name="TableCell4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size="14pt" style:font-size-asian="14pt" style:font-size-complex="14pt"/>
    </style:style>
    <style:style style:name="P4139" style:parent-style-name="Normal" style:family="paragraph">
      <style:paragraph-properties fo:text-align="justify"/>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ize="14pt" style:font-size-asian="14pt" style:font-size-complex="14pt"/>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4" style:family="table-cell">
      <style:table-cell-properties fo:border="none" fo:padding-top="0in" fo:padding-left="0.0277in" fo:padding-bottom="0in" fo:padding-right="0.0277in"/>
    </style:style>
    <style:style style:name="P4145" style:parent-style-name="Normal" style:family="paragraph">
      <style:text-properties style:font-size-complex="12pt" style:language-asian="lt" style:country-asian="LT"/>
    </style:style>
    <style:style style:name="TableRow4146" style:family="table-row">
      <style:table-row-properties style:row-height="1.0833in" fo:keep-together="always"/>
    </style:style>
    <style:style style:name="TableCell4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text-properties style:font-size-complex="12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51" style:parent-style-name="Normal" style:family="paragraph">
      <style:paragraph-properties fo:text-align="justify" fo:background-color="#FFFFFF"/>
    </style:style>
    <style:style style:name="T4152" style:parent-style-name="DefaultParagraphFont" style:family="text">
      <style:text-properties fo:font-style="italic" style:font-style-asian="italic" fo:letter-spacing="-0.0006in" fo:font-size="10pt" style:font-size-asian="10pt" style:language-asian="lt" style:country-asian="LT"/>
    </style:style>
    <style:style style:name="T4153" style:parent-style-name="DefaultParagraphFont" style:family="text">
      <style:text-properties fo:font-style="italic" style:font-style-asian="italic" fo:letter-spacing="-0.0013in" fo:font-size="10pt" style:font-size-asian="10pt" style:language-asian="lt" style:country-asian="LT"/>
    </style:style>
    <style:style style:name="T4154" style:parent-style-name="DefaultParagraphFont" style:family="text">
      <style:text-properties fo:font-style="italic" style:font-style-asian="italic" fo:letter-spacing="-0.0006in" fo:font-size="10pt" style:font-size-asian="10pt" style:language-asian="lt" style:country-asian="LT"/>
    </style:style>
    <style:style style:name="P4155" style:parent-style-name="Normal" style:family="paragraph">
      <style:paragraph-properties fo:text-align="justify" fo:background-color="#FFFFFF"/>
    </style:style>
    <style:style style:name="T4156" style:parent-style-name="DefaultParagraphFont" style:family="text">
      <style:text-properties fo:font-style="italic" style:font-style-asian="italic" fo:letter-spacing="-0.0006in" fo:font-size="10pt" style:font-size-asian="10pt" style:language-asian="lt" style:country-asian="LT"/>
    </style:style>
    <style:style style:name="T4157" style:parent-style-name="DefaultParagraphFont" style:family="text">
      <style:text-properties fo:font-style="italic" style:font-style-asian="italic" fo:letter-spacing="-0.0013in" fo:font-size="10pt" style:font-size-asian="10pt" style:language-asian="lt" style:country-asian="LT"/>
    </style:style>
    <style:style style:name="T4158" style:parent-style-name="DefaultParagraphFont" style:family="text">
      <style:text-properties fo:font-style="italic" style:font-style-asian="italic" fo:letter-spacing="-0.0013in" fo:font-size="10pt" style:font-size-asian="10pt" style:language-asian="lt" style:country-asian="LT"/>
    </style:style>
    <style:style style:name="T4159" style:parent-style-name="DefaultParagraphFont" style:family="text">
      <style:text-properties fo:font-style="italic" style:font-style-asian="italic" fo:letter-spacing="-0.0006in" fo:font-size="10pt" style:font-size-asian="10pt" style:language-asian="lt" style:country-asian="LT"/>
    </style:style>
    <style:style style:name="TableCell4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size="14pt" style:font-size-asian="14pt" style:font-size-complex="14pt"/>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size="14pt" style:font-size-asian="14pt" style:font-size-complex="14pt"/>
    </style:style>
    <style:style style:name="TableCell4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9" style:family="table-cell">
      <style:table-cell-properties fo:border="none" fo:padding-top="0in" fo:padding-left="0.0277in" fo:padding-bottom="0in" fo:padding-right="0.0277in"/>
    </style:style>
    <style:style style:name="P4170" style:parent-style-name="Normal" style:family="paragraph">
      <style:text-properties style:font-size-complex="12pt" style:language-asian="lt" style:country-asian="LT"/>
    </style:style>
    <style:style style:name="TableRow4171" style:family="table-row">
      <style:table-row-properties style:row-height="1.2756in" fo:keep-together="always"/>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text-properties style:font-size-complex="12pt" style:language-asian="lt" style:country-asian="LT"/>
    </style:style>
    <style:style style:name="TableCell4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5" style:parent-style-name="Normal" style:family="paragraph">
      <style:paragraph-properties fo:text-align="justify" fo:background-color="#FFFFFF"/>
      <style:text-properties fo:letter-spacing="-0.0006in" style:font-size-complex="12pt" style:language-asian="lt" style:country-asian="LT"/>
    </style:style>
    <style:style style:name="P41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7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78" style:parent-style-name="Normal" style:family="paragraph">
      <style:paragraph-properties fo:text-indent="0.0048in" fo:background-color="#FFFFFF"/>
    </style:style>
    <style:style style:name="T4179" style:parent-style-name="DefaultParagraphFont" style:family="text">
      <style:text-properties fo:font-style="italic" style:font-style-asian="italic" fo:letter-spacing="-0.0006in" fo:font-size="10pt" style:font-size-asian="10pt" style:language-asian="lt" style:country-asian="LT"/>
    </style:style>
    <style:style style:name="TableCell4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size="14pt" style:font-size-asian="14pt" style:font-size-complex="14pt"/>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ize="14pt" style:font-size-asian="14pt" style:font-size-complex="14pt"/>
    </style:style>
    <style:style style:name="P4187" style:parent-style-name="Normal" style:family="paragraph">
      <style:paragraph-properties fo:text-align="justify"/>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size="14pt" style:font-size-asian="14pt" style:font-size-complex="14pt"/>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2" style:family="table-cell">
      <style:table-cell-properties fo:border="none"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TableRow4194" style:family="table-row">
      <style:table-row-properties style:row-height="1.8743in" fo:keep-together="always"/>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text-properties style:font-size-complex="12pt" style:language-asian="lt" style:country-asian="LT"/>
    </style:style>
    <style:style style:name="TableCell4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text-align="justify" fo:background-color="#FFFFFF"/>
      <style:text-properties fo:letter-spacing="-0.0013in" style:font-size-complex="12pt" style:language-asian="lt" style:country-asian="LT"/>
    </style:style>
    <style:style style:name="P41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0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01" style:parent-style-name="Normal" style:family="paragraph">
      <style:paragraph-properties fo:text-align="justify" fo:background-color="#FFFFFF"/>
    </style:style>
    <style:style style:name="T4202" style:parent-style-name="DefaultParagraphFont" style:family="text">
      <style:text-properties fo:font-style="italic" style:font-style-asian="italic" fo:letter-spacing="-0.0006in" fo:font-size="10pt" style:font-size-asian="10pt" style:language-asian="lt" style:country-asian="LT"/>
    </style:style>
    <style:style style:name="T4203" style:parent-style-name="DefaultParagraphFont" style:family="text">
      <style:text-properties fo:font-style="italic" style:font-style-asian="italic" fo:letter-spacing="-0.0006in" fo:font-size="10pt" style:font-size-asian="10pt" style:language-asian="lt" style:country-asian="LT"/>
    </style:style>
    <style:style style:name="TableCell4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ize="14pt" style:font-size-asian="14pt" style:font-size-complex="14pt"/>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ize="14pt" style:font-size-asian="14pt" style:font-size-complex="14pt"/>
    </style:style>
    <style:style style:name="TableCell4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3" style:family="table-cell">
      <style:table-cell-properties fo:border="none" fo:padding-top="0in" fo:padding-left="0.0277in" fo:padding-bottom="0in" fo:padding-right="0.0277in"/>
    </style:style>
    <style:style style:name="P4214" style:parent-style-name="Normal" style:family="paragraph">
      <style:text-properties style:font-size-complex="12pt" style:language-asian="lt" style:country-asian="LT"/>
    </style:style>
    <style:style style:name="TableRow4215" style:family="table-row">
      <style:table-row-properties style:row-height="1.0847in" fo:keep-together="always"/>
    </style:style>
    <style:style style:name="TableCell4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justify" fo:background-color="#FFFFFF"/>
    </style:style>
    <style:style style:name="T4220" style:parent-style-name="DefaultParagraphFont" style:family="text">
      <style:text-properties fo:letter-spacing="-0.0006in" style:font-size-complex="12pt" style:language-asian="lt" style:country-asian="LT"/>
    </style:style>
    <style:style style:name="T4221" style:parent-style-name="DefaultParagraphFont" style:family="text">
      <style:text-properties fo:letter-spacing="-0.0013in" style:font-size-complex="12pt" style:language-asian="lt" style:country-asian="LT"/>
    </style:style>
    <style:style style:name="P422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23" style:parent-style-name="Normal" style:family="paragraph">
      <style:paragraph-properties fo:text-align="justify" fo:background-color="#FFFFFF"/>
    </style:style>
    <style:style style:name="T4224" style:parent-style-name="DefaultParagraphFont" style:family="text">
      <style:text-properties fo:font-style="italic" style:font-style-asian="italic" fo:letter-spacing="-0.0006in" fo:font-size="10pt" style:font-size-asian="10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size="14pt" style:font-size-asian="14pt" style:font-size-complex="14pt"/>
    </style:style>
    <style:style style:name="P4229" style:parent-style-name="Normal" style:family="paragraph">
      <style:paragraph-properties fo:text-align="justify"/>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ize="14pt" style:font-size-asian="14pt" style:font-size-complex="14p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4" style:family="table-cell">
      <style:table-cell-properties fo:border="none"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Row4236" style:family="table-row">
      <style:table-row-properties style:row-height="1.5722in" fo:keep-together="always"/>
    </style:style>
    <style:style style:name="TableCell4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Cell4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text-align="justify" fo:background-color="#FFFFFF"/>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letter-spacing="-0.0006in" fo:font-size="10pt" style:font-size-asian="10pt" style:language-asian="lt" style:country-asian="LT"/>
    </style:style>
    <style:style style:name="T4243" style:parent-style-name="DefaultParagraphFont" style:family="text">
      <style:text-properties fo:font-style="italic" style:font-style-asian="italic" fo:font-size="10pt" style:font-size-asian="10pt" style:language-asian="lt" style:country-asian="LT"/>
    </style:style>
    <style:style style:name="P4244" style:parent-style-name="Normal" style:family="paragraph">
      <style:paragraph-properties fo:text-align="justify" fo:background-color="#FFFFFF"/>
    </style:style>
    <style:style style:name="T4245" style:parent-style-name="DefaultParagraphFont" style:family="text">
      <style:text-properties fo:font-style="italic" style:font-style-asian="italic" fo:letter-spacing="-0.0006in" fo:font-size="10pt" style:font-size-asian="10pt" style:language-asian="lt" style:country-asian="LT"/>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letter-spacing="-0.0006in" fo:font-size="10pt" style:font-size-asian="10pt" style:language-asian="lt" style:country-asian="LT"/>
    </style:style>
    <style:style style:name="TableCell42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ize="14pt" style:font-size-asian="14pt" style:font-size-complex="14pt"/>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size="14pt" style:font-size-asian="14pt" style:font-size-complex="14pt"/>
    </style:style>
    <style:style style:name="TableCell4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8" style:family="table-cell">
      <style:table-cell-properties fo:border="none"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TableRow4260" style:family="table-row">
      <style:table-row-properties style:row-height="0.5965in" fo:keep-together="always"/>
    </style:style>
    <style:style style:name="TableCell4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2" style:parent-style-name="Normal" style:family="paragraph">
      <style:text-properties style:font-size-complex="12pt" style:language-asian="lt" style:country-asian="LT"/>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6" style:parent-style-name="Normal" style:family="paragraph">
      <style:paragraph-properties fo:background-color="#FFFFFF"/>
    </style:style>
    <style:style style:name="T4267" style:parent-style-name="DefaultParagraphFont" style:family="text">
      <style:text-properties fo:font-style="italic" style:font-style-asian="italic" fo:letter-spacing="-0.0006in" fo:font-size="10pt" style:font-size-asian="10pt" style:language-asian="lt" style:country-asian="LT"/>
    </style:style>
    <style:style style:name="TableCell4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text-align="justify"/>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ize="14pt" style:font-size-asian="14pt" style:font-size-complex="14pt"/>
    </style:style>
    <style:style style:name="P4272" style:parent-style-name="Normal" style:family="paragraph">
      <style:paragraph-properties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size="14pt" style:font-size-asian="14pt" style:font-size-complex="14pt"/>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7" style:family="table-cell">
      <style:table-cell-properties fo:border="none" fo:padding-top="0in" fo:padding-left="0.0277in" fo:padding-bottom="0in" fo:padding-right="0.0277in"/>
    </style:style>
    <style:style style:name="P4278" style:parent-style-name="Normal" style:family="paragraph">
      <style:text-properties style:font-size-complex="12pt" style:language-asian="lt" style:country-asian="LT"/>
    </style:style>
    <style:style style:name="TableRow4279" style:family="table-row">
      <style:table-row-properties style:row-height="1.877in" fo:keep-together="always"/>
    </style:style>
    <style:style style:name="TableCell4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1" style:parent-style-name="Normal" style:family="paragraph">
      <style:text-properties style:font-size-complex="12pt" style:language-asian="lt" style:country-asian="LT"/>
    </style:style>
    <style:style style:name="TableCell4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6" style:parent-style-name="Normal" style:family="paragraph">
      <style:paragraph-properties fo:text-align="justify" fo:background-color="#FFFFFF"/>
    </style:style>
    <style:style style:name="T4287" style:parent-style-name="DefaultParagraphFont" style:family="text">
      <style:text-properties fo:font-style="italic" style:font-style-asian="italic" fo:letter-spacing="-0.0006in" fo:font-size="10pt" style:font-size-asian="10pt" style:language-asian="lt" style:country-asian="LT"/>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paragraph-properties fo:text-align="justify"/>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ize="14pt" style:font-size-asian="14pt" style:font-size-complex="14pt"/>
    </style:style>
    <style:style style:name="P4292" style:parent-style-name="Normal" style:family="paragraph">
      <style:paragraph-properties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ize="14pt" style:font-size-asian="14pt" style:font-size-complex="14pt"/>
    </style:style>
    <style:style style:name="TableCell4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7" style:family="table-cell">
      <style:table-cell-properties fo:border="none" fo:padding-top="0in" fo:padding-left="0.0277in" fo:padding-bottom="0in" fo:padding-right="0.0277in"/>
    </style:style>
    <style:style style:name="P4298" style:parent-style-name="Normal" style:family="paragraph">
      <style:text-properties style:font-size-complex="12pt" style:language-asian="lt" style:country-asian="LT"/>
    </style:style>
    <style:style style:name="TableRow4299" style:family="table-row">
      <style:table-row-properties style:row-height="1.4833in" fo:keep-together="always"/>
    </style:style>
    <style:style style:name="TableCell4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1" style:parent-style-name="Normal" style:family="paragraph">
      <style:text-properties style:font-size-complex="12pt" style:language-asian="lt" style:country-asian="LT"/>
    </style:style>
    <style:style style:name="TableCell4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text-align="justify"/>
      <style:text-properties style:font-size-complex="12pt" style:language-asian="lt" style:country-asian="LT"/>
    </style:style>
    <style:style style:name="P43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letter-spacing="-0.0006in" fo:font-size="10pt" style:font-size-asian="10pt" style:language-asian="lt" style:country-asian="LT"/>
    </style:style>
    <style:style style:name="T4307" style:parent-style-name="DefaultParagraphFont" style:family="text">
      <style:text-properties fo:font-style="italic" style:font-style-asian="italic" fo:letter-spacing="-0.0006in" fo:font-size="10pt" style:font-size-asian="10pt" style:language-asian="lt" style:country-asian="LT"/>
    </style:style>
    <style:style style:name="T4308" style:parent-style-name="DefaultParagraphFont" style:family="text">
      <style:text-properties fo:font-style="italic" style:font-style-asian="italic" fo:letter-spacing="-0.0006in" style:font-size-complex="12pt" style:language-asian="lt" style:country-asian="L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justify"/>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ize="14pt" style:font-size-asian="14pt" style:font-size-complex="14pt"/>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size="14pt" style:font-size-asian="14pt" style:font-size-complex="14pt"/>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8" style:family="table-cell">
      <style:table-cell-properties fo:border="none" fo:padding-top="0in" fo:padding-left="0.0277in" fo:padding-bottom="0in" fo:padding-right="0.0277in"/>
    </style:style>
    <style:style style:name="P4319" style:parent-style-name="Normal" style:family="paragraph">
      <style:text-properties style:font-size-complex="12pt" style:language-asian="lt" style:country-asian="LT"/>
    </style:style>
    <style:style style:name="TableRow4320" style:family="table-row">
      <style:table-row-properties style:row-height="1.1881in" fo:keep-together="always"/>
    </style:style>
    <style:style style:name="TableCell4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2" style:parent-style-name="Normal" style:family="paragraph">
      <style:text-properties style:font-size-complex="12pt" style:language-asian="lt" style:country-asian="LT"/>
    </style:style>
    <style:style style:name="TableCell4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fo:background-color="#FFFFFF"/>
    </style:style>
    <style:style style:name="T4326" style:parent-style-name="DefaultParagraphFont" style:family="text">
      <style:text-properties fo:font-style="italic" style:font-style-asian="italic" fo:letter-spacing="-0.0006in"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language-asian="lt" style:country-asian="LT"/>
    </style:style>
    <style:style style:name="T4328" style:parent-style-name="DefaultParagraphFont" style:family="text">
      <style:text-properties fo:font-style="italic" style:font-style-asian="italic" fo:font-size="10pt" style:font-size-asian="10pt" style:language-asian="lt" style:country-asian="LT"/>
    </style:style>
    <style:style style:name="T4329" style:parent-style-name="DefaultParagraphFont" style:family="text">
      <style:text-properties fo:font-style="italic" style:font-style-asian="italic" fo:letter-spacing="-0.0006in" fo:font-size="10pt" style:font-size-asian="10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letter-spacing="-0.0006in"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letter-spacing="-0.0006in" fo:font-size="10pt" style:font-size-asian="10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language-asian="lt" style:country-asian="L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size="14pt" style:font-size-asian="14pt" style:font-size-complex="14p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4pt" style:font-size-asian="14pt" style:font-size-complex="14pt"/>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size="14pt" style:font-size-asian="14pt" style:font-size-complex="14pt"/>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8" style:family="table-cell">
      <style:table-cell-properties fo:border="none" fo:padding-top="0in" fo:padding-left="0.0277in" fo:padding-bottom="0in" fo:padding-right="0.0277in"/>
    </style:style>
    <style:style style:name="P4349" style:parent-style-name="Normal" style:family="paragraph">
      <style:text-properties style:font-size-complex="12pt" style:language-asian="lt" style:country-asian="LT"/>
    </style:style>
    <style:style style:name="TableRow4350" style:family="table-row">
      <style:table-row-properties style:row-height="1.2826in" fo:keep-together="always"/>
    </style:style>
    <style:style style:name="TableCell4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text-properties style:font-size-complex="12pt" style:language-asian="lt" style:country-asian="LT"/>
    </style:style>
    <style:style style:name="TableCell4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fo:letter-spacing="-0.0006in" style:font-size-complex="12pt" style:language-asian="lt" style:country-asian="LT"/>
    </style:style>
    <style:style style:name="T4357" style:parent-style-name="DefaultParagraphFont" style:family="text">
      <style:text-properties fo:font-style="italic" style:font-style-asian="italic" fo:letter-spacing="-0.0006in" fo:font-size="10pt" style:font-size-asian="10pt" style:language-asian="lt" style:country-asian="LT"/>
    </style:style>
    <style:style style:name="T4358" style:parent-style-name="DefaultParagraphFont" style:family="text">
      <style:text-properties fo:font-style="italic" style:font-style-asian="italic" fo:font-size="10pt" style:font-size-asian="10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letter-spacing="-0.0006in" fo:font-size="10pt" style:font-size-asian="10pt" style:language-asian="lt" style:country-asian="LT"/>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DefaultParagraphFont" style:family="text">
      <style:text-properties fo:font-style="italic" style:font-style-asian="italic" style:font-size-complex="12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fo:font-style="italic" style:font-style-asian="italic" fo:letter-spacing="-0.0006in" fo:font-size="10pt" style:font-size-asian="10pt" style:language-asian="lt" style:country-asian="L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letter-spacing="-0.0006in" fo:font-size="10pt" style:font-size-asian="10pt" style:language-asian="lt" style:country-asian="LT"/>
    </style:style>
    <style:style style:name="T4367" style:parent-style-name="DefaultParagraphFont" style:family="text">
      <style:text-properties fo:font-style="italic" style:font-style-asian="italic" fo:letter-spacing="-0.0006in" fo:font-size="10pt" style:font-size-asian="10pt" style:language-asian="lt" style:country-asian="LT"/>
    </style:style>
    <style:style style:name="TableCell4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ize="14pt" style:font-size-asian="14pt" style:font-size-complex="14pt"/>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size="14pt" style:font-size-asian="14pt" style:font-size-complex="14pt"/>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ize="14pt" style:font-size-asian="14pt" style:font-size-complex="14pt"/>
    </style:style>
    <style:style style:name="TableCell4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80" style:family="table-cell">
      <style:table-cell-properties fo:border="none" fo:padding-top="0in" fo:padding-left="0.0277in" fo:padding-bottom="0in" fo:padding-right="0.0277in"/>
    </style:style>
    <style:style style:name="P4381" style:parent-style-name="Normal" style:family="paragraph">
      <style:text-properties style:font-size-complex="12pt" style:language-asian="lt" style:country-asian="LT"/>
    </style:style>
    <style:style style:name="TableRow4382" style:family="table-row">
      <style:table-row-properties style:row-height="1.4798in" fo:keep-together="always"/>
    </style:style>
    <style:style style:name="TableCell4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6" style:parent-style-name="Normal" style:family="paragraph">
      <style:paragraph-properties fo:text-align="justify"/>
      <style:text-properties style:font-size-complex="12pt" style:language-asian="lt" style:country-asian="LT"/>
    </style:style>
    <style:style style:name="P43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letter-spacing="-0.0006in" fo:font-size="10pt" style:font-size-asian="10pt" style:language-asian="lt" style:country-asian="LT"/>
    </style:style>
    <style:style style:name="TableCell4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ize="14pt" style:font-size-asian="14pt" style:font-size-complex="14pt"/>
    </style:style>
    <style:style style:name="P4395" style:parent-style-name="Normal" style:family="paragraph">
      <style:paragraph-properties fo:text-align="justify"/>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ize="14pt" style:font-size-asian="14pt" style:font-size-complex="14pt"/>
    </style:style>
    <style:style style:name="TableCell4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00" style:family="table-cell">
      <style:table-cell-properties fo:border="none" fo:padding-top="0in" fo:padding-left="0.0277in" fo:padding-bottom="0in" fo:padding-right="0.0277in"/>
    </style:style>
    <style:style style:name="P4401" style:parent-style-name="Normal" style:family="paragraph">
      <style:text-properties style:font-size-complex="12pt" style:language-asian="lt" style:country-asian="LT"/>
    </style:style>
    <style:style style:name="TableRow4402" style:family="table-row">
      <style:table-row-properties style:row-height="2.0611in" fo:keep-together="always"/>
    </style:style>
    <style:style style:name="TableCell4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4" style:parent-style-name="Normal" style:family="paragraph">
      <style:text-properties style:font-size-complex="12pt" style:language-asian="lt" style:country-asian="LT"/>
    </style:style>
    <style:style style:name="TableCell4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6" style:parent-style-name="Normal" style:family="paragraph">
      <style:paragraph-properties fo:text-align="justify"/>
      <style:text-properties style:font-size-complex="12pt" style:language-asian="lt" style:country-asian="LT"/>
    </style:style>
    <style:style style:name="P440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10" style:parent-style-name="DefaultParagraphFont" style:family="text">
      <style:text-properties fo:font-style="italic" style:font-style-asian="italic" fo:letter-spacing="-0.0006in" fo:font-size="10pt" style:font-size-asian="10pt" style:language-asian="lt" style:country-asian="LT"/>
    </style:style>
    <style:style style:name="TableCell4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ize="14pt" style:font-size-asian="14pt" style:font-size-complex="14pt"/>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ize="14pt" style:font-size-asian="14pt" style:font-size-complex="14pt"/>
    </style:style>
    <style:style style:name="P4418" style:parent-style-name="Normal" style:family="paragraph">
      <style:paragraph-properties fo:text-align="justify"/>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ize="14pt" style:font-size-asian="14pt" style:font-size-complex="14pt"/>
    </style:style>
    <style:style style:name="TableCell4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23" style:family="table-cell">
      <style:table-cell-properties fo:border="none" fo:padding-top="0in" fo:padding-left="0.0277in" fo:padding-bottom="0in" fo:padding-right="0.0277in"/>
    </style:style>
    <style:style style:name="P4424" style:parent-style-name="Normal" style:family="paragraph">
      <style:text-properties style:font-size-complex="12pt" style:language-asian="lt" style:country-asian="LT"/>
    </style:style>
    <style:style style:name="TableRow4425" style:family="table-row">
      <style:table-row-properties style:row-height="1.975in" fo:keep-together="always"/>
    </style:style>
    <style:style style:name="TableCell4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7" style:parent-style-name="Normal" style:family="paragraph">
      <style:text-properties style:font-size-complex="12pt" style:language-asian="lt" style:country-asian="LT"/>
    </style:style>
    <style:style style:name="TableCell4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9" style:parent-style-name="Normal" style:family="paragraph">
      <style:paragraph-properties fo:text-align="justify"/>
      <style:text-properties style:font-size-complex="12pt" style:language-asian="lt" style:country-asian="LT"/>
    </style:style>
    <style:style style:name="P4430" style:parent-style-name="Normal" style:family="paragraph">
      <style:paragraph-properties fo:text-align="justify"/>
      <style:text-properties fo:font-style="italic" style:font-style-asian="italic" fo:font-size="10pt" style:font-size-asian="10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letter-spacing="-0.0006in" fo:font-size="10pt" style:font-size-asian="10pt" style:language-asian="lt" style:country-asian="LT"/>
    </style:style>
    <style:style style:name="T4433" style:parent-style-name="DefaultParagraphFont" style:family="text">
      <style:text-properties fo:font-style="italic" style:font-style-asian="italic" fo:font-size="10pt" style:font-size-asian="10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letter-spacing="-0.0006in" fo:font-size="10pt" style:font-size-asian="10pt" style:language-asian="lt" style:country-asian="LT"/>
    </style:style>
    <style:style style:name="T4436" style:parent-style-name="DefaultParagraphFont" style:family="text">
      <style:text-properties fo:font-style="italic" style:font-style-asian="italic" fo:font-size="10pt" style:font-size-asian="10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letter-spacing="-0.0006in" fo:font-size="10pt" style:font-size-asian="10pt" style:language-asian="lt" style:country-asian="LT"/>
    </style:style>
    <style:style style:name="T4439" style:parent-style-name="DefaultParagraphFont" style:family="text">
      <style:text-properties fo:font-style="italic" style:font-style-asian="italic" fo:letter-spacing="-0.0006in" fo:font-size="10pt" style:font-size-asian="10pt" style:language-asian="lt" style:country-asian="LT"/>
    </style:style>
    <style:style style:name="TableCell4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1" style:parent-style-name="Normal" style:family="paragraph">
      <style:paragraph-properties fo:text-align="justify"/>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size="14pt" style:font-size-asian="14pt" style:font-size-complex="14pt"/>
    </style:style>
    <style:style style:name="P4444" style:parent-style-name="Normal" style:family="paragraph">
      <style:paragraph-properties fo:text-align="justify"/>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ize="14pt" style:font-size-asian="14pt" style:font-size-complex="14pt"/>
    </style:style>
    <style:style style:name="P4447" style:parent-style-name="Normal" style:family="paragraph">
      <style:paragraph-properties fo:text-align="justify"/>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ize="14pt" style:font-size-asian="14pt" style:font-size-complex="14pt"/>
    </style:style>
    <style:style style:name="TableCell4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style:font-size-complex="12pt" style:language-asian="lt" style:country-asian="LT"/>
    </style:style>
    <style:style style:name="TableRow4454" style:family="table-row">
      <style:table-row-properties style:row-height="2.0736in" fo:keep-together="always"/>
    </style:style>
    <style:style style:name="TableCell4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6" style:parent-style-name="Normal" style:family="paragraph">
      <style:text-properties style:font-size-complex="12pt" style:language-asian="lt" style:country-asian="LT"/>
    </style:style>
    <style:style style:name="TableCell4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8" style:parent-style-name="Normal" style:family="paragraph">
      <style:paragraph-properties fo:text-align="justify">
        <style:tab-stops>
          <style:tab-stop style:type="left" style:position="0.5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06%" fo:margin-left="0.5in" fo:margin-right="-0.075in" fo:text-indent="-0.25in">
        <style:tab-stops>
          <style:tab-stop style:type="left" style:position="-0.3187in"/>
        </style:tab-stops>
      </style:paragraph-properties>
      <style:text-properties style:font-size-complex="12pt"/>
    </style:style>
    <style:style style:name="P446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463" style:parent-style-name="DefaultParagraphFont" style:family="text">
      <style:text-properties fo:font-style="italic" style:font-style-asian="italic" fo:letter-spacing="-0.0006in" fo:font-size="10pt" style:font-size-asian="10pt" style:language-asian="lt" style:country-asian="LT"/>
    </style:style>
    <style:style style:name="T4464" style:parent-style-name="DefaultParagraphFont" style:family="text">
      <style:text-properties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letter-spacing="-0.0006in"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TableCell4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0" style:parent-style-name="Normal" style:family="paragraph">
      <style:paragraph-properties fo:text-align="justify"/>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ize="14pt" style:font-size-asian="14pt" style:font-size-complex="14pt"/>
    </style:style>
    <style:style style:name="P4473" style:parent-style-name="Normal" style:family="paragraph">
      <style:paragraph-properties fo:text-align="justify"/>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ize="14pt" style:font-size-asian="14pt" style:font-size-complex="14p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style:font-size-complex="12pt" style:language-asian="lt" style:country-asian="LT"/>
    </style:style>
    <style:style style:name="TableRow4481" style:family="table-row">
      <style:table-row-properties style:row-height="1.9645in" fo:keep-together="always"/>
    </style:style>
    <style:style style:name="TableCell4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486" style:parent-style-name="Normal" style:family="paragraph">
      <style:paragraph-properties fo:text-align="justify" fo:margin-right="0.0708in"/>
    </style:style>
    <style:style style:name="T4487" style:parent-style-name="DefaultParagraphFont" style:family="text">
      <style:text-properties fo:font-style="italic" style:font-style-asian="italic" fo:letter-spacing="-0.0006in" fo:font-size="10pt" style:font-size-asian="10pt" style:language-asian="lt" style:country-asian="LT"/>
    </style:style>
    <style:style style:name="T4488" style:parent-style-name="DefaultParagraphFont" style:family="text">
      <style:text-properties fo:font-style="italic" style:font-style-asian="italic" fo:font-size="10pt" style:font-size-asian="10pt" style:language-asian="lt" style:country-asian="L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fo:margin-right="0.0708in">
        <style:tab-stops>
          <style:tab-stop style:type="left" style:position="0.5in"/>
        </style:tab-stops>
      </style:paragraph-properties>
    </style:style>
    <style:style style:name="T4492" style:parent-style-name="DefaultParagraphFont" style:family="text">
      <style:text-properties fo:font-style="italic" style:font-style-asian="italic" fo:letter-spacing="-0.0006in" fo:font-size="10pt" style:font-size-asian="10pt"/>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fo:margin-right="0.0708in">
        <style:tab-stops>
          <style:tab-stop style:type="left" style:position="0.5in"/>
        </style:tab-stops>
      </style:paragraph-properties>
    </style:style>
    <style:style style:name="T4495" style:parent-style-name="DefaultParagraphFont" style:family="text">
      <style:text-properties fo:font-style="italic" style:font-style-asian="italic" fo:letter-spacing="-0.0006in" fo:font-size="10pt" style:font-size-asian="10pt"/>
    </style:style>
    <style:style style:name="TableCell4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7" style:parent-style-name="Normal" style:family="paragraph">
      <style:paragraph-properties fo:text-align="justify"/>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ize="14pt" style:font-size-asian="14pt" style:font-size-complex="14pt"/>
    </style:style>
    <style:style style:name="P4500" style:parent-style-name="Normal" style:family="paragraph">
      <style:paragraph-properties fo:text-align="justify"/>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size="14pt" style:font-size-asian="14pt" style:font-size-complex="14pt"/>
    </style:style>
    <style:style style:name="P4503" style:parent-style-name="Normal" style:family="paragraph">
      <style:paragraph-properties fo:text-align="justify"/>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ize="14pt" style:font-size-asian="14pt" style:font-size-complex="14pt"/>
    </style:style>
    <style:style style:name="TableCell45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08" style:family="table-cell">
      <style:table-cell-properties fo:border="none" fo:padding-top="0in" fo:padding-left="0.0277in" fo:padding-bottom="0in" fo:padding-right="0.0277in"/>
    </style:style>
    <style:style style:name="P4509" style:parent-style-name="Normal" style:family="paragraph">
      <style:text-properties style:font-size-complex="12pt" style:language-asian="lt" style:country-asian="LT"/>
    </style:style>
    <style:style style:name="TableRow4510" style:family="table-row">
      <style:table-row-properties style:row-height="1.7763in" fo:keep-together="always"/>
    </style:style>
    <style:style style:name="TableCell4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2" style:parent-style-name="Normal" style:family="paragraph">
      <style:text-properties style:font-size-complex="12pt" style:language-asian="lt" style:country-asian="LT"/>
    </style:style>
    <style:style style:name="TableCell4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15" style:parent-style-name="Normal" style:family="paragraph">
      <style:paragraph-properties fo:text-align="justify" fo:margin-right="0.0708in"/>
    </style:style>
    <style:style style:name="T4516" style:parent-style-name="DefaultParagraphFont" style:family="text">
      <style:text-properties fo:font-style="italic" style:font-style-asian="italic" fo:letter-spacing="-0.0006in" fo:font-size="10pt" style:font-size-asian="10pt" style:language-asian="lt" style:country-asian="LT"/>
    </style:style>
    <style:style style:name="T4517" style:parent-style-name="DefaultParagraphFont" style:family="text">
      <style:text-properties fo:font-style="italic" style:font-style-asian="italic" fo:font-size="10pt" style:font-size-asian="10pt" style:language-asian="lt" style:country-asian="LT"/>
    </style:style>
    <style:style style:name="P4518" style:parent-style-name="Normal" style:family="paragraph">
      <style:paragraph-properties fo:text-align="justify" fo:margin-right="0.0708in">
        <style:tab-stops>
          <style:tab-stop style:type="left" style:position="0.5in"/>
        </style:tab-stops>
      </style:paragraph-properties>
    </style:style>
    <style:style style:name="T4519" style:parent-style-name="DefaultParagraphFont" style:family="text">
      <style:text-properties fo:font-style="italic" style:font-style-asian="italic" fo:letter-spacing="-0.0006in"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margin-right="0.0708in">
        <style:tab-stops>
          <style:tab-stop style:type="left" style:position="0.5in"/>
        </style:tab-stops>
      </style:paragraph-properties>
    </style:style>
    <style:style style:name="T4523" style:parent-style-name="DefaultParagraphFont" style:family="text">
      <style:text-properties fo:font-style="italic" style:font-style-asian="italic" fo:letter-spacing="-0.0006in" fo:font-size="10pt" style:font-size-asian="10pt"/>
    </style:style>
    <style:style style:name="TableCell4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4pt" style:font-size-asian="14pt" style:font-size-complex="14pt"/>
    </style:style>
    <style:style style:name="P4528" style:parent-style-name="Normal" style:family="paragraph">
      <style:paragraph-properties fo:text-align="justify"/>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ize="14pt" style:font-size-asian="14pt" style:font-size-complex="14pt"/>
    </style:style>
    <style:style style:name="P4531" style:parent-style-name="Normal" style:family="paragraph">
      <style:paragraph-properties fo:text-align="justify"/>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ize="14pt" style:font-size-asian="14pt" style:font-size-complex="14pt"/>
    </style:style>
    <style:style style:name="TableCell45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36" style:family="table-cell">
      <style:table-cell-properties fo:border="none" fo:padding-top="0in" fo:padding-left="0.0277in" fo:padding-bottom="0in" fo:padding-right="0.0277in"/>
    </style:style>
    <style:style style:name="P4537" style:parent-style-name="Normal" style:family="paragraph">
      <style:text-properties style:font-size-complex="12pt" style:language-asian="lt" style:country-asian="LT"/>
    </style:style>
    <style:style style:name="TableRow4538" style:family="table-row">
      <style:table-row-properties style:row-height="1.7763in" fo:keep-together="always"/>
    </style:style>
    <style:style style:name="TableCell4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2"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54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44" style:parent-style-name="DefaultParagraphFont" style:family="text">
      <style:text-properties fo:font-style="italic" style:font-style-asian="italic" fo:letter-spacing="-0.0006in" fo:font-size="10pt" style:font-size-asian="10pt" style:language-asian="lt" style:country-asian="LT"/>
    </style:style>
    <style:style style:name="T4545" style:parent-style-name="DefaultParagraphFont" style:family="text">
      <style:text-properties fo:font-style="italic" style:font-style-asian="italic" fo:font-size="10pt" style:font-size-asian="10pt" style:language-asian="lt" style:country-asian="LT"/>
    </style:style>
    <style:style style:name="T4546" style:parent-style-name="DefaultParagraphFont" style:family="text">
      <style:text-properties fo:font-style="italic" style:font-style-asian="italic" fo:font-size="10pt" style:font-size-asian="10pt" style:language-asian="lt" style:country-asian="LT"/>
    </style:style>
    <style:style style:name="P4547"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48" style:parent-style-name="DefaultParagraphFont" style:family="text">
      <style:text-properties fo:font-style="italic" style:font-style-asian="italic" fo:letter-spacing="-0.0006in" fo:font-size="10pt" style:font-size-asian="10pt"/>
    </style:style>
    <style:style style:name="T4549" style:parent-style-name="DefaultParagraphFont" style:family="text">
      <style:text-properties fo:font-style="italic" style:font-style-asian="italic" fo:letter-spacing="-0.0006in"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language-asian="lt" style:country-asian="LT"/>
    </style:style>
    <style:style style:name="P455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554" style:parent-style-name="Normal" style:family="paragraph">
      <style:paragraph-properties fo:text-align="justify" fo:margin-right="0.0708in">
        <style:tab-stops>
          <style:tab-stop style:type="left" style:position="0.5in"/>
        </style:tab-stops>
      </style:paragraph-properties>
    </style:style>
    <style:style style:name="T4555" style:parent-style-name="DefaultParagraphFont" style:family="text">
      <style:text-properties fo:font-style="italic" style:font-style-asian="italic" fo:letter-spacing="-0.0006in" fo:font-size="10pt" style:font-size-asian="10pt" fo:background-color="#FFFF00"/>
    </style:style>
    <style:style style:name="T4556" style:parent-style-name="DefaultParagraphFont" style:family="text">
      <style:text-properties fo:font-style="italic" style:font-style-asian="italic" fo:letter-spacing="-0.0006in" fo:font-size="10pt" style:font-size-asian="10pt" fo:background-color="#FFFF00"/>
    </style:style>
    <style:style style:name="TableCell4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8" style:parent-style-name="Normal" style:family="paragraph">
      <style:paragraph-properties fo:text-align="justify"/>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size="14pt" style:font-size-asian="14pt" style:font-size-complex="14pt"/>
    </style:style>
    <style:style style:name="P4561" style:parent-style-name="Normal" style:family="paragraph">
      <style:paragraph-properties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ize="14pt" style:font-size-asian="14pt" style:font-size-complex="14pt"/>
    </style:style>
    <style:style style:name="P4564" style:parent-style-name="Normal" style:family="paragraph">
      <style:paragraph-properties fo:text-align="justify"/>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size="14pt" style:font-size-asian="14pt" style:font-size-complex="14pt"/>
    </style:style>
    <style:style style:name="TableCell4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69" style:family="table-cell">
      <style:table-cell-properties fo:border="none" fo:padding-top="0in" fo:padding-left="0.0277in" fo:padding-bottom="0in" fo:padding-right="0.0277in"/>
    </style:style>
    <style:style style:name="P4570" style:parent-style-name="Normal" style:family="paragraph">
      <style:text-properties style:font-size-complex="12pt" style:language-asian="lt" style:country-asian="LT"/>
    </style:style>
    <style:style style:name="TableRow4571" style:family="table-row">
      <style:table-row-properties style:min-row-height="0.1194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5in"/>
      <style:text-properties fo:font-weight="bold" style:font-weight-asian="bold" style:font-size-complex="12pt" style:language-asian="lt" style:country-asian="LT"/>
    </style:style>
    <style:style style:name="P4574" style:parent-style-name="Normal" style:family="paragraph">
      <style:paragraph-properties fo:text-align="center" fo:margin-right="-0.075in"/>
      <style:text-properties fo:font-weight="bold" style:font-weight-asian="bold" style:font-size-complex="12pt" style:language-asian="lt" style:country-asian="LT"/>
    </style:style>
    <style:style style:name="P4575" style:parent-style-name="Normal" style:family="paragraph">
      <style:paragraph-properties fo:text-align="center" fo:margin-right="-0.075in"/>
      <style:text-properties style:font-size-complex="12pt" style:language-asian="lt" style:country-asian="LT"/>
    </style:style>
    <style:style style:name="P4576" style:parent-style-name="Normal" style:family="paragraph">
      <style:paragraph-properties fo:text-align="justify" fo:margin-right="-0.075in"/>
      <style:text-properties style:font-size-complex="12pt" style:language-asian="lt" style:country-asian="LT"/>
    </style:style>
    <style:style style:name="P4577" style:parent-style-name="Normal" style:family="paragraph">
      <style:paragraph-properties fo:text-align="justify" fo:margin-right="-0.075in"/>
      <style:text-properties style:font-size-complex="12pt" style:language-asian="lt" style:country-asian="LT"/>
    </style:style>
    <style:style style:name="P4578" style:parent-style-name="Normal" style:family="paragraph">
      <style:paragraph-properties fo:text-align="justify" fo:margin-right="-0.0215in">
        <style:tab-stops>
          <style:tab-stop style:type="left" style:position="3.5437in"/>
        </style:tab-stops>
      </style:paragraph-properties>
    </style:style>
    <style:style style:name="T4579" style:parent-style-name="DefaultParagraphFont" style:family="text">
      <style:text-properties style:font-size-complex="11pt"/>
    </style:style>
    <style:style style:name="T4580" style:parent-style-name="DefaultParagraphFont" style:family="text">
      <style:text-properties style:font-size-complex="11pt"/>
    </style:style>
    <style:style style:name="T4581" style:parent-style-name="DefaultParagraphFont" style:family="text">
      <style:text-properties style:font-size-complex="11pt"/>
    </style:style>
    <style:style style:name="P4582" style:parent-style-name="Normal" style:family="paragraph">
      <style:paragraph-properties fo:margin-left="1.5229in" fo:margin-right="0.125in" fo:text-indent="0.5076in">
        <style:tab-stops/>
      </style:paragraph-properties>
      <style:text-properties fo:font-size="10pt" style:font-size-asian="10pt"/>
    </style:style>
    <style:style style:name="P4583" style:parent-style-name="Normal" style:family="paragraph">
      <style:paragraph-properties fo:text-align="justify" fo:margin-right="-0.075in"/>
      <style:text-properties style:font-size-complex="12pt" style:language-asian="lt" style:country-asian="LT"/>
    </style:style>
    <style:style style:name="P4584" style:parent-style-name="Normal" style:family="paragraph">
      <style:paragraph-properties fo:text-align="justify" fo:margin-right="-0.075in"/>
      <style:text-properties style:font-size-complex="12pt" style:language-asian="lt" style:country-asian="LT"/>
    </style:style>
    <style:style style:name="P4585" style:parent-style-name="Normal" style:family="paragraph">
      <style:paragraph-properties fo:text-align="justify" fo:margin-right="-0.075in"/>
      <style:text-properties style:font-size-complex="12pt" style:language-asian="lt" style:country-asian="LT"/>
    </style:style>
    <style:style style:name="P4586" style:parent-style-name="Normal" style:family="paragraph">
      <style:paragraph-properties fo:text-align="justify" fo:margin-right="-0.075in"/>
      <style:text-properties style:font-size-complex="12pt" style:language-asian="lt" style:country-asian="LT"/>
    </style:style>
    <style:style style:name="P4587" style:parent-style-name="Normal" style:family="paragraph">
      <style:paragraph-properties fo:text-align="justify" fo:margin-right="-0.0215in">
        <style:tab-stops>
          <style:tab-stop style:type="left" style:position="1.6736in"/>
        </style:tab-stops>
      </style:paragraph-properties>
    </style:style>
    <style:style style:name="T4588" style:parent-style-name="DefaultParagraphFont" style:family="text">
      <style:text-properties style:font-size-complex="11pt"/>
    </style:style>
    <style:style style:name="T4589" style:parent-style-name="DefaultParagraphFont" style:family="text">
      <style:text-properties style:font-size-complex="11pt"/>
    </style:style>
    <style:style style:name="T4590" style:parent-style-name="DefaultParagraphFont" style:family="text">
      <style:text-properties style:font-size-complex="11pt"/>
    </style:style>
    <style:style style:name="T4591" style:parent-style-name="DefaultParagraphFont" style:family="text">
      <style:text-properties style:font-size-complex="11pt"/>
    </style:style>
    <style:style style:name="T4592" style:parent-style-name="DefaultParagraphFont" style:family="text">
      <style:text-properties style:font-size-complex="11pt"/>
    </style:style>
    <style:style style:name="P4593" style:parent-style-name="Normal" style:family="paragraph">
      <style:paragraph-properties fo:margin-left="0.552in" fo:margin-right="0.125in" fo:text-indent="1.4784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603" style:parent-style-name="Normal" style:family="paragraph">
      <style:paragraph-properties fo:margin-left="3.8395in">
        <style:tab-stops/>
      </style:paragraph-properties>
      <style:text-properties style:font-size-complex="12pt" style:language-asian="lt" style:country-asian="LT"/>
    </style:style>
    <style:style style:name="P4604" style:parent-style-name="Normal" style:family="paragraph">
      <style:paragraph-properties fo:margin-left="3.8395in">
        <style:tab-stops/>
      </style:paragraph-properties>
      <style:text-properties style:font-size-complex="12pt" style:language-asian="lt" style:country-asian="LT"/>
    </style:style>
    <style:style style:name="P4605" style:parent-style-name="Normal" style:family="paragraph">
      <style:paragraph-properties fo:margin-left="3.8395in">
        <style:tab-stops/>
      </style:paragraph-properties>
      <style:text-properties style:font-size-complex="12pt" style:language-asian="lt" style:country-asian="LT"/>
    </style:style>
    <style:style style:name="P4606" style:parent-style-name="Normal" style:family="paragraph">
      <style:paragraph-properties fo:margin-left="3.8395in">
        <style:tab-stops/>
      </style:paragraph-properties>
      <style:text-properties style:font-size-complex="12pt" style:language-asian="lt" style:country-asian="LT"/>
    </style:style>
    <style:style style:name="P4607" style:parent-style-name="Normal" style:family="paragraph">
      <style:paragraph-properties fo:margin-left="3.8395in">
        <style:tab-stops/>
      </style:paragraph-properties>
      <style:text-properties style:font-size-complex="12pt" style:language-asian="lt" style:country-asian="LT"/>
    </style:style>
    <style:style style:name="P4608" style:parent-style-name="Normal" style:family="paragraph">
      <style:paragraph-properties fo:margin-left="3.83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margin-left="3.9375in">
        <style:tab-stops/>
      </style:paragraph-properties>
      <style:text-properties style:font-size-complex="12pt" style:language-asian="lt" style:country-asian="LT"/>
    </style:style>
    <style:style style:name="P46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center"/>
      <style:text-properties fo:font-weight="bold" style:font-weight-asian="bold" style:font-weight-complex="bold" style:font-size-complex="12pt"/>
    </style:style>
    <style:style style:name="P4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center"/>
      <style:text-properties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fo:font-weight="bold" style:font-weight-asian="bold"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64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4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P4653"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655" style:parent-style-name="Normal" style:family="paragraph">
      <style:paragraph-properties fo:margin-left="3.8395in">
        <style:tab-stops/>
      </style:paragraph-properties>
      <style:text-properties style:font-size-complex="12pt" style:language-asian="lt" style:country-asian="LT"/>
    </style:style>
    <style:style style:name="P4656" style:parent-style-name="Normal" style:family="paragraph">
      <style:paragraph-properties fo:margin-left="3.8395in">
        <style:tab-stops/>
      </style:paragraph-properties>
      <style:text-properties style:font-size-complex="12pt" style:language-asian="lt" style:country-asian="LT"/>
    </style:style>
    <style:style style:name="P4657" style:parent-style-name="Normal" style:family="paragraph">
      <style:paragraph-properties fo:margin-left="3.8395in">
        <style:tab-stops/>
      </style:paragraph-properties>
      <style:text-properties style:font-size-complex="12pt" style:language-asian="lt" style:country-asian="LT"/>
    </style:style>
    <style:style style:name="P4658" style:parent-style-name="Normal" style:family="paragraph">
      <style:paragraph-properties fo:margin-left="3.8395in">
        <style:tab-stops/>
      </style:paragraph-properties>
      <style:text-properties style:font-size-complex="12pt" style:language-asian="lt" style:country-asian="LT"/>
    </style:style>
    <style:style style:name="P4659" style:parent-style-name="Normal" style:family="paragraph">
      <style:paragraph-properties fo:margin-left="3.8395in">
        <style:tab-stops/>
      </style:paragraph-properties>
      <style:text-properties style:font-size-complex="12pt" style:language-asian="lt" style:country-asian="LT"/>
    </style:style>
    <style:style style:name="P4660" style:parent-style-name="Normal" style:family="paragraph">
      <style:paragraph-properties fo:margin-left="3.8395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center"/>
      <style:text-properties fo:font-weight="bold" style:font-weight-asian="bold" style:font-size-complex="12pt" style:language-asian="lt" style:country-asian="LT"/>
    </style:style>
    <style:style style:name="P4664"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665" style:parent-style-name="Normal" style:family="paragraph">
      <style:paragraph-properties fo:text-align="center">
        <style:tab-stops>
          <style:tab-stop style:type="center" style:position="3.3465in"/>
          <style:tab-stop style:type="right" style:position="6.693in"/>
        </style:tab-stops>
      </style:paragraph-properties>
    </style:style>
    <style:style style:name="T4666" style:parent-style-name="DefaultParagraphFont" style:family="text">
      <style:text-properties style:font-size-complex="12pt"/>
    </style:style>
    <style:style style:name="P4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7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67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672" style:parent-style-name="Normal" style:family="paragraph">
      <style:paragraph-properties fo:text-align="center"/>
      <style:text-properties fo:font-size="10pt" style:font-size-asian="10pt" style:font-size-complex="12pt" style:language-asian="lt" style:country-asian="LT"/>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P4674" style:parent-style-name="Normal" style:family="paragraph">
      <style:paragraph-properties fo:text-align="center" fo:text-indent="0.5in">
        <style:tab-stops>
          <style:tab-stop style:type="left" style:position="2.4472in"/>
        </style:tab-stops>
      </style:paragraph-properties>
    </style:style>
    <style:style style:name="T4675" style:parent-style-name="DefaultParagraphFont" style:family="text">
      <style:text-properties fo:font-size="10pt" style:font-size-asian="10pt" style:font-size-complex="12pt" style:language-asian="lt" style:country-asian="LT"/>
    </style:style>
    <style:style style:name="T46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677" style:parent-style-name="Normal" style:family="paragraph">
      <style:paragraph-properties fo:text-align="center" fo:text-indent="0.5in">
        <style:tab-stops>
          <style:tab-stop style:type="left" style:position="2.4472in"/>
        </style:tab-stops>
      </style:paragraph-properties>
    </style:style>
    <style:style style:name="T4678" style:parent-style-name="DefaultParagraphFont" style:family="text">
      <style:text-properties style:font-name-asian="Calibri" fo:font-size="10pt" style:font-size-asian="10pt"/>
    </style:style>
    <style:style style:name="P4679"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TableColumn4681" style:family="table-column">
      <style:table-column-properties style:column-width="3.4215in"/>
    </style:style>
    <style:style style:name="TableColumn4682" style:family="table-column">
      <style:table-column-properties style:column-width="3.4215in"/>
    </style:style>
    <style:style style:name="Table4680" style:family="table">
      <style:table-properties style:width="6.843in" fo:margin-left="0in" table:align="lef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tab-stops>
          <style:tab-stop style:type="left" style:position="2.4472in"/>
        </style:tab-stops>
      </style:paragraph-properties>
    </style:style>
    <style:style style:name="T4686" style:parent-style-name="DefaultParagraphFont" style:family="text">
      <style:text-properties fo:color="#000000"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ab-stops>
          <style:tab-stop style:type="left" style:position="2.4472in"/>
        </style:tab-stops>
      </style:paragraph-properties>
    </style:style>
    <style:style style:name="T4689" style:parent-style-name="DefaultParagraphFont" style:family="text">
      <style:text-properties style:font-size-complex="12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tab-stops>
          <style:tab-stop style:type="left" style:position="2.4472in"/>
        </style:tab-stops>
      </style:paragraph-properties>
    </style:style>
    <style:style style:name="T4693" style:parent-style-name="DefaultParagraphFont" style:family="text">
      <style:text-properties fo:color="#000000"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ab-stops>
          <style:tab-stop style:type="left" style:position="2.4472in"/>
        </style:tab-stops>
      </style:paragraph-properties>
    </style:style>
    <style:style style:name="T4696" style:parent-style-name="DefaultParagraphFont" style:family="text">
      <style:text-properties style:font-size-complex="12pt"/>
    </style:style>
    <style:style style:name="P4697" style:parent-style-name="Normal" style:family="paragraph">
      <style:paragraph-properties fo:text-align="justify"/>
      <style:text-properties style:font-name-asian="Calibri" fo:font-weight="bold" style:font-weight-asian="bold" fo:font-size="11pt" style:font-size-asian="11pt" style:font-size-complex="11pt"/>
    </style:style>
    <style:style style:name="P4698" style:parent-style-name="Normal" style:family="paragraph">
      <style:paragraph-properties fo:text-align="justify"/>
      <style:text-properties style:font-name-asian="Calibri" fo:font-weight="bold" style:font-weight-asian="bold" fo:font-size="11pt" style:font-size-asian="11pt" style:font-size-complex="11pt"/>
    </style:style>
    <style:style style:name="P4699"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700" style:parent-style-name="Normal" style:family="paragraph">
      <style:text-properties style:font-name-asian="Calibri" fo:font-weight="bold" style:font-weight-asian="bold" style:font-size-complex="12pt"/>
    </style:style>
    <style:style style:name="P4701" style:parent-style-name="Normal" style:family="paragraph">
      <style:paragraph-properties fo:text-align="justify"/>
      <style:text-properties style:font-name-asian="Calibri" fo:font-weight="bold" style:font-weight-asian="bold" style:font-size-complex="12pt"/>
    </style:style>
    <style:style style:name="P4702" style:parent-style-name="Normal" style:family="paragraph">
      <style:paragraph-properties fo:text-indent="0.4923in">
        <style:tab-stops>
          <style:tab-stop style:type="left" style:position="0.4923in"/>
        </style:tab-stops>
      </style:paragraph-properties>
      <style:text-properties style:font-size-complex="12pt"/>
    </style:style>
    <style:style style:name="P470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04" style:parent-style-name="Normal" style:family="paragraph">
      <style:paragraph-properties fo:text-align="justify" fo:text-indent="0.4923in">
        <style:tab-stops>
          <style:tab-stop style:type="left" style:position="3.7409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fo:background-color="#FFFFFF"/>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fo:background-color="#FFFFFF"/>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fo:font-style="italic" style:font-style-asian="italic"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fo:font-style="italic" style:font-style-asian="italic"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19" style:parent-style-name="Normal" style:family="paragraph">
      <style:paragraph-properties fo:text-align="justify" fo:text-indent="0.4923in">
        <style:tab-stops>
          <style:tab-stop style:type="left" style:position="3.74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3.7409in"/>
        </style:tab-stops>
      </style:paragraph-properties>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fo:font-style="italic" style:font-style-asian="italic"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fo:font-style="italic" style:font-style-asian="italic"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font-style="italic" style:font-style-asian="italic"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style="italic" style:font-style-asian="italic"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fo:font-style="italic" style:font-style-asian="italic"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fo:font-style="italic" style:font-style-asian="italic"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4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42" style:parent-style-name="Normal" style:family="paragraph">
      <style:paragraph-properties fo:text-align="justify" fo:text-indent="0.4923in"/>
      <style:text-properties style:font-size-complex="12pt" style:language-asian="lt" style:country-asian="LT"/>
    </style:style>
    <style:style style:name="P4743" style:parent-style-name="Normal" style:family="paragraph">
      <style:paragraph-properties fo:text-align="justify"/>
      <style:text-properties style:font-name-asian="Calibri" style:font-size-complex="12pt"/>
    </style:style>
    <style:style style:name="P4744" style:parent-style-name="Normal" style:family="paragraph">
      <style:paragraph-properties fo:text-align="justify"/>
      <style:text-properties style:font-name-asian="Calibri" style:font-size-complex="12pt"/>
    </style:style>
    <style:style style:name="P4745"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746" style:parent-style-name="Normal" style:family="paragraph">
      <style:paragraph-properties fo:text-align="justify"/>
      <style:text-properties style:font-name-asian="Calibri" style:font-size-complex="12pt"/>
    </style:style>
    <style:style style:name="P4747" style:parent-style-name="Normal" style:family="paragraph">
      <style:paragraph-properties fo:text-align="justify"/>
      <style:text-properties style:font-name-asian="Calibri" style:font-size-complex="12pt"/>
    </style:style>
    <style:style style:name="P4748" style:parent-style-name="Normal" style:family="paragraph">
      <style:paragraph-properties fo:text-align="justify"/>
      <style:text-properties style:font-name-asian="Calibri" style:font-size-complex="12pt"/>
    </style:style>
    <style:style style:name="P4749" style:parent-style-name="Normal" style:family="paragraph">
      <style:paragraph-properties fo:text-align="justify"/>
      <style:text-properties style:font-name-asian="Calibri" style:font-size-complex="12pt"/>
    </style:style>
    <style:style style:name="P4750" style:parent-style-name="Normal" style:family="paragraph">
      <style:paragraph-properties fo:text-align="justify"/>
      <style:text-properties style:font-name-asian="Calibri" style:font-size-complex="12pt"/>
    </style:style>
    <style:style style:name="P4751" style:parent-style-name="Normal" style:family="paragraph">
      <style:paragraph-properties fo:text-align="justify"/>
      <style:text-properties style:font-name-asian="Calibri" style:font-size-complex="12pt"/>
    </style:style>
    <style:style style:name="P4752" style:parent-style-name="Normal" style:family="paragraph">
      <style:paragraph-properties fo:text-align="justify"/>
      <style:text-properties style:font-name-asian="Calibri" style:font-size-complex="12pt"/>
    </style:style>
    <style:style style:name="P4753" style:parent-style-name="Normal" style:family="paragraph">
      <style:paragraph-properties fo:text-align="justify"/>
      <style:text-properties style:font-name-asian="Calibri" style:font-size-complex="12pt"/>
    </style:style>
    <style:style style:name="P4754" style:parent-style-name="Normal" style:family="paragraph">
      <style:paragraph-properties fo:text-align="justify"/>
      <style:text-properties style:font-name-asian="Calibri" style:font-size-complex="12pt"/>
    </style:style>
    <style:style style:name="P4755" style:parent-style-name="Normal" style:family="paragraph">
      <style:paragraph-properties fo:text-align="justify"/>
      <style:text-properties style:font-name-asian="Calibri" style:font-size-complex="12pt"/>
    </style:style>
    <style:style style:name="P4756" style:parent-style-name="Normal" style:family="paragraph">
      <style:paragraph-properties fo:text-align="justify"/>
      <style:text-properties style:font-name-asian="Calibri" style:font-size-complex="12pt"/>
    </style:style>
    <style:style style:name="P4757" style:parent-style-name="Normal" style:family="paragraph">
      <style:paragraph-properties fo:text-align="justify"/>
      <style:text-properties style:font-name-asian="Calibri" style:font-size-complex="12pt"/>
    </style:style>
    <style:style style:name="P4758" style:parent-style-name="Normal" style:family="paragraph">
      <style:paragraph-properties fo:text-align="justify"/>
      <style:text-properties style:font-name-asian="Calibri" style:font-size-complex="12pt"/>
    </style:style>
    <style:style style:name="P4759" style:parent-style-name="Normal" style:family="paragraph">
      <style:paragraph-properties fo:text-align="justify"/>
      <style:text-properties style:font-name-asian="Calibri" style:font-size-complex="12pt"/>
    </style:style>
    <style:style style:name="P4760" style:parent-style-name="Normal" style:family="paragraph">
      <style:paragraph-properties fo:text-align="justify"/>
      <style:text-properties style:font-name-asian="Calibri" style:font-size-complex="12pt"/>
    </style:style>
    <style:style style:name="P4761" style:parent-style-name="Normal" style:family="paragraph">
      <style:paragraph-properties fo:text-align="justify"/>
      <style:text-properties style:font-name-asian="Calibri" style:font-size-complex="12pt"/>
    </style:style>
    <style:style style:name="P4762" style:parent-style-name="Normal" style:family="paragraph">
      <style:paragraph-properties fo:text-align="justify"/>
      <style:text-properties style:font-name-asian="Calibri" style:font-size-complex="12pt"/>
    </style:style>
    <style:style style:name="P4763" style:parent-style-name="Normal" style:family="paragraph">
      <style:paragraph-properties fo:text-align="justify"/>
      <style:text-properties style:font-name-asian="Calibri" style:font-size-complex="12pt"/>
    </style:style>
    <style:style style:name="P4764" style:parent-style-name="Normal" style:family="paragraph">
      <style:paragraph-properties fo:text-align="justify"/>
      <style:text-properties style:font-name-asian="Calibri" style:font-size-complex="12pt"/>
    </style:style>
    <style:style style:name="P4765" style:parent-style-name="Normal" style:family="paragraph">
      <style:paragraph-properties fo:text-align="justify"/>
      <style:text-properties style:font-name-asian="Calibri" style:font-size-complex="12pt"/>
    </style:style>
    <style:style style:name="P4766" style:parent-style-name="Normal" style:family="paragraph">
      <style:paragraph-properties fo:text-align="justify"/>
      <style:text-properties style:font-name-asian="Calibri" style:font-size-complex="12pt"/>
    </style:style>
    <style:style style:name="P4767" style:parent-style-name="Normal" style:family="paragraph">
      <style:paragraph-properties fo:text-align="justify"/>
      <style:text-properties style:font-name-asian="Calibri" style:font-size-complex="12pt"/>
    </style:style>
    <style:style style:name="P4768" style:parent-style-name="Normal" style:family="paragraph">
      <style:paragraph-properties fo:text-align="justify"/>
      <style:text-properties style:font-name-asian="Calibri" style:font-size-complex="12pt"/>
    </style:style>
    <style:style style:name="P4769" style:parent-style-name="Normal" style:family="paragraph">
      <style:paragraph-properties fo:text-align="justify"/>
      <style:text-properties style:font-name-asian="Calibri" style:font-size-complex="12pt"/>
    </style:style>
    <style:style style:name="P4770" style:parent-style-name="Normal" style:family="paragraph">
      <style:paragraph-properties fo:text-align="justify"/>
      <style:text-properties style:font-name-asian="Calibri" style:font-size-complex="12pt"/>
    </style:style>
    <style:style style:name="P4771" style:parent-style-name="Normal" style:family="paragraph">
      <style:paragraph-properties fo:text-align="justify"/>
      <style:text-properties style:font-name-asian="Calibri" style:font-size-complex="12pt"/>
    </style:style>
    <style:style style:name="P4772" style:parent-style-name="Normal" style:family="paragraph">
      <style:paragraph-properties fo:text-align="justify"/>
      <style:text-properties style:font-name-asian="Calibri" style:font-size-complex="12pt"/>
    </style:style>
    <style:style style:name="P4773" style:parent-style-name="Normal" style:family="paragraph">
      <style:paragraph-properties fo:text-align="justify"/>
      <style:text-properties style:font-name-asian="Calibri" style:font-size-complex="12pt"/>
    </style:style>
    <style:style style:name="P4774" style:parent-style-name="Normal" style:family="paragraph">
      <style:paragraph-properties fo:text-align="justify"/>
      <style:text-properties style:font-name-asian="Calibri" style:font-size-complex="12pt"/>
    </style:style>
    <style:style style:name="P4775" style:parent-style-name="Normal" style:family="paragraph">
      <style:paragraph-properties fo:text-align="justify"/>
      <style:text-properties style:font-name-asian="Calibri" style:font-size-complex="12pt"/>
    </style:style>
    <style:style style:name="P4776" style:parent-style-name="Normal" style:family="paragraph">
      <style:paragraph-properties fo:text-align="justify"/>
      <style:text-properties style:font-name-asian="Calibri" style:font-size-complex="12pt"/>
    </style:style>
    <style:style style:name="P4777" style:parent-style-name="Normal" style:family="paragraph">
      <style:paragraph-properties fo:text-align="justify"/>
      <style:text-properties style:font-name-asian="Calibri" style:font-size-complex="12pt"/>
    </style:style>
    <style:style style:name="P4778" style:parent-style-name="Normal" style:family="paragraph">
      <style:paragraph-properties fo:text-align="justify"/>
      <style:text-properties style:font-name-asian="Calibri" style:font-size-complex="12pt"/>
    </style:style>
    <style:style style:name="P4779" style:parent-style-name="Normal" style:family="paragraph">
      <style:paragraph-properties fo:text-align="justify"/>
    </style:style>
    <style:style style:name="T4780" style:parent-style-name="DefaultParagraphFont" style:family="text">
      <style:text-properties style:font-name-asian="Calibri" style:font-size-complex="12pt"/>
    </style:style>
    <style:style style:name="P4781"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783" style:parent-style-name="Normal" style:family="paragraph">
      <style:paragraph-properties fo:margin-left="3.8395in">
        <style:tab-stops/>
      </style:paragraph-properties>
      <style:text-properties style:font-size-complex="12pt" style:language-asian="lt" style:country-asian="LT"/>
    </style:style>
    <style:style style:name="P4784" style:parent-style-name="Normal" style:family="paragraph">
      <style:paragraph-properties fo:margin-left="3.8395in">
        <style:tab-stops/>
      </style:paragraph-properties>
      <style:text-properties style:font-size-complex="12pt" style:language-asian="lt" style:country-asian="LT"/>
    </style:style>
    <style:style style:name="P4785" style:parent-style-name="Normal" style:family="paragraph">
      <style:paragraph-properties fo:margin-left="3.8395in">
        <style:tab-stops/>
      </style:paragraph-properties>
      <style:text-properties style:font-size-complex="12pt" style:language-asian="lt" style:country-asian="LT"/>
    </style:style>
    <style:style style:name="P4786" style:parent-style-name="Normal" style:family="paragraph">
      <style:paragraph-properties fo:margin-left="3.8395in">
        <style:tab-stops/>
      </style:paragraph-properties>
      <style:text-properties style:font-size-complex="12pt" style:language-asian="lt" style:country-asian="LT"/>
    </style:style>
    <style:style style:name="P4787" style:parent-style-name="Normal" style:family="paragraph">
      <style:paragraph-properties fo:margin-left="3.8395in">
        <style:tab-stops/>
      </style:paragraph-properties>
      <style:text-properties style:font-size-complex="12pt" style:language-asian="lt" style:country-asian="LT"/>
    </style:style>
    <style:style style:name="P4788" style:parent-style-name="Normal" style:family="paragraph">
      <style:paragraph-properties fo:margin-left="3.839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792" style:parent-style-name="Normal" style:family="paragraph">
      <style:paragraph-properties fo:text-align="center">
        <style:tab-stops>
          <style:tab-stop style:type="center" style:position="3.3465in"/>
          <style:tab-stop style:type="right" style:position="6.693in"/>
        </style:tab-stops>
      </style:paragraph-properties>
    </style:style>
    <style:style style:name="T4793" style:parent-style-name="DefaultParagraphFont" style:family="text">
      <style:text-properties style:font-size-complex="12pt"/>
    </style:style>
    <style:style style:name="P4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79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798"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799" style:parent-style-name="Normal" style:family="paragraph">
      <style:paragraph-properties fo:text-align="center"/>
      <style:text-properties fo:font-size="10pt" style:font-size-asian="10pt" style:font-size-complex="12pt" style:language-asian="lt" style:country-asian="LT"/>
    </style:style>
    <style:style style:name="P4800" style:parent-style-name="Normal" style:family="paragraph">
      <style:paragraph-properties fo:text-align="center"/>
      <style:text-properties fo:font-size="10pt" style:font-size-asian="10pt" style:font-size-complex="12pt" style:language-asian="lt" style:country-asian="LT"/>
    </style:style>
    <style:style style:name="P4801" style:parent-style-name="Normal" style:family="paragraph">
      <style:paragraph-properties fo:text-align="center" fo:text-indent="0.5in">
        <style:tab-stops>
          <style:tab-stop style:type="left" style:position="2.4472in"/>
        </style:tab-stops>
      </style:paragraph-properties>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804" style:parent-style-name="Normal" style:family="paragraph">
      <style:paragraph-properties fo:text-align="center" fo:text-indent="0.5in">
        <style:tab-stops>
          <style:tab-stop style:type="left" style:position="2.4472in"/>
        </style:tab-stops>
      </style:paragraph-properties>
    </style:style>
    <style:style style:name="T480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P4806" style:parent-style-name="Normal" style:family="paragraph">
      <style:paragraph-properties>
        <style:tab-stops>
          <style:tab-stop style:type="left" style:position="0.3937in"/>
          <style:tab-stop style:type="right" style:position="6.6937in"/>
        </style:tab-stops>
      </style:paragraph-properties>
      <style:text-properties fo:color="#000000" style:font-size-complex="12pt"/>
    </style:style>
    <style:style style:name="TableColumn4808" style:family="table-column">
      <style:table-column-properties style:column-width="3.4215in"/>
    </style:style>
    <style:style style:name="TableColumn4809" style:family="table-column">
      <style:table-column-properties style:column-width="3.4215in"/>
    </style:style>
    <style:style style:name="Table4807" style:family="table">
      <style:table-properties style:width="6.843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fo:color="#000000" style:font-size-complex="12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style:font-size-complex="12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color="#000000"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paragraph-properties fo:text-align="justify"/>
      <style:text-properties style:font-name-asian="Calibri" fo:font-weight="bold" style:font-weight-asian="bold" style:font-size-complex="12pt"/>
    </style:style>
    <style:style style:name="P4822" style:parent-style-name="Normal" style:family="paragraph">
      <style:paragraph-properties fo:text-align="justify"/>
      <style:text-properties style:font-name-asian="Calibri" fo:font-weight="bold" style:font-weight-asian="bold" style:font-size-complex="12pt"/>
    </style:style>
    <style:style style:name="P4823" style:parent-style-name="Normal" style:family="paragraph">
      <style:paragraph-properties fo:text-align="justify"/>
      <style:text-properties style:font-name-asian="Calibri" fo:font-weight="bold" style:font-weight-asian="bold" style:font-size-complex="12pt"/>
    </style:style>
    <style:style style:name="P4824" style:parent-style-name="Normal" style:family="paragraph">
      <style:paragraph-properties fo:text-align="justify"/>
      <style:text-properties style:font-name-asian="Calibri" fo:font-weight="bold" style:font-weight-asian="bold" style:font-size-complex="12pt"/>
    </style:style>
    <style:style style:name="P4825" style:parent-style-name="Normal" style:family="paragraph">
      <style:paragraph-properties fo:text-indent="0.4923in">
        <style:tab-stops>
          <style:tab-stop style:type="left" style:position="0.4923in"/>
        </style:tab-stops>
      </style:paragraph-properties>
      <style:text-properties style:font-size-complex="12pt"/>
    </style:style>
    <style:style style:name="P482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27" style:parent-style-name="Normal" style:family="paragraph">
      <style:paragraph-properties fo:text-align="justify" fo:text-indent="0.4923in">
        <style:tab-stops>
          <style:tab-stop style:type="left" style:position="3.7409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fo:background-color="#FFFFFF"/>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fo:background-color="#FFFFFF"/>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fo:font-style="italic" style:font-style-asian="italic"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fo:font-style="italic" style:font-style-asian="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4923in">
        <style:tab-stops>
          <style:tab-stop style:type="left" style:position="3.7409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3.7409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fo:font-style="italic" style:font-style-asian="italic"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fo:font-style="italic" style:font-style-asian="italic" style:font-size-complex="12pt"/>
    </style:style>
    <style:style style:name="T4851" style:parent-style-name="DefaultParagraphFont" style:family="text">
      <style:text-properties style:font-name-asian="Calibri" fo:font-style="italic" style:font-style-asian="italic"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fo:font-style="italic" style:font-style-asian="italic"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fo:font-style="italic" style:font-style-asian="italic"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fo:font-style="italic" style:font-style-asian="italic"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86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64" style:parent-style-name="Normal" style:family="paragraph">
      <style:paragraph-properties fo:text-align="justify" fo:text-indent="0.4923in"/>
      <style:text-properties style:font-size-complex="12pt" style:language-asian="lt" style:country-asian="LT"/>
    </style:style>
    <style:style style:name="P4865" style:parent-style-name="Normal" style:family="paragraph">
      <style:paragraph-properties fo:text-align="justify"/>
      <style:text-properties style:font-name-asian="Calibri" style:font-size-complex="12pt"/>
    </style:style>
    <style:style style:name="P4866"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4867" style:parent-style-name="Normal" style:family="paragraph">
      <style:paragraph-properties fo:text-align="justify"/>
      <style:text-properties style:font-name-asian="Calibri" style:font-size-complex="12pt"/>
    </style:style>
    <style:style style:name="P4868" style:parent-style-name="Normal" style:family="paragraph">
      <style:paragraph-properties fo:text-align="justify"/>
      <style:text-properties style:font-name-asian="Calibri" style:font-size-complex="12pt"/>
    </style:style>
    <style:style style:name="P4869" style:parent-style-name="Normal" style:family="paragraph">
      <style:paragraph-properties fo:text-align="justify"/>
      <style:text-properties style:font-name-asian="Calibri" style:font-size-complex="12pt"/>
    </style:style>
    <style:style style:name="P4870" style:parent-style-name="Normal" style:family="paragraph">
      <style:paragraph-properties fo:text-align="justify"/>
      <style:text-properties style:font-name-asian="Calibri" style:font-size-complex="12pt"/>
    </style:style>
    <style:style style:name="P4871" style:parent-style-name="Normal" style:family="paragraph">
      <style:paragraph-properties fo:text-align="justify"/>
      <style:text-properties style:font-name-asian="Calibri" style:font-size-complex="12pt"/>
    </style:style>
    <style:style style:name="P4872" style:parent-style-name="Normal" style:family="paragraph">
      <style:paragraph-properties fo:text-align="justify"/>
      <style:text-properties style:font-name-asian="Calibri" style:font-size-complex="12pt"/>
    </style:style>
    <style:style style:name="P4873" style:parent-style-name="Normal" style:family="paragraph">
      <style:paragraph-properties fo:text-align="justify"/>
      <style:text-properties style:font-name-asian="Calibri" style:font-size-complex="12pt"/>
    </style:style>
    <style:style style:name="P4874" style:parent-style-name="Normal" style:family="paragraph">
      <style:paragraph-properties fo:text-align="justify"/>
      <style:text-properties style:font-name-asian="Calibri" style:font-size-complex="12pt"/>
    </style:style>
    <style:style style:name="P4875" style:parent-style-name="Normal" style:family="paragraph">
      <style:paragraph-properties fo:text-align="justify"/>
      <style:text-properties style:font-name-asian="Calibri" style:font-size-complex="12pt"/>
    </style:style>
    <style:style style:name="P4876" style:parent-style-name="Normal" style:family="paragraph">
      <style:paragraph-properties fo:text-align="justify"/>
      <style:text-properties style:font-name-asian="Calibri" style:font-size-complex="12pt"/>
    </style:style>
    <style:style style:name="P4877" style:parent-style-name="Normal" style:family="paragraph">
      <style:paragraph-properties fo:text-align="justify"/>
      <style:text-properties style:font-name-asian="Calibri" style:font-size-complex="12pt"/>
    </style:style>
    <style:style style:name="P4878" style:parent-style-name="Normal" style:family="paragraph">
      <style:paragraph-properties fo:text-align="justify"/>
      <style:text-properties style:font-name-asian="Calibri" style:font-size-complex="12pt"/>
    </style:style>
    <style:style style:name="P4879" style:parent-style-name="Normal" style:family="paragraph">
      <style:paragraph-properties fo:text-align="justify"/>
      <style:text-properties style:font-name-asian="Calibri" style:font-size-complex="12pt"/>
    </style:style>
    <style:style style:name="P4880" style:parent-style-name="Normal" style:family="paragraph">
      <style:paragraph-properties fo:text-align="justify"/>
      <style:text-properties style:font-name-asian="Calibri" style:font-size-complex="12pt"/>
    </style:style>
    <style:style style:name="P4881" style:parent-style-name="Normal" style:family="paragraph">
      <style:paragraph-properties fo:text-align="justify"/>
      <style:text-properties style:font-name-asian="Calibri" style:font-size-complex="12pt"/>
    </style:style>
    <style:style style:name="P4882" style:parent-style-name="Normal" style:family="paragraph">
      <style:paragraph-properties fo:text-align="justify"/>
      <style:text-properties style:font-name-asian="Calibri" style:font-size-complex="12pt"/>
    </style:style>
    <style:style style:name="P4883" style:parent-style-name="Normal" style:family="paragraph">
      <style:paragraph-properties fo:text-align="justify"/>
      <style:text-properties style:font-name-asian="Calibri" style:font-size-complex="12pt"/>
    </style:style>
    <style:style style:name="P4884" style:parent-style-name="Normal" style:family="paragraph">
      <style:paragraph-properties fo:text-align="justify"/>
      <style:text-properties style:font-name-asian="Calibri" style:font-size-complex="12pt"/>
    </style:style>
    <style:style style:name="P4885" style:parent-style-name="Normal" style:family="paragraph">
      <style:paragraph-properties fo:text-align="justify"/>
      <style:text-properties style:font-name-asian="Calibri" style:font-size-complex="12pt"/>
    </style:style>
    <style:style style:name="P4886" style:parent-style-name="Normal" style:family="paragraph">
      <style:paragraph-properties fo:text-align="justify"/>
      <style:text-properties style:font-name-asian="Calibri" style:font-size-complex="12pt"/>
    </style:style>
    <style:style style:name="P4887" style:parent-style-name="Normal" style:family="paragraph">
      <style:paragraph-properties fo:text-align="justify"/>
      <style:text-properties style:font-name-asian="Calibri" style:font-size-complex="12pt"/>
    </style:style>
    <style:style style:name="P4888" style:parent-style-name="Normal" style:family="paragraph">
      <style:paragraph-properties fo:text-align="justify"/>
      <style:text-properties style:font-name-asian="Calibri" style:font-size-complex="12pt"/>
    </style:style>
    <style:style style:name="P4889" style:parent-style-name="Normal" style:family="paragraph">
      <style:paragraph-properties fo:text-align="justify"/>
      <style:text-properties style:font-name-asian="Calibri" style:font-size-complex="12pt"/>
    </style:style>
    <style:style style:name="P4890" style:parent-style-name="Normal" style:family="paragraph">
      <style:paragraph-properties fo:text-align="justify"/>
      <style:text-properties style:font-name-asian="Calibri" style:font-size-complex="12pt"/>
    </style:style>
    <style:style style:name="P4891" style:parent-style-name="Normal" style:family="paragraph">
      <style:paragraph-properties fo:text-align="justify"/>
      <style:text-properties style:font-name-asian="Calibri" style:font-size-complex="12pt"/>
    </style:style>
    <style:style style:name="P4892" style:parent-style-name="Normal" style:family="paragraph">
      <style:paragraph-properties fo:text-align="justify"/>
      <style:text-properties style:font-name-asian="Calibri" style:font-size-complex="12pt"/>
    </style:style>
    <style:style style:name="P4893" style:parent-style-name="Normal" style:family="paragraph">
      <style:paragraph-properties fo:text-align="justify"/>
      <style:text-properties style:font-name-asian="Calibri" style:font-size-complex="12pt"/>
    </style:style>
    <style:style style:name="P4894" style:parent-style-name="Normal" style:family="paragraph">
      <style:paragraph-properties fo:text-align="justify"/>
      <style:text-properties style:font-name-asian="Calibri" style:font-size-complex="12pt"/>
    </style:style>
    <style:style style:name="P4895" style:parent-style-name="Normal" style:family="paragraph">
      <style:paragraph-properties fo:text-align="justify"/>
      <style:text-properties style:font-name-asian="Calibri" style:font-size-complex="12pt"/>
    </style:style>
    <style:style style:name="P4896" style:parent-style-name="Normal" style:family="paragraph">
      <style:paragraph-properties fo:text-align="justify"/>
      <style:text-properties style:font-name-asian="Calibri" style:font-size-complex="12pt"/>
    </style:style>
    <style:style style:name="P4897" style:parent-style-name="Normal" style:family="paragraph">
      <style:paragraph-properties fo:text-align="justify"/>
      <style:text-properties style:font-name-asian="Calibri" style:font-size-complex="12pt"/>
    </style:style>
    <style:style style:name="P4898" style:parent-style-name="Normal" style:family="paragraph">
      <style:paragraph-properties fo:text-align="justify"/>
      <style:text-properties style:font-name-asian="Calibri" style:font-size-complex="12pt"/>
    </style:style>
    <style:style style:name="P4899" style:parent-style-name="Normal" style:family="paragraph">
      <style:paragraph-properties fo:text-align="justify"/>
      <style:text-properties style:font-name-asian="Calibri" style:font-size-complex="12pt"/>
    </style:style>
    <style:style style:name="P4900" style:parent-style-name="Normal" style:family="paragraph">
      <style:paragraph-properties fo:text-align="justify"/>
      <style:text-properties style:font-name-asian="Calibri" style:font-size-complex="12pt"/>
    </style:style>
    <style:style style:name="P4901" style:parent-style-name="Normal" style:family="paragraph">
      <style:paragraph-properties fo:text-align="justify"/>
      <style:text-properties style:font-name-asian="Calibri" style:font-size-complex="12pt"/>
    </style:style>
    <style:style style:name="P4902" style:parent-style-name="Normal" style:family="paragraph">
      <style:paragraph-properties fo:text-align="justify"/>
      <style:text-properties style:font-name-asian="Calibri" style:font-size-complex="12pt"/>
    </style:style>
    <style:style style:name="P4903" style:parent-style-name="Normal" style:family="paragraph">
      <style:paragraph-properties fo:text-align="justify"/>
      <style:text-properties style:font-name-asian="Calibri" style:font-size-complex="12pt"/>
    </style:style>
    <style:style style:name="P4904" style:parent-style-name="Normal" style:family="paragraph">
      <style:paragraph-properties fo:text-align="justify"/>
      <style:text-properties style:font-name-asian="Calibri" style:font-size-complex="12pt"/>
    </style:style>
    <style:style style:name="P4905" style:parent-style-name="Normal" style:family="paragraph">
      <style:paragraph-properties fo:text-align="justify"/>
      <style:text-properties style:font-name-asian="Calibri" style:font-size-complex="12pt"/>
    </style:style>
    <style:style style:name="P4906" style:parent-style-name="Normal" style:family="paragraph">
      <style:paragraph-properties fo:text-align="justify"/>
      <style:text-properties style:font-name-asian="Calibri" style:font-size-complex="12pt"/>
    </style:style>
    <style:style style:name="P4907" style:parent-style-name="Normal" style:family="paragraph">
      <style:paragraph-properties fo:text-align="justify"/>
    </style:style>
    <style:style style:name="T4908" style:parent-style-name="DefaultParagraphFont" style:family="text">
      <style:text-properties style:font-name-asian="Calibri" style:font-size-complex="12pt"/>
    </style:style>
    <style:style style:name="P4909"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911" style:parent-style-name="Normal" style:family="paragraph">
      <style:paragraph-properties fo:margin-left="3.8395in">
        <style:tab-stops/>
      </style:paragraph-properties>
      <style:text-properties style:font-size-complex="12pt" style:language-asian="lt" style:country-asian="LT"/>
    </style:style>
    <style:style style:name="P4912" style:parent-style-name="Normal" style:family="paragraph">
      <style:paragraph-properties fo:margin-left="3.8395in">
        <style:tab-stops/>
      </style:paragraph-properties>
      <style:text-properties style:font-size-complex="12pt" style:language-asian="lt" style:country-asian="LT"/>
    </style:style>
    <style:style style:name="P4913" style:parent-style-name="Normal" style:family="paragraph">
      <style:paragraph-properties fo:margin-left="3.8395in">
        <style:tab-stops/>
      </style:paragraph-properties>
      <style:text-properties style:font-size-complex="12pt" style:language-asian="lt" style:country-asian="LT"/>
    </style:style>
    <style:style style:name="P4914" style:parent-style-name="Normal" style:family="paragraph">
      <style:paragraph-properties fo:margin-left="3.8395in">
        <style:tab-stops/>
      </style:paragraph-properties>
      <style:text-properties style:font-size-complex="12pt" style:language-asian="lt" style:country-asian="LT"/>
    </style:style>
    <style:style style:name="P4915" style:parent-style-name="Normal" style:family="paragraph">
      <style:paragraph-properties fo:margin-left="3.8395in">
        <style:tab-stops/>
      </style:paragraph-properties>
      <style:text-properties style:font-size-complex="12pt" style:language-asian="lt" style:country-asian="LT"/>
    </style:style>
    <style:style style:name="P4916" style:parent-style-name="Normal" style:family="paragraph">
      <style:paragraph-properties fo:margin-left="3.8395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920" style:parent-style-name="Normal" style:family="paragraph">
      <style:paragraph-properties fo:text-align="center"/>
      <style:text-properties fo:font-weight="bold" style:font-weight-asian="bold" style:font-size-complex="12pt" style:language-asian="lt" style:country-asian="LT"/>
    </style:style>
    <style:style style:name="P4921"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922" style:parent-style-name="Normal" style:family="paragraph">
      <style:paragraph-properties fo:text-align="center">
        <style:tab-stops>
          <style:tab-stop style:type="center" style:position="3.3465in"/>
          <style:tab-stop style:type="right" style:position="6.693in"/>
        </style:tab-stops>
      </style:paragraph-properties>
    </style:style>
    <style:style style:name="T4923" style:parent-style-name="DefaultParagraphFont" style:family="text">
      <style:text-properties style:font-size-complex="12pt"/>
    </style:style>
    <style:style style:name="P4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92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928"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P4931" style:parent-style-name="Normal" style:family="paragraph">
      <style:paragraph-properties fo:text-align="center" fo:text-indent="0.5in">
        <style:tab-stops>
          <style:tab-stop style:type="left" style:position="2.4472in"/>
        </style:tab-stops>
      </style:paragraph-properties>
    </style:style>
    <style:style style:name="T4932" style:parent-style-name="DefaultParagraphFont" style:family="text">
      <style:text-properties fo:font-size="10pt" style:font-size-asian="10pt" style:font-size-complex="12pt" style:language-asian="lt" style:country-asian="LT"/>
    </style:style>
    <style:style style:name="T4933" style:parent-style-name="DefaultParagraphFont" style:family="text">
      <style:text-properties fo:font-size="10pt" style:font-size-asian="10pt" style:font-size-complex="12pt" style:language-asian="lt" style:country-asian="LT"/>
    </style:style>
    <style:style style:name="T4934" style:parent-style-name="Hyperlink" style:family="text">
      <style:text-properties fo:font-size="10pt" style:font-size-asian="10pt" style:font-size-complex="12pt" style:language-asian="lt" style:country-asian="LT"/>
    </style:style>
    <style:style style:name="T49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936" style:parent-style-name="Normal" style:family="paragraph">
      <style:paragraph-properties fo:text-align="center" fo:text-indent="0.5in">
        <style:tab-stops>
          <style:tab-stop style:type="left" style:position="2.4472in"/>
        </style:tab-stops>
      </style:paragraph-properties>
    </style:style>
    <style:style style:name="T493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Column4939" style:family="table-column">
      <style:table-column-properties style:column-width="3.4215in"/>
    </style:style>
    <style:style style:name="TableColumn4940" style:family="table-column">
      <style:table-column-properties style:column-width="3.4215in"/>
    </style:style>
    <style:style style:name="Table4938" style:family="table">
      <style:table-properties style:width="6.843in" fo:margin-left="0in" table:align="lef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T4943" style:parent-style-name="DefaultParagraphFont" style:family="text">
      <style:text-properties fo:color="#000000" style:font-size-complex="12pt"/>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style:font-size-complex="12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color="#000000" style:font-size-complex="12pt"/>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style:font-size-complex="12pt"/>
    </style:style>
    <style:style style:name="P4951" style:parent-style-name="Normal" style:family="paragraph">
      <style:text-properties fo:font-size="11pt" style:font-size-asian="11pt" style:font-size-complex="12pt" style:language-asian="lt" style:country-asian="LT"/>
    </style:style>
    <style:style style:name="P4952" style:parent-style-name="Normal" style:family="paragraph">
      <style:text-properties fo:font-size="11pt" style:font-size-asian="11pt" style:font-size-complex="12pt" style:language-asian="lt" style:country-asian="LT"/>
    </style:style>
    <style:style style:name="P4953" style:parent-style-name="Normal" style:family="paragraph">
      <style:text-properties fo:font-size="5pt" style:font-size-asian="5pt" style:font-size-complex="5pt"/>
    </style:style>
    <style:style style:name="P4954" style:parent-style-name="Normal" style:family="paragraph">
      <style:paragraph-properties fo:text-align="justify"/>
      <style:text-properties fo:font-weight="bold" style:font-weight-asian="bold" style:font-size-complex="12pt" style:language-asian="lt" style:country-asian="LT"/>
    </style:style>
    <style:style style:name="P4955" style:parent-style-name="Normal" style:family="paragraph">
      <style:paragraph-properties fo:text-align="justify"/>
      <style:text-properties fo:font-weight="bold" style:font-weight-asian="bold" style:font-size-complex="12pt" style:language-asian="lt" style:country-asian="LT"/>
    </style:style>
    <style:style style:name="P4956" style:parent-style-name="Normal" style:family="paragraph">
      <style:paragraph-properties fo:text-align="justify"/>
      <style:text-properties fo:font-weight="bold" style:font-weight-asian="bold" style:font-size-complex="12pt" style:language-asian="lt" style:country-asian="LT"/>
    </style:style>
    <style:style style:name="P49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5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95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96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62" style:parent-style-name="Normal" style:family="paragraph">
      <style:paragraph-properties fo:text-align="center" fo:text-indent="0.4923in"/>
      <style:text-properties style:font-size-complex="12pt" style:language-asian="lt" style:country-asian="LT"/>
    </style:style>
    <style:style style:name="P4963" style:parent-style-name="Normal" style:family="paragraph">
      <style:paragraph-properties fo:text-align="center" fo:text-indent="0.4923in"/>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center" fo:text-indent="0.4923in"/>
      <style:text-properties style:font-size-complex="12pt" style:language-asian="lt" style:country-asian="LT"/>
    </style:style>
    <style:style style:name="P4966" style:parent-style-name="Normal" style:family="paragraph">
      <style:paragraph-properties fo:text-align="justify"/>
      <style:text-properties style:font-size-complex="12pt" style:language-asian="lt" style:country-asian="LT"/>
    </style:style>
    <style:style style:name="P4967" style:parent-style-name="Normal" style:family="paragraph">
      <style:paragraph-properties fo:text-align="justify" fo:text-indent="0.4923in"/>
      <style:text-properties style:font-size-complex="12pt" style:language-asian="lt" style:country-asian="LT"/>
    </style:style>
    <style:style style:name="P4968" style:parent-style-name="Normal" style:family="paragraph">
      <style:paragraph-properties fo:text-align="center"/>
      <style:text-properties fo:font-weight="bold" style:font-weight-asian="bold"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justify"/>
      <style:text-properties style:font-size-complex="12pt" style:language-asian="lt" style:country-asian="LT"/>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justify"/>
    </style:style>
    <style:style style:name="T4978" style:parent-style-name="DefaultParagraphFont" style:family="text">
      <style:text-properties style:font-size-complex="12pt" style:language-asian="lt" style:country-asian="LT"/>
    </style:style>
    <style:style style:name="P4979"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981" style:parent-style-name="Normal" style:family="paragraph">
      <style:paragraph-properties fo:margin-left="3.8395in">
        <style:tab-stops/>
      </style:paragraph-properties>
      <style:text-properties style:font-size-complex="12pt" style:language-asian="lt" style:country-asian="LT"/>
    </style:style>
    <style:style style:name="P4982" style:parent-style-name="Normal" style:family="paragraph">
      <style:paragraph-properties fo:margin-left="3.8395in">
        <style:tab-stops/>
      </style:paragraph-properties>
      <style:text-properties style:font-size-complex="12pt" style:language-asian="lt" style:country-asian="LT"/>
    </style:style>
    <style:style style:name="P4983" style:parent-style-name="Normal" style:family="paragraph">
      <style:paragraph-properties fo:margin-left="3.8395in">
        <style:tab-stops/>
      </style:paragraph-properties>
      <style:text-properties style:font-size-complex="12pt" style:language-asian="lt" style:country-asian="LT"/>
    </style:style>
    <style:style style:name="P4984" style:parent-style-name="Normal" style:family="paragraph">
      <style:paragraph-properties fo:margin-left="3.8395in">
        <style:tab-stops/>
      </style:paragraph-properties>
      <style:text-properties style:font-size-complex="12pt" style:language-asian="lt" style:country-asian="LT"/>
    </style:style>
    <style:style style:name="P4985" style:parent-style-name="Normal" style:family="paragraph">
      <style:paragraph-properties fo:margin-left="3.8395in">
        <style:tab-stops/>
      </style:paragraph-properties>
      <style:text-properties style:font-size-complex="12pt" style:language-asian="lt" style:country-asian="LT"/>
    </style:style>
    <style:style style:name="P4986" style:parent-style-name="Normal" style:family="paragraph">
      <style:paragraph-properties fo:margin-left="3.8395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keep-with-next="always" fo:text-align="center"/>
      <style:text-properties fo:font-weight="bold" style:font-weight-asian="bold" style:font-style-complex="italic" style:font-size-complex="12pt"/>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style:font-style-complex="italic" style:font-size-complex="12pt"/>
    </style:style>
    <style:style style:name="P4992" style:parent-style-name="Normal" style:family="paragraph">
      <style:text-properties fo:font-size="10pt" style:font-size-asian="10pt"/>
    </style:style>
    <style:style style:name="P4993" style:parent-style-name="Normal" style:family="paragraph">
      <style:paragraph-properties fo:keep-with-next="always" fo:text-align="center"/>
      <style:text-properties fo:font-weight="bold" style:font-weight-asian="bold" style:font-style-complex="italic" style:font-size-complex="12pt"/>
    </style:style>
    <style:style style:name="P499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995" style:parent-style-name="Normal" style:family="paragraph">
      <style:paragraph-properties fo:text-align="center" fo:line-height="150%"/>
      <style:text-properties style:font-size-complex="12pt" style:language-asian="lt" style:country-asian="LT"/>
    </style:style>
    <style:style style:name="P4996" style:parent-style-name="Normal" style:family="paragraph">
      <style:paragraph-properties fo:text-indent="0.5909in">
        <style:tab-stops>
          <style:tab-stop style:type="left" style:position="0.5909in"/>
          <style:tab-stop style:type="left" style:position="0.7875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indent="0.5909in">
        <style:tab-stops>
          <style:tab-stop style:type="left" style:position="0.5909in"/>
          <style:tab-stop style:type="left" style:position="0.7875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indent="0.5909in">
        <style:tab-stops>
          <style:tab-stop style:type="left" style:position="0.5909in"/>
          <style:tab-stop style:type="left" style:position="0.7875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text-properties fo:font-size="5pt" style:font-size-asian="5pt" style:font-size-complex="5pt"/>
    </style:style>
    <style:style style:name="TableColumn5010" style:family="table-column">
      <style:table-column-properties style:column-width="0.7875in" style:use-optimal-column-width="false"/>
    </style:style>
    <style:style style:name="TableColumn5011" style:family="table-column">
      <style:table-column-properties style:column-width="4.775in" style:use-optimal-column-width="false"/>
    </style:style>
    <style:style style:name="TableColumn5012" style:family="table-column">
      <style:table-column-properties style:column-width="0.5833in" style:use-optimal-column-width="false"/>
    </style:style>
    <style:style style:name="TableColumn5013" style:family="table-column">
      <style:table-column-properties style:column-width="0.5833in" style:use-optimal-column-width="false"/>
    </style:style>
    <style:style style:name="Table5009" style:family="table">
      <style:table-properties style:width="6.7291in" fo:margin-left="-0.0034in" table:align="left"/>
    </style:style>
    <style:style style:name="TableRow5014" style:family="table-row">
      <style:table-row-properties style:min-row-height="0.1916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weight="bold" style:font-weight-asian="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weight="bold" style:font-weight-asian="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weight="bold" style:font-weight-asian="bold" style:font-size-complex="12pt" style:language-asian="lt" style:country-asian="LT"/>
    </style:style>
    <style:style style:name="TableRow5021" style:family="table-row">
      <style:table-row-properties style:min-row-height="0.2041in" style:use-optimal-row-height="false"/>
    </style:style>
    <style:style style:name="P5022" style:parent-style-name="Normal" style:family="paragraph">
      <style:text-properties fo:font-weight="bold" style:font-weight-asian="bold" style:font-size-complex="12pt" style:language-asian="lt" style:country-asian="LT"/>
    </style:style>
    <style:style style:name="P5023" style:parent-style-name="Normal" style:family="paragraph">
      <style:text-properties fo:font-weight="bold" style:font-weight-asian="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Row5028" style:family="table-row">
      <style:table-row-properties style:min-row-height="0.5687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5033" style:parent-style-name="Normal" style:family="paragraph">
      <style:paragraph-properties fo:text-align="justify">
        <style:tab-stops>
          <style:tab-stop style:type="left" style:position="0.1923in"/>
          <style:tab-stop style:type="left" style:position="0.2388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fo:margin-right="0.0395in"/>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margin-right="0.0395in"/>
      <style:text-properties style:font-size-complex="12pt" style:language-asian="lt" style:country-asian="LT"/>
    </style:style>
    <style:style style:name="P504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margin-right="0.0395in"/>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margin-right="0.0395in"/>
      <style:text-properties style:font-size-complex="12pt" style:language-asian="lt" style:country-asian="LT"/>
    </style:style>
    <style:style style:name="TableRow5052" style:family="table-row">
      <style:table-row-properties style:min-row-height="0.2222in"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fo:margin-right="0.0395in"/>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margin-right="0.0395in"/>
      <style:text-properties style:font-size-complex="12pt" style:language-asian="lt" style:country-asian="LT"/>
    </style:style>
    <style:style style:name="P505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62" style:family="table-row">
      <style:table-row-properties style:min-row-height="0.2222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margin-right="0.0395in"/>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margin-right="0.0395in"/>
      <style:text-properties style:font-size-complex="12pt" style:language-asian="lt" style:country-asian="LT"/>
    </style:style>
    <style:style style:name="P506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72" style:family="table-row">
      <style:table-row-properties style:min-row-height="0.2222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margin-right="0.0395in"/>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fo:margin-right="0.0395in"/>
      <style:text-properties style:font-size-complex="12pt" style:language-asian="lt" style:country-asian="LT"/>
    </style:style>
    <style:style style:name="P5077" style:parent-style-name="Normal" style:family="paragraph">
      <style:paragraph-properties fo:text-align="justify">
        <style:tab-stops>
          <style:tab-stop style:type="left" style:position="0.1923in"/>
          <style:tab-stop style:type="left" style:position="0.2388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ize-complex="12pt" style:language-asian="lt" style:country-asian="LT"/>
    </style:style>
    <style:style style:name="T5080" style:parent-style-name="DefaultParagraphFont" style:family="text">
      <style:text-properties fo:font-style="italic" style:font-style-asian="italic"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85" style:family="table-row">
      <style:table-row-properties style:min-row-height="0.2222in"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margin-right="0.0395in"/>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right="0.0395in"/>
      <style:text-properties style:font-size-complex="12pt" style:language-asian="lt" style:country-asian="LT"/>
    </style:style>
    <style:style style:name="P509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fo:margin-right="0.0395in"/>
      <style:text-properties fo:font-style="italic" style:font-style-asian="italic" style:font-size-complex="12pt" style:language-asian="lt" style:country-asian="LT"/>
    </style:style>
    <style:style style:name="P5095" style:parent-style-name="Normal" style:family="paragraph">
      <style:paragraph-properties fo:text-align="center" fo:margin-left="0.25in">
        <style:tab-stops/>
      </style:paragraph-properties>
      <style:text-properties style:font-size-complex="12pt" style:language-asian="lt" style:country-asian="LT"/>
    </style:style>
    <style:style style:name="P5096" style:parent-style-name="Normal" style:family="paragraph">
      <style:paragraph-properties fo:text-align="justify"/>
      <style:text-properties style:font-size-complex="12pt" style:language-asian="lt" style:country-asian="LT"/>
    </style:style>
    <style:style style:name="P5097" style:parent-style-name="Normal" style:family="paragraph">
      <style:paragraph-properties fo:text-align="justify"/>
      <style:text-properties style:font-name-asian="MS Mincho" style:font-size-complex="12pt" style:language-asian="lt" style:country-asian="LT"/>
    </style:style>
    <style:style style:name="P5098" style:parent-style-name="Normal" style:family="paragraph">
      <style:paragraph-properties fo:text-align="justify"/>
      <style:text-properties style:font-name-asian="MS Mincho" style:font-size-complex="12pt" style:language-asian="lt" style:country-asian="LT"/>
    </style:style>
    <style:style style:name="P5099" style:parent-style-name="Normal" style:family="paragraph">
      <style:paragraph-properties fo:text-align="justify"/>
      <style:text-properties style:font-name-asian="MS Mincho" style:font-size-complex="12pt" style:language-asian="lt" style:country-asian="LT"/>
    </style:style>
    <style:style style:name="P5100" style:parent-style-name="Normal" style:family="paragraph">
      <style:paragraph-properties fo:text-align="justify"/>
      <style:text-properties style:font-name-asian="MS Mincho" style:font-size-complex="12pt" style:language-asian="lt" style:country-asian="LT"/>
    </style:style>
    <style:style style:name="P5101" style:parent-style-name="Normal" style:family="paragraph">
      <style:paragraph-properties fo:text-align="justify" fo:text-indent="0.3937in"/>
    </style:style>
    <style:style style:name="T5102" style:parent-style-name="DefaultParagraphFont" style:family="text">
      <style:text-properties style:font-name-asian="MS Mincho" style:font-size-complex="12pt" style:language-asian="lt" style:country-asian="LT"/>
    </style:style>
    <style:style style:name="T5103" style:parent-style-name="DefaultParagraphFont" style:family="text">
      <style:text-properties style:font-name-asian="MS Mincho" fo:font-style="italic" style:font-style-asian="italic" style:font-size-complex="12pt" style:language-asian="lt" style:country-asian="LT"/>
    </style:style>
    <style:style style:name="T5104" style:parent-style-name="DefaultParagraphFont" style:family="text">
      <style:text-properties style:font-name-asian="MS Mincho" fo:font-style="italic" style:font-style-asian="italic" style:font-size-complex="12pt" style:language-asian="lt" style:country-asian="LT"/>
    </style:style>
    <style:style style:name="P5105" style:parent-style-name="Normal" style:family="paragraph">
      <style:paragraph-properties fo:text-align="justify" fo:text-indent="0.25in"/>
      <style:text-properties style:font-name-asian="MS Mincho" style:font-size-complex="12pt" style:language-asian="lt" style:country-asian="LT"/>
    </style:style>
    <style:style style:name="P5106" style:parent-style-name="Normal" style:family="paragraph">
      <style:paragraph-properties fo:text-align="justify" fo:text-indent="0.3937in"/>
      <style:text-properties style:font-name-asian="MS Mincho" style:font-size-complex="12pt" style:language-asian="lt" style:country-asian="LT"/>
    </style:style>
    <style:style style:name="P5107" style:parent-style-name="Normal" style:family="paragraph">
      <style:text-properties style:font-name-asian="MS Mincho" style:font-size-complex="12pt" style:language-asian="lt" style:country-asian="LT"/>
    </style:style>
    <style:style style:name="P5108" style:parent-style-name="Normal" style:family="paragraph">
      <style:paragraph-properties fo:text-indent="3.3125in"/>
      <style:text-properties style:font-name-asian="MS Mincho" fo:font-size="10pt" style:font-size-asian="10pt" style:language-asian="lt" style:country-asian="LT"/>
    </style:style>
    <style:style style:name="P5109" style:parent-style-name="Normal" style:family="paragraph">
      <style:text-properties style:font-name-asian="MS Mincho" style:font-size-complex="12pt" style:language-asian="lt" style:country-asian="LT"/>
    </style:style>
    <style:style style:name="P5110" style:parent-style-name="Normal" style:family="paragraph">
      <style:text-properties style:font-name-asian="MS Mincho" style:font-size-complex="12pt" style:language-asian="lt" style:country-asian="LT"/>
    </style:style>
    <style:style style:name="P5111" style:parent-style-name="Normal" style:family="paragraph">
      <style:text-properties style:font-name-asian="MS Mincho" style:font-size-complex="12pt" style:language-asian="lt" style:country-asian="LT"/>
    </style:style>
    <style:style style:name="P5112" style:parent-style-name="Normal" style:family="paragraph">
      <style:paragraph-properties fo:margin-left="0.3666in" fo:text-indent="2.6791in">
        <style:tab-stops/>
      </style:paragraph-properties>
    </style:style>
    <style:style style:name="T5113" style:parent-style-name="DefaultParagraphFont" style:family="text">
      <style:text-properties style:font-name-asian="MS Mincho" fo:font-size="10pt" style:font-size-asian="10pt" style:language-asian="lt" style:country-asian="LT"/>
    </style:style>
    <style:style style:name="T5114" style:parent-style-name="DefaultParagraphFont" style:family="text">
      <style:text-properties style:font-name-asian="MS Mincho" fo:font-size="10pt" style:font-size-asian="10pt" style:language-asian="lt" style:country-asian="LT"/>
    </style:style>
    <style:style style:name="T5115" style:parent-style-name="DefaultParagraphFont" style:family="text">
      <style:text-properties style:font-name-asian="MS Mincho" fo:font-size="10pt" style:font-size-asian="10pt" style:language-asian="lt" style:country-asian="LT"/>
    </style:style>
    <style:style style:name="T5116" style:parent-style-name="DefaultParagraphFont" style:family="text">
      <style:text-properties style:font-name-asian="MS Mincho" fo:font-size="10pt" style:font-size-asian="10pt" style:language-asian="lt" style:country-asian="L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05 iki 2020-01-09</text:span></text:p>
      <text:p text:style-name="P5"/>
      <text:p text:style-name="P6"><text:span text:style-name="T7">Įsakymas paskelbtas: TAR 2018-08-23, i. k. 2018-13315</text:span></text:p>
      <text:p text:style-name="P8"/>
      <text:p text:style-name="P9"><text:span text:style-name="T10"><draw:frame draw:id="id0"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1"/>
      <text:p text:style-name="P12">PANEVĖŽIO RAJONO SAVIVALDYBĖS ADMINISTRACIJOS</text:p>
      <text:p text:style-name="P13">DIREKTORIUS</text:p>
      <text:p text:style-name="P14"/>
      <text:p text:style-name="P15">ĮSAKYMAS</text:p>
      <text:p text:style-name="P16">DĖL LIETUVOS KAIMO PLĖTROS 2014–2020 METŲ PROGRAMOS PRIEMONĖS „RIZIKOS<text:s/>VALDYMAS“ VEIKLOS SRITIES „PASĖLIŲ, GYVŪNŲ IR AUGALŲ DRAUDIMO ĮMOKOS“, SUSIJUSIOS SU PASĖLIŲ IR AUGALŲ DRAUDIMO ĮMOKŲ KOMPENSAVIMU, PROCEDŪROS APRAŠO TVIRTINIMO</text:p>
      <text:p text:style-name="P17"/>
      <text:p text:style-name="P18">2018 m. rugpjūčio 22 d. Nr. A-333</text:p>
      <text:p text:style-name="P19">Panevėžys</text:p>
      <text:p text:style-name="P20"/>
      <text:p text:style-name="P21"/>
      <text:p text:style-name="P22"><text:span text:style-name="T23">Vadovaudamasis Lietuvos Respublikos vietos saviv</text:span><text:span text:style-name="T24">aldos įstatymo 7 straipsnio 29 punktu, 29 straipsnio 8 dalies 2 punktu, Lietuvos Respublikos Vyriausybės 2014 m. liepos 22 d. nutarimo Nr. 722 „Dėl Valstybės institucijų ir įstaigų, savivaldybių ir kitų juridinių asmenų, atsakingų už Lietuvos kaimo plėtros</text:span><text:span text:style-name="T25"><text:s/>2014–2020 metų programos įgyvendinimą, paskyrimo“ 3.2.1 papunkčiu, Lietuvos Respublikos žemės ūkio ministro 2018 m. birželio 27 d. įsakymu <text:s/>Nr. 3D-418 „Dėl žemės ūkio ministro 2016 m. gegužės 25 d. įsakymo Nr. 3D-327 „Dėl Lietuvos kaimo plėtros 2014–2020<text:s/></text:span><text:span text:style-name="T26">metų programos priemonės „Rizikos valdymas“ veiklos srities „Pasėlių, gyvūnų ir augalų draudimo įmokos“, susijusios su ūkinių gyvūnų draudimo įmokų kompensavimu, įgyvendinimo taisyklių patvirtinimo“ pakeitimo“ ir atsižvelgdamas į Nacionalinės mokėjimo agen</text:span><text:span text:style-name="T27">tūros prie Žemės ūkio ministerijos 2018 m. liepos 24 d. raštą Nr. BR6-9760 „Dėl informacijos pateikimo“:</text:span></text:p>
      <text:p text:style-name="P28"><text:span text:style-name="T29">1</text:span><text:span text:style-name="T30">. T v i r t i n u Lietuvos kaimo plėtros 2014–2020 metų programos priemonės „Rizikos valdymas“ veiklos srities „Pasėlių, gyvūnų ir augalų draudimo</text:span><text:span text:style-name="T31"><text:s/>įmokos“,<text:s/></text:span><text:span text:style-name="T32">susijusios su pasėlių ir augalų draudimo įmokų kompensavimu,</text:span><text:span text:style-name="T33"><text:s/>procedūros aprašą (pridedama).</text:span></text:p>
      <text:p text:style-name="P34"><text:span text:style-name="T35">2</text:span><text:span text:style-name="T36">. N u r o d a u, jog Lietuvos kaimo plėtros 2014–2020 metų programos priemonės „Rizikos valdymas“ veiklos srities „Pasėlių, gyvūnų ir augalų draudimo</text:span><text:span text:style-name="T37"><text:s/>įmokos“, susijusios su pasėlių ir augalų draudimo įmokų kompensavimu, procedūros aprašo nuostatos taikomos paraiškoms, pateiktoms po 2018 m. rugsėjo 1 d.</text:span></text:p>
      <text:p text:style-name="P38"><text:span text:style-name="T39">3</text:span><text:span text:style-name="T40">. P r i p a ž į s t u netekusiu galios Panevėžio rajono savivaldybės administracijos direktoriau</text:span><text:span text:style-name="T41">s 2017 m. gegužės 16 d. įsakymą Nr. A-288 „Dėl Lietuvos kaimo plėtros 2014–2020 metų programos priemonės „Rizikos valdymas“ veiklos srities „Pasėlių, gyvūnų ir augalų draudimo įmokos“, susijusios su pasėlių ir augalų draudimo įmokų kompensavimu, procedūros</text:span><text:span text:style-name="T42"><text:s/>aprašo patvirtinimo“.</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Savivaldybės administracijos direktorius</text:span><text:span text:style-name="T50"><text:tab/></text:span><text:span text:style-name="T51"><text:tab/></text:span><text:span text:style-name="T52"><text:tab/></text:span><text:span text:style-name="T53"><text:tab/>Eugenijus Lunskis<text:s/></text:span></text:p>
      <text:soft-page-break/>
      <text:p text:style-name="P54">PATVIRTINTA</text:p>
      <text:p text:style-name="P57">Panevėžio rajono savivaldybės<text:s/></text:p>
      <text:p text:style-name="P58">administracijos direktoriaus<text:s/></text:p>
      <text:p text:style-name="P59">2018 m. rugpjūčio 22 d.<text:s/></text:p>
      <text:p text:style-name="P60">įsakymu Nr. A-333</text:p>
      <text:p text:style-name="P61"/>
      <text:p text:style-name="P62"/>
      <text:p text:style-name="P63"/>
      <text:p text:style-name="P64"/>
      <text:p text:style-name="P65"><text:span text:style-name="T66">PANEVĖŽIO<text:s/></text:span><text:span text:style-name="T67">RAJONO SAVIVALDYBĖS ADMINISTRACIJA</text:span></text:p>
      <text:p text:style-name="P68"/>
      <text:p text:style-name="P69"/>
      <text:p text:style-name="P70"/>
      <text:p text:style-name="P71"/>
      <text:p text:style-name="P72"/>
      <text:p text:style-name="P73"/>
      <text:p text:style-name="P74">LIETUVOS KAIMO PLĖTROS 2014–2020 METŲ PROGRAMOS PRIEMONĖS „RIZIKOS VALDYMAS“ VEIKLOS SRITIES „PASĖLIŲ, GYVŪNŲ IR AUGALŲ DRAUDIMO ĮMOKOS“, SUSIJUSIOS SU PASĖLIŲ IR AUGALŲ DRAUDIMO ĮMOKŲ KOMPENSAVIMU, PROCEDŪROS<text:s/>APRAŠA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018 m.</text:p>
      <text:p text:style-name="P104"/>
      <text:p text:style-name="P105"/>
      <text:p text:style-name="P106"><text:span text:style-name="T107">TURINYS</text:span></text:p>
      <text:p text:style-name="P108"/>
      <text:p text:style-name="P109"/>
      <text:p text:style-name="P110"/>
      <text:p text:style-name="P111"><text:span text:style-name="T112">I SKYRIUS. BENDROSIOS NUOSTATOS</text:span><text:span text:style-name="T113"><text:tab/></text:span><text:span text:style-name="T114">3</text:span></text:p>
      <text:p text:style-name="P115"/>
      <text:p text:style-name="P116"><text:span text:style-name="T117">II SKYRIUS. TEISINIS PAGRINDIMAS</text:span><text:span text:style-name="T118"><text:tab/>3</text:span></text:p>
      <text:p text:style-name="P119"/>
      <text:p text:style-name="P120"><text:span text:style-name="T121">III SKYRIUS. SĄVOKOS IR SUTRUMPINIMAI</text:span><text:span text:style-name="T122"><text:tab/>5</text:span></text:p>
      <text:p text:style-name="P123"/>
      <text:p text:style-name="P124"><text:span text:style-name="T125">IV SKYRIUS. VAIDMENYS IR ATSAKOMYBĖ</text:span><text:span text:style-name="T126"><text:tab/>7</text:span></text:p>
      <text:p text:style-name="P127"/>
      <text:p text:style-name="P128"><text:span text:style-name="T129">V SKYRIUS. PARAMOS PARAIŠKŲ PRIĖMIMAS IR<text:s/></text:span><text:span text:style-name="T130">REGISTRAVIMAS</text:span><text:span text:style-name="T131"><text:tab/>8</text:span></text:p>
      <text:p text:style-name="P132"/>
      <text:p text:style-name="P133"><text:span text:style-name="T134">VI SKYRIUS. UŽREGISTRUOTOS PARAMOS PARAIŠKOS VERTINIMAS</text:span><text:span text:style-name="T135"><text:tab/>9</text:span></text:p>
      <text:p text:style-name="P136"/>
      <text:p text:style-name="P137"><text:span text:style-name="T138">VII SKYRIUS. PAKLAUSIMO TEIKIMAS</text:span><text:span text:style-name="T139"><text:tab/>20</text:span></text:p>
      <text:p text:style-name="P140"/>
      <text:p text:style-name="P141"><text:span text:style-name="T142">VIII SKYRIUS. SPRENDIMO RENGIMAS IR PAREIŠKĖJO/PARAMOS GAVĖJO INFORMAVIMAS</text:span><text:span text:style-name="T143"><text:tab/>21</text:span></text:p>
      <text:p text:style-name="P144"/>
      <text:p text:style-name="P145"><text:span text:style-name="T146">IX SKYRIUS. DRAUDIMO PASLAUGOS PIRKIMO DOKUMENTŲ VERTINIMAS</text:span><text:span text:style-name="T147"><text:tab/>22</text:span></text:p>
      <text:p text:style-name="P148"/>
      <text:p text:style-name="P149"><text:span text:style-name="T150">X SKYRIUS. SANKCIJOS</text:span><text:span text:style-name="T151"><text:tab/>26</text:span></text:p>
      <text:p text:style-name="P152"/>
      <text:p text:style-name="P153"><text:span text:style-name="T154">XI SKYRIUS. POPIERINĖS SUVESTINĖS (DUOMENŲ) SIUNTIMAS</text:span><text:span text:style-name="T155"><text:tab/>28</text:span></text:p>
      <text:p text:style-name="P156"/>
      <text:p text:style-name="P157"><text:span text:style-name="T158">XII SKYRIUS. DOKUMENTŲ SIUNTIMAS/GAVIMAS PER ŽŪMIS</text:span><text:span text:style-name="T159"><text:tab/>29</text:span></text:p>
      <text:p text:style-name="P160"/>
      <text:p text:style-name="P161"><text:span text:style-name="T162">XIII SKYRIUS. BAIGIAMOSIOS NUOSTATOS</text:span><text:span text:style-name="T163"><text:tab/>30</text:span></text:p>
      <text:p text:style-name="P164"/>
      <text:p text:style-name="P165"/>
      <text:p text:style-name="P166"/>
      <text:p text:style-name="P167"><text:span text:style-name="T168">PRIEDAI</text:span></text:p>
      <text:p text:style-name="P169">1 priedas. Dokumentų priėmimo registro žurnalo forma.</text:p>
      <text:p text:style-name="P170">2 priedas. Registracijos numerio instrukcija</text:p>
      <text:p text:style-name="P171">3 priedas. Kontrolinio žymų lapo forma.</text:p>
      <text:p text:style-name="P172">4 priedas. Administravimo veiksmų atlikimo terminų lentelė</text:p>
      <text:p text:style-name="P173">5 priedas. Paramos paraiškos pagal Kaimo plėtros priemonės „Pasėlių ir augalų draudimas“ taisykles vertinimo klausimyno forma.</text:p>
      <text:p text:style-name="P174">6 priedas. Draudimo sutarties ir mokėjimo dokumentų pagal Kaimo plėtros priemonės „Pasėlių ir augalų draudimas“ taisykles vertinimo klausimyno forma.</text:p>
      <text:p text:style-name="P175">7 priedas. Draudimo paslaugos pirkimo dokumentų vertinimo metodika</text:p>
      <text:p text:style-name="P176">8 priedas. Neperkančios<text:s/>organizacijos pirkimų vertinimo ataskaita (konkursui / deryboms pagal pirkimų taisykles)</text:p>
      <text:p text:style-name="P177">9 priedas. Bylos viršelio forma.</text:p>
      <text:p text:style-name="P178">10 priedas. Sprendimo dėl paramos skyrimo / neskyrimo šablonas (siunčiamas po I vertinimo etapo)</text:p>
      <text:p text:style-name="P179">11 priedas. Sprendimo dėl paramos<text:s/>skyrimo / neskyrimo šablonas</text:p>
      <text:p text:style-name="P180">12 priedas. Informacijos dėl papildomų dokumentų (informacijos) pateikimo dokumento šablonas</text:p>
      <text:p text:style-name="P181">13 priedas. Klausimynas dėl įtariamos nusikalstamos veiklos</text:p>
      <text:p text:style-name="P182"/>
      <text:p text:style-name="P183"/>
      <text:p text:style-name="P184"/>
      <text:p text:style-name="Normal"/>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text:span><text:span text:style-name="T194"><text:tab/>Lietuvos kaimo plėtros 20</text:span><text:span text:style-name="T195">14–2020 metų programos priemonės „Rizikos valdymas“ veiklos srities „Pasėlių, gyvūnų ir augalų draudimo įmokos“, susijusios su pasėlių ir augalų draudimo įmokų kompensavimu, procedūros aprašas – savivaldybės administracijos ir jos struktūriniuose padaliniu</text:span><text:span text:style-name="T196">ose dirbančių valstybės tarnautojų ir darbuotojų, dirbančių pagal darbo sutartis, vadovų ar kitų įgaliotų valstybės tarnautojų ar darbuotojų, dirbančių pagal darbo sutartis, darbą reglamentuojantis dokumentas, nustatantis pareiškėjams, siekiantiems paramos</text:span><text:span text:style-name="T197"><text:s/>pagal Lietuvos kaimo plėtros 2014–2020 metų programos priemonės „Rizikos valdymas“ veiklos sritį „Pasėlių, gyvūnų ir augalų draudimo įmokos“, susijusią su pasėlių ir augalų draudimo įmokų kompensavimo administravimu.</text:span></text:p>
      <text:p text:style-name="P198"><text:span text:style-name="T199">2</text:span><text:span text:style-name="T200">.</text:span><text:span text:style-name="T201"><text:tab/></text:span><text:span text:style-name="T202">Lietuvos kaimo plėtros 2014–202</text:span><text:span text:style-name="T203">0 metų programos priemonės „Rizikos valdymas“ veiklos srities „Pasėlių, gyvūnų ir augalų draudimo įmokos“, susijusios su pasėlių ir augalų draudimo įmokų kompensavimu</text:span><text:span text:style-name="T204">, procedūros aprašas skirtas Panevėžio rajono savivaldybės administracijos Žemės ūkio skyr</text:span><text:span text:style-name="T205">iaus valstybės tarnautojams ir darbuotojams, dirbantiems pagal darbo sutartis, vykdantiems Savivaldybės bendradarbiavimo sutartyje su Nacionaline mokėjimo agentūra prie Žemės ūkio ministerijos ir Lietuvos Respublikos Vyriausybės 2014 m. liepos 22 d. nutari</text:span><text:span text:style-name="T206">me Nr. 722 „</text:span><text:span text:style-name="T207">Dėl valstybės institucijų ir įstaigų, savivaldybių ir kitų juridinių asmenų, atsakingų už Lietuvos kaimo plėtros 2014–2020 metų programos įgyvendinimą, paskyrimo“</text:span><text:span text:style-name="T208">, atsižvelgiant į Lietuvos kaimo plėtros 2014–2020 metų programos administravimo t</text:span><text:span text:style-name="T209">aisykles, patvirtintas Lietuvos Respublikos žemės ūkio ministro 2014 m. rugpjūčio 26 d. įsakymu Nr. 3D-507 „Dėl Lietuvos kaimo plėtros 2014–2020 metų programos administravimo taisyklių patvirtinimo“, vykdyti numatytas funkcijas.</text:span></text:p>
      <text:p text:style-name="P210"><text:span text:style-name="T211">3</text:span><text:span text:style-name="T212">.</text:span><text:span text:style-name="T213"><text:tab/></text:span><text:span text:style-name="T214">Lietuvos kaimo plėtr</text:span><text:span text:style-name="T215">os 2014–2020 metų programos priemonės „Rizikos valdymas“ veiklos srities „Pasėlių, gyvūnų ir augalų draudimo įmokos“, susijusios su pasėlių ir augalų draudimo įmokų kompensavimu</text:span><text:span text:style-name="T216">, procedūros apraše yra aprašomi šie procesai:</text:span></text:p>
      <text:p text:style-name="P217"><text:span text:style-name="T218">3.1</text:span><text:span text:style-name="T219">.</text:span><text:span text:style-name="T220"><text:tab/>pareiškėjų pateiktų parai</text:span><text:span text:style-name="T221">škų priėmimas ir registravimas;</text:span></text:p>
      <text:p text:style-name="P222"><text:span text:style-name="T223">3.2</text:span><text:span text:style-name="T224">.<text:s/></text:span><text:span text:style-name="T225">pareiškėjų pateiktų paraiškų vertinimas ir sprendimų priėmimas dėl paramos skyrimo / neskyrimo</text:span><text:span text:style-name="T226">;</text:span></text:p>
      <text:p text:style-name="P227"><text:span text:style-name="T228">3.3</text:span><text:span text:style-name="T229">. pareiškėjų draudimo sutarčių bei pirkimų dokumentų vertinimas;</text:span></text:p>
      <text:p text:style-name="P230"><text:span text:style-name="T231">3.4</text:span><text:span text:style-name="T232">. popierinės suvestinės (duomenų) siunti</text:span><text:span text:style-name="T233">mas;</text:span></text:p>
      <text:p text:style-name="P234"><text:span text:style-name="T235">3.5</text:span><text:span text:style-name="T236">. dokumentų siuntimas / gavimas per ŽŪMIS.</text:span></text:p>
      <text:p text:style-name="P237"><text:span text:style-name="T238">4</text:span><text:span text:style-name="T239">.</text:span><text:span text:style-name="T240"><text:tab/></text:span><text:span text:style-name="T241">Lietuvos kaimo plėtros 2014–2020 metų programos priemonės „Rizikos valdymas“ veiklos srities „Pasėlių, gyvūnų ir augalų draudimo įmokos“, susijusios su pasėlių ir augalų draudimo įmokų kompensavimu,<text:s/></text:span><text:span text:style-name="T242">procedūros aprašą įsakymu tvirtina Panevėžio rajono saviv</text:span><text:span text:style-name="T243">aldybės <text:s text:c="2"/>administracijos direktorius. Už Lietuvos kaimo plėtros 2014–2020 metų programos priemonės „Rizikos valdymas“ veiklos srities „Pasėlių, gyvūnų ir augalų draudimo įmokos“, susijusios su pasėlių ir augalų draudimo įmokų kompensavimu, procedūros apra</text:span><text:span text:style-name="T244">šo papildymą laiku ar jo keitimą atsakingas vadovo paskirtas specialistas.</text:span></text:p>
      <text:p text:style-name="P245"/>
      <text:p text:style-name="P246"><text:span text:style-name="T247">II</text:span><text:span text:style-name="T248"><text:s/>SKYRIUS<text:s/></text:span></text:p>
      <text:p text:style-name="P249"><text:span text:style-name="T250">TEISINIS PAGRINDIMAS</text:span></text:p>
      <text:p text:style-name="P251"/>
      <text:p text:style-name="P252"><text:span text:style-name="T253">5</text:span><text:span text:style-name="T254">.<text:s/></text:span><text:span text:style-name="T255">Veiklos dokumentų, reikalingų paramai gauti pagal Lietuvos kaimo plėtros 2014–2020 metų programos priemonės „Rizikos valdymas“ veiklo</text:span><text:span text:style-name="T256">s sritį „Pasėlių, gyvūnų ir augalų draudimo įmokos“, susijusią su pasėlių ir augalų draudimo įmokų kompensavimu</text:span><text:span text:style-name="T257">, procedūros aprašas parengtas vadovaujantis šių Europos Sąjungos ir Lietuvos Respublikos teisės aktų nuostatomis:</text:span></text:p>
      <text:p text:style-name="P258"><text:span text:style-name="T259">5.1</text:span><text:span text:style-name="T260">.</text:span><text:span text:style-name="T261"><text:tab/>2013 m. gruodžio 17 d.<text:s/></text:span><text:span text:style-name="T262">Europos Parlamento ir Tarybos reglamento (ES) Nr. 1305/2013 dėl paramos kaimo plėtrai, teikiamos Europos žemės ūkio fondo kaimo plėtrai<text:s/></text:span><text:soft-page-break/><text:span text:style-name="T263">(EŽŪFKP) lėšomis, kuriuo panaikinamas Tarybos reglamentas (EB) Nr. 1698/2005 (OL 2013 L 347, p. 487), su paskutiniais pa</text:span><text:span text:style-name="T264">keitimais, padarytais 2015 m. gruodžio 2 d. Komisijos deleguotu reglamentu (ES) Nr. 2016/142 (OL 2016 L 28, p. 8);</text:span></text:p>
      <text:p text:style-name="P265"><text:span text:style-name="T266">5.2</text:span><text:span text:style-name="T267">.</text:span><text:span text:style-name="T268"><text:tab/>2013 m. gruodžio 17 d. Europos Parlamento ir Tarybos reglamento (ES) Nr. 1307/2013, kuriuo nustatomos pagal bendros žemės ūkio polit</text:span><text:span text:style-name="T269">ikos paramos sistemas ūkininkams skiriamų tiesioginių išmokų taisyklės ir panaikinami Tarybos reglamentas (EB) Nr. 637/2008 ir Tarybos reglamentas (EB) Nr. 73/2009 (OL 2014 L 347, p. 608), su paskutiniais pakeitimais, padarytais 2015 m. gruodžio 2 d. Komis</text:span><text:span text:style-name="T270">ijos deleguotuoju reglamentu (ES) Nr. 2016/142 (OL 2016 L 28, p. 8);</text:span></text:p>
      <text:p text:style-name="P271"><text:span text:style-name="T272">5.3</text:span><text:span text:style-name="T273">.</text:span><text:span text:style-name="T274"><text:tab/>2014 m. kovo 11 d. Komisijos deleguotojo reglamento (ES) Nr. 640/2014, kuriuo papildomos Europos Parlamento ir Tarybos reglamento (ES) Nr. 1306/2013 nuostatos dėl integruotos adm</text:span><text:span text:style-name="T275">inistravimo ir kontrolės sistemos ir dėl išmokų neskyrimo arba atšaukimo sąlygų bei administracinių nuobaudų, taikomų tiesioginėms išmokoms, paramai kaimo plėtrai ir kompleksinei paramai<text:s/></text:span><text:span text:style-name="T276">(OL 2014 L 181, p. 48);</text:span></text:p>
      <text:p text:style-name="P277"><text:span text:style-name="T278">5.4</text:span><text:span text:style-name="T279">.</text:span><text:span text:style-name="T280"><text:tab/>2014 m. kovo 11 d. Komisijos deleguo</text:span><text:span text:style-name="T281">tojo reglamento (ES) Nr. 639/2014, kuriuo papildomas Europos Parlamento ir Tarybos reglamentas (ES) Nr. 1307/2013, kuriuo nustatomos pagal bendros žemės ūkio politikos paramos sistemas ūkininkams skiriamų tiesioginių išmokų taisyklės ir iš dalies keičiamas</text:span><text:span text:style-name="T282"><text:s/>to reglamento X priedas (OL 2014 L 181, p. 1);</text:span></text:p>
      <text:p text:style-name="P283"><text:span text:style-name="T284">5.5</text:span><text:span text:style-name="T285">.</text:span><text:span text:style-name="T286"><text:tab/>2014 m. kovo 11 d.</text:span><text:span text:style-name="T287"><text:s/>Komisijos deleguotojo reglamento (ES) Nr. 907/2014, kuriuo papildomos Europos Parlamento ir Tarybos reglamento (ES) Nr. 1306/2013 nuostatos dėl mokėjimo agentūrų ir kitų įstaigų, f</text:span><text:span text:style-name="T288">inansų valdymo, sąskaitų patvirtinimo, užstatų ir dėl euro naudojimo (OL 2014 L 255, p. 18), su paskutiniais pakeitimais, padarytais 2014 m. lapkričio 28 d. Komisijos deleguotuoju reglamentu (ES) Nr. 2015/160 (OL 2015 L 27, p. 7);</text:span></text:p>
      <text:p text:style-name="P289"><text:span text:style-name="T290">5.6</text:span><text:span text:style-name="T291">.</text:span><text:span text:style-name="T292"><text:tab/></text:span><text:span text:style-name="T293">2014 m. liepos 1</text:span><text:span text:style-name="T294">7 d. Komisijos įgyvendinimo reglamento (ES) Nr. 808/2014, kuriuo nustatomos Europos Parlamento ir Tarybos reglamento (ES) Nr. 1305/2013 dėl paramos kaimo plėtrai, teikiamos Europos žemės ūkio fondo kaimo plėtrai (EŽŪFKP) lėšomis, taikymo taisyklės (OL 2014</text:span><text:span text:style-name="T295"><text:s/>L 227, p. 18);<text:s/></text:span></text:p>
      <text:p text:style-name="P296"><text:span text:style-name="T297">5.7</text:span><text:span text:style-name="T298">.</text:span><text:span text:style-name="T299"><text:tab/>2014 m. kovo 11 d. Komisijos deleguotojo reglamento (ES) Nr. 807/2014, kuriuo papildomas Europos Parlamento ir Tarybos reglamentas (ES) Nr. 1305/2013<text:s/></text:span><text:span text:style-name="T300">dėl paramos kaimo plėtrai, teikiamos Europos žemės ūkio fondo kaimo plėtrai (EŽŪ</text:span><text:span text:style-name="T301">FKP) lėšomis, ir nustatomos pereinamojo laikotarpio nuostatos (OL 2014 L 227, p. 1) su paskutiniais pakeitimais, padarytais 2015 m. birželio 4 d. Komisijos deleguotuoju reglamentu (ES) Nr. 2015/1367 (OL 2015 L 211, p. 7);</text:span></text:p>
      <text:p text:style-name="P302"><text:span text:style-name="T303">5.8</text:span><text:span text:style-name="T304">.</text:span><text:span text:style-name="T305"><text:tab/>2013 m. gruodžio 17 d.<text:s/></text:span><text:span text:style-name="T306">Europos Parlamento ir Tarybos reglamento (ES) Nr. 1303/2013, kuriuo nustatomos Europos regioninės plėtros fondui, Europos socialiniam fondui, Sanglaudos fondui, Europos žemės ūkio fondui kaimo plėtrai ir Europos jūros reikalų ir žuvininkystės fondui bendro</text:span><text:span text:style-name="T307">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08"><text:s/>su paskutiniais pakeitimais, padarytais 2015 m. spalio 14 d. Europos Parlamento ir Tarybos reglamentu (ES) Nr.  2015/1839 (OL 2015 L 270, p. 1)</text:span><text:span text:style-name="T309">;</text:span></text:p>
      <text:p text:style-name="P310"><text:span text:style-name="T311">5.9</text:span><text:span text:style-name="T312">.</text:span><text:span text:style-name="T313"><text:tab/>Lietuvos kaimo plėtros 2014–2020 metų programos, patvirtintos Europos Komisijos 2015 m. vasario 13 d.</text:span><text:span text:style-name="T314"><text:s/>sprendimu Nr. C(2015)842;</text:span></text:p>
      <text:p text:style-name="P315"><text:span text:style-name="T316">5.10</text:span><text:span text:style-name="T317">.</text:span><text:span text:style-name="T318"><text:tab/></text:span><text:span text:style-name="T319">Lietuvos Respublikos Vyriausybės 2014 m. liepos 22 d. nutarimo Nr. 722 „Dėl valstybės institucijų ir įstaigų, savivaldybių ir kitų juridinių asmenų, atsakingų už Lietuvos kaimo plėtros 2014–2020 metų programos įgyvendin</text:span><text:span text:style-name="T320">imą, paskyrimo“;</text:span></text:p>
      <text:p text:style-name="P321"><text:span text:style-name="T322">5.11</text:span><text:span text:style-name="T323">.</text:span><text:span text:style-name="T324"><text:tab/>Sausros kriterijus atitinkančio stichinio meteorologinio reiškinio užfiksavimo tvarkos aprašo, patvirtinto Lietuvos Respublikos žemės ūkio ministro 2008 m. kovo 31 d. įsakymu Nr. 3D-180 „Dėl Sausros kriterijus atitinkančio<text:s/></text:span><text:span text:style-name="T325">stichinio meteorologinio reiškinio užfiksavimo tvarkos aprašo patvirtinimo“</text:span><text:span text:style-name="T326">;</text:span></text:p>
      <text:p text:style-name="P327"><text:span text:style-name="T328">5.12</text:span><text:span text:style-name="T329">.</text:span><text:span text:style-name="T330"><text:tab/></text:span><text:span text:style-name="T331">Lietuvos Respublikos aplinkos ministro 2011 m. lapkričio 11 d. įsakymo Nr. D1-870 „Dėl stichinių, katastrofinių meteorologinių ir hidrologinių reiškinių rodiklių patvirt</text:span><text:span text:style-name="T332">inimo“;</text:span></text:p>
      <text:p text:style-name="P333"><text:span text:style-name="T334">5.13</text:span><text:span text:style-name="T335">.</text:span><text:span text:style-name="T336"><text:tab/>Lietuvos kaimo plėtros 2014–2020 metų programos administravimo taisyklių, patvirtintų Lietuvos Respublikos žemės ūkio ministro 2014 m. rugpjūčio 26 d. įsakymu Nr. 3D-507 „Dėl Lietuvos kaimo plėtros 2014–2020 metų programos administravimo<text:s/></text:span><text:span text:style-name="T337">taisyklių patvirtinimo“;</text:span></text:p>
      <text:p text:style-name="P338"><text:span text:style-name="T339">5.14</text:span><text:span text:style-name="T340">.</text:span><text:span text:style-name="T341"><text:tab/>Projekto vykdytojo, pretenduojančio gauti paramą iš Europos žemės ūkio fondo kaimo plėtrai pagal Lietuvos kaimo plėtros 2014–2020 metų programos priemones, prekių, paslaugų ar darbų pirkimo taisyklių, patvirtintų Lietuvos</text:span><text:span text:style-name="T342"><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343">arbų pirkimo taisyklių patvirtinimo“;</text:span></text:p>
      <text:p text:style-name="P344"><text:span text:style-name="T345">5.15</text:span><text:span text:style-name="T346">.</text:span><text:span text:style-name="T347"><text:tab/>Paramos už žemės ūkio naudmenas ir kitus plotus bei gyvulius paraiškos ir 2016–2020 metų tiesioginių išmokų administravimo bei kontrolės taisyklių, patvirtintų Lietuvos Respublikos žemės ūkio ministro 2015 m.</text:span><text:span text:style-name="T348"><text:s/>gruodžio 4 d. įsakymu Nr. 3D-897 „Dėl Paramos už žemės ūkio naudmenas ir kitus plotus bei gyvulius paraiškos ir 2016–2020 metų tiesioginių išmokų administravimo bei kontrolės taisyklių patvirtinimo“;</text:span></text:p>
      <text:p text:style-name="P349"><text:span text:style-name="T350">5.16</text:span><text:span text:style-name="T351">.</text:span><text:span text:style-name="T352"><text:tab/>Dokumentų tvarkymo ir apskaitos taisyklių, pa</text:span><text:span text:style-name="T353">tvirtintų Lietuvos vyriausiojo archyvaro 2011 m. liepos 4 d. įsakymu Nr. V-1</text:span><text:span text:style-name="T354">18 „Dėl Dokumentų tvarkymo ir apskaitos taisyklių patvirtinimo“;</text:span></text:p>
      <text:p text:style-name="P355"><text:span text:style-name="T356">5.17</text:span><text:span text:style-name="T357">.</text:span><text:span text:style-name="T358"><text:tab/>Lietuvos kaimo plėtros 2014–2020 metų programos priemonės „Rizikos valdymas“ veiklos srities „Pasėlių, gy</text:span><text:span text:style-name="T359">vūnų ir augalų draudimas“, susijusios su pasėlių ir augalų draudimo įmokų kompensavimu, įgyvendinimo taisyklių, patvirtintų Lietuvos Respublikos žemės ūkio ministro 2016 m. gegužės 25 d. įsakymu Nr. 3D-327 „Dėl Lietuvos kaimo plėtros 2014–2020 m. programos</text:span><text:span text:style-name="T360"><text:s/>priemonės „Rizikos valdymas“ veiklos srities „Pasėlių, gyvūnų ir augalų draudimo įmokos“, susijusios su pasėlių ir augalų draudimo įmokų kompensavimu, įgyvendinimo taisyklių patvirtinimo“ (toliau – Taisyklės).</text:span></text:p>
      <text:p text:style-name="P361"/>
      <text:p text:style-name="P362"><text:span text:style-name="T363">III</text:span><text:span text:style-name="T364"><text:s/>SKYRIUS<text:s/></text:span></text:p>
      <text:p text:style-name="P365"><text:span text:style-name="T366">SĄVOKOS IR SUTRUMPINIMA</text:span><text:span text:style-name="T367">I</text:span></text:p>
      <text:p text:style-name="P368"/>
      <text:p text:style-name="P369"><text:span text:style-name="T370">6</text:span><text:span text:style-name="T371">.</text:span><text:span text:style-name="T372"><text:tab/>Veiklos dokumentų, reikalingų paramai gauti pagal Lietuvos kaimo plėtros 2014–2020 metų programos priemonės „Rizikos valdymas“ veiklos sritį „Pasėlių, gyvūnų ir augalų draudimo įmokos“, susijusią su pasėlių ir augalų draudimo įmokų kompensavimu,<text:s/></text:span><text:span text:style-name="T373">procedūros apraše ir jo prieduose vartojamos sąvokos ir sutrumpinimai:</text:span></text:p>
      <text:p text:style-name="P374"><text:span text:style-name="T375">6.1</text:span><text:span text:style-name="T376">.</text:span><text:span text:style-name="T377"><text:tab/>sutrumpinimai:</text:span></text:p>
      <text:p text:style-name="P378"><text:span text:style-name="T379">6.1.1</text:span><text:span text:style-name="T380">.</text:span><text:span text:style-name="T381"><text:tab/>Agentūra</text:span><text:span text:style-name="T382"><text:s/>– Nacionalinė mokėjimo agentūra prie Žemės ūkio ministerijos.</text:span></text:p>
      <text:p text:style-name="P383"><text:span text:style-name="T384">6.1.2</text:span><text:span text:style-name="T385">.</text:span><text:span text:style-name="T386"><text:tab/>DPRŽ</text:span><text:span text:style-name="T387"><text:s/>– Dokumentų priėmimo registro žurnalas (saugomas 10 metų pagal patv</text:span><text:span text:style-name="T388">irtintą dokumentacijos planą).</text:span></text:p>
      <text:p text:style-name="P389"><text:span text:style-name="T390">6.1.3</text:span><text:span text:style-name="T391">.</text:span><text:span text:style-name="T392"><text:tab/></text:span><text:span text:style-name="T393">ES</text:span><text:span text:style-name="T394"><text:s/>– Europos Sąjunga.</text:span></text:p>
      <text:p text:style-name="P395"><text:span text:style-name="T396">6.1.4</text:span><text:span text:style-name="T397">.</text:span><text:span text:style-name="T398"><text:tab/>EŽŪFKP</text:span><text:span text:style-name="T399"><text:s/>– Europos žemės ūkio fondas kaimo plėtrai.</text:span></text:p>
      <text:p text:style-name="P400"><text:span text:style-name="T401">6.1.5</text:span><text:span text:style-name="T402">.</text:span><text:span text:style-name="T403"><text:tab/>KPP</text:span><text:span text:style-name="T404"><text:s/>– Lietuvos kaimo plėtros 2014–2020 metų programa.</text:span></text:p>
      <text:p text:style-name="P405"><text:span text:style-name="T406">6.1.6</text:span><text:span text:style-name="T407">.</text:span><text:span text:style-name="T408"><text:tab/></text:span><text:span text:style-name="T409">KŽL</text:span><text:span text:style-name="T410"><text:s/>– kontrolinis žymų lapas.</text:span></text:p>
      <text:p text:style-name="P411"><text:span text:style-name="T412">6.1.7</text:span><text:span text:style-name="T413">.</text:span><text:span text:style-name="T414"><text:tab/>Ministerija</text:span><text:span text:style-name="T415"><text:s/>– Lietuvos Respublikos žemės ūkio ministerija.</text:span></text:p>
      <text:p text:style-name="P416"><text:span text:style-name="T417">6.1.8</text:span><text:span text:style-name="T418">.</text:span><text:span text:style-name="T419"><text:tab/>Savivaldybė</text:span><text:span text:style-name="T420"><text:s/>–Panevėžio rajono savivaldybės administracija.</text:span></text:p>
      <text:p text:style-name="P421"><text:span text:style-name="T422">6.2</text:span><text:span text:style-name="T423">. sąvokos:</text:span></text:p>
      <text:p text:style-name="P424"><text:span text:style-name="T425">6.2.1</text:span><text:span text:style-name="T426">.</text:span><text:span text:style-name="T427"><text:tab/></text:span><text:span text:style-name="T428">Atsakingas specialistas</text:span><text:span text:style-name="T429"><text:s/>– vadovo arba jį pavaduojančio specialisto paskirtas specialistas.</text:span></text:p>
      <text:p text:style-name="P430"><text:span text:style-name="T431">6.2.2</text:span><text:span text:style-name="T432">.</text:span><text:span text:style-name="T433"><text:tab/></text:span><text:span text:style-name="T434">Vadovas<text:s/></text:span><text:span text:style-name="T435">– tiesioginis, kito skyriaus, aukštesnis pagal pavaldumą atsakingo specialisto vadovas arba vadovą pavaduojantis asmuo, išskyrus atsakingą specialistą.</text:span></text:p>
      <text:p text:style-name="P436"><text:span text:style-name="T437">6.2.3</text:span><text:span text:style-name="T438">.</text:span><text:span text:style-name="T439"><text:tab/></text:span><text:span text:style-name="T440">Byla</text:span><text:span text:style-name="T441"><text:s/></text:span><text:span text:style-name="T442">–</text:span><text:span text:style-name="T443"><text:s/></text:span><text:span text:style-name="T444">dokumentų visuma, susijusi su</text:span><text:span text:style-name="T445"><text:s/></text:span><text:span text:style-name="T446">Lietuvos kaimo plėtros 2014–2020 metų programos<text:s/></text:span><text:span text:style-name="T447">priemonės „Rizikos valdymas“ veiklos sritimi „Pasėlių, gyvūnų ir augalų draudimo įmokos“, susijusia su pasėlių ir augalų draudimo įmokų kompensavimu.</text:span></text:p>
      <text:p text:style-name="P448"><text:span text:style-name="T449">6.2.4</text:span><text:span text:style-name="T450">.</text:span><text:span text:style-name="T451"><text:tab/></text:span><text:span text:style-name="T452">Draudimo paraiška</text:span><text:span text:style-name="T453"><text:s/>– ranka užpildyta ir subjekto pasirašyta popierinė forma. (Draudimo sutartis<text:s/></text:span><text:span text:style-name="T454">yra sudaroma pagal draudimo paraiškos duomenis).</text:span></text:p>
      <text:p text:style-name="P455"><text:span text:style-name="T456">6.2.5</text:span><text:span text:style-name="T457">.</text:span><text:span text:style-name="T458"><text:tab/></text:span><text:span text:style-name="T459">Elektroninė pažyma</text:span><text:span text:style-name="T460"><text:s/>– pažymos paramai gauti elektroninė forma.</text:span></text:p>
      <text:p text:style-name="P461"><text:span text:style-name="T462">6.2.6</text:span><text:span text:style-name="T463">.</text:span><text:span text:style-name="T464"><text:tab/></text:span><text:span text:style-name="T465">Įgyvendinimo taisyklės</text:span><text:span text:style-name="T466"><text:s/>– Lietuvos kaimo plėtros 2014–2020 metų programos priemonės „Rizikos valdymas“ veiklos srities „Pasė</text:span><text:span text:style-name="T467">lių, gyvūnų ir augalų draudimo įmokos“, susijusios su pasėlių ir augalų draudimo įmokų kompensavimu, įgyvendinimo taisyklės, patvirtintos Lietuvos Respublikos žemės ūkio ministro 2016 m. gegužės 25 d. įsakymu Nr. 3D-327 „Dėl Lietuvos kaimo plėtros 2014–202</text:span><text:span text:style-name="T468">0 m. programos priemonės „Rizikos valdymas“ veiklos srities „Pasėlių, gyvūnų ir augalų draudimo įmokos“, susijusios su pasėlių ir augalų draudimo įmokų kompensavimu, įgyvendinimo taisyklių patvirtinimo“.</text:span></text:p>
      <text:p text:style-name="P469"><text:span text:style-name="T470">6.2.7</text:span><text:span text:style-name="T471">.</text:span><text:span text:style-name="T472"><text:tab/></text:span><text:span text:style-name="T473">Kvietimas</text:span><text:span text:style-name="T474"><text:s/>– Nacionalinės mokėjimo agentūr</text:span><text:span text:style-name="T475">os prie Žemės ūkio ministerijos kvietimas teikti paramos paraiškas gauti paramą pagal Lietuvos kaimo plėtros 2014–2020 metų programos priemonės „Rizikos valdymas“ veiklos sritį „Pasėlių, gyvūnų ir augalų draudimo įmokos“, susijusią su pasėlių ir augalų dra</text:span><text:span text:style-name="T476">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77"><text:span text:style-name="T478">6.2.8</text:span><text:span text:style-name="T479">.</text:span><text:span text:style-name="T480"><text:tab/></text:span><text:span text:style-name="T481">Pakla</text:span><text:span text:style-name="T482">usimas<text:s/></text:span><text:span text:style-name="T483">–</text:span><text:span text:style-name="T484"><text:s/></text:span><text:span text:style-name="T485">paklausimas dėl papildomų dokumentų (informacijos) pateikimo.</text:span></text:p>
      <text:p text:style-name="P486"><text:span text:style-name="T487">6.2.9</text:span><text:span text:style-name="T488">.</text:span><text:span text:style-name="T489"><text:tab/></text:span><text:span text:style-name="T490">Paramos paraiška</text:span><text:span text:style-name="T491"><text:s/>– Lietuvos Respublikos žemės ūkio ministerijos nustatytos formos dokumentas, kurį turi užpildyti ir pateikti savivaldybei pareiškėjas, siekiantis gauti param</text:span><text:span text:style-name="T492">ą.</text:span></text:p>
      <text:p text:style-name="P493"><text:span text:style-name="T494">6.2.10</text:span><text:span text:style-name="T495">.</text:span><text:span text:style-name="T496"><text:tab/></text:span><text:span text:style-name="T497">Paramos gavėjas<text:s/></text:span><text:span text:style-name="T498">–</text:span><text:span text:style-name="T499"><text:s/></text:span><text:span text:style-name="T500">pareiškėjas, kuris atitiko tinkamumo paramai gauti kriterijus ir kuriam buvo skirta parama.</text:span></text:p>
      <text:p text:style-name="P501"><text:span text:style-name="T502">6.2.11</text:span><text:span text:style-name="T503">.</text:span><text:span text:style-name="T504"><text:tab/></text:span><text:span text:style-name="T505">Pareiškėjas</text:span><text:span text:style-name="T506"><text:s/>– asmuo, nustatyta tvarka pateikęs užpildytą paraišką gauti paramą.</text:span></text:p>
      <text:p text:style-name="P507"><text:span text:style-name="T508">6.2.12</text:span><text:span text:style-name="T509">.</text:span><text:span text:style-name="T510"><text:tab/></text:span><text:span text:style-name="T511">Pasiūlymas</text:span><text:span text:style-name="T512"><text:s/></text:span><text:span text:style-name="T513">–</text:span><text:span text:style-name="T514"><text:s/></text:span><text:span text:style-name="T515">tiekėjo raštu<text:s/></text:span><text:span text:style-name="T516">pateiktų dokumentų ir elektroninėmis priemonėmis pateiktų duomenų</text:span><text:span text:style-name="T517"><text:s/></text:span><text:span text:style-name="T518">visuma ar žodžiu pateiktas siūlymas</text:span><text:span text:style-name="T519"><text:s/></text:span><text:span text:style-name="T520">tiekti prekes, teikti paslaugas ar atlikti darbus pagal projekto vykdytojo nustatytas pirkimo sąlygas.</text:span></text:p>
      <text:p text:style-name="P521"><text:span text:style-name="T522">6.2.13</text:span><text:span text:style-name="T523">.</text:span><text:span text:style-name="T524"><text:tab/></text:span><text:span text:style-name="T525">Pažyma gauti paramą</text:span><text:span text:style-name="T526"><text:s/>–</text:span><text:span text:style-name="T527"><text:s/></text:span><text:span text:style-name="T528">Lietuvos Respubli</text:span><text:span text:style-name="T529">kos žemės ūkio ministro įsakymu patvirtintos formos pažyma, parengta elektronine forma, kurioje pagal atitinkamą valstybės paramos priemonę atsakingos įstaigos įrašo duomenis apie pareiškėjus / paramos gavėjus ir jiems priklausiančią išmoką, bei prie jos t</text:span><text:span text:style-name="T530">eikiami, jei būtina, papildomi dokumentai.</text:span></text:p>
      <text:p text:style-name="P531"><text:span text:style-name="T532">6.2.14</text:span><text:span text:style-name="T533">.</text:span><text:span text:style-name="T534"><text:tab/></text:span><text:span text:style-name="T535">Pirkimas<text:s/></text:span><text:span text:style-name="T536">–</text:span><text:span text:style-name="T537"><text:s/></text:span><text:span text:style-name="T538">projekto vykdytojo, vykdančio pirkimus pagal Projekto vykdytojo, pretenduojančio gauti paramą iš Europos žemės ūkio fondo kaimo plėtrai pagal Lietuvos kaimo plėtros 2014–2020 metų programos<text:s/></text:span><text:span text:style-name="T539">priemones, prekių, paslaugų ar darbų pirkimo taisykles, reglamentuojamas prekių, paslaugų ar darbų pirkimas, kurio tikslas – sudaryti pirkimo–pardavimo sutartį.</text:span></text:p>
      <text:p text:style-name="P540"><text:span text:style-name="T541">6.2.15</text:span><text:span text:style-name="T542">.</text:span><text:span text:style-name="T543"><text:tab/></text:span><text:span text:style-name="T544">Pirkimo dokumentai</text:span><text:span text:style-name="T545"><text:s/>– perkančiosios organizacijos ir projekto vykdytojo skelbiami ar</text:span><text:span text:style-name="T546"><text:s/>pateikiami tiekėjams dokumentai, apibūdinantys perkamą objektą ir pirkimo sąlygas: skelbimas, kvietimas, techninė specifikacija, aprašomieji dokumentai, pirkimo sutarties projektas, kiti dokumentai ir dokumentų paaiškinimai (patikslinimai).</text:span></text:p>
      <text:p text:style-name="P547"><text:span text:style-name="T548">6.2.16</text:span><text:span text:style-name="T549">.</text:span><text:span text:style-name="T550"><text:tab/></text:span><text:span text:style-name="T551">Pi</text:span><text:span text:style-name="T552">rkimų taisyklės</text:span><text:span text:style-name="T553"><text:s/>– Projekto vykdytojo, pretenduojančio gauti paramą iš Europos žemės ūkio fondo kaimo plėtrai pagal Lietuvos kaimo plėtros 2014–2020 metų programos priemones, prekių, paslaugų ar darbų pirkimo taisyklės, patvirtintos Lietuvos Respublikos žem</text:span><text:span text:style-name="T554">ės ūkio ministro 2014 m. gruodžio 3 d. įsakymu Nr. 3D-924 „Dėl Projekto vykdytojo, pretenduojančio gauti paramą iš Europos žemės ūkio fondo kaimo plėtrai pagal Lietuvos kaimo plėtros 2014–2020 metų programos priemones, prekių, paslaugų ar darbų pirkimo tai</text:span><text:span text:style-name="T555">syklių patvirtinimo“.</text:span></text:p>
      <text:p text:style-name="P556"><text:span text:style-name="T557">6.2.17</text:span><text:span text:style-name="T558">.</text:span><text:span text:style-name="T559"><text:tab/></text:span><text:span text:style-name="T560">Procedūros aprašas</text:span><text:span text:style-name="T561"><text:s/>– Lietuvos kaimo plėtros 2014–2020 metų programos priemonės „Rizikos valdymas“ veiklos srities „Pasėlių, gyvūnų ir augalų draudimo įmokos“, susijusios su pasėlių ir augalų draudimo įmokų kompensavimu, pr</text:span><text:span text:style-name="T562">ocedūros aprašas.</text:span></text:p>
      <text:p text:style-name="P563"><text:span text:style-name="T564">6.2.18</text:span><text:span text:style-name="T565">.</text:span><text:span text:style-name="T566"><text:tab/></text:span><text:span text:style-name="T567">Priemonė<text:s/></text:span><text:span text:style-name="T568">–</text:span><text:span text:style-name="T569"><text:s/></text:span><text:span text:style-name="T570">Lietuvos kaimo plėtros 2014–2020 metų programos priemonės „Rizikos valdymas“ veiklos sritis „Pasėlių, gyvūnų ir augalų draudimo įmokos“, susijusi su pasėlių ir augalų draudimo įmokų kompensavimu.</text:span></text:p>
      <text:p text:style-name="P571"><text:span text:style-name="T572">6.2.19</text:span><text:span text:style-name="T573">.</text:span><text:span text:style-name="T574"><text:tab/></text:span><text:span text:style-name="T575">Žemės<text:s/></text:span><text:span text:style-name="T576">ūkio ministerijos informacinė sistema</text:span><text:span text:style-name="T577"><text:s/>(toliau – ŽŪMIS) – Lietuvos Respublikos žemės ūkio ministerijos informacinė sistema.</text:span></text:p>
      <text:p text:style-name="P578"><text:span text:style-name="T579">6.2.20</text:span><text:span text:style-name="T580">.<text:s/></text:span><text:span text:style-name="T581">Žemės ūkio skyrius</text:span><text:span text:style-name="T582"><text:s/>– Panevėžio rajono savivaldybės administracijos Žemės ūkio skyrius.</text:span></text:p>
      <text:p text:style-name="P583"><text:span text:style-name="T584">6.2.21</text:span><text:span text:style-name="T585">.</text:span><text:span text:style-name="T586"><text:tab/></text:span><text:span text:style-name="T587">Žemės ūkio veikla</text:span><text:span text:style-name="T588"><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9"><text:span text:style-name="T590">7</text:span><text:span text:style-name="T591">.</text:span><text:span text:style-name="T592"><text:tab/>Kitos šiame procedūros apraše vartojamos sąvokos apibrėžtos Įgyvendinimo taisyklėse ir kituose teisės aktuose.</text:span></text:p>
      <text:p text:style-name="P593"><text:span text:style-name="T594">IV</text:span><text:span text:style-name="T595"><text:s/>SKYRIUS<text:s/></text:span></text:p>
      <text:p text:style-name="P596"><text:span text:style-name="T597">VAIDMENYS IR ATSAKOMYBĖ</text:span></text:p>
      <text:p text:style-name="P598"/>
      <text:p text:style-name="P599"><text:span text:style-name="T600">8</text:span><text:span text:style-name="T601">.</text:span><text:span text:style-name="T602"><text:tab/>Vadovas:</text:span></text:p>
      <text:p text:style-name="P603"><text:span text:style-name="T604">8.1</text:span><text:span text:style-name="T605">.</text:span><text:span text:style-name="T606"><text:tab/>nustato atsakingiems specialistams užduotis, susijusias su pareiškėjų<text:s/></text:span><text:span text:style-name="T607">pateiktų Paramos paraiškų ir dokumentų vertinimu;<text:s/></text:span></text:p>
      <text:p text:style-name="P608"><text:span text:style-name="T609">8.2</text:span><text:span text:style-name="T610">.</text:span><text:span text:style-name="T611"><text:tab/>organizuoja, koordinuoja ir kontroliuoja pareiškėjų pateiktų dokumentų vertinimą;</text:span></text:p>
      <text:p text:style-name="P612"><text:span text:style-name="T613">8.3</text:span><text:span text:style-name="T614"><text:tab/>pasirašo vertinimo klausimynus.</text:span></text:p>
      <text:p text:style-name="P615"><text:span text:style-name="T616">9</text:span><text:span text:style-name="T617">.</text:span><text:span text:style-name="T618"><text:tab/>Atsakingas (-i) specialistas (-ai):</text:span><text:span text:style-name="T619"><text:tab/></text:span></text:p>
      <text:p text:style-name="P620"><text:span text:style-name="T621">9.1</text:span><text:span text:style-name="T622">.</text:span><text:span text:style-name="T623"><text:tab/>priima ir registruoja</text:span><text:span text:style-name="T624"><text:s/>Paramos paraiškas bei su jomis susijusius dokumentus DPRŽ;</text:span></text:p>
      <text:p text:style-name="P625"><text:span text:style-name="T626">9.2</text:span><text:span text:style-name="T627">.</text:span><text:span text:style-name="T628"><text:tab/>atlieka pateiktų<text:s/></text:span><text:span text:style-name="T629">dokumentų pirminį patikrinimą</text:span><text:span text:style-name="T630">;</text:span></text:p>
      <text:p text:style-name="P631"><text:span text:style-name="T632">9.3</text:span><text:span text:style-name="T633">.</text:span><text:span text:style-name="T634"><text:tab/>priima sprendimus dėl paramos skyrimo / neskyrimo;</text:span></text:p>
      <text:p text:style-name="P635"><text:span text:style-name="T636">9.4</text:span><text:span text:style-name="T637">.</text:span><text:span text:style-name="T638"><text:tab/>atsako už naudojamų dokumentų priežiūrą ir tvarkos užtikrinimą bei dok</text:span><text:span text:style-name="T639">umentuose pateiktos informacijos konfidencialumą;</text:span></text:p>
      <text:p text:style-name="P640"><text:span text:style-name="T641">9.5</text:span><text:span text:style-name="T642">.</text:span><text:span text:style-name="T643"><text:tab/>suveda duomenis į ŽŪMIS;</text:span></text:p>
      <text:p text:style-name="P644"><text:span text:style-name="T645">9.6</text:span><text:span text:style-name="T646">.</text:span><text:span text:style-name="T647"><text:tab/>vertina dokumentus ir užpildo vertinimo klausimynus;</text:span></text:p>
      <text:p text:style-name="P648"><text:span text:style-name="T649">9.7</text:span><text:span text:style-name="T650">.</text:span><text:span text:style-name="T651"><text:tab/>a</text:span><text:span text:style-name="T652">pskaičiuoja paramos sumą;</text:span></text:p>
      <text:p text:style-name="P653"><text:span text:style-name="T654">9.8</text:span><text:span text:style-name="T655">.</text:span><text:span text:style-name="T656"><text:tab/>taiko sankcijas;</text:span></text:p>
      <text:p text:style-name="P657"><text:span text:style-name="T658">9.9</text:span><text:span text:style-name="T659">.</text:span><text:span text:style-name="T660"><text:tab/>teikia pareiškėjams / paramos gavėjams<text:s/></text:span><text:span text:style-name="T661">informaciją apie pagal veiklos sritį apskaičiuotą paramą;</text:span></text:p>
      <text:p text:style-name="P662"><text:span text:style-name="T663">9.10</text:span><text:span text:style-name="T664">.</text:span><text:span text:style-name="T665"><text:tab/>atlieka kitas priskirtas funkcijas.</text:span></text:p>
      <text:p text:style-name="P666"><text:span text:style-name="T669">V</text:span><text:span text:style-name="T670"><text:s/>SKYRIUS<text:s/></text:span></text:p>
      <text:p text:style-name="P671"><text:span text:style-name="T672">PARAMOS PARAIŠKŲ PRIĖMIMAS IR REGISTRAVIMAS</text:span></text:p>
      <text:p text:style-name="P673"/>
      <text:p text:style-name="P674"><text:span text:style-name="T675">10</text:span><text:span text:style-name="T676">.</text:span><text:span text:style-name="T677"><text:tab/>Šiame Procedūros aprašo skyriuje aprašomas Paramos parai</text:span><text:span text:style-name="T678">škos priėmimo ir registravimo procesas:</text:span></text:p>
      <text:p text:style-name="P679"><text:span text:style-name="T680">10.1</text:span><text:span text:style-name="T681">.</text:span><text:span text:style-name="T682"><text:tab/>Paramos paraiškų ir su jomis susijusių dokumentų gavimo ir registravimo proceso žingsnių aprašyma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oceso žingsnis</text:p>
          </table:table-cell>
          <table:table-cell table:style-name="TableCell696">
            <text:p text:style-name="P697">Proceso žingsnio pavadinimas</text:p>
          </table:table-cell>
          <table:table-cell table:style-name="TableCell698">
            <text:p text:style-name="P699">Proceso žingsnio aprašymas</text:p>
          </table:table-cell>
          <table:table-cell table:style-name="TableCell700">
            <text:p text:style-name="P701">Atsakingas asmuo/pareigybė</text:p>
          </table:table-cell>
          <table:table-cell table:style-name="TableCell702">
            <text:p text:style-name="P703">Dokumentai</text:p>
          </table:table-cell>
          <table:table-cell table:style-name="TableCell704">
            <text:p text:style-name="P705">Nuorodos</text:p>
          </table:table-cell>
        </table:table-row>
        <table:table-row table:style-name="TableRow706">
          <table:table-cell table:style-name="TableCell707">
            <text:p text:style-name="P708">1.</text:p>
          </table:table-cell>
          <table:table-cell table:style-name="TableCell709">
            <text:p text:style-name="P710">1</text:p>
          </table:table-cell>
          <table:table-cell table:style-name="TableCell711">
            <text:p text:style-name="P712">Paramos paraiškos gavimas ir registravimas</text:p>
          </table:table-cell>
          <table:table-cell table:style-name="TableCell713">
            <text:p text:style-name="P714">Administravimo procesas pradedamas, kai pareiškėjas savivaldybės administracijai pateikia paramos paraišką (Įgyvendinimo taisyklių 2 priedas) ir su ja susijusius dokumentus per kvietime<text:s/>nustatytą terminą.</text:p>
            <text:p text:style-name="P715">Savivaldybės atsakingas specialistas pareiškėjo pateiktą paramos paraišką ir su ja susijusius dokumentus registruoja DPRŽ ir užpildo atitinkamus laukus (Procedūros aprašo 1 priedas).</text:p>
            <text:p text:style-name="P716"><text:span text:style-name="T717">PASTABA. Paramos p</text:span><text:span text:style-name="T718">araiška registruojama jos pateikimo<text:s/></text:span><text:span text:style-name="T719">dieną.</text:span><text:span text:style-name="T720"><text:s/>Paramos paraiškos registracijos numerio suteikimo tvarka aprašyta Registracijos numerio suteikimo instrukcijoje (Procedūros aprašo 2 priedas).</text:span></text:p>
            <text:p text:style-name="P721"><text:span text:style-name="T722">Užregistravęs paramos paraišką DPRŽ (Procedūros aprašo 1 priedas), atsakingas specialistas pildo ir<text:s/></text:span><text:span text:style-name="T723">pasirašo KŽL (Procedūros aprašo 3 priedas). Šiame priede registruojami šie dokumentai: paramos paraiška, draudimo paraiška, draudimo sutartis ir jos pakeitimai, žalos pranešimai,</text:span><text:span text:style-name="T724"><text:s/>paaiškinimai dėl atsėjimo ar atsodinimo,</text:span><text:span text:style-name="T725"><text:s/>mokėjimo dokumentai bei kiti dokumen</text:span><text:span text:style-name="T726">tai.</text:span></text:p>
            <text:p text:style-name="P727">Paramos paraiška su dokumentais<text:s/><text:soft-page-break/>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text:s/>bylą segama paramos paraiška ir su ja susiję dokumentai. Kiekvienas paramos paraiškos ir su ja susijusių dokumentų administravimo veiksmas žymimas KŽL.</text:p>
          </table:table-cell>
          <table:table-cell table:style-name="TableCell728">
            <text:p text:style-name="P729">Atsakingas specialistas</text:p>
            <text:p text:style-name="P730"/>
            <text:p text:style-name="P731">Vadovas</text:p>
          </table:table-cell>
          <table:table-cell table:style-name="TableCell732">
            <text:p text:style-name="P733">Paramos paraiška ir su ja susiję dokumentai</text:p>
            <text:p text:style-name="P734"/>
            <text:p text:style-name="P735">DPRŽ<text:s/></text:p>
            <text:p text:style-name="P736"/>
            <text:p text:style-name="P737">KŽL</text:p>
          </table:table-cell>
          <table:table-cell table:style-name="TableCell738">
            <text:p text:style-name="P739"/>
          </table:table-cell>
        </table:table-row>
      </table:table>
      <text:p text:style-name="Normal"/>
      <text:p text:style-name="P740"><text:span text:style-name="T741">VI</text:span><text:span text:style-name="T742"><text:s/>SKYRIUS<text:s/></text:span></text:p>
      <text:p text:style-name="P743"><text:span text:style-name="T744">UŽREGISTRUOTOS PARAMOS PARAIŠKOS VERTINIMAS</text:span></text:p>
      <text:p text:style-name="P745"><text:span text:style-name="T746">11</text:span><text:span text:style-name="T747">.</text:span><text:span text:style-name="T748"><text:tab/>Šiame Procedūros aprašo skyriuje aprašoma, kaip paramos paraiška vertinama I ir II etape:</text:span></text:p>
      <text:p text:style-name="P749"><text:span text:style-name="T750">11.1</text:span><text:span text:style-name="T751">.</text:span><text:span text:style-name="T752"><text:tab/>Paramos paraiškos ir su ja susijusių dokumentų I ir II vertinimo etapų proceso žingsnių aprašyma</text:span><text:span text:style-name="T753">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ext:p text:style-name="P768">Proceso žingsnio pavadinimas</text:p>
          </table: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ext:p text:style-name="P783">Užregistruotos paramos paraiškos vertinimas<text:s/></text:p>
            <text:soft-page-break/>
            <text:p text:style-name="P784">(I etapas)</text:p>
          </table:table-cell>
          <table:table-cell table:style-name="TableCell785">
            <text:p text:style-name="P786">Šis procesas pradedamas, kai užregistruojama gauta paramos<text:s/>paraiška. Savivaldybės atsakingas specialistas atlieka gautos / užregistruotos paramos<text:s/><text:soft-page-break/>paraiškos vertinimą per ne ilgesnį kaip 10 (dešimt) darbo dienų nuo paramos paraiškos gavimo / užregistravimo terminą ir užpildo Paraiškos vertinimo klausimyną (Procedūros aprašo 5 priedas).</text:p>
            <text:p text:style-name="P787"><text:span text:style-name="T788">Įvertinus pateiktą paramos paraišką ir su ja susijusius dokumentus, pareiškėjui siunčiamas pranešimas dėl pagalbos skyrimo (Procedūros aprašo 10 priedas), nurodant, kad iš dalies finansuojama EŽŪFKP / neskiriama vadovaujantis Lietuvos</text:span><text:span text:style-name="T789"><text:s/>Respublikos viešojo administravimo įstatymo nuostatomis.</text:span><text:span text:style-name="T790"><text:s/>Pranešime turi būti nurodyta</text:span><text:span text:style-name="T791">s</text:span><text:span text:style-name="T792"><text:s/>apskaičiuotas preliminarus paramos sumos dydis, pažymint, kad tokio dydžio paramos suma bus išmokama tuo atveju, jei draudimo sutartis per jos galiojimo laikotarpį nebu</text:span><text:span text:style-name="T793">s tikslinama ar nutraukta ir jei bus tenkinamos kitos paramos skyrimo sąlygos bei paramos išmokėjimo tvarka.</text:span></text:p>
            <text:p text:style-name="P794"><text:span text:style-name="T795">Pranešime dėl pagalbos skyrimo (Procedūros aprašo 10 priedas)</text:span><text:span text:style-name="T796"><text:s/>turi būti nurodyta, kad jeigu paramos gavėjas nori gauti dalinę kompensaciją – 50 pro</text:span><text:span text:style-name="T797">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98"><text:s/>Pranešimuose apie priimtą sprendimą neskirti paramos privaloma nurodyti sprendimo priėmimo pagrindus<text:s/></text:span><text:soft-page-break/><text:span text:style-name="T799">ir sprendimo apskundimo tvarką.</text:span></text:p>
            <text:p text:style-name="P800">PASTABA. Į 10 (dešimties) darbo dienų paramos paraiškų vertinimo terminą neįskaičiuojami paklausimų pareiškėjui / pagalbos<text:s/>gavėjui ar kitoms institucijoms dėl papildomos informacijos pateikimo ir atsakymų gavimo terminai. Jei atsakingas specialistas tikrindamas duomenis nustato neatitikimų, klaidų ir pan. ir reikia gauti papildomų duomenų, toliau atliekami veiksmai, numatyti<text:s/>Procedūros aprašo VII skyriuje „Paklausimo teikimas“.</text:p>
          </table:table-cell>
          <table:table-cell table:style-name="TableCell801">
            <text:p text:style-name="P802">Atsakingas specialistas</text:p>
          </table:table-cell>
          <table:table-cell table:style-name="TableCell803">
            <text:p text:style-name="P804">Paramos paraiškos vertinimo klausimynas</text:p>
            <text:p text:style-name="P805"/>
            <text:soft-page-break/>
            <text:p text:style-name="P806">Sprendimas dėl pagalbos skyrimo / neskyrimo</text:p>
          </table:table-cell>
          <table:table-cell table:style-name="TableCell807">
            <text:p text:style-name="P808">Vertinimo klausimynų pildymo instrukcija</text:p>
          </table:table-cell>
        </table:table-row>
        <text:soft-page-break/>
        <table:table-row table:style-name="TableRow809">
          <table:table-cell table:style-name="TableCell810">
            <text:p text:style-name="P811">1.2.</text:p>
          </table:table-cell>
          <table:table-cell table:style-name="TableCell812">
            <text:p text:style-name="P813">1.2</text:p>
          </table:table-cell>
          <table:table-cell table:style-name="TableCell814">
            <text:p text:style-name="P815">Draudimo paslaugos pirkimo dokumentų<text:s/>vertinimas</text:p>
          </table:table-cell>
          <table:table-cell table:style-name="TableCell816">
            <text:p text:style-name="P817">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text:s/>programų departamento teritoriniam paramos administravimo skyriui (Vilniaus, Panevėžio, Marijampolės, Telšių, Kauno, Utenos, Alytaus, Šiaulių, Tauragės, Klaipėdos).<text:s/></text:p>
            <text:p text:style-name="P818">Iš Agentūros gauti įvertinimo rezultatai (teigiamas / neigiamas), pažymimi KŽL ir įsegami<text:s/>į bylą bei atliekami kiti vertinimo veiksmai.</text:p>
            <text:p text:style-name="P819"/>
            <text:soft-page-break/>
            <text:p text:style-name="P820">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1">
            <text:p text:style-name="P822">Atsakingas specialistas</text:p>
          </table:table-cell>
          <table:table-cell table:style-name="TableCell823">
            <text:p text:style-name="P824">Paramos paraiškos vertinimo klausimynas</text:p>
            <text:p text:style-name="P825"/>
            <text:p text:style-name="P826">Pirkimo dokumentų vertinimo metodika<text:s/></text:p>
            <text:p text:style-name="P827"/>
            <text:p text:style-name="P828">Neperkančiosios organizacijos pirkimų vertinimo ataskaita</text:p>
          </table:table-cell>
          <table:table-cell table:style-name="TableCell829">
            <text:p text:style-name="P830">Vertinimo klausimynų pildymo instrukcija</text:p>
            <text:p text:style-name="P831"/>
          </table:table-cell>
        </table:table-row>
        <text:soft-page-break/>
        <table:table-row table:style-name="TableRow832">
          <table:table-cell table:style-name="TableCell833">
            <text:p text:style-name="P834">1.3.</text:p>
          </table:table-cell>
          <table:table-cell table:style-name="TableCell835">
            <text:p text:style-name="P836">1.3</text:p>
          </table:table-cell>
          <table:table-cell table:style-name="TableCell837">
            <text:p text:style-name="P838">Siustų / gautų dokumentų įsegimas į bylą</text:p>
          </table:table-cell>
          <table:table-cell table:style-name="TableCell839">
            <text:p text:style-name="P840">Visus siųstus ir gautus dokumentus atsakingas<text:s/>specialistas įsegą į bylą ir apie tai pažymi KŽL.</text:p>
          </table:table-cell>
          <table:table-cell table:style-name="TableCell841">
            <text:p text:style-name="P842">Atsakingas specialistas</text:p>
          </table:table-cell>
          <table:table-cell table:style-name="TableCell843">
            <text:p text:style-name="P844">Siuntėjo, Agentūros, savivaldybės siųsti / pateikti dokumentai</text:p>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2.</text:p>
          </table:table-cell>
          <table:table-cell table:style-name="TableCell852">
            <text:p text:style-name="P853">Mokėjimo dokumentų, vertinimo dalinės kompensacijos sumos mokėjimo tvarka</text:p>
          </table:table-cell>
          <table:table-cell table:style-name="TableCell854">
            <text:p text:style-name="P855">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6">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text:s/><text:soft-page-break/>augalų rūšį atitinka draudimo sutartyje nurodytus duomenis. Mokėtinos kompensacijos sumos dydis (50 proc.) apskaičiuojamas atsižvelgiant į sumokėtą draudimo įmokos sumą.<text:s/></text:p>
            <text:p text:style-name="P857"><text:span text:style-name="T858">Dokumentai turi būti įvertinti per ne ilgesnį kaip 10 (dešimties) darbo dienų nuo dokumentų gavimo / užregistravimo dienos terminą, taip pat užpildomas Paraiškos verti</text:span><text:span text:style-name="T859">nimo klausimynas (Procedūros aprašo 5 priedo 16–19 klausimai). Atsakingas specialistas per 5 (penkias) darbo dienas nuo dokumentų vertinimo pabaigos pateikia Agentūrai<text:s/></text:span><text:span text:style-name="T860">Exel</text:span><text:span text:style-name="T861"><text:s/>lentelę (Įgyvendinimo taisyklių 5 priedas). Užpildytą ir slaptažodžiu apsaugotą len</text:span><text:span text:style-name="T862">telę atsakingas specialistas siunčia el. paštu adresu<text:s/></text:span><text:span text:style-name="T863">nacparama@nma.lt</text:span><text:span text:style-name="T864">.</text:span></text:p>
            <text:p text:style-name="P865"><text:span text:style-name="T866">Įvertinus draudimo sutartį bei mokėjimo dokumentus, pareiškėjui siunčiamas pranešimas dėl pagalbos skyrimo (Procedūros aprašo 11 priedas), nurodant, kad iš dalies finansuojama EŽŪFKP /</text:span><text:span text:style-name="T867"><text:s/>neskiriama vadovaujantis Lietuvos Respublikos viešojo administravimo įstatymo nuostatomis.</text:span><text:span text:style-name="T868"><text:s/>Pranešime turi būti nurodyta</text:span><text:span text:style-name="T869">s</text:span><text:span text:style-name="T870"><text:s/>apskaičiuotas preliminarus paramos sumos dydis, pažymint, kad tokio dydžio paramos suma bus išmokama tuo atveju, jei draudimo sutartis</text:span><text:span text:style-name="T871"><text:s/>per jos galiojimo laikotarpį nebus tikslinama ar nutraukta ir jei bus tenkinamos kitos paramos skyrimo sąlygos bei paramos išmokėjimo tvarka.<text:s/></text:span><text:span text:style-name="T872">Pranešimuose apie<text:s/></text:span><text:soft-page-break/><text:span text:style-name="T873">priimtą sprendimą neskirti paramos privaloma nurodyti sprendimo priėmimo pagrindus ir sprendimo</text:span><text:span text:style-name="T874"><text:s/>apskundimo tvarką.</text:span></text:p>
            <text:p text:style-name="P875">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76">
            <text:p text:style-name="P877"/>
          </table:table-cell>
          <table:table-cell table:style-name="TableCell878">
            <text:p text:style-name="P879">Siuntėjo, Agentūros, savivaldybės siusti / pateikti dokumentai</text:p>
            <text:p text:style-name="P880"/>
            <text:p text:style-name="P881">Paramos<text:s/>paraiškos vertinimo klausimynas</text:p>
            <text:p text:style-name="P882"/>
            <text:p text:style-name="P883">Sprendimas dėl pagalbos skyrimo / neskyrimo</text:p>
          </table:table-cell>
          <table:table-cell table:style-name="TableCell884">
            <text:p text:style-name="P885"/>
          </table:table-cell>
        </table:table-row>
        <text:soft-page-break/>
        <table:table-row table:style-name="TableRow886">
          <table:table-cell table:style-name="TableCell887">
            <text:p text:style-name="P888">3.</text:p>
          </table:table-cell>
          <table:table-cell table:style-name="TableCell889">
            <text:p text:style-name="P890">3</text:p>
          </table:table-cell>
          <table:table-cell table:style-name="TableCell891">
            <text:p text:style-name="P892">Draudimo sutarties, žalos pranešimų ir mokėjimo dokumentų vertinimas<text:s/></text:p>
            <text:p text:style-name="P893">(II etapas)</text:p>
          </table:table-cell>
          <table:table-cell table:style-name="TableCell894">
            <text:p text:style-name="P895">Šis procesas pradedamas, kai atsakingas specialistas DPRŽ užregistruoja pareiškėjo<text:s/>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96">Savivaldybės atsakingas specialistas užregistruotus dokumentus įvertina per 10 (dešimt) darbo dienų nuo dokumentų užregistravimo DPRŽ ir užpildo Draudimo sutarties ir mokėjimo dokumentų vertinimo klausimyną (Procedūros aprašo 6 priedas), kurį patvirtina atsakingas<text:s/>specialistas bei jo vadovas (jei atsakingas specialistas paskyrimo metu pavaduoja vadovą, dokumentus atsakingam specialistui<text:s/><text:soft-page-break/>paskiria aukštesnis pagal pavaldumą atsakingo specialisto vadovas arba vadovą pavaduojantis asmuo, išskyrus atsakingą specialistą).</text:p>
            <text:p text:style-name="P897">PASTABA. Į 10 (dešimties) darbo dienų paramos paraišk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ext:p text:style-name="P89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99">Atsakingas specialistas, pildydamas Draudimo sutarties ir mokėjimo dokumentų vertinimo klausimyną, turi patikrinti:</text:p>
            <text:p text:style-name="P900">1.<text:tab/>ar paramos paraiška pateikta prieš patiriant draudimo įmokų sumokėjimo draudimo įmonei išlaidas;</text:p>
            <text:p text:style-name="P901">2.<text:tab/>ar draudimo sutartis buvo pasirašyta ne ilgesniam kaip vienam vegetacijos laikotarpiui;</text:p>
            <text:p text:style-name="P902">3.<text:tab/>ar draudimo liudijime nurodytas augalo rūšies apdraustas plotas nėra<text:s/><text:soft-page-break/>didesnis nei nurodytas bendras tos pačios augalo rūšies plotas, deklaruotas žemės ūkio naudmenų ir pasėlių plotų deklaravimo dokumentuose;</text:p>
            <text:p text:style-name="P903">4.<text:tab/>ar visa draudimo įmoka yra sumokėta draudimo įmonei pagal atitinkamą<text:s/>draudimo sutartį;</text:p>
            <text:p text:style-name="P904">5.<text:tab/>ar kiekvienas paramos paraiškos ir susijusių dokumentų lapas patvirtintas pareiškėjo parašu;</text:p>
            <text:p text:style-name="P905">6.<text:tab/>ar pareiškėjas draudė savo produkciją tik nuo iššalimo ir (arba) sausros rizikų, kai sunaikinama procentinė dalis, nurodyta Įgyvendinimo taisyklėse.<text:s/></text:p>
            <text:p text:style-name="P906"><text:span text:style-name="T907">Lentelė, kurioje nurodytas produktyvumas pagal savivaldybes, paskelbta Ministerijos svetainėje:<text:s/></text:span><text:span text:style-name="T908">http://zum.lrv.lt/lt/veiklos-sritys/kaimo-pletra/lietuvos-kaimo-pletros-2014-2020-m-programa/priemones/17-priemone-rizikos-valdymas</text:span><text:span text:style-name="T909"><text:s/>bei Agentūros sve</text:span><text:span text:style-name="T910">tainėje: Titulinis puslapis – Parama – Lietuvos kaimo plėtros 2014–2020 m. programa – Pasėlių, gyvūnų ir augalų draudimo įmokos (pasėlių ir augalų draudimo įmokų kompensavimas) – Naudinga informacija.<text:s/></text:span></text:p>
            <text:p text:style-name="P911"><text:span text:style-name="T912">Patikrinęs draudimo sutarties ir draudimo įmokos (-ų)<text:s/></text:span><text:span text:style-name="T913">sumokėjimą patvirtinančius dokumentus bei kitus dokumentus, atsakingas specialistas apskaičiuoja kiekvienos augalų rūšies kompensacijos sumą. Kompensacijos suma neturi būti didesnė nei Įgyvendinimo taisyklėse<text:s/></text:span><text:soft-page-break/><text:span text:style-name="T914">nurodytas sumokėtos įmokos sumos procentas, ats</text:span><text:span text:style-name="T915">ižvelgiant į didžiausius 1 ha deklaruoto ploto pagal augalų rūšis draudimo įmokų įkainius, kurie nustatomi pagal tais metais paramai draudimo įmokoms kompensuoti Ministerijos skiriamus Lietuvos Respublikos valstybės biudžeto asignavimus, tvirtinamus atskir</text:span><text:span text:style-name="T916">u Lietuvos Respublikos žemės ūkio ministro įsakymu. Kompensacijos sumą</text:span><text:span text:style-name="T917"><text:s/></text:span><text:span text:style-name="T918">galima apskaičiuoti naudojantis skaičiuokle, paskelbta Ministerijos svetainėje: Titulinis – Veiklos sritis – Kaimo plėtra – Lietuvos kaimo plėtros 2014–2020 m. programa – Priemonės – 17</text:span><text:span text:style-name="T919"><text:s/>priemonė. Rizikos valdymas – Pasėlių draudimo įmokų kompensavimas – Preliminari paramos skaičiuoklė bei Agentūros svetainėje: Titulinis puslapis – Parama – Lietuvos kaimo plėtros 2014–2020 m. programa – Pasėlių, gyvūnų ir augalų draudimo įmokos (pasėlių i</text:span><text:span text:style-name="T920">r augalų draudimo įmokų kompensavimas) – Naudinga informacija.<text:s/></text:span></text:p>
            <text:p text:style-name="P921">Baigus dokumentų vertinimą per 5 (penkias) darbo dienas į ŽŪMIS suvedami visi duomenys apie kompensuotiną paramos sumą (įskaitant dalinės kompensacijos sumą) (Įgyvendinimo taisyklių 3 priedas).</text:p>
            <text:p text:style-name="P922">Jei vertinant draudimo sutarties ir mokėjimo dokumentus nebuvo nustatyta neatitikimų ir jei paramos suma, apie kurią paramos gavėjas buvo informuotas anksčiau, nesikeičia, paramos gavėjas<text:s/><text:soft-page-break/>pakartotinai neinformuojamas.</text:p>
            <text:p text:style-name="P923">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24">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text:s/>mokėtinos paramos sumos dydį, pritaikytas sankcijas ar priimtą sprendimą paramos neskirti registruotu laišku, nurodydama sprendimo priėmimo pagrindus ir sprendimo apskundimo tvarką.</text:p>
          </table:table-cell>
          <table:table-cell table:style-name="TableCell925">
            <text:p text:style-name="P926">Atsakingas specialistas</text:p>
          </table:table-cell>
          <table:table-cell table:style-name="TableCell927">
            <text:p text:style-name="P928">Draudimo sutarties ir mokėjimo dokumentų vertinimo<text:s/>klausimynas</text:p>
            <text:p text:style-name="P929"/>
            <text:p text:style-name="P930">Sprendimas dėl paramos skyrimo / neskyrimo</text:p>
          </table:table-cell>
          <table:table-cell table:style-name="TableCell931">
            <text:p text:style-name="P932"/>
          </table:table-cell>
        </table:table-row>
        <text:soft-page-break/>
        <table:table-row table:style-name="TableRow933">
          <table:table-cell table:style-name="TableCell934">
            <text:p text:style-name="P935">2.1.</text:p>
          </table:table-cell>
          <table:table-cell table:style-name="TableCell936">
            <text:p text:style-name="P937">2.1</text:p>
          </table:table-cell>
          <table:table-cell table:style-name="TableCell938">
            <text:p text:style-name="P939">Siustų / gautų dokumentų įsegimas į bylą</text:p>
          </table:table-cell>
          <table:table-cell table:style-name="TableCell940">
            <text:p text:style-name="P941">Visus siųstus ir gautus dokumentus atsakingas specialistas įsegą į bylą ir pažymi KŽL.</text:p>
          </table:table-cell>
          <table:table-cell table:style-name="TableCell942">
            <text:p text:style-name="P943">Atsakingas specialistas</text:p>
          </table:table-cell>
          <table:table-cell table:style-name="TableCell944">
            <text:p text:style-name="P945">Siuntėjo, Agentūros, savivaldybės<text:s/>siusti / pateikti dokumentai</text:p>
          </table:table-cell>
          <table:table-cell table:style-name="TableCell946">
            <text:p text:style-name="P947"/>
          </table:table-cell>
        </table:table-row>
      </table:table>
      <text:soft-page-break/>
      <text:p text:style-name="P948">Papunkčio pakeitimai:</text:p>
      <text:p text:style-name="P951"><text:span text:style-name="T952">Nr.<text:s/></text:span><text:a xlink:href="https://www.e-tar.lt/portal/legalAct.html?documentId=f96ebca0102111e9a5eaf2cd290f1944" office:target-frame-name="_top" xlink:show="replace"><text:span text:style-name="T953">A-9</text:span></text:a><text:span text:style-name="T954">, 2019-01-03, paskelbta TAR 2019-01-04, i. k. 2019-00156</text:span></text:p>
      <text:p text:style-name="Normal"/>
      <text:p text:style-name="P955"><text:span text:style-name="T956">VII</text:span><text:span text:style-name="T957"><text:s/>SKYRIUS<text:s/></text:span></text:p>
      <text:p text:style-name="P958"><text:span text:style-name="T959">PAKLAUSIMO TEIKIMAS</text:span></text:p>
      <text:p text:style-name="P960"/>
      <text:p text:style-name="P961"><text:span text:style-name="T962">12</text:span><text:span text:style-name="T963">.</text:span><text:span text:style-name="T964"><text:tab/>Šiame Procedūros aprašo skyriuje pateikiamas paklausimo parengimo ir siuntimo proceso aprašymas:</text:span></text:p>
      <text:p text:style-name="P965"><text:span text:style-name="T966">12.1</text:span><text:span text:style-name="T967">.</text:span><text:span text:style-name="T968"><text:tab/>Paklausimo parengimo ir siuntimo proceso žingsnių aprašyma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Proceso žingsnis</text:p>
          </table:table-cell>
          <table:table-cell table:style-name="TableCell982">
            <text:p text:style-name="P983">Proceso žingsnio<text:s/>pavadinimas</text:p>
          </table:table-cell>
          <table:table-cell table:style-name="TableCell984">
            <text:p text:style-name="P985">Proceso žingsnio aprašymas</text:p>
          </table:table-cell>
          <table:table-cell table:style-name="TableCell986">
            <text:p text:style-name="P987">Atsakingas asmuo/pareigybė</text:p>
          </table:table-cell>
          <table:table-cell table:style-name="TableCell988">
            <text:p text:style-name="P989">Dokumentai</text:p>
          </table:table-cell>
          <table:table-cell table:style-name="TableCell990">
            <text:p text:style-name="P991">Nuorodos</text:p>
          </table:table-cell>
        </table:table-row>
        <table:table-row table:style-name="TableRow992">
          <table:table-cell table:style-name="TableCell993">
            <text:p text:style-name="P994">1.</text:p>
          </table:table-cell>
          <table:table-cell table:style-name="TableCell995">
            <text:p text:style-name="P996">1</text:p>
          </table:table-cell>
          <table:table-cell table:style-name="TableCell997">
            <text:p text:style-name="P998">Paklausimo parengimas ir pateikimas</text:p>
          </table:table-cell>
          <table:table-cell table:style-name="TableCell999">
            <text:p text:style-name="P1000">Jeigu reikia pateikti paklausimą pareiškėjui ar kitoms institucijoms dėl nustatytų dokumentuose neatitikimų, klaidų, neaiškumų,<text:s/>papildomos informacijos, dokumentų pateikimo ir pan., atsakingas specialistas parengia ir išsiunčia paklausimą dėl papildomų dokumentų (informacijos) pateikimo (Procedūros aprašo 12 priedas) paštu ir (arba) el. paštu, jeigu asmuo paramos paraiškoje sutiko,<text:s/>kad informacija jam būtų teikiama tokiu būdu.</text:p>
            <text:p text:style-name="P100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02">
            <text:p text:style-name="P1003">Atsakingas specialistas</text:p>
          </table:table-cell>
          <table:table-cell table:style-name="TableCell1004">
            <text:p text:style-name="P1005">Paklausimas<text:s/>dėl papildomų dokumentų, informacijos pateikimo</text:p>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2</text:p>
          </table:table-cell>
          <table:table-cell table:style-name="TableCell1013">
            <text:p text:style-name="P1014">Atsakymo į paklausimą<text:s/><text:soft-page-break/>gavimas</text:p>
          </table:table-cell>
          <table:table-cell table:style-name="TableCell1015">
            <text:p text:style-name="P1016">Gautą atsakymą į paklausimą (paštu ar el. paštu) atsakingas specialistas<text:s/><text:soft-page-break/>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17">Jei išsiuntus ir antrą paklausimą <text:s/>papildoma informacija ar papildomi dokumentai nepateikiami, daugiau paklausimai nesiunčiami. Vertinama <text:s/>remiantis turimais duomenimis.</text:p>
          </table:table-cell>
          <table:table-cell table:style-name="TableCell1018">
            <text:p text:style-name="P1019">Atsakingas specialistas</text:p>
          </table:table-cell>
          <table:table-cell table:style-name="TableCell1020">
            <text:p text:style-name="P1021">KŽL</text:p>
          </table:table-cell>
          <table:table-cell table:style-name="TableCell1022">
            <text:p text:style-name="P1023"/>
          </table:table-cell>
        </table:table-row>
        <text:soft-page-break/>
        <table:table-row table:style-name="TableRow1024">
          <table:table-cell table:style-name="TableCell1025">
            <text:p text:style-name="P1026">3.</text:p>
          </table:table-cell>
          <table:table-cell table:style-name="TableCell1027">
            <text:p text:style-name="P1028">3</text:p>
          </table:table-cell>
          <table:table-cell table:style-name="TableCell1029">
            <text:p text:style-name="P1030">Siųsto / gauto paklausimo įsegimas į bylą</text:p>
          </table:table-cell>
          <table:table-cell table:style-name="TableCell1031">
            <text:p text:style-name="P1032">Visus siųstus ir gautus paklausimus atsakingas specialistas įsega į bylą ir pažymi KŽL.</text:p>
          </table:table-cell>
          <table:table-cell table:style-name="TableCell1033">
            <text:p text:style-name="P1034">Atsakingas specialistas</text:p>
          </table:table-cell>
          <table:table-cell table:style-name="TableCell1035">
            <text:p text:style-name="P1036">Siuntėjo pateikti dokumentai</text:p>
          </table:table-cell>
          <table:table-cell table:style-name="TableCell1037">
            <text:p text:style-name="P1038"/>
          </table:table-cell>
        </table:table-row>
      </table:table>
      <text:p text:style-name="P1039"/>
      <text:p text:style-name="P1040"><text:span text:style-name="T1041">VIII</text:span><text:span text:style-name="T1042"><text:s/>SKYRIUS<text:s/></text:span></text:p>
      <text:p text:style-name="P1043"><text:span text:style-name="T1044">SPRENDIMO<text:s/></text:span><text:span text:style-name="T1045">RENGIMAS IR PAREIŠKĖJO / PARAMOS GAVĖJO INFORMAVIMAS</text:span></text:p>
      <text:p text:style-name="P1046"/>
      <text:p text:style-name="P1047"><text:span text:style-name="T1048">13</text:span><text:span text:style-name="T1049">.</text:span><text:span text:style-name="T1050"><text:tab/>Šiame Procedūros aprašo skyriuje pateikiamas sprendimo parengimo ir pareiškėjo / paramos gavėjo informavimo proceso aprašymas:</text:span></text:p>
      <text:p text:style-name="P1051"><text:span text:style-name="T1052">13.1</text:span><text:span text:style-name="T1053">.</text:span><text:span text:style-name="T1054"><text:tab/>Sprendimo parengimo ir pareiškėjo / paramos gavėjo informav</text:span><text:span text:style-name="T1055">imo proceso žingsnių aprašymas:</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Proceso žingsnis</text:p>
          </table:table-cell>
          <table:table-cell table:style-name="TableCell1069">
            <text:p text:style-name="P1070">Proceso žingsnio pavadinimas</text:p>
          </table:table-cell>
          <table:table-cell table:style-name="TableCell1071">
            <text:p text:style-name="P1072">Proceso žingsnio aprašymas</text:p>
          </table:table-cell>
          <table:table-cell table:style-name="TableCell1073">
            <text:p text:style-name="P1074">Atsakingas asmuo/pareigybė</text:p>
          </table:table-cell>
          <table:table-cell table:style-name="TableCell1075">
            <text:p text:style-name="P1076">Dokumentai</text:p>
          </table:table-cell>
          <table:table-cell table:style-name="TableCell1077">
            <text:p text:style-name="P1078">Nuorodos</text:p>
          </table:table-cell>
        </table:table-row>
        <table:table-row table:style-name="TableRow1079">
          <table:table-cell table:style-name="TableCell1080">
            <text:p text:style-name="P1081">1.</text:p>
          </table:table-cell>
          <table:table-cell table:style-name="TableCell1082">
            <text:p text:style-name="P1083">1</text:p>
          </table:table-cell>
          <table:table-cell table:style-name="TableCell1084">
            <text:p text:style-name="P1085">Parengiamas<text:s/><text:soft-page-break/>ir išsiunčiamas sprendimas</text:p>
          </table:table-cell>
          <table:table-cell table:style-name="TableCell1086">
            <text:p text:style-name="P1087">Savivaldybės atsakingas specialistas<text:s/><text:soft-page-break/>parengia<text:s/>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88">Parengto ir išsiųsto sprendimo kopija<text:s/>segama į paramos paraiškos bylą ir apie atliktą žingsnį pažymima KŽL.</text:p>
          </table:table-cell>
          <table:table-cell table:style-name="TableCell1089">
            <text:p text:style-name="P1090">Atsakingas<text:s/><text:soft-page-break/>specialistas</text:p>
          </table:table-cell>
          <table:table-cell table:style-name="TableCell1091">
            <text:p text:style-name="P1092">Sprendimas dėl<text:s/><text:soft-page-break/>pagalbos skyrimo / neskyrimo</text:p>
          </table:table-cell>
          <table:table-cell table:style-name="TableCell1093">
            <text:p text:style-name="P1094"/>
          </table:table-cell>
        </table:table-row>
      </table:table>
      <text:p text:style-name="P1095"/>
      <text:p text:style-name="P1096"><text:span text:style-name="T1097">IX</text:span><text:span text:style-name="T1098"><text:s/>SKYRIUS<text:s/></text:span></text:p>
      <text:p text:style-name="P1099"/>
      <text:p text:style-name="P1100"><text:span text:style-name="T1101">DRAUDIMO PASLAUGOS PIRKIMO DOKUMENTŲ VERTINIMAS</text:span></text:p>
      <text:p text:style-name="P1102"/>
      <text:p text:style-name="P1103"><text:span text:style-name="T1104">14</text:span><text:span text:style-name="T1105">.</text:span><text:span text:style-name="T1106"><text:tab/>Šiame Procedūros aprašo skyriuje<text:s/></text:span><text:span text:style-name="T1107">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108"><text:span text:style-name="T1109">14.</text:span><text:span text:style-name="T1110">1</text:span><text:span text:style-name="T1111">.</text:span><text:span text:style-name="T1112"><text:tab/>Draudimo paslaugos pirkimo dokumentų vertinimo proceso žingsnių aprašym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roceso žingsnis</text:p>
          </table:table-cell>
          <table:table-cell table:style-name="TableCell1128">
            <text:p text:style-name="P1129">Proceso žingsnio pavadinimas</text:p>
          </table:table-cell>
          <table:table-cell table:style-name="TableCell1130">
            <text:p text:style-name="P1131">Proceso žingsnio aprašymas</text:p>
          </table:table-cell>
          <table:table-cell table:style-name="TableCell1132">
            <text:p text:style-name="P1133">Atsakingas asmuo / pareigybė</text:p>
          </table:table-cell>
          <table:table-cell table:style-name="TableCell1134">
            <text:p text:style-name="P1135">Dokumentai</text:p>
          </table:table-cell>
          <table:table-cell table:style-name="TableCell1136">
            <text:p text:style-name="P1137">Nuorodos</text:p>
          </table:table-cell>
        </table:table-row>
        <table:table-row table:style-name="TableRow1138">
          <table:table-cell table:style-name="TableCell1139">
            <text:p text:style-name="P1140">1.</text:p>
          </table:table-cell>
          <table:table-cell table:style-name="TableCell1141">
            <text:p text:style-name="P1142">1</text:p>
          </table:table-cell>
          <table:table-cell table:style-name="TableCell1143">
            <text:p text:style-name="P1144">Gaunami pirkimo dokumentai</text:p>
          </table:table-cell>
          <table:table-cell table:style-name="TableCell1145">
            <text:p text:style-name="P1146"><text:span text:style-name="T1147">Administravimo procesas inicijuojamas, kai pareiškėjas savivaldybės atsakingam skyriui pateikia paramos paraišką su pasėlių ir augalų draudimo paslaugos pirkimo dokumentais.</text:span></text:p>
          </table:table-cell>
          <table:table-cell table:style-name="TableCell1148">
            <text:p text:style-name="P1149"><text:span text:style-name="T1150">Atsakingas specialistas</text:span></text:p>
          </table:table-cell>
          <table:table-cell table:style-name="TableCell1151">
            <text:p text:style-name="P1152">Draudimo paslaugos pirkimo dokumentai</text:p>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2</text:p>
          </table:table-cell>
          <table:table-cell table:style-name="TableCell1160">
            <text:p text:style-name="P1161">Paskiriamas<text:s/>atsakingas specialistas</text:p>
          </table:table-cell>
          <table:table-cell table:style-name="TableCell1162">
            <text:p text:style-name="P1163"><text:span text:style-name="T1164">Atsižvelgiant į atsakingų specialistų darbo krūvį bei nustatytus terminus, paskiriamas atsakingas specialistas atlikti draudimo paslaugos pirkimo dokumentų vertinimą.</text:span></text:p>
          </table:table-cell>
          <table:table-cell table:style-name="TableCell1165">
            <text:p text:style-name="P1166"><text:span text:style-name="T1167">Vadovas</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3</text:p>
          </table:table-cell>
          <table:table-cell table:style-name="TableCell1177">
            <text:p text:style-name="P1178"><text:span text:style-name="T1179">Pirkimo dokumentai su lydraščiu siunčiami vertint</text:span><text:span text:style-name="T1180">i Agentūrai<text:s/></text:span></text:p>
          </table:table-cell>
          <table:table-cell table:style-name="TableCell1181">
            <text:p text:style-name="P1182"><text:span text:style-name="T1183">Gautų draudimo paslaugos pirkimo dokumentų administravimo procesas inicijuojamas,</text:span><text:span text:style-name="T1184"><text:s/>kai pareiškėjas savivaldybės atsakingam skyriui pateikia paraišką su pasėlių ir augalų draudimo paslaugos pirkimo dokumentais. Atsakingas specialistas turi atkre</text:span><text:span text:style-name="T1185">ipti dėmesį, ar pasėlių ir augalų draudimo paslaugos pirkimas buvo atliekamas laikantis pirkimo procedūrų, numatytų taisyklėse, t. y. pasėlių ir augalų draudimo paslaugų pirkimas turi būti atliekamas vadovaujantis Viešųjų pirkimų įstatymo nuostatomis arba<text:s/></text:span><text:span text:style-name="T1186">Pirkimo taisyklėmis, arba konkrečios priemonės įgyvendinimo taisyklėmis, jei paslaugų vertė mažesnė nei 58 000 Eur be PVM.</text:span></text:p>
            <text:p text:style-name="P1187"/>
          </table:table-cell>
          <table:table-cell table:style-name="TableCell1188">
            <text:p text:style-name="P1189">Atsakingas specialistas<text:s/></text:p>
          </table:table-cell>
          <table:table-cell table:style-name="TableCell1190">
            <text:p text:style-name="P1191">Projekto vykdytojo, pretenduojančio gauti paramą iš Europos žemės ūkio fondo kaimo plėtrai pagal Lietuvos<text:s/>kaimo plėtros 2014–2020 metų programos priemones, prekių, paslaugų ar darbų pirkimo taisyklės</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03">
            <text:p text:style-name="P1204">Atsakingas specialista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4</text:p>
          </table:table-cell>
          <table:table-cell table:style-name="TableCell1214">
            <text:p text:style-name="P1215">Įvertinami<text:s/>pirkimo dokumentai</text:p>
          </table:table-cell>
          <table:table-cell table:style-name="TableCell1216">
            <text:p text:style-name="P1217">Per nustatytus terminus įvertinami pirkimo dokumentai ir užpildomi atitinkami klausimynai, kurie toliau perduodami peržiūrėti vadovui.</text:p>
            <text:p text:style-name="P1218"/>
          </table:table-cell>
          <table:table-cell table:style-name="TableCell1219">
            <text:p text:style-name="P1220">Atsakingas specialistas</text:p>
          </table:table-cell>
          <table:table-cell table:style-name="TableCell1221">
            <text:p text:style-name="P1222"/>
          </table:table-cell>
          <table:table-cell table:style-name="TableCell1223">
            <text:p text:style-name="P1224">Kai pirkimo paslaugų vertė yra lygi arba didesnė nei 58 000 Eur be PVM, – Procedūros aprašo 8 priedas „Neperkančiosios organizacijos pirkimų vertinimo ataskaita“</text:p>
            <text:p text:style-name="P1225"/>
            <text:p text:style-name="P1226"><text:span text:style-name="T1227">Kai paslaugų vertė yra mažesnė nei 58 000 Eur be PVM, – Procedūros aprašo 5 priedo 10–12 klausimai.</text:span></text:p>
          </table:table-cell>
        </table:table-row>
        <text:soft-page-break/>
        <table:table-row table:style-name="TableRow1228">
          <table:table-cell table:style-name="TableCell1229">
            <text:p text:style-name="P1230">5.</text:p>
          </table:table-cell>
          <table:table-cell table:style-name="TableCell1231">
            <text:p text:style-name="P1232">5</text:p>
          </table:table-cell>
          <table:table-cell table:style-name="TableCell1233">
            <text:p text:style-name="Normal"><text:span text:style-name="T1234">Peržiūrimas užpildytas klausimynas</text:span></text:p>
          </table:table-cell>
          <table:table-cell table:style-name="TableCell1235">
            <text:p text:style-name="P1236">Peržiūrint užpildytą pirkimo<text:s/>tikrinimo klausimyną ir pirkimo dokumentus, įsitikinama, ar tinkamai užpildytas pirkimo tikrinimo klausimynas.</text:p>
            <text:p text:style-name="P1237"><text:span text:style-name="T1238">Jeigu pirkimų tikrinimo klausimynas užpildytas tinkamai, toliau atliekamas 6 žingsnis.<text:s/></text:span></text:p>
            <text:p text:style-name="P1239"><text:span text:style-name="T1240">Jeigu klausimynas užpildytas netinkamai, grąžinamas atsa</text:span><text:span text:style-name="T1241">kingam specialistui ir toliau atliekamas 4 žingsnis.</text:span></text:p>
          </table:table-cell>
          <table:table-cell table:style-name="TableCell1242">
            <text:p text:style-name="P1243">Vadovas</text:p>
            <text:p text:style-name="P1244"/>
            <text:p text:style-name="Normal"><text:span text:style-name="T1245">Atsakingas specialistas</text:span></text:p>
          </table:table-cell>
          <table:table-cell table:style-name="TableCell1246">
            <text:p text:style-name="P1247"/>
          </table:table-cell>
          <table:table-cell table:style-name="TableCell1248">
            <text:p text:style-name="P1249">Kai pirkimo paslaugų vertė yra lygi arba didesnė nei 58 000 Eur be PVM, – Procedūros aprašo 8 priedas „Neperkančiosios organizacijos pirkimų vertinimo ataskaita“</text:p>
            <text:p text:style-name="P1250"/>
            <text:p text:style-name="P1251">Kai<text:s/>paslaugų vertė yra mažesnė nei 58 000 EUR be PVM, – Procedūros aprašo 5 priedo 10–12 klausimai.</text:p>
          </table:table-cell>
        </table:table-row>
        <table:table-row table:style-name="TableRow1252">
          <table:table-cell table:style-name="TableCell1253">
            <text:p text:style-name="P1254">6.</text:p>
          </table:table-cell>
          <table:table-cell table:style-name="TableCell1255">
            <text:p text:style-name="P1256">6</text:p>
          </table:table-cell>
          <table:table-cell table:style-name="TableCell1257">
            <text:p text:style-name="P1258">Patvirtinami pirkimo dokumentai</text:p>
            <text:p text:style-name="P1259"/>
          </table:table-cell>
          <table:table-cell table:style-name="TableCell1260">
            <text:p text:style-name="Normal"><text:span text:style-name="T1261">Pirkimo dokumentai patvirtinami pasirašant atitinkamą klausimyną.<text:s/></text:span></text:p>
          </table:table-cell>
          <table:table-cell table:style-name="TableCell1262">
            <text:p text:style-name="P1263">Vadovas</text:p>
            <text:p text:style-name="P1264"/>
            <text:p text:style-name="Normal"><text:span text:style-name="T1265">Atsakingas specialistas</text:span></text:p>
          </table:table-cell>
          <table:table-cell table:style-name="TableCell1266">
            <text:p text:style-name="P1267"/>
          </table:table-cell>
          <table:table-cell table:style-name="TableCell1268">
            <text:p text:style-name="P1269">Kai pirkimo paslaugų<text:s/>vertė yra lygi arba didesnė nei 58 000 Eur be PVM, – Procedūros aprašo 8 priedas „Neperkančiosios organizacijos pirkimų vertinimo ataskaita“</text:p>
            <text:p text:style-name="P1270"/>
            <text:p text:style-name="P1271">Kai paslaugų vertė yra mažesnė nei 58 000 Eur be PVM, – Procedūros aprašo 5 priedo 10–12 klausimai.</text:p>
          </table:table-cell>
        </table:table-row>
        <text:soft-page-break/>
        <table:table-row table:style-name="TableRow1272">
          <table:table-cell table:style-name="TableCell1273">
            <text:p text:style-name="P1274">7.</text:p>
          </table:table-cell>
          <table:table-cell table:style-name="TableCell1275">
            <text:p text:style-name="P1276">7</text:p>
          </table:table-cell>
          <table:table-cell table:style-name="TableCell1277">
            <text:p text:style-name="P1278">Įvertinti pirkimo dokumentai grąžinami savivaldybei</text:p>
          </table:table-cell>
          <table:table-cell table:style-name="TableCell1279">
            <text:p text:style-name="P1280">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1">
            <text:p text:style-name="P1282">Atsakingas specialista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8.</text:p>
          </table:table-cell>
          <table:table-cell table:style-name="TableCell1290">
            <text:p text:style-name="P1291">8</text:p>
          </table:table-cell>
          <table:table-cell table:style-name="TableCell1292">
            <text:p text:style-name="P1293">Draudimo paslaugos pirkimo dokumentų įsegimas į bylą</text:p>
          </table:table-cell>
          <table:table-cell table:style-name="TableCell1294">
            <text:p text:style-name="P1295">Įvertintus pirkimo bei kitus susijusius dokumentus atsakingas specialistas įsega į bylą ir pažymi KŽL.</text:p>
          </table:table-cell>
          <table:table-cell table:style-name="TableCell1296">
            <text:p text:style-name="P1297">Atsakingas<text:s/>specialistas</text:p>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X</text:span><text:span text:style-name="T1305"><text:s/>SKYRIUS<text:s/></text:span></text:p>
      <text:p text:style-name="P1306"><text:span text:style-name="T1307">SANKCIJOS</text:span></text:p>
      <text:p text:style-name="P1308"/>
      <text:p text:style-name="P1309"><text:span text:style-name="T1310">15</text:span><text:span text:style-name="T1311">.</text:span><text:span text:style-name="T1312"><text:tab/>Šiame Procedūros aprašo skyriuje pateikiamas sankcijų taikymo paramos gavėjui proceso aprašymas:</text:span></text:p>
      <text:p text:style-name="P1313"><text:span text:style-name="T1314">15.1</text:span><text:span text:style-name="T1315">. Sankcijų taikymo paramos gavėjui proceso žingsnių aprašyma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Proceso žingsnis</text:p>
          </table:table-cell>
          <table:table-cell table:style-name="TableCell1329">
            <text:p text:style-name="P1330">Proceso<text:s/>žingsnio pavadinimas</text:p>
          </table:table-cell>
          <table:table-cell table:style-name="TableCell1331">
            <text:p text:style-name="P1332">Proceso žingsnio aprašymas</text:p>
          </table:table-cell>
          <table:table-cell table:style-name="TableCell1333">
            <text:p text:style-name="P1334">Atsakingas asmuo / pareigybė</text:p>
          </table:table-cell>
          <table:table-cell table:style-name="TableCell1335">
            <text:p text:style-name="P1336">Dokumentai</text:p>
          </table:table-cell>
          <table:table-cell table:style-name="TableCell1337">
            <text:p text:style-name="P1338">Nuorodos</text:p>
          </table:table-cell>
        </table:table-row>
        <table:table-row table:style-name="TableRow1339">
          <table:table-cell table:style-name="TableCell1340">
            <text:p text:style-name="P1341">1.</text:p>
          </table:table-cell>
          <table:table-cell table:style-name="TableCell1342">
            <text:p text:style-name="P1343">1</text:p>
          </table:table-cell>
          <table:table-cell table:style-name="TableCell1344">
            <text:p text:style-name="P1345">Parengiamas pranešimas dėl sankcijos (-ų)</text:p>
          </table:table-cell>
          <table:table-cell table:style-name="TableCell1346">
            <text:p text:style-name="P134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48">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49"><text:span text:style-name="T1350">Detali sankcijų apskaičiavimo ir taikymo tvarka nustatyta Sankcijų už teisės aktų nuostatų pažeidimus įgyvendinant Lietuvos kaimo plėtros 2014–2020 metų programos priemones taikymo metodikoje, patvi</text:span><text:span text:style-name="T1351">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2">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3">idusiems pirkimų vykdymo tvarką, taikymo metodikos patvirtinimo“.</text:span></text:p>
          </table:table-cell>
          <table:table-cell table:style-name="TableCell1354">
            <text:p text:style-name="P1355">Atsakingas specialistas</text:p>
          </table:table-cell>
          <table:table-cell table:style-name="TableCell1356">
            <text:p text:style-name="P1357">Savivaldybės sprendimas</text:p>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2.</text:p>
          </table:table-cell>
          <table:table-cell table:style-name="TableCell1365">
            <text:p text:style-name="P1366">Sankcijų taikymas pasibaigus kontrolės laikotarpiui</text:p>
            <text:p text:style-name="P1367"/>
          </table:table-cell>
          <table:table-cell table:style-name="TableCell1368">
            <text:p text:style-name="P1369"><text:span text:style-name="T1370">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1">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2"><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3">darytas pažeidimas.<text:s/></text:span><text:span text:style-name="T1374">(2013 m. gruodžio 17 d. Europos Parlamento ir Tarybos reglamentas (ES) Nr. 1306/2013, 1995 m. gruodžio 18 d. Tarybos reglamentas (EB, Euratomas) Nr. 2988/95 dėl Europos Bendrijų finansinių interesų apsaugos).</text:span></text:p>
          </table:table-cell>
          <table:table-cell table:style-name="TableCell1375">
            <text:p text:style-name="P1376">Atsakingas specialistas</text:p>
          </table:table-cell>
          <table:table-cell table:style-name="TableCell1377">
            <text:p text:style-name="P1378">Savivaldybės sprendimas</text:p>
          </table:table-cell>
          <table:table-cell table:style-name="TableCell1379">
            <text:p text:style-name="P1380"/>
          </table:table-cell>
        </table:table-row>
      </table:table>
      <text:p text:style-name="P1381"/>
      <text:p text:style-name="P1382"><text:span text:style-name="T1383">XI</text:span><text:span text:style-name="T1384"><text:s/>SKYRIUS<text:s/></text:span></text:p>
      <text:p text:style-name="P1385"><text:span text:style-name="T1386">POPIERINĖS SUVESTINĖS (DUOMENŲ) SIUNTIMAS<text:s/></text:span></text:p>
      <text:p text:style-name="P1387"/>
      <text:p text:style-name="P1388"><text:span text:style-name="T1389">16</text:span><text:span text:style-name="T1390">.</text:span><text:span text:style-name="T1391"><text:tab/>Šiame Procedūros aprašo skyriuje pateikiamas popierinės suvestinės (duomenų) siuntimo proceso aprašymas:</text:span></text:p>
      <text:p text:style-name="P1392"><text:span text:style-name="T1393">16.1</text:span><text:span text:style-name="T1394">. Popierinės suvestinės (duomenų) siuntimo<text:s/></text:span><text:span text:style-name="T1395">proceso žingsnių aprašymas:</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Proceso žingsnis</text:p>
          </table:table-cell>
          <table:table-cell table:style-name="TableCell1409">
            <text:p text:style-name="P1410">Proceso žingsnio pavadinimas</text:p>
          </table:table-cell>
          <table:table-cell table:style-name="TableCell1411">
            <text:p text:style-name="P1412">Proceso žingsnio aprašymas</text:p>
          </table:table-cell>
          <table:table-cell table:style-name="TableCell1413">
            <text:p text:style-name="P1414">Atsakingas asmuo/pareigybė</text:p>
          </table:table-cell>
          <table:table-cell table:style-name="TableCell1415">
            <text:p text:style-name="P1416">Dokumentai</text:p>
          </table:table-cell>
          <table:table-cell table:style-name="TableCell1417">
            <text:p text:style-name="P1418">Nuorodos</text:p>
          </table:table-cell>
        </table:table-row>
        <table:table-row table:style-name="TableRow1419">
          <table:table-cell table:style-name="TableCell1420">
            <text:p text:style-name="P1421">1.</text:p>
          </table:table-cell>
          <table:table-cell table:style-name="TableCell1422">
            <text:p text:style-name="P1423">1</text:p>
          </table:table-cell>
          <table:table-cell table:style-name="TableCell1424">
            <text:p text:style-name="P1425">Popierinės suvestinės (duomenų) siuntimas <text:s/></text:p>
          </table:table-cell>
          <table:table-cell table:style-name="TableCell1426">
            <text:p text:style-name="P1427">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28">
            <text:p text:style-name="P1429">Atsakingas specialistas</text:p>
          </table:table-cell>
          <table:table-cell table:style-name="TableCell1430">
            <text:p text:style-name="P1431">Popierinė duomenų suvestinė (Įgyvendinimo taisyklių 3, 5 priedai)</text:p>
          </table:table-cell>
          <table:table-cell table:style-name="TableCell1432">
            <text:p text:style-name="P1433"/>
            <text:p text:style-name="P1434"/>
          </table:table-cell>
        </table:table-row>
        <table:table-row table:style-name="TableRow1435">
          <table:table-cell table:style-name="TableCell1436">
            <text:p text:style-name="P1437">2.</text:p>
          </table:table-cell>
          <table:table-cell table:style-name="TableCell1438">
            <text:p text:style-name="P1439">2</text:p>
          </table:table-cell>
          <table:table-cell table:style-name="TableCell1440">
            <text:p text:style-name="P1441">Popierinės (duomenų) suvestinės įsegimas į bylą</text:p>
          </table:table-cell>
          <table:table-cell table:style-name="TableCell1442">
            <text:p text:style-name="P1443">Suvestinę bei kitus susijusius dokumentus atsakingas specialistas įsegą į bylą ir<text:s/>pažymi KŽL.</text:p>
            <text:p text:style-name="P1444"/>
          </table:table-cell>
          <table:table-cell table:style-name="TableCell1445">
            <text:p text:style-name="P1446">Atsakingas specialistas</text:p>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XII</text:span><text:span text:style-name="T1454"><text:s/>SKYRIUS<text:s/></text:span></text:p>
      <text:p text:style-name="P1455"><text:span text:style-name="T1456">DOKUMENTŲ SIUNTIMAS / GAVIMAS PER ŽŪMIS</text:span></text:p>
      <text:p text:style-name="P1457"/>
      <text:p text:style-name="P1458"><text:span text:style-name="T1459">17</text:span><text:span text:style-name="T1460">.</text:span><text:span text:style-name="T1461"><text:tab/>Šiame Procedūros aprašo skyriuje pateikiamas dokumentų siuntimo / gavimo per ŽŪMIS proceso aprašymas:</text:span></text:p>
      <text:p text:style-name="P1462"><text:span text:style-name="T1463">17.1</text:span><text:span text:style-name="T1464">.</text:span><text:span text:style-name="T1465"><text:tab/>Dokumentų siuntimo / gavimo per<text:s/></text:span><text:span text:style-name="T1466">ŽŪMIS proceso žingsnių aprašyma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Proceso žingsnis</text:p>
          </table:table-cell>
          <table:table-cell table:style-name="TableCell1480">
            <text:p text:style-name="P1481">Proceso žingsnio pavadinimas</text:p>
          </table:table-cell>
          <table:table-cell table:style-name="TableCell1482">
            <text:p text:style-name="P1483">Proceso žingsnio aprašymas</text:p>
          </table:table-cell>
          <table:table-cell table:style-name="TableCell1484">
            <text:p text:style-name="P1485">Atsakingas asmuo / pareigybė</text:p>
          </table:table-cell>
          <table:table-cell table:style-name="TableCell1486">
            <text:p text:style-name="P1487">Dokumentai</text:p>
          </table:table-cell>
          <table:table-cell table:style-name="TableCell1488">
            <text:p text:style-name="P1489">Nuorodos</text:p>
          </table:table-cell>
        </table:table-row>
        <table:table-row table:style-name="TableRow1490">
          <table:table-cell table:style-name="TableCell1491">
            <text:p text:style-name="P1492">1.</text:p>
          </table:table-cell>
          <table:table-cell table:style-name="TableCell1493">
            <text:p text:style-name="P1494">1</text:p>
          </table:table-cell>
          <table:table-cell table:style-name="TableCell1495">
            <text:p text:style-name="P1496">Dokumentų siuntimas / gavimas per ŽŪMIS<text:s/></text:p>
            <text:p text:style-name="P1497"/>
          </table:table-cell>
          <table:table-cell table:style-name="TableCell1498">
            <text:p text:style-name="P1499"><text:span text:style-name="T1500">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01">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02">ėl dokumentų pateikimo“, kiti dokumentai ir pan. Visi dokumentai turi būti<text:s/></text:span><text:span text:style-name="T1503">Word</text:span><text:span text:style-name="T1504">,</text:span><text:span text:style-name="T1505"><text:s/>Excel</text:span><text:span text:style-name="T1506"><text:s/>formatu.<text:s/></text:span></text:p>
            <text:p text:style-name="P1507"><text:span text:style-name="T1508">Gaunami iš Agentūros dokumentai taip pat gali būti siunčiami per ŽŪMIS.</text:span></text:p>
          </table:table-cell>
          <table:table-cell table:style-name="TableCell1509">
            <text:p text:style-name="P1510">Atsakingas specialistas</text:p>
          </table:table-cell>
          <table:table-cell table:style-name="TableCell1511">
            <text:p text:style-name="P1512">Visi siunčiami dokumentai</text:p>
          </table:table-cell>
          <table:table-cell table:style-name="TableCell1513">
            <text:p text:style-name="P1514"/>
            <text:p text:style-name="P1515"/>
          </table:table-cell>
        </table:table-row>
        <table:table-row table:style-name="TableRow1516">
          <table:table-cell table:style-name="TableCell1517">
            <text:p text:style-name="P1518">2.</text:p>
          </table:table-cell>
          <table:table-cell table:style-name="TableCell1519">
            <text:p text:style-name="P1520">2</text:p>
          </table:table-cell>
          <table:table-cell table:style-name="TableCell1521">
            <text:p text:style-name="P1522">Visi siunčiami / gaunami<text:s/>dokumentai įsegami į bylą</text:p>
          </table:table-cell>
          <table:table-cell table:style-name="TableCell1523">
            <text:p text:style-name="P1524">Suvestinę bei kitus susijusius dokumentus atsakingas specialistas įsegą į bylą ir pažymi KŽL.</text:p>
          </table:table-cell>
          <table:table-cell table:style-name="TableCell1525">
            <text:p text:style-name="P1526">Atsakingas specialistas</text:p>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XIII</text:span><text:span text:style-name="T1534"><text:s/>SKYRIUS<text:s/></text:span></text:p>
      <text:p text:style-name="P1535"><text:span text:style-name="T1536">BAIGIAMOSIOS NUOSTATOS</text:span></text:p>
      <text:p text:style-name="P1537"/>
      <text:p text:style-name="P1538"><text:span text:style-name="T1539">18</text:span><text:span text:style-name="T1540">.</text:span><text:span text:style-name="T1541"><text:tab/>Visi šiame Procedūros apraše aprašyti veiksmai<text:s/></text:span><text:span text:style-name="T1542">atliekami laikantis 4 priede nustatytų terminų.</text:span></text:p>
      <text:p text:style-name="P1543"><text:span text:style-name="T1544">19</text:span><text:span text:style-name="T1545">.</text:span><text:span text:style-name="T1546"><text:tab/>Visi dokumentai, susiję Procedūros aprašu, tvarkomi ir saugomi Dokumentų tvarkymo ir apskaitos taisyklėse, patvirtintose Lietuvos vyriausiojo archyvaro 2011 m. liepos 4 d. įsakymu Nr. V-118 „Dėl Dokum</text:span><text:span text:style-name="T1547">entų tvarkymo ir apskaitos taisyklių patvirtinimo“, nustatyta tvarka.</text:span></text:p>
      <text:p text:style-name="P1548"><text:span text:style-name="T1549">20</text:span><text:span text:style-name="T1550">.</text:span><text:span text:style-name="T1551"><text:tab/></text:span><text:span text:style-name="T1552">Įtarusi ar nustačiusi galimą pažeidimo, sukčiavimo atvejį, remdamasi įtariamos nusikalstamos veiklos požymiais (dokumentai, kuriuose nurodytos tos pačios datos, numeriai ir<text:s/></text:span><text:span text:style-name="T1553">(arba) turinys arba atvirkščiai; duomenys, kuriuos pateikė pareiškėjas, nesutampa su duomenimis, nurodytais išorinėse informacinėse sistemose, su iš kitų įstaigų gauta informacija; vizualiai skiriasi to paties asmens parašai ant dokumentų; ryšiai tarp pare</text:span><text:span text:style-name="T1554">iškėjų ir pirkimuose dalyvaujančių tiekėjų; pasikartojančios klaidos pirkimų pasiūlymuose; tiekėjų tapatybės anomalijos ar kiti požymiai), savivaldybė apie tai per 5 (penkias) d. d. informuoja Agentūrą ir pateikia užpildytą Klausimyną dėl įtariamos nusikal</text:span><text:span text:style-name="T1555">stamos veiklos (Procedūros aprašo 13 priedas).</text:span></text:p>
      <text:p text:style-name="P1556"><text:span text:style-name="T1557">__________________________</text:span></text:p>
      <text:p text:style-name="P1558">Lietuvos kaimo plėtros 2014–2020 metų</text:p>
      <text:p text:style-name="P1561">programos priemonės „Rizikos valdymas“</text:p>
      <text:p text:style-name="P1562">veiklos srities „Pasėlių, gyvūnų ir augalų</text:p>
      <text:p text:style-name="P1563">draudimo įmokos“,<text:s/>susijusios su pasėlių ir</text:p>
      <text:p text:style-name="P1564">augalų draudimo įmokų kompensavimu,</text:p>
      <text:p text:style-name="P1565">procedūros aprašo<text:s/></text:p>
      <text:p text:style-name="P1566"><text:span text:style-name="T1567">1</text:span><text:span text:style-name="T1568"><text:s/>priedas</text:span></text:p>
      <text:p text:style-name="P1569"/>
      <text:p text:style-name="P1570"><text:span text:style-name="T1571">(Dokumentų priėmimo registro žurnalo forma)</text:span></text:p>
      <text:p text:style-name="P1572"/>
      <text:p text:style-name="P1573"/>
      <text:p text:style-name="P1574"><text:span text:style-name="T1575">DOKUMENTŲ PRIĖMIMO</text:span><text:span text:style-name="T1576"><text:s/>REGISTRO ŽURNALAS – 20 <text:s text:c="6"/></text:span><text:span text:style-name="T1577">m.</text:span></text:p>
      <text:p text:style-name="P1578"><text:span text:style-name="T1579">(saugoti – 10 m.)</text:span></text:p>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3">
              <text:p text:style-name="P1602"><text:span text:style-name="T1603">Reg. Nr.</text:span></text:p>
            </table:table-cell>
            <table:table-cell table:style-name="TableCell1604" table:number-columns-spanned="5">
              <text:p text:style-name="P1605"/>
              <text:p text:style-name="P1606"/>
              <text:p text:style-name="P1607">I dokumentų priėmimo etapas</text:p>
            </table:table-cell>
            <table:covered-table-cell/>
            <table:covered-table-cell/>
            <table:covered-table-cell/>
            <table:covered-table-cell/>
            <table:table-cell table:style-name="TableCell1608" table:number-columns-spanned="5">
              <text:p text:style-name="P1609"/>
              <text:p text:style-name="P1610"/>
              <text:p text:style-name="P1611">Dalinės kompensacijos sumos mokėjimas</text:p>
            </table:table-cell>
            <table:covered-table-cell/>
            <table:covered-table-cell/>
            <table:covered-table-cell/>
            <table:covered-table-cell/>
            <table:table-cell table:style-name="TableCell1612" table:number-columns-spanned="5">
              <text:p text:style-name="P1613"/>
              <text:p text:style-name="P1614">II dokumentų priėmimo etapas</text:p>
            </table:table-cell>
            <table:covered-table-cell/>
            <table:covered-table-cell/>
            <table:covered-table-cell/>
            <table:covered-table-cell/>
            <table:table-cell table:style-name="TableCell1615">
              <text:p text:style-name="P1616"/>
              <text:p text:style-name="P1617"/>
              <text:p text:style-name="P1618">Pastabos</text:p>
              <text:p text:style-name="P1619"/>
              <text:p text:style-name="P1620"/>
            </table:table-cell>
          </table:table-row>
          <table:table-row table:style-name="TableRow1621">
            <table:covered-table-cell>
              <text:p text:style-name="P1622"/>
            </table:covered-table-cell>
            <table:table-cell table:style-name="TableCell1623" table:number-columns-spanned="2">
              <text:p text:style-name="P1624">Pareiškėjo</text:p>
            </table:table-cell>
            <table:covered-table-cell/>
            <table:table-cell table:style-name="TableCell1625" table:number-columns-spanned="2">
              <text:p text:style-name="P1626"/>
              <text:p text:style-name="P1627"><text:span text:style-name="T1628">Paraiškos pateikimo</text:span></text:p>
            </table:table-cell>
            <table:covered-table-cell/>
            <table:table-cell table:style-name="TableCell1629" table:number-rows-spanned="2">
              <text:p text:style-name="P1630"/>
              <text:p text:style-name="P1631">Pareiškėjo <text:s text:c="2"/>parašas</text:p>
              <text:p text:style-name="P1632">(jeigu registruotu paštu, rašoma išsiuntimo data)</text:p>
            </table:table-cell>
            <table:table-cell table:style-name="TableCell1633" table:number-columns-spanned="2">
              <text:p text:style-name="P1634">Draudimo sutarties / draudimo sutarties pakeitimo</text:p>
            </table:table-cell>
            <table:covered-table-cell/>
            <table:table-cell table:style-name="TableCell1635" table:number-rows-spanned="2">
              <text:p text:style-name="P1636"/>
              <text:p text:style-name="P1637">Mokėjimo<text:s/>dokumentai (pavadinimas)</text:p>
              <text:p text:style-name="P1638"/>
            </table:table-cell>
            <table:table-cell table:style-name="TableCell1639" table:number-rows-spanned="2">
              <text:p text:style-name="P1640"/>
              <text:p text:style-name="P1641">Dokumentų pateikimo data</text:p>
            </table:table-cell>
            <table:table-cell table:style-name="TableCell1642" table:number-rows-spanned="2">
              <text:p text:style-name="P1643"/>
              <text:p text:style-name="P1644">Pareiškėjo <text:s text:c="2"/>parašas</text:p>
              <text:p text:style-name="P1645">(jeigu registruotu paštu, rašoma išsiuntimo data)</text:p>
            </table:table-cell>
            <table:table-cell table:style-name="TableCell1646" table:number-columns-spanned="2">
              <text:p text:style-name="P1647">Draudimo sutarties / draudimo sutarties pakeitimo</text:p>
            </table:table-cell>
            <table:covered-table-cell/>
            <table:table-cell table:style-name="TableCell1648" table:number-rows-spanned="2">
              <text:p text:style-name="P1649">Mokėjimo dokumentai (pavadinimas)</text:p>
              <text:p text:style-name="P1650"/>
              <text:p text:style-name="P1651"/>
            </table:table-cell>
            <table:table-cell table:style-name="TableCell1652" table:number-rows-spanned="2">
              <text:p text:style-name="P1653"/>
              <text:p text:style-name="P1654">Dokumentų pateikimo data</text:p>
            </table:table-cell>
            <table:table-cell table:style-name="TableCell1655" table:number-rows-spanned="2">
              <text:p text:style-name="P1656">Pareiškėjo parašas</text:p>
              <text:p text:style-name="P1657"><text:span text:style-name="T1658">(</text:span><text:span text:style-name="T1659">jeigu registruotu paštu, rašoma išsiuntimo data)</text:span></text:p>
            </table:table-cell>
            <table:table-cell table:style-name="TableCell1660" table:number-rows-spanned="2">
              <text:p text:style-name="P1661"/>
            </table:table-cell>
          </table:table-row>
          <table:table-row table:style-name="TableRow1662">
            <table:covered-table-cell>
              <text:p text:style-name="P1663"/>
            </table:covered-table-cell>
            <table:table-cell table:style-name="TableCell1664">
              <text:p text:style-name="P1665">Asmens / įmonės kodas</text:p>
            </table:table-cell>
            <table:table-cell table:style-name="TableCell1666">
              <text:p text:style-name="P1667">Vardas, pavardė/ įmonės pavadinimas</text:p>
            </table:table-cell>
            <table:table-cell table:style-name="TableCell1668">
              <text:p text:style-name="P1669"/>
              <text:p text:style-name="P1670">Data</text:p>
            </table:table-cell>
            <table:table-cell table:style-name="TableCell1671">
              <text:p text:style-name="P1672"/>
              <text:p text:style-name="P1673">Nr.</text:p>
            </table:table-cell>
            <table:covered-table-cell>
              <text:p text:style-name="P1674"/>
            </table:covered-table-cell>
            <table:table-cell table:style-name="TableCell1675">
              <text:p text:style-name="P1676"/>
              <text:p text:style-name="P1677">Serija ir Nr.</text:p>
            </table:table-cell>
            <table:table-cell table:style-name="TableCell1678">
              <text:p text:style-name="P1679"/>
              <text:p text:style-name="P1680">Pabaigos data</text:p>
            </table: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Serija ir Nr.</text:p>
            </table:table-cell>
            <table:table-cell table:style-name="TableCell1686">
              <text:p text:style-name="P1687">Pabaigos data</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12</text:p>
            </table:table-cell>
            <table:table-cell table:style-name="TableCell1717">
              <text:p text:style-name="P1718">13</text:p>
            </table:table-cell>
            <table:table-cell table:style-name="TableCell1719">
              <text:p text:style-name="P1720">14</text:p>
            </table:table-cell>
            <table:table-cell table:style-name="TableCell1721">
              <text:p text:style-name="P1722">15</text:p>
            </table:table-cell>
            <table:table-cell table:style-name="TableCell1723">
              <text:p text:style-name="P1724">16</text:p>
            </table:table-cell>
            <table:table-cell table:style-name="TableCell1725">
              <text:p text:style-name="P1726">17</text:p>
            </table:table-cell>
          </table:table-row>
        </table:table-header-row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ext:p text:style-name="P1760"/>
          </table:table-cell>
          <table:table-cell table:style-name="TableCell1761">
            <text:p text:style-name="P1762"/>
            <text:p text:style-name="P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
          </table:table-cell>
          <table:table-cell table:style-name="TableCell1800">
            <text:p text:style-name="P1801"/>
            <text:p text:style-name="P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ext:p text:style-name="P1837"/>
          </table:table-cell>
          <table:table-cell table:style-name="TableCell1838">
            <text:p text:style-name="P1839"/>
            <text:p text:style-name="P1840"/>
            <text:p text:style-name="P1841"/>
          </table:table-cell>
        </table:table-row>
      </table:table>
      <text:p text:style-name="P1842"><text:span text:style-name="T1843">Dokumentų priėmimo registravimo žurnalas savivaldybėje turi būti vienas ir į jį registruojami visi pareiškėjai /<text:s/></text:span><text:span text:style-name="T1844">paramos gavėjai, kurie teikia dokumentus, susijusius su pasėlių ir augalų draudimo įmokų kompensavimu.</text:span></text:p>
      <text:p text:style-name="P1845">Lietuvos kaimo plėtros 2014–2020 metų</text:p>
      <text:p text:style-name="P1848">programos priemonės „Rizikos</text:p>
      <text:p text:style-name="P1849">valdymas“ veiklos srities „Pasėlių,</text:p>
      <text:p text:style-name="P1850">gyvūnų ir augalų<text:s/>draudimo įmokos“, susijusios su pasėlių ir augalų draudimo</text:p>
      <text:p text:style-name="P1851">įmokų kompensavimu, procedūros aprašo</text:p>
      <text:p text:style-name="P1852"><text:span text:style-name="T1853">2</text:span><text:span text:style-name="T1854"><text:s/>priedas</text:span></text:p>
      <text:p text:style-name="P1855"/>
      <text:p text:style-name="P1856"><text:span text:style-name="T1857">REGISTRACIJOS NUMERIO SUTEIKIMO INSTRUKCIJA</text:span></text:p>
      <text:p text:style-name="P1858"/>
      <text:p text:style-name="P1859"><text:span text:style-name="T1860">1</text:span><text:span text:style-name="T1861">. Paramos paraiškai suteikiamas registracijos numeris, kurį sudaro 5 žymenys:</text:span></text:p>
      <text:p text:style-name="P1862"><text:span text:style-name="T1863">1.1</text:span><text:span text:style-name="T1864">. pirmas žymi</text:span><text:span text:style-name="T1865">mas raidėmis KPP;</text:span></text:p>
      <text:p text:style-name="P1866"><text:span text:style-name="T1867">1.2</text:span><text:span text:style-name="T1868">. antras žymimas raidėmis PD, juo nurodomos įgyvendinimo taisyklės:<text:s/></text:span></text:p>
      <text:p text:style-name="P1869"><text:span text:style-name="T1870">1.3</text:span><text:span text:style-name="T1871">. trečias žymi savivaldybės kodą:<text:s/></text:span></text:p>
      <text:p text:style-name="P1872"><text:span text:style-name="T1873"><draw:frame draw:style-name="a1" draw:name="Picture 2" text:anchor-type="as-char" svg:x="0in" svg:y="0in" svg:width="5.53125in" svg:height="3.34375in" style:rel-width="scale" style:rel-height="scale"><draw:image xlink:href="media/image2.emf" xlink:type="simple" xlink:show="embed" xlink:actuate="onLoad"/><svg:title/><svg:desc/></draw:frame></text:span></text:p>
      <text:p text:style-name="P1874"><text:span text:style-name="T1875">1.4</text:span><text:span text:style-name="T1876">. ketvirtas žymi einamųjų metų, kuriais skyriui pateiktos paraiškos, paskutinius du skaičius;<text:s/></text:span></text:p>
      <text:p text:style-name="P1877"><text:span text:style-name="T1878">1.5</text:span><text:span text:style-name="T1879">. penktas</text:span><text:span text:style-name="T1880"><text:s/>žymi registracijos eilės numerį.</text:span></text:p>
      <text:p text:style-name="P1881"><text:span text:style-name="T1882">Formuojant registracijos numerį prieš ketvirtą ir penktą žymenis dedamas brūkšnelis (pvz., KPPPD32-15-001).</text:span></text:p>
      <text:p text:style-name="P1883"><text:span text:style-name="T1884">2</text:span><text:span text:style-name="T1885">. Kiekvienais kalendoriniais metais paraiškos pradedamos registruoti iš naujo, t. y. pirmo dokumento eilės<text:s/></text:span><text:span text:style-name="T1886">numeris turi būti 001.</text:span></text:p>
      <text:p text:style-name="P1887"><text:span text:style-name="T1888">__________________________</text:span></text:p>
      <text:p text:style-name="P1889">Lietuvos kaimo plėtros 2014–2020 metų</text:p>
      <text:p text:style-name="P1892">programos priemonės „Rizikos</text:p>
      <text:p text:style-name="P1893">valdymas“ veiklos srities „Pasėlių,</text:p>
      <text:p text:style-name="P1894">gyvūnų ir augalų draudimo įmokos“,</text:p>
      <text:p text:style-name="P1895">susijusios su pasėlių ir augalų<text:s/>draudimo</text:p>
      <text:p text:style-name="P1896">įmokų kompensavimu, procedūros</text:p>
      <text:p text:style-name="P1897">aprašo</text:p>
      <text:p text:style-name="P1898"><text:span text:style-name="T1899">3</text:span><text:span text:style-name="T1900"><text:s/>priedas</text:span></text:p>
      <text:p text:style-name="P1901"/>
      <text:p text:style-name="P1902"><text:span text:style-name="T1903">(Kontrolinio žymų lapo forma)</text:span></text:p>
      <text:p text:style-name="P1904"/>
      <text:p text:style-name="P1905">KONTROLINIS ŽYMŲ LAPAS</text:p>
      <text:p text:style-name="P1906"/>
      <text:p text:style-name="P1907">Paraiškos registracijos data ir numeris: ______________</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Dokumentas</text:p>
          </table:table-cell>
          <table:table-cell table:style-name="TableCell1922">
            <text:p text:style-name="P1923"/>
            <text:p text:style-name="P1924"/>
            <text:p text:style-name="P1925">Lapų skaičius, vnt.</text:p>
          </table:table-cell>
          <table:table-cell table:style-name="TableCell1926">
            <text:p text:style-name="P1927"/>
            <text:p text:style-name="P1928">Veiksmas</text:p>
            <text:p text:style-name="P1929">(pvz.: gauta, užregistruota,<text:s/>perduota, grąžinta ir t. t.)</text:p>
            <text:p text:style-name="P1930"/>
          </table:table-cell>
          <table:table-cell table:style-name="TableCell1931">
            <text:p text:style-name="P1932">Data</text:p>
          </table:table-cell>
          <table:table-cell table:style-name="TableCell1933">
            <text:p text:style-name="P1934">Atsakingo specialisto vardas, pavardė ir parašas</text:p>
          </table:table-cell>
          <table:table-cell table:style-name="TableCell1935">
            <text:p text:style-name="P1936">Pastabo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Normal"/>
      <text:p text:style-name="P2117">Lietuvos kaimo plėtros 2014–2020 metų</text:p>
      <text:p text:style-name="P2119">programos priemonės „Rizikos</text:p>
      <text:p text:style-name="P2120">valdymas“ veiklos srities „Pasėlių,</text:p>
      <text:p text:style-name="P2121">gyvūnų ir augalų draudimo įmokos“,</text:p>
      <text:p text:style-name="P2122">susijusios su pasėlių ir augalų draudimo</text:p>
      <text:p text:style-name="P2123">įmokų kompensavimu, procedūros</text:p>
      <text:p text:style-name="P2124">aprašo</text:p>
      <text:p text:style-name="P2125"><text:span text:style-name="T2126">4</text:span><text:span text:style-name="T2127"><text:s/>priedas</text:span></text:p>
      <text:p text:style-name="P2128"/>
      <text:p text:style-name="P2129"><text:span text:style-name="T2130">ADMINISTRAVIMO VEIKSMŲ ATLIKIMO TERMINŲ LENTELĖ</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Veiksmas</text:p>
          </table:table-cell>
          <table:table-cell table:style-name="TableCell2138">
            <text:p text:style-name="P2139">Terminas</text:p>
          </table:table-cell>
        </table:table-row>
        <table:table-row table:style-name="TableRow2140">
          <table:table-cell table:style-name="TableCell2141" table:number-columns-spanned="2">
            <text:p text:style-name="P2142">Vadovas</text:p>
          </table:table-cell>
          <table:covered-table-cell/>
        </table:table-row>
        <table:table-row table:style-name="TableRow2143">
          <table:table-cell table:style-name="TableCell2144">
            <text:p text:style-name="P2145">1. Paskiria atsakingą specialistą pareiškėjų pateiktiems dokumentams nagrinėti</text:p>
          </table:table-cell>
          <table:table-cell table:style-name="TableCell2146">
            <text:p text:style-name="P2147">2 d. d.</text:p>
          </table:table-cell>
        </table:table-row>
        <table:table-row table:style-name="TableRow2148">
          <table:table-cell table:style-name="TableCell2149" table:number-columns-spanned="2">
            <text:p text:style-name="P2150">Atsakingas specialistas (-ai)</text:p>
          </table:table-cell>
          <table:covered-table-cell/>
        </table:table-row>
        <table:table-row table:style-name="TableRow2151">
          <table:table-cell table:style-name="TableCell2152">
            <text:p text:style-name="P2153">2. Paraiškos, mokėjimo dokumentų, draudimo sutarčių ir jų pakeitimų registravimas<text:s/></text:p>
          </table:table-cell>
          <table:table-cell table:style-name="TableCell2154">
            <text:p text:style-name="P2155">Tą pačią dieną, t. y. paraiškos<text:s/>pateikimo dieną</text:p>
          </table:table-cell>
        </table:table-row>
        <table:table-row table:style-name="TableRow2156">
          <table:table-cell table:style-name="TableCell2157">
            <text:p text:style-name="P2158">3. Dokumentų vertinimas (I ir II etapai bei <text:s/>dalinės kompensacijos mokėjimas)</text:p>
          </table:table-cell>
          <table:table-cell table:style-name="TableCell2159">
            <text:p text:style-name="P216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61">
          <table:table-cell table:style-name="TableCell2162">
            <text:p text:style-name="Normal"><text:span text:style-name="T2163">4. Sprendimo parengimas dėl paramos skyrimo ar neskyrimo ir išsiuntimas registruotu raštu</text:span></text:p>
          </table:table-cell>
          <table:table-cell table:style-name="TableCell2164">
            <text:p text:style-name="Normal"><text:span text:style-name="T2165">10 d. d.</text:span></text:p>
          </table:table-cell>
        </table:table-row>
        <table:table-row table:style-name="TableRow2166">
          <table:table-cell table:style-name="TableCell2167">
            <text:p text:style-name="P2168">5. Suvestinės apie lėšų poreikį daliai draudimo įmokų kompensuoti (Įgyvendinimo taisyklių 5 priedas) pateikimas Agentūrai</text:p>
          </table:table-cell>
          <table:table-cell table:style-name="TableCell2169">
            <text:p text:style-name="P2170">5 d. d. nuo dokumentų<text:s/>vertinimo pabaigos<text:s/></text:p>
          </table:table-cell>
        </table:table-row>
        <table:table-row table:style-name="TableRow2171">
          <table:table-cell table:style-name="TableCell2172">
            <text:p text:style-name="P2173">6. Duomenų suvedimas į ŽŪMIS (II etapas)<text:s/></text:p>
          </table:table-cell>
          <table:table-cell table:style-name="TableCell2174">
            <text:p text:style-name="P2175">Per 5 d. d. nuo dokumentų vertinimo pabaigos<text:s/></text:p>
          </table:table-cell>
        </table:table-row>
      </table:table>
      <text:p text:style-name="P2176"><text:span text:style-name="T2177">_______________________</text:span></text:p>
      <text:p text:style-name="P2178">Lietuvos kaimo plėtros 2014–2020 metų</text:p>
      <text:p text:style-name="P2180">programos priemonės „Rizikos</text:p>
      <text:p text:style-name="P2181">valdymas“ veiklos srities „Pasėlių,</text:p>
      <text:p text:style-name="P2182">gyvūnų ir augalų draudimo įmokos“,</text:p>
      <text:p text:style-name="P2183">susijusios su pasėlių ir augalų draudimo</text:p>
      <text:p text:style-name="P2184">įmokų kompensavimu, procedūros</text:p>
      <text:p text:style-name="P2185">aprašo</text:p>
      <text:p text:style-name="P2186"><text:span text:style-name="T2187">5</text:span><text:span text:style-name="T2188"><text:s/>priedas</text:span></text:p>
      <text:p text:style-name="P2189"/>
      <text:p text:style-name="P2190"><text:span text:style-name="T2191">(Paramos paraiškos vertinimo klausimyno forma)</text:span></text:p>
      <text:p text:style-name="P2192"/>
      <text:p text:style-name="P2193">PANEVĖŽIO RAJONO <text:s/>SAVIVALDYBĖS ADMINISTRACIJOS</text:p>
      <text:p text:style-name="P2194">ŽEMĖS ŪKIO <text:s/>SKYRIUS</text:p>
      <text:p text:style-name="P2195"/>
      <text:p text:style-name="P2196"><text:span text:style-name="T2197">PARAMOS PARAIŠKOS PAGAL<text:s/></text:span><text:span text:style-name="T2198">LIETUVOS KAIMO PLĖTROS 2014–2020 METŲ<text:s/></text:span><text:span text:style-name="T2199">PROGRAMOS PRIEMONĖS „</text:span><text:span text:style-name="T2200">RIZIKOS VALDYMAS“ VEIKLOS SRITIES „PASĖLIŲ, GYVŪNŲ IR AUGALŲ DRAUDIMO ĮMOKOS“, SUSIJUSIOS SU PASĖLIŲ IR A</text:span><text:span text:style-name="T2201">UGALŲ DRAUDIMO ĮMOKŲ KOMPENSAVIMU,</text:span><text:span text:style-name="T2202"><text:s/></text:span><text:span text:style-name="T2203">taisykles<text:s/></text:span></text:p>
      <text:p text:style-name="P2204"><text:span text:style-name="T2205">vertinimo klausimynAS<text:s/></text:span></text:p>
      <text:p text:style-name="P2206"/>
      <text:p text:style-name="P2207">20__ m. ___________ __ d.</text:p>
      <text:p text:style-name="P2208"/>
      <text:p text:style-name="P2209">I. BENDRA INFORMACIJA</text:p>
      <text:p text:style-name="P2210"/>
      <text:p text:style-name="P2211">Paraiškos registracijos Nr. ________<text:s/></text:p>
      <text:p text:style-name="P2212"/>
      <table:table table:style-name="Table2213">
        <table:table-columns>
          <table:table-column table:style-name="TableColumn2214"/>
        </table:table-columns>
        <table:table-row table:style-name="TableRow2215">
          <table:table-cell table:style-name="TableCell2216">
            <text:p text:style-name="P2217"/>
            <text:p text:style-name="P2218"><text:span text:style-name="T2219">Draudimo įmonės pavadinimas_</text:span><text:span text:style-name="T2220">____</text:span><text:span text:style-name="T2221">________________________________________________</text:span></text:p>
            <text:p text:style-name="P2222">Įmonės kodas <text:s/>__/__/__/__/__/__/__/__/__/</text:p>
          </table:table-cell>
        </table:table-row>
      </table:table>
      <text:p text:style-name="P2223"/>
      <text:p text:style-name="P2224">II. PATEIKTI DOKUMENTAI</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Dokumento pavadinimas</text:p>
          </table:table-cell>
          <table:table-cell table:style-name="TableCell2237" table:number-columns-spanned="2">
            <text:p text:style-name="P2238">Atsakymas</text:p>
            <text:p text:style-name="P2239"><text:span text:style-name="T2240">(pažymėti X)</text:span></text:p>
          </table:table-cell>
          <table:covered-table-cell/>
          <table:table-cell table:style-name="TableCell2241">
            <text:p text:style-name="P2242">Pastabos</text:p>
          </table:table-cell>
        </table:table-row>
        <table:table-row table:style-name="TableRow2243">
          <table:table-cell table:style-name="TableCell2244">
            <text:p text:style-name="P2245">1.</text:p>
          </table:table-cell>
          <table:table-cell table:style-name="TableCell2246">
            <text:p text:style-name="P224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48" table:number-columns-spanned="2">
            <text:p text:style-name="P2249"><text:span text:style-name="T2250">Taip<text:s/></text:span><text:span text:style-name="T2251">□</text:span></text:p>
            <text:p text:style-name="P2252"><text:span text:style-name="T2253">Ne <text:s text:c="2"/></text:span><text:span text:style-name="T2254">□</text:span></text:p>
          </table:table-cell>
          <table:covered-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text:span text:style-name="T2262">Draudimo paraiška</text:span></text:p>
          </table:table-cell>
          <table:table-cell table:style-name="TableCell2263" table:number-columns-spanned="2">
            <text:p text:style-name="P2264"><text:span text:style-name="T2265">Taip<text:s/></text:span><text:span text:style-name="T2266">□</text:span></text:p>
            <text:p text:style-name="P2267"><text:span text:style-name="T2268">Ne <text:s text:c="2"/></text:span><text:span text:style-name="T2269">□</text:span></text:p>
          </table:table-cell>
          <table:covered-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Draudimo paslaugos pirkimo ataskaitiniai dokumentai</text:p>
          </table:table-cell>
          <table:table-cell table:style-name="TableCell2277" table:number-columns-spanned="2">
            <text:p text:style-name="P2278"><text:span text:style-name="T2279">Taip<text:s/></text:span><text:span text:style-name="T2280">□</text:span></text:p>
            <text:p text:style-name="P2281"><text:span text:style-name="T2282">Ne <text:s text:c="2"/></text:span><text:span text:style-name="T2283">□</text:span></text:p>
          </table:table-cell>
          <table:covered-table-cell/>
          <table:table-cell table:style-name="TableCell2284">
            <text:p text:style-name="P2285"/>
          </table:table-cell>
        </table:table-row>
        <table:table-row table:style-name="TableRow2286">
          <table:table-cell table:style-name="TableCell2287" table:number-columns-spanned="5">
            <text:p text:style-name="P2288"><text:span text:style-name="T2289">Kiti pateikti dokumentai</text:span></text:p>
          </table:table-cell>
          <table:covered-table-cell/>
          <table:covered-table-cell/>
          <table:covered-table-cell/>
          <table:covered-table-cell/>
        </table:table-row>
        <table:table-row table:style-name="TableRow2290">
          <table:table-cell table:style-name="TableCell2291" table:number-columns-spanned="3">
            <text:p text:style-name="P2292">Dokumento pavadinimas</text:p>
          </table:table-cell>
          <table:covered-table-cell/>
          <table:covered-table-cell/>
          <table:table-cell table:style-name="TableCell2293" table:number-columns-spanned="2">
            <text:p text:style-name="P2294">Pastabos</text:p>
          </table:table-cell>
          <table:covered-table-cell/>
        </table:table-row>
        <table:table-row table:style-name="TableRow2295">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3">
            <text:p text:style-name="P2302"/>
          </table:table-cell>
          <table:covered-table-cell/>
          <table:covered-table-cell/>
          <table:table-cell table:style-name="TableCell2303" table:number-columns-spanned="2">
            <text:p text:style-name="P2304"/>
          </table:table-cell>
          <table:covered-table-cell/>
        </table:table-row>
      </table:table>
      <text:p text:style-name="P2305"/>
      <text:p text:style-name="P2306">III. TINKAMUMO KRITERIJAI</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Kriterijus</text:p>
          </table:table-cell>
          <table:table-cell table:style-name="TableCell2318">
            <text:p text:style-name="P2319">Atsakymas</text:p>
            <text:p text:style-name="P2320"><text:span text:style-name="T2321">(pažymėti X)</text:span></text:p>
          </table:table-cell>
          <table:table-cell table:style-name="TableCell2322">
            <text:p text:style-name="P2323">Pastabos</text:p>
          </table:table-cell>
        </table:table-row>
        <table:table-row table:style-name="TableRow2324">
          <table:table-cell table:style-name="TableCell2325" table:number-columns-spanned="4">
            <text:p text:style-name="P2326"><text:span text:style-name="T2327">Pateiktų dokumentų<text:s/></text:span><text:span text:style-name="T2328">tinkamumas</text:span></text:p>
          </table:table-cell>
          <table:covered-table-cell/>
          <table:covered-table-cell/>
          <table:covered-table-cell/>
        </table:table-row>
        <table:table-row table:style-name="TableRow2329">
          <table:table-cell table:style-name="TableCell2330">
            <text:p text:style-name="P2331">1.</text:p>
          </table:table-cell>
          <table:table-cell table:style-name="TableCell2332">
            <text:p text:style-name="P2333">Ar Paramos paraiška ir su ja susiję dokumentai pateikti kvietime nustatytu laiku (pagal Ministerijos ir Agentūros skelbimus)?</text:p>
            <text:p text:style-name="P2334"><text:span text:style-name="T2335">(Pažymima „Taip“, jei<text:s/></text:span><text:span text:style-name="T2336">paramos paraiška ir su ja susiję dokumentai savivaldybei pateikti kvietime nustatytu laiku</text:span><text:span text:style-name="T2337">.</text:span></text:p>
            <text:p text:style-name="P2338"><text:span text:style-name="T2339">Pažymima „Ne“, jei paramos paraiška bei su ja susiję dokumentai savivaldybei<text:s/></text:span><text:span text:style-name="T2340">pateikti kitu, nei kvietime nustatytu laiku).</text:span></text:p>
          </table:table-cell>
          <table:table-cell table:style-name="TableCell2341">
            <text:p text:style-name="P2342"><text:span text:style-name="T2343">Taip<text:s/></text:span><text:span text:style-name="T2344">□</text:span></text:p>
            <text:p text:style-name="P2345"><text:span text:style-name="T2346">Ne <text:s text:c="2"/></text:span><text:span text:style-name="T2347">□</text:span></text:p>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P2354"><text:span text:style-name="T2355">Ar paramos paraiška ir pridedami dokumentai tinkamai užpildyti (įskaitomai, visa apimtimi)?</text:span><text:span text:style-name="T2356"><text:s/></text:span></text:p>
            <text:p text:style-name="P2357">(Pažymima „Taip“, jei<text:s/>paramos paraiška ir pridedami dokumentai užpildyti tinkamai.</text:p>
            <text:p text:style-name="P2358"><text:span text:style-name="T2359">Pažymima „Ne“, jei paramos paraiška ir pridedami dokumentai užpildyti netinkamai</text:span><text:span text:style-name="T2360">).</text:span></text:p>
          </table:table-cell>
          <table:table-cell table:style-name="TableCell2361">
            <text:p text:style-name="P2362"><text:span text:style-name="T2363">Taip<text:s/></text:span><text:span text:style-name="T2364">□</text:span></text:p>
            <text:p text:style-name="P2365"><text:span text:style-name="T2366">Ne <text:s text:c="2"/></text:span><text:span text:style-name="T2367">□</text:span></text:p>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Ar paramos paraiška ir pridedami dokumentai užpildyti lietuvių kalba?</text:p>
            <text:p text:style-name="P2375">(Įgyvendinimo taisyklėse nurodyta, kad kita kalba užpildyta paramos paraiška ir su ją susiję dokumentai nepriimami.<text:s/></text:p>
            <text:p text:style-name="P2376">Pažymima „Taip“, jei paramos paraiška ir pridedami dokumentai užpildyti lietuvių kalba.</text:p>
            <text:p text:style-name="P2377"><text:span text:style-name="T2378">Pažymima „Ne“, jei paramos paraiška ir pridedami<text:s/></text:span><text:span text:style-name="T2379">dokumentai užpildyti ne lietuvių kalba</text:span><text:span text:style-name="T2380">).</text:span></text:p>
          </table:table-cell>
          <table:table-cell table:style-name="TableCell2381">
            <text:p text:style-name="P2382"><text:span text:style-name="T2383">Taip<text:s/></text:span><text:span text:style-name="T2384">□</text:span></text:p>
            <text:p text:style-name="P2385"><text:span text:style-name="T2386">Ne <text:s text:c="2"/></text:span><text:span text:style-name="T2387">□</text:span></text:p>
          </table:table-cell>
          <table:table-cell table:style-name="TableCell2388">
            <text:p text:style-name="P2389"/>
          </table:table-cell>
        </table:table-row>
        <table:table-row table:style-name="TableRow2390">
          <table:table-cell table:style-name="TableCell2391">
            <text:p text:style-name="P2392">4.</text:p>
          </table:table-cell>
          <table:table-cell table:style-name="TableCell2393">
            <text:p text:style-name="P2394"><text:span text:style-name="T2395">Ar paramos paraiška pateikta<text:s/></text:span><text:span text:style-name="T2396">pagal Įgyvendinimo taisyklėse nurodytą vietą (savivaldybės administracijai, kurioje įregistruota pareiškėjo žemės ūkio valda)?</text:span></text:p>
            <text:p text:style-name="P2397">(Tikrinama Žemės ūkio informacijos ir<text:s/>kaimo verslo centro Žemės ūkio ir kaimo verslo registre.</text:p>
            <text:p text:style-name="P2398">Pažymima „Taip“, jei paramos paraiška pateikta savivaldybės administracijai, kurioje įregistruota pareiškėjo žemės ūkio valda.</text:p>
            <text:p text:style-name="P2399"><text:span text:style-name="T2400">Pažymima „Ne“, jei paramos paraiška pateikta ne tai savivaldybės adminis</text:span><text:span text:style-name="T2401">tracijai, kurioje įregistruota pareiškėjo žemės ūkio valda).</text:span></text:p>
          </table:table-cell>
          <table:table-cell table:style-name="TableCell2402">
            <text:p text:style-name="P2403"><text:span text:style-name="T2404">Taip<text:s/></text:span><text:span text:style-name="T2405">□</text:span></text:p>
            <text:p text:style-name="P2406"><text:span text:style-name="T2407">Ne <text:s text:c="2"/></text:span><text:span text:style-name="T2408">□</text:span></text:p>
          </table:table-cell>
          <table:table-cell table:style-name="TableCell2409">
            <text:p text:style-name="P2410"/>
          </table:table-cell>
        </table:table-row>
        <table:table-row table:style-name="TableRow2411">
          <table:table-cell table:style-name="TableCell2412">
            <text:p text:style-name="P2413"><text:span text:style-name="T2414">5.</text:span></text:p>
          </table:table-cell>
          <table:table-cell table:style-name="TableCell2415">
            <text:p text:style-name="P2416"><text:span text:style-name="T2417">Ar paramos paraiška atitinka patvirtintą aktualią formą</text:span><text:span text:style-name="T2418">?</text:span></text:p>
            <text:p text:style-name="P2419">(Tikrinamas Įgyvendinimo taisyklių 2 priedas.</text:p>
            <text:p text:style-name="P2420">Pažymima „Taip“, jei paramos paraiška atitinka patvirtintą aktualią<text:s/>formą.</text:p>
            <text:p text:style-name="P2421"><text:span text:style-name="T2422">Pažymima „Ne“, jei paramos paraiška neatitinka patvirtintos aktualios formos).</text:span></text:p>
          </table:table-cell>
          <table:table-cell table:style-name="TableCell2423">
            <text:p text:style-name="P2424"><text:span text:style-name="T2425">Taip<text:s/></text:span><text:span text:style-name="T2426">□</text:span></text:p>
            <text:p text:style-name="P2427"><text:span text:style-name="T2428">Ne <text:s text:c="2"/></text:span><text:span text:style-name="T2429">□</text:span></text:p>
            <text:p text:style-name="P2430"/>
          </table:table-cell>
          <table:table-cell table:style-name="TableCell2431">
            <text:p text:style-name="P2432"/>
          </table:table-cell>
        </table:table-row>
        <table:table-row table:style-name="TableRow2433">
          <table:table-cell table:style-name="TableCell2434">
            <text:p text:style-name="P2435">6.</text:p>
          </table:table-cell>
          <table:table-cell table:style-name="TableCell2436">
            <text:p text:style-name="P2437"><text:span text:style-name="T2438">Ar pateikti visi<text:s/></text:span><text:span text:style-name="T2439">paramos</text:span><text:span text:style-name="T2440"><text:s/>paraiškos formoje išvardyti susiję dokumentai?</text:span></text:p>
            <text:p text:style-name="P2441">(Pažymima „Taip“, jei pateikti visi paramos paraiškos formoje išvardyti susiję<text:s/>dokumentai.</text:p>
            <text:p text:style-name="P2442"><text:span text:style-name="T2443">Pažymima „Ne“, jei pateikti ne visi paramos paraiškos formoje išvardyti susiję dokumentai).</text:span></text:p>
          </table:table-cell>
          <table:table-cell table:style-name="TableCell2444">
            <text:p text:style-name="P2445"><text:span text:style-name="T2446">Taip<text:s/></text:span><text:span text:style-name="T2447">□</text:span></text:p>
            <text:p text:style-name="P2448"><text:span text:style-name="T2449">Ne <text:s text:c="2"/></text:span><text:span text:style-name="T2450">□</text:span></text:p>
          </table:table-cell>
          <table:table-cell table:style-name="TableCell2451">
            <text:p text:style-name="P2452"/>
          </table:table-cell>
        </table:table-row>
        <table:table-row table:style-name="TableRow2453">
          <table:table-cell table:style-name="TableCell2454">
            <text:p text:style-name="P2455">7.</text:p>
          </table:table-cell>
          <table:table-cell table:style-name="TableCell2456">
            <text:p text:style-name="P2457"><text:span text:style-name="T2458">Ar kiekvienas<text:s/></text:span><text:span text:style-name="T2459">paramos</text:span><text:span text:style-name="T2460"><text:s/>paraiškos ir susijusių dokumentų lapas yra patvirtintas pareiškėjo parašu (arba jo įgalioto asmens)?</text:span></text:p>
            <text:p text:style-name="P2461">(Pažymima<text:s/>„Taip“, jei kiekvienas paramos paraiškos ir susijusių dokumentų lapas yra patvirtintas pareiškėjo parašu (arba jo įgalioto asmens).</text:p>
            <text:p text:style-name="P2462"><text:span text:style-name="T2463">Pažymima „Ne“, jei ne kiekvienas paramos paraiškos ir susijusių dokumentų lapas yra patvirtintas pareiškėjo parašu (arba jo</text:span><text:span text:style-name="T2464"><text:s/>įgalioto asmens).</text:span></text:p>
          </table:table-cell>
          <table:table-cell table:style-name="TableCell2465">
            <text:p text:style-name="P2466"><text:span text:style-name="T2467">Taip<text:s/></text:span><text:span text:style-name="T2468">□</text:span></text:p>
            <text:p text:style-name="P2469"><text:span text:style-name="T2470">Ne <text:s text:c="2"/></text:span><text:span text:style-name="T2471">□</text:span></text:p>
            <text:p text:style-name="P2472"/>
          </table:table-cell>
          <table:table-cell table:style-name="TableCell2473">
            <text:p text:style-name="P2474"/>
          </table:table-cell>
        </table:table-row>
        <table:table-row table:style-name="TableRow2475">
          <table:table-cell table:style-name="TableCell2476" table:number-columns-spanned="4">
            <text:p text:style-name="P2477">Pareiškėjo tinkamumas gauti paramą</text:p>
          </table:table-cell>
          <table:covered-table-cell/>
          <table:covered-table-cell/>
          <table:covered-table-cell/>
        </table:table-row>
        <table:table-row table:style-name="TableRow2478">
          <table:table-cell table:style-name="TableCell2479">
            <text:p text:style-name="P2480">8.</text:p>
          </table:table-cell>
          <table:table-cell table:style-name="TableCell2481">
            <text:p text:style-name="P2482">Ar pareiškėjo veikla yra susijusi su pasėliais ir augalais, auginamais Lietuvos Respublikos teritorijoje?<text:s/></text:p>
            <text:p text:style-name="P2483">(Tikrinama, ar draudžiami augalai ir pasėliai, kurie yra išvardyti<text:s/>Įgyvendinimo taisyklių 1 priede, ir ar paramos paraiškoje yra pažymėta, kad pareiškėjo pasėliai ir augalai yra auginami Lietuvos Respublikos teritorijoje.</text:p>
            <text:p text:style-name="P2484"><text:span text:style-name="T2485">Pažymima „Taip“, jei draudžiami<text:s/></text:span><text:span text:style-name="T2486">pasėliai ir augalai, auginami Lietuvos Respublikos teritorijoje</text:span><text:span text:style-name="T2487">.</text:span></text:p>
            <text:p text:style-name="P2488"><text:span text:style-name="T2489">Pažy</text:span><text:span text:style-name="T2490">mima „Ne“, jei draudžiami<text:s/></text:span><text:span text:style-name="T2491">pasėliai ir augalai, auginami ne Lietuvos Respublikos teritorijoje).</text:span></text:p>
          </table:table-cell>
          <table:table-cell table:style-name="TableCell2492">
            <text:p text:style-name="P2493"><text:span text:style-name="T2494">Taip<text:s/></text:span><text:span text:style-name="T2495">□</text:span></text:p>
            <text:p text:style-name="P2496"><text:span text:style-name="T2497">Ne <text:s text:c="2"/></text:span><text:span text:style-name="T2498">□</text:span></text:p>
          </table:table-cell>
          <table:table-cell table:style-name="TableCell2499">
            <text:p text:style-name="P2500"/>
          </table:table-cell>
        </table:table-row>
        <table:table-row table:style-name="TableRow2501">
          <table:table-cell table:style-name="TableCell2502">
            <text:p text:style-name="P2503">9.</text:p>
          </table:table-cell>
          <table:table-cell table:style-name="TableCell2504">
            <text:p text:style-name="P2505">Ar pareiškėjas draudžia savo produkciją nuo iššalimo ir (arba) sausros?</text:p>
            <text:p text:style-name="P2506">(Tikrinama draudimo paraiškoje, ar pareiškėjas savo produkciją<text:s/>draudžia nuo iššalimo ir (arba) sausros.</text:p>
            <text:p text:style-name="P2507"><text:span text:style-name="T2508">Pažymima „Taip“, jei<text:s/></text:span><text:span text:style-name="T2509">pareiškėjas draudžia savo produkciją nuo iššalimo ir (arba) sausros</text:span><text:span text:style-name="T2510">.</text:span></text:p>
            <text:p text:style-name="P2511"><text:span text:style-name="T2512">Pažymima „Ne“, jei<text:s/></text:span><text:span text:style-name="T2513">pareiškėjas nedraudžia savo produkcijos nuo iššalimo ir (arba) sausros</text:span><text:span text:style-name="T2514">).</text:span></text:p>
          </table:table-cell>
          <table:table-cell table:style-name="TableCell2515">
            <text:p text:style-name="P2516"><text:span text:style-name="T2517">Taip<text:s/></text:span><text:span text:style-name="T2518">□</text:span></text:p>
            <text:p text:style-name="P2519"><text:span text:style-name="T2520">Ne <text:s text:c="2"/></text:span><text:span text:style-name="T2521">□</text:span></text:p>
          </table:table-cell>
          <table:table-cell table:style-name="TableCell2522">
            <text:p text:style-name="P2523"/>
          </table:table-cell>
        </table:table-row>
        <table:table-row table:style-name="TableRow2524">
          <table:table-cell table:style-name="TableCell2525">
            <text:p text:style-name="P2526">10.</text:p>
          </table:table-cell>
          <table:table-cell table:style-name="TableCell2527">
            <text:p text:style-name="P2528">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29">(Pažymima „Taip“, jei paramos gavėjas yra perkančioji organizacija ir paslaugos pirkimą atliko vadovaudamasis Lietuvos Respublikos viešųjų pirkimų įstatymo nuostatomis bei gauta iš Agentūros vertinimo išvada.</text:p>
            <text:p text:style-name="P2530">Pažymima „Ne“, jei paramos gavėjas yra perkančioji<text:s/>organizacija ir paslaugos pirkimą atliko nesivadovaudamas Lietuvos Respublikos viešųjų pirkimų įstatymo nuostatomis bei nebuvo gauta iš Agentūros vertinimo išvada.</text:p>
            <text:p text:style-name="P2531"><text:span text:style-name="T2532">Pažymima „N/A“, jei paramos gavėjas nėra perkančioji organizacija).</text:span></text:p>
          </table:table-cell>
          <table:table-cell table:style-name="TableCell2533">
            <text:p text:style-name="P2534"><text:span text:style-name="T2535">Taip<text:s/></text:span><text:span text:style-name="T2536">□</text:span></text:p>
            <text:p text:style-name="P2537"><text:span text:style-name="T2538">Ne <text:s text:c="2"/></text:span><text:span text:style-name="T2539">□</text:span></text:p>
            <text:p text:style-name="P2540"><text:span text:style-name="T2541">N/a <text:s/></text:span><text:span text:style-name="T2542">□</text:span></text:p>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50"><text:span text:style-name="T2551">(</text:span><text:span text:style-name="T2552">Tikrinama, ar buvo užpildytas Draudimo paslaugos pirkimo tikrinimo klausimynas (8 priedas)</text:span></text:p>
            <text:p text:style-name="P2553">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54">Pažymima „Ne“, jei pareiškėjas nėra perkančioji organizacija ir draudimo paslaugos pirkimas atliktas netinkamai.</text:p>
            <text:p text:style-name="P2555"><text:span text:style-name="T2556">Pažymima „N/A“,<text:s/></text:span><text:span text:style-name="T2557">jei paramos gavėjas nėra/yra perkančioji organizacija, bet draudimo paslaugos pirkimą atliko kitu būdu).</text:span></text:p>
          </table:table-cell>
          <table:table-cell table:style-name="TableCell2558">
            <text:p text:style-name="P2559"><text:span text:style-name="T2560">Taip<text:s/></text:span><text:span text:style-name="T2561">□</text:span></text:p>
            <text:p text:style-name="P2562"><text:span text:style-name="T2563">Ne <text:s text:c="2"/></text:span><text:span text:style-name="T2564">□</text:span></text:p>
            <text:p text:style-name="P2565"><text:span text:style-name="T2566">N/a <text:s/></text:span><text:span text:style-name="T2567">□</text:span></text:p>
          </table:table-cell>
          <table:table-cell table:style-name="TableCell2568">
            <text:p text:style-name="P2569"/>
          </table:table-cell>
        </table:table-row>
        <table:table-row table:style-name="TableRow2570">
          <table:table-cell table:style-name="TableCell2571">
            <text:p text:style-name="P2572">12.</text:p>
          </table:table-cell>
          <table:table-cell table:style-name="TableCell2573">
            <text:p text:style-name="P2574"><text:span text:style-name="T2575">Ar pareiškėjas nėra perkančioji organizacija ir<text:s/></text:span><text:span text:style-name="T2576">perkamų pasėlių ir (arba) augalų draudimo paslaugų vertė mažesnė nei 58 000 Eur be PVM<text:s/></text:span><text:span text:style-name="T2577">ir ar buvo<text:s/></text:span><text:span text:style-name="T2578">pateikti trys skirtingų tiekėjų komerciniai pasiūlymai (su lygiaverčiais paslaugų teikimo sąlygas apibūdinančiais parametrais)?</text:span></text:p>
            <text:p text:style-name="P257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80"><text:span text:style-name="T258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82"><text:s/>lyg</text:span><text:span text:style-name="T2583">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84"><text:s/>gali suteikti tik konkretus tiekėjas ir nėra kitos alternatyvos, tinkamų finansuoti išlaidų suma nustatoma pagal pareiškėjo pateiktą tiekėjo komercinį pasiūlymą.</text:span></text:p>
            <text:p text:style-name="P2585"><text:span text:style-name="T2586">P</text:span><text:span text:style-name="T2587">ažymima „Ne“, jei paramos gavėjas nėra perkančioji organizacija ir pasėlių ir augalų draudim</text:span><text:span text:style-name="T2588">o sutarčiai sudaryti gauti netinkami draudimo įmonių komerciniai pasiūlymai.<text:s/></text:span><text:span text:style-name="T2589">Tuo atveju, kai pasėlių ir (arba) augalų draudimo paslaugas dėl techninių ar kitų objektyvių priežasčių gali suteikti tik konkretus tiekėjas ir nėra kitos alternatyvos, tinkamų fi</text:span><text:span text:style-name="T2590">nansuoti išlaidų suma nustatoma pagal pareiškėjo pateiktą tiekėjo komercinį pasiūlymą.</text:span></text:p>
            <text:p text:style-name="P2591"><text:span text:style-name="T2592">Pažymima „N/A“, jei paramos gavėjas nėra/yra perkančioji organizacija ir augalų draudimo paslaugos pirkimą atliko kitu būdu).</text:span></text:p>
          </table:table-cell>
          <table:table-cell table:style-name="TableCell2593">
            <text:p text:style-name="P2594"><text:span text:style-name="T2595">Taip<text:s/></text:span><text:span text:style-name="T2596">□</text:span></text:p>
            <text:p text:style-name="P2597"><text:span text:style-name="T2598">Ne <text:s text:c="2"/></text:span><text:span text:style-name="T2599">□</text:span></text:p>
            <text:p text:style-name="P2600"><text:span text:style-name="T2601">N/a <text:s/></text:span><text:span text:style-name="T2602">□</text:span></text:p>
          </table:table-cell>
          <table:table-cell table:style-name="TableCell2603">
            <text:p text:style-name="P2604"/>
          </table:table-cell>
        </table:table-row>
        <table:table-row table:style-name="TableRow2605">
          <table:table-cell table:style-name="TableCell2606">
            <text:p text:style-name="P2607">13.</text:p>
          </table:table-cell>
          <table:table-cell table:style-name="TableCell2608">
            <text:p text:style-name="P2609">Ar išlaidos,<text:s/>kurioms finansuoti prašoma paramos, nebuvo, nėra ir nebus finansuojamos iš kitų nacionalinių programų ir Europos Sąjungos (toliau – ES) fondų?</text:p>
            <text:p text:style-name="P2610">(Tikrinama paramos paraiškos IV skyrius „Kita informacija“.</text:p>
            <text:p text:style-name="P2611">Pažymima „Taip“, jei paramos gavėjas paramos paraiškoje pažymėjo, kad išlaidos, kurioms finansuoti prašoma paramos, nebuvo, nėra ir nebus finansuojamos iš kitų nacionalinių programų ir ES fondų.</text:p>
            <text:p text:style-name="P2612"><text:span text:style-name="T2613">Pažymima „Ne“, jei paramos gavėjas paramos paraiškoje nepažymėjo, kad išlaidos, kurioms finansuoti prašoma paramos</text:span><text:span text:style-name="T2614">, nebuvo, nėra ir nebus finansuojamos iš kitų nacionalinių programų ir ES fondų).</text:span></text:p>
          </table:table-cell>
          <table:table-cell table:style-name="TableCell2615">
            <text:p text:style-name="P2616"><text:span text:style-name="T2617">Taip<text:s/></text:span><text:span text:style-name="T2618">□</text:span></text:p>
            <text:p text:style-name="P2619"><text:span text:style-name="T2620">Ne <text:s text:c="2"/></text:span><text:span text:style-name="T2621">□</text:span></text:p>
          </table:table-cell>
          <table:table-cell table:style-name="TableCell2622">
            <text:p text:style-name="P2623"/>
          </table:table-cell>
        </table:table-row>
        <table:table-row table:style-name="TableRow2624">
          <table:table-cell table:style-name="TableCell2625">
            <text:p text:style-name="P2626">14.</text:p>
          </table:table-cell>
          <table:table-cell table:style-name="TableCell2627">
            <text:p text:style-name="P2628">Ar pareiškėjo draudžiami augalai ir pasėliai pagal rūšis ir grupes, nurodytas Augalų, kuriuos apdraudus kompensuojamos draudimo įmokos, sąraše<text:s/>(Įgyvendinimo taisyklių 1 priedas)?</text:p>
            <text:p text:style-name="P2629">(Tikrinama, ar draudimo paraiškoje nurodytas draudžiamas augalas ir (ar) pasėlis yra nurodytas Įgyvendinimo taisyklių aktualios redakcijos priede „Augalų, kuriuos apdraudus kompensuojamos draudimo įmokos, sąrašas“.</text:p>
            <text:p text:style-name="P2630"><text:span text:style-name="T2631">Pažymima „Taip“, jei draudžiamas augalas ir (ar) pasėlis yra įtrauktas į Įgyvendinimo taisyklių aktualios redakcijos 1 priede pateiktą sąrašą.</text:span></text:p>
            <text:p text:style-name="P2632"><text:span text:style-name="T2633">P</text:span><text:span text:style-name="T2634">ažymima „Ne“, jei draudžiamas augalas ir (ar) pasėlis nėra įtrauktas į Įgyvendinimo taisyklių aktualios redakcij</text:span><text:span text:style-name="T2635">os 1 priede pateiktą sąrašą).</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ext:p text:style-name="P2647">15.</text:p>
          </table:table-cell>
          <table:table-cell table:style-name="TableCell2648">
            <text:p text:style-name="P2649">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50"><text:span text:style-name="T2651">(Atitiktį reikia tikrinti palyginant draudimo paraiškoje nurodytą kiekvienos augalo rūšies procentą su Įgyvendinimo taisyklėse nurodyta praėjusių trejų metų vidutine metine produkcija t/ha pagal tą</text:span><text:span text:style-name="T2652"><text:s/>savivaldybę, kurioje yra įregistruota paramos gavėjo valda (žiūrėti lentelę ŽŪM<text:s/></text:span><text:span text:style-name="T2653">http://zum.lrv.lt/lt/veiklos-sritys/kaimo-pletra/lietuvos-kaimo-pletros-2014-2020-m-programa/priemones/17-priemone-rizikos-valdymas</text:span><text:span text:style-name="T2654"><text:s/>arba Agentūros svetainėje „Vidutinės produk</text:span><text:span text:style-name="T2655">cijos pagal atskiras augalų rūšis, dalis, t/ha“.</text:span></text:p>
            <text:p text:style-name="P2656"><text:span text:style-name="T2657">Pažymima „Taip“, jei<text:s/></text:span><text:span text:style-name="T2658">draudimo paraiškoje prie kiekvienos apdraustos augalų rūšies yra nurodyta vidutinė metinė praėjusių trejų metų produkcija, kai dėl iššalimo ir (arba) sausros jos yra sunaikinama daugiau<text:s/></text:span><text:span text:style-name="T2659">kaip 20 proc.</text:span><text:span text:style-name="T2660"><text:s/></text:span></text:p>
            <text:p text:style-name="P2661"><text:span text:style-name="T2662">P</text:span><text:span text:style-name="T2663">ažymima „Ne“, jei draudimo paraiškoje prie kiekvienos apdraustos augalų rūšies nenurodyta vidutinė metinė praėjusių trejų metų laikotarpio produkcija, kai dėl iššalimo ir (arba) sausros jos yra sunaikinama daugiau kaip 20 proc.</text:span></text:p>
            <text:p text:style-name="P2664"><text:span text:style-name="T2665">(pasirenkama</text:span><text:span text:style-name="T2666"><text:s/>atitinkama lentelė pagal metus)).</text:span></text:p>
          </table:table-cell>
          <table:table-cell table:style-name="TableCell2667">
            <text:p text:style-name="P2668"><text:span text:style-name="T2669">Taip<text:s/></text:span><text:span text:style-name="T2670">□</text:span></text:p>
            <text:p text:style-name="P2671"><text:span text:style-name="T2672">Ne <text:s text:c="2"/></text:span><text:span text:style-name="T2673">□</text:span></text:p>
          </table:table-cell>
          <table:table-cell table:style-name="TableCell2674">
            <text:p text:style-name="P2675"/>
          </table:table-cell>
        </table:table-row>
      </table:table>
      <text:p text:style-name="P2676">Pastabos.</text:p>
      <text:p text:style-name="P2677">_________________________________________________________________________________</text:p>
      <text:p text:style-name="P2678">_________________________________________________________________________________</text:p>
      <text:p text:style-name="P2679"/>
      <text:p text:style-name="P2680"><text:span text:style-name="T2681">Išvados.<text:s/></text:span><text:span text:style-name="T2682">(</text:span><text:span text:style-name="T2683">netinkamą išbraukti</text:span><text:span text:style-name="T2684">)</text:span></text:p>
      <text:p text:style-name="P2685"><text:span text:style-name="T2686">Pareiškėjas ir pateikti duomenys<text:s/></text:span><text:span text:style-name="T2687">atitinka / neatitinka</text:span><text:span text:style-name="T2688"><text:s/>Įgyvendinimo taisyklėse nustatytus tinkamumo reikalavimus.</text:span></text:p>
      <text:p text:style-name="P2689"><text:span text:style-name="T2690">Preliminarus lėšų poreikis:<text:s/></text:span><text:span text:style-name="T2691">___________Eur.<text:s/></text:span></text:p>
      <text:p text:style-name="P2692">(Neviršijant procento, nurodyto Įgyvendinimo taisyklėse, kompensuojamos sumokėtos draudimo įmokų<text:s/>sumos. Kompensuojama suma suapvalinama centų tikslumu iki mažesnio skaičiaus.)</text:p>
      <text:p text:style-name="P2693"/>
      <text:p text:style-name="P2694">Vertinimas baigtas: __/__/__/__/-__/__/-__/__/</text:p>
      <text:p text:style-name="P2695"/>
      <text:p text:style-name="P2696"/>
      <text:p text:style-name="P2697">Atsakingas specialistas <text:s text:c="7"/>__________________ <text:s text:c="2"/><text:tab/><text:s text:c="2"/>____________________</text:p>
      <text:p text:style-name="P2698">(parašas) <text:s text:c="6"/><text:tab/><text:s text:c="4"/>(vardas, pavardė) <text:s text:c="2"/></text:p>
      <text:p text:style-name="P2699"/>
      <text:p text:style-name="P2700">Pildo vadovas :</text:p>
      <text:p text:style-name="P2701"/>
      <text:p text:style-name="P2702">Pastabos.</text:p>
      <text:p text:style-name="P2703">_______________________________________________________________________________<text:s/></text:p>
      <text:p text:style-name="P2704"><text:span text:style-name="T2705">_____</text:span><text:span text:style-name="T2706">__________________________________________________________________________<text:s/></text:span></text:p>
      <text:p text:style-name="P2707"/>
      <text:p text:style-name="P2708"><text:span text:style-name="T2709">Išvados.<text:s/></text:span><text:span text:style-name="T2710">(netinkamą išbraukti)</text:span></text:p>
      <text:p text:style-name="P2711"/>
      <text:p text:style-name="P2712"><text:span text:style-name="T2713">Paramos paraiška įvertinta<text:s/></text:span><text:span text:style-name="T2714">tinkamai / net</text:span><text:span text:style-name="T2715">inkamai</text:span><text:span text:style-name="T2716">.</text:span></text:p>
      <text:p text:style-name="P2717"/>
      <text:p text:style-name="P2718">Paramos paraiškos vertinimas patikrintas: __/__/__/__/-__/__/-__/__/</text:p>
      <text:p text:style-name="P2719"/>
      <text:p text:style-name="P2720"/>
      <text:p text:style-name="P2721"/>
      <text:p text:style-name="P2722">Vadovas<text:tab/><text:tab/>_________________ <text:s/><text:tab/><text:tab/><text:tab/><text:s text:c="3"/>_________________</text:p>
      <text:p text:style-name="P2723">(parašas) <text:s/><text:tab/><text:tab/><text:tab/><text:tab/><text:s text:c="4"/>(vardas, pavardė) <text: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4">
            <text:p text:style-name="P2732">DALINĖS KOMPENSACIJOS MOKĖJIMO VERTINIMO KLAUSIMYNAS</text:p>
            <text:p text:style-name="P2733">(Pildomas tuo atveju, jeigu pareiškėjas kreipiasi dėl dalinės kompensacijos sumos)<text:s/></text:p>
          </table:table-cell>
          <table:covered-table-cell/>
          <table:covered-table-cell/>
          <table:covered-table-cell/>
        </table:table-row>
        <table:table-row table:style-name="TableRow2734">
          <table:table-cell table:style-name="TableCell2735">
            <text:p text:style-name="P2736"><text:span text:style-name="T2737">Eil. Nr.</text:span></text:p>
          </table:table-cell>
          <table:table-cell table:style-name="TableCell2738">
            <text:p text:style-name="P2739"><text:span text:style-name="T2740">Kriterijus</text:span></text:p>
          </table:table-cell>
          <table:table-cell table:style-name="TableCell2741">
            <text:p text:style-name="P2742">Atsakymas</text:p>
            <text:p text:style-name="P2743"><text:span text:style-name="T2744">(pažymėti X)</text:span></text:p>
          </table:table-cell>
          <table:table-cell table:style-name="TableCell2745">
            <text:p text:style-name="P2746"><text:span text:style-name="T2747">Pastabos</text:span></text:p>
          </table:table-cell>
        </table:table-row>
        <table:table-row table:style-name="TableRow2748">
          <table:table-cell table:style-name="TableCell2749">
            <text:p text:style-name="P2750">16.<text:s/></text:p>
          </table:table-cell>
          <table:table-cell table:style-name="TableCell2751">
            <text:p text:style-name="P2752">Ar paramos gavėjas laiku (per Įgyvendinimo taisyklėse nustatytą terminą) kreipėsi į savivaldybę dėl dalinės<text:s/>kompensacijos sumos mokėjimo?</text:p>
            <text:p text:style-name="P2753"><text:span text:style-name="T2754">(Pažymima „Taip“, jei paramos gavėjas laiku kreipėsi<text:s/></text:span><text:span text:style-name="T2755">į savivaldybę dėl dalinės kompensacijos sumos mokėjimo.</text:span></text:p>
            <text:p text:style-name="P2756"><text:span text:style-name="T2757">P</text:span><text:span text:style-name="T2758">ažymima „Ne“, jei<text:s/></text:span><text:span text:style-name="T2759">paramos gavėjas per nustatytą terminą nesikreipė<text:s/></text:span><text:span text:style-name="T2760">į savivaldybę dėl dalinės kompensacijos sumos mok</text:span><text:span text:style-name="T2761">ėjimo).</text:span></text:p>
          </table:table-cell>
          <table:table-cell table:style-name="TableCell2762">
            <text:p text:style-name="P2763"><text:span text:style-name="T2764">Taip<text:s/></text:span><text:span text:style-name="T2765">□</text:span></text:p>
            <text:p text:style-name="Normal"><text:span text:style-name="T2766">Ne <text:s text:c="2"/></text:span><text:span text:style-name="T2767">□</text:span></text:p>
          </table:table-cell>
          <table:table-cell table:style-name="TableCell2768">
            <text:p text:style-name="P2769"/>
          </table:table-cell>
        </table:table-row>
        <table:table-row table:style-name="TableRow2770">
          <table:table-cell table:style-name="TableCell2771">
            <text:p text:style-name="P2772">17.<text:s/></text:p>
          </table:table-cell>
          <table:table-cell table:style-name="TableCell2773">
            <text:p text:style-name="P2774">Ar pateikta draudimo sutartis bei draudimo įmokų sumokėjimą patvirtinantys dokumentai?</text:p>
            <text:p text:style-name="P2775">(Pažymima „Taip“, jei pateikti visi reikiami dokumentai.</text:p>
            <text:p text:style-name="P2776"><text:span text:style-name="T2777">Pažymima „Ne“, jei pateikti ne visi reikiami dokumentai).</text:span></text:p>
          </table:table-cell>
          <table:table-cell table:style-name="TableCell2778">
            <text:p text:style-name="P2779"><text:span text:style-name="T2780">Taip<text:s/></text:span><text:span text:style-name="T2781">□</text:span></text:p>
            <text:p text:style-name="P2782"><text:span text:style-name="T2783">Ne <text:s text:c="2"/></text:span><text:span text:style-name="T2784">□</text:span></text:p>
          </table:table-cell>
          <table:table-cell table:style-name="TableCell2785">
            <text:p text:style-name="P2786"/>
          </table:table-cell>
        </table:table-row>
        <table:table-row table:style-name="TableRow2787">
          <table:table-cell table:style-name="TableCell2788">
            <text:p text:style-name="P2789">18.</text:p>
          </table:table-cell>
          <table:table-cell table:style-name="TableCell2790">
            <text:p text:style-name="P2791">Ar<text:s/>draudimo sutartyje nurodytas bendras apdraustas plotas pagal rūšį bei draudimo įmoka nesiskiria nuo draudimo paraiškoje nurodyto bendro apdrausto ploto pagal rūšį bei draudimo įmokos?</text:p>
            <text:p text:style-name="P2792"><text:span text:style-name="T2793">(Pažymima „Taip“, jei<text:s/></text:span><text:span text:style-name="T2794">draudimo sutartyje nurodytas</text:span><text:span text:style-name="T2795"><text:s/>bendras apdraustas pl</text:span><text:span text:style-name="T2796">otas pagal rūšį bei draudimo įmoka nesiskiria nuo<text:s/></text:span><text:span text:style-name="T2797">draudimo paraiškoje nurodyto bendro apdrausto ploto pagal rūšį bei įmokos.</text:span></text:p>
            <text:p text:style-name="P2798"><text:span text:style-name="T2799">P</text:span><text:span text:style-name="T2800">ažymima „Ne“, jei<text:s/></text:span><text:span text:style-name="T2801">draudimo sutartyje nurodytas</text:span><text:span text:style-name="T2802"><text:s/>bendras apdraustas plotas pagal rūšį bei draudimo įmoka skiriasi nuo<text:s/></text:span><text:span text:style-name="T2803">draudimo<text:s/></text:span><text:span text:style-name="T2804">paraiškoje nurodyto bendro apdrausto ploto pagal rūšį bei įmokos).</text:span></text:p>
          </table:table-cell>
          <table:table-cell table:style-name="TableCell2805">
            <text:p text:style-name="P2806"><text:span text:style-name="T2807">Taip<text:s/></text:span><text:span text:style-name="T2808">□</text:span></text:p>
            <text:p text:style-name="P2809"><text:span text:style-name="T2810">Ne <text:s text:c="2"/></text:span><text:span text:style-name="T2811">□</text:span></text:p>
          </table:table-cell>
          <table:table-cell table:style-name="TableCell2812">
            <text:p text:style-name="P2813"/>
          </table:table-cell>
        </table:table-row>
        <table:table-row table:style-name="TableRow2814">
          <table:table-cell table:style-name="TableCell2815">
            <text:p text:style-name="P2816">19.</text:p>
          </table:table-cell>
          <table:table-cell table:style-name="TableCell2817">
            <text:p text:style-name="P2818">Ar dalinės kompensacijos suma buvo skaičiuojama nuo apskaičiuotos galutinės sumos?</text:p>
            <text:p text:style-name="P2819"><text:span text:style-name="T2820">(Pažymima „Taip“, jei<text:s/></text:span><text:span text:style-name="T2821">dalinės kompensacijos suma buvo skaičiuojama nuo apskaičiuotos g</text:span><text:span text:style-name="T2822">alutinės sumos.</text:span></text:p>
            <text:p text:style-name="P2823"><text:span text:style-name="T2824">P</text:span><text:span text:style-name="T2825">ažymima „Ne“, jei<text:s/></text:span><text:span text:style-name="T2826">dalinės kompensacijos mokėjimo suma buvo skaičiuojama ne nuo apskaičiuotos galutinės sumos).</text:span></text:p>
          </table:table-cell>
          <table:table-cell table:style-name="TableCell2827">
            <text:p text:style-name="P2828"><text:span text:style-name="T2829">Taip<text:s/></text:span><text:span text:style-name="T2830">□</text:span></text:p>
            <text:p text:style-name="P2831"><text:span text:style-name="T2832">Ne <text:s text:c="2"/></text:span><text:span text:style-name="T2833">□</text:span></text:p>
          </table:table-cell>
          <table:table-cell table:style-name="TableCell2834">
            <text:p text:style-name="P2835"/>
          </table:table-cell>
        </table:table-row>
      </table:table>
      <text:p text:style-name="Normal"/>
      <text:p text:style-name="P2836">Pastabos:</text:p>
      <text:p text:style-name="P2837">_________________________________________________________________________________<text:s/></text:p>
      <text:p text:style-name="P2838">_________________________________________________________________________________</text:p>
      <text:p text:style-name="P2839"><text:span text:style-name="T2840">Išvados.<text:s/></text:span><text:span text:style-name="T2841">(</text:span><text:span text:style-name="T2842">netinkamą išbraukti</text:span><text:span text:style-name="T2843">)</text:span></text:p>
      <text:p text:style-name="P2844"><text:span text:style-name="T2845">Pareiškėjas ir pateikti duomenys<text:s/></text:span><text:span text:style-name="T2846">atitinka / neatitinka</text:span><text:span text:style-name="T2847"><text:s/>Įgyvendinimo taisyklėse nustatytus tinkamumo reikalavimus.</text:span></text:p>
      <text:p text:style-name="P2848">Dalinė kompensacijos suma ___________Eur.<text:s/></text:p>
      <text:p text:style-name="P2849">(Dalinė kompensacijos suma (50 proc.) skaičiuojama nuo apskaičiuotos kompensacijos sumos (KPP), nurodytos sprendime).</text:p>
      <text:p text:style-name="P2850"/>
      <text:p text:style-name="P2851">Vertinimas baigtas: __/__/__/__/-__/__/-__/__/</text:p>
      <text:p text:style-name="P2852"/>
      <text:p text:style-name="P2853">Atsakingas specialistas <text:s text:c="6"/>__________________ <text:s text:c="2"/><text:tab/><text:s text:c="2"/>____________________</text:p>
      <text:p text:style-name="P2854"><text:span text:style-name="T2855">(parašas) <text:s text:c="5"/></text:span><text:span text:style-name="T2856"><text:tab/><text:s text:c="5"/>(vardas, pavardė)<text:s/></text:span></text:p>
      <text:p text:style-name="P2857">Pildo vadovas :</text:p>
      <text:p text:style-name="P2858"/>
      <text:p text:style-name="P2859">Pastabos.</text:p>
      <text:p text:style-name="P2860"><text:span text:style-name="T2861">Išvados.<text:s/></text:span><text:span text:style-name="T2862">(netinkamą išbraukti)</text:span></text:p>
      <text:p text:style-name="P2863"/>
      <text:p text:style-name="P2864"><text:span text:style-name="T2865">Paramos paraiška įvertinta<text:s/></text:span><text:span text:style-name="T2866">tinkamai / netinkamai</text:span><text:span text:style-name="T2867">.</text:span></text:p>
      <text:p text:style-name="P2868"/>
      <text:p text:style-name="P2869">Paraiškos vertinimas patikrintas: __/__/__/__/-__/__/-__/__/</text:p>
      <text:p text:style-name="P2870"/>
      <text:p text:style-name="P2871">Vadovas<text:tab/><text:tab/>_________________ <text:s text:c="3"/><text:tab/><text:tab/><text:s text:c="4"/>_________________<text:s/></text:p>
      <text:p text:style-name="P2872">Priedo pakeitimai:</text:p>
      <text:p text:style-name="P2873"><text:span text:style-name="T2874">Nr.<text:s/></text:span><text:a xlink:href="https://www.e-tar.lt/portal/legalAct.html?documentId=f96ebca0102111e9a5eaf2cd290f1944" office:target-frame-name="_top" xlink:show="replace"><text:span text:style-name="T2875">A-9</text:span></text:a><text:span text:style-name="T2876">, 2019-01-03, paskelbta TAR 2019-01-04, i. k. 2019-00156</text:span></text:p>
      <text:p text:style-name="Normal"/>
      <text:p text:style-name="P2877">Lietuvos kaimo plėtros 2014–2020 metų</text:p>
      <text:p text:style-name="P2879">programos priemonės „Rizikos valdymas“</text:p>
      <text:p text:style-name="P2880">veiklos srities „Pasėlių, gyvūnų ir augalų</text:p>
      <text:p text:style-name="P2881">draudimo įmokos“, susijusios su pasėlių ir</text:p>
      <text:p text:style-name="P2882">augalų draudimo įmokų kompensavimu,</text:p>
      <text:p text:style-name="P2883">procedūros aprašo</text:p>
      <text:p text:style-name="P2884"><text:span text:style-name="T2885">6</text:span><text:span text:style-name="T2886"><text:s/>priedas</text:span></text:p>
      <text:p text:style-name="P2887"/>
      <text:p text:style-name="P2888"><text:span text:style-name="T2889">(Draudimo sutarties ir mokėjimo dokumentų vertinimo<text:s/></text:span><text:span text:style-name="T2890">klausimyno forma)</text:span></text:p>
      <text:p text:style-name="P2891"/>
      <text:p text:style-name="P2892">PANEVĖŽIO RAJONO <text:s/>SAVIVALDYBĖS ADMINISTRACIJOS</text:p>
      <text:p text:style-name="P2893">ŽEMĖS ŪKIO SKYRIUS</text:p>
      <text:p text:style-name="P2894"/>
      <text:p text:style-name="P2895"><text:span text:style-name="T2896">Draudimo sutarties ir mokėjimo dokumentų pagal<text:s/></text:span><text:span text:style-name="T2897">LIETUVOS KAIMO PLĖTROS 2014–2020 METŲ PROGRAMOS PRIEMONĖS „RIZIKOS VALDYMAS“ VEIKLOS SRITIES „PASĖLIŲ, GYVŪNŲ IR AUGALŲ D</text:span><text:span text:style-name="T2898">RAUDIMO ĮMOKOS“, SUSIJUSIOS SU PASĖLIŲ IR AUGALŲ DRAUDIMO ĮMOKŲ KOMPENSAVIMU,</text:span><text:span text:style-name="T2899"><text:s/></text:span><text:span text:style-name="T2900">taisykles vertinimo klausimynAS</text:span></text:p>
      <text:p text:style-name="P2901"/>
      <text:p text:style-name="P2902">20__ m. ___________ __ d.</text:p>
      <text:p text:style-name="P2903"/>
      <text:p text:style-name="P2904">I. BENDRA INFORMACIJA</text:p>
      <text:p text:style-name="P2905"/>
      <text:p text:style-name="P2906">Paraiškos registracijos Nr. ________<text:s/></text:p>
      <text:p text:style-name="P2907"/>
      <text:p text:style-name="P2908">II. PATEIKTI DOKUMENTAI</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 Nr.</text:p>
          </table:table-cell>
          <table:table-cell table:style-name="TableCell2919">
            <text:p text:style-name="P2920">Dokumento pavadinimas</text:p>
          </table:table-cell>
          <table:table-cell table:style-name="TableCell2921" table:number-columns-spanned="2">
            <text:p text:style-name="P2922">Atsakymas</text:p>
            <text:p text:style-name="P2923"><text:span text:style-name="T2924">(pažymėti X)</text:span></text:p>
          </table:table-cell>
          <table:covered-table-cell/>
          <table:table-cell table:style-name="TableCell2925">
            <text:p text:style-name="P2926">Pastabos</text:p>
          </table:table-cell>
        </table:table-row>
        <table:table-row table:style-name="TableRow2927">
          <table:table-cell table:style-name="TableCell2928">
            <text:p text:style-name="P2929">1.</text:p>
          </table:table-cell>
          <table:table-cell table:style-name="TableCell2930">
            <text:p text:style-name="P2931">Draudimo sutartis<text:s/></text:p>
          </table:table-cell>
          <table:table-cell table:style-name="TableCell2932" table:number-columns-spanned="2">
            <text:p text:style-name="P2933"><text:span text:style-name="T2934">Taip<text:s/></text:span><text:span text:style-name="T2935">□</text:span></text:p>
            <text:p text:style-name="P2936"><text:span text:style-name="T2937">Ne <text:s text:c="2"/></text:span><text:span text:style-name="T2938">□</text:span></text:p>
          </table:table-cell>
          <table:covered-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Žalos pranešimai ir paaiškinimai dėl atsėjimo ar atsodinimo</text:p>
          </table:table-cell>
          <table:table-cell table:style-name="TableCell2946" table:number-columns-spanned="2">
            <text:p text:style-name="P2947"><text:span text:style-name="T2948">Taip<text:s/></text:span><text:span text:style-name="T2949">□</text:span></text:p>
            <text:p text:style-name="P2950"><text:span text:style-name="T2951">Ne <text:s text:c="2"/></text:span><text:span text:style-name="T2952">□</text:span></text:p>
            <text:p text:style-name="P2953"><text:span text:style-name="T2954">N/a <text:s/></text:span><text:span text:style-name="T2955">□</text:span></text:p>
          </table:table-cell>
          <table:covered-table-cell/>
          <table:table-cell table:style-name="TableCell2956">
            <text:p text:style-name="P2957"/>
          </table:table-cell>
        </table:table-row>
        <table:table-row table:style-name="TableRow2958">
          <table:table-cell table:style-name="TableCell2959">
            <text:p text:style-name="P2960">3.</text:p>
          </table:table-cell>
          <table:table-cell table:style-name="TableCell2961">
            <text:p text:style-name="P2962">Draudimo įmokos sumokėjimą patvirtinantys dokumentai</text:p>
          </table:table-cell>
          <table:table-cell table:style-name="TableCell2963" table:number-columns-spanned="2">
            <text:p text:style-name="P2964"><text:span text:style-name="T2965">Taip<text:s/></text:span><text:span text:style-name="T2966">□</text:span></text:p>
            <text:p text:style-name="P2967"><text:span text:style-name="T2968">Ne <text:s text:c="2"/></text:span><text:span text:style-name="T2969">□</text:span></text:p>
          </table:table-cell>
          <table:covered-table-cell/>
          <table:table-cell table:style-name="TableCell2970">
            <text:p text:style-name="P2971"/>
          </table:table-cell>
        </table:table-row>
        <table:table-row table:style-name="TableRow2972">
          <table:table-cell table:style-name="TableCell2973" table:number-columns-spanned="5">
            <text:p text:style-name="P2974">Kiti pateikti dokumentai</text:p>
          </table:table-cell>
          <table:covered-table-cell/>
          <table:covered-table-cell/>
          <table:covered-table-cell/>
          <table:covered-table-cell/>
        </table:table-row>
        <table:table-row table:style-name="TableRow2975">
          <table:table-cell table:style-name="TableCell2976" table:number-columns-spanned="3">
            <text:p text:style-name="P2977">Dokumento pavadinimas</text:p>
          </table:table-cell>
          <table:covered-table-cell/>
          <table:covered-table-cell/>
          <table:table-cell table:style-name="TableCell2978" table:number-columns-spanned="2">
            <text:p text:style-name="P2979">Pastabos</text:p>
          </table:table-cell>
          <table:covered-table-cell/>
        </table:table-row>
        <table:table-row table:style-name="TableRow2980">
          <table:table-cell table:style-name="TableCell2981" table:number-columns-spanned="3">
            <text:p text:style-name="P2982"/>
          </table:table-cell>
          <table:covered-table-cell/>
          <table:covered-table-cell/>
          <table:table-cell table:style-name="TableCell2983" table:number-columns-spanned="2">
            <text:p text:style-name="P2984"/>
          </table:table-cell>
          <table:covered-table-cell/>
        </table:table-row>
      </table:table>
      <text:p text:style-name="P2985"/>
      <text:p text:style-name="P2986">II. TINKAMUMO KRITERIJAI</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ext:p text:style-name="P2996">Eil. Nr.</text:p>
          </table:table-cell>
          <table:covered-table-cell/>
          <table:table-cell table:style-name="TableCell2997">
            <text:p text:style-name="P2998">Kriterijus</text:p>
          </table:table-cell>
          <table:table-cell table:style-name="TableCell2999">
            <text:p text:style-name="P3000">Atsakymas</text:p>
            <text:p text:style-name="P3001"><text:span text:style-name="T3002">(pažymėti „X“)</text:span></text:p>
          </table:table-cell>
          <table:table-cell table:style-name="TableCell3003">
            <text:p text:style-name="P3004">Pastabos</text:p>
          </table:table-cell>
        </table:table-row>
        <table:table-row table:style-name="TableRow3005">
          <table:table-cell table:style-name="TableCell3006" table:number-columns-spanned="5">
            <text:p text:style-name="P3007">Pateiktų dokumentų tinkamumas</text:p>
          </table:table-cell>
          <table:covered-table-cell/>
          <table:covered-table-cell/>
          <table:covered-table-cell/>
          <table:covered-table-cell/>
        </table:table-row>
        <table:table-row table:style-name="TableRow3008">
          <table:table-cell table:style-name="TableCell3009" table:number-columns-spanned="2">
            <text:p text:style-name="P3010">1.</text:p>
          </table:table-cell>
          <table:covered-table-cell/>
          <table:table-cell table:style-name="TableCell3011">
            <text:p text:style-name="P3012">Ar pateikti visi reikalaujami dokumentai per Įgyvendinimo taisyklėse nustatytą laiką?</text:p>
            <text:p text:style-name="P3013"><text:span text:style-name="T3014">(Pažymima „Taip“, jei<text:s/></text:span><text:span text:style-name="T3015">visi reikiami dokumentai buvo pateikti tinkamai per Įgyvendinimo taisyklėse nustatytą laiką</text:span><text:span text:style-name="T3016">.</text:span></text:p>
            <text:p text:style-name="P3017"><text:span text:style-name="T3018">Pažymima „Ne“, jei<text:s/></text:span><text:span text:style-name="T3019">visi reikiami dokumentai nebuvo pateikti tinkamai per Įgyvendinimo taisyklėse nustatytą laiką</text:span><text:span text:style-name="T3020">).</text:span></text:p>
          </table:table-cell>
          <table:table-cell table:style-name="TableCell3021">
            <text:p text:style-name="P3022"><text:span text:style-name="T3023">Taip<text:s/></text:span><text:span text:style-name="T3024">□</text:span></text:p>
            <text:p text:style-name="P3025"><text:span text:style-name="T3026">Ne <text:s text:c="2"/></text:span><text:span text:style-name="T3027">□</text:span></text:p>
          </table:table-cell>
          <table:table-cell table:style-name="TableCell3028">
            <text:p text:style-name="P3029"/>
          </table:table-cell>
        </table:table-row>
        <table:table-row table:style-name="TableRow3030">
          <table:table-cell table:style-name="TableCell3031" table:number-columns-spanned="2">
            <text:p text:style-name="P3032">2.</text:p>
          </table:table-cell>
          <table:covered-table-cell/>
          <table:table-cell table:style-name="TableCell3033">
            <text:p text:style-name="P3034">Ar paramos gavėjas savivaldybei pateikė draudimo sutartį su visais jos pakeitimais?<text:s/></text:p>
            <text:p text:style-name="P3035">(Pažymima „Taip“, jei paramos gavėjas pateikė draudimo sutarti su visais jos pakeitimais.<text:s/></text:p>
            <text:p text:style-name="P3036"><text:span text:style-name="T3037">Pažymima „Ne“, jei paramos gavėjas nepateikė draudimo sutarties su visais jos pa</text:span><text:span text:style-name="T3038">keitimais).</text:span></text:p>
          </table:table-cell>
          <table:table-cell table:style-name="TableCell3039">
            <text:p text:style-name="P3040"><text:span text:style-name="T3041">Taip<text:s/></text:span><text:span text:style-name="T3042">□</text:span></text:p>
            <text:p text:style-name="P3043"><text:span text:style-name="T3044">Ne <text:s text:c="2"/></text:span><text:span text:style-name="T3045">□</text:span></text:p>
          </table:table-cell>
          <table:table-cell table:style-name="TableCell3046">
            <text:p text:style-name="P3047"/>
          </table:table-cell>
        </table:table-row>
        <table:table-row table:style-name="TableRow3048">
          <table:table-cell table:style-name="TableCell3049" table:number-columns-spanned="2">
            <text:p text:style-name="P3050">3.</text:p>
          </table:table-cell>
          <table:covered-table-cell/>
          <table:table-cell table:style-name="TableCell3051">
            <text:p text:style-name="P3052">Ar paramos gavėjas savivaldybei pateikė mokėjimo dokumentus, įrodančius įmokų apmokėjimą draudimo įmonei?</text:p>
            <text:p text:style-name="P3053">(Pažymima „Taip“, jei paramos gavėjas pateikė visus pagal draudimo sutartį mokėtinos draudimo įmokos sumokėjimą<text:s/>patvirtinančius dokumentus.</text:p>
            <text:p text:style-name="P3054"><text:span text:style-name="T3055">Pažymima „Ne“, jei paramos gavėjas nepateikė visų pagal draudimo sutartį mokėtinos draudimo įmokos sumokėjimą patvirtinančių dokumentų).</text:span></text:p>
          </table:table-cell>
          <table:table-cell table:style-name="TableCell3056">
            <text:p text:style-name="P3057"><text:span text:style-name="T3058">Taip<text:s/></text:span><text:span text:style-name="T3059">□</text:span></text:p>
            <text:p text:style-name="P3060"><text:span text:style-name="T3061">Ne <text:s text:c="2"/></text:span><text:span text:style-name="T3062">□</text:span></text:p>
          </table:table-cell>
          <table:table-cell table:style-name="TableCell3063">
            <text:p text:style-name="P3064"/>
          </table:table-cell>
        </table:table-row>
        <table:table-row table:style-name="TableRow3065">
          <table:table-cell table:style-name="TableCell3066" table:number-columns-spanned="2">
            <text:p text:style-name="P3067">4.</text:p>
          </table:table-cell>
          <table:covered-table-cell/>
          <table:table-cell table:style-name="TableCell3068">
            <text:p text:style-name="P3069">Ar pateikti žalų pranešimai bei paaiškinimai dėl atsėjimo?</text:p>
            <text:p text:style-name="P3070">(Pažymima „Taip“, jei buvo pateiktas žalų pranešimas (įvyko draudžiamasis įvykis ir pagal draudimo sutartį buvo išmokėtos draudimo išmokos) bei pateiktas paaiškinimas dėl atsėjimo.</text:p>
            <text:p text:style-name="P3071">Pažymima „Ne“, jei nebuvo pateiktas žalų pranešimas, bet draudžiamasis įvykis buvo<text:s/>įvykęs arba nebuvo pateiktas paaiškinimas dėl atsėjimo.</text:p>
            <text:p text:style-name="P3072"><text:span text:style-name="T3073">Pažymima „N/a“, jei draudžiamojo įvykio nebuvo).</text:span></text:p>
          </table:table-cell>
          <table:table-cell table:style-name="TableCell3074">
            <text:p text:style-name="P3075"><text:span text:style-name="T3076">Taip<text:s/></text:span><text:span text:style-name="T3077">□</text:span></text:p>
            <text:p text:style-name="P3078"><text:span text:style-name="T3079">Ne <text:s text:c="2"/></text:span><text:span text:style-name="T3080">□</text:span></text:p>
            <text:p text:style-name="P3081"><text:span text:style-name="T3082">N/a <text:s/></text:span><text:span text:style-name="T3083">□</text:span></text:p>
          </table:table-cell>
          <table:table-cell table:style-name="TableCell3084">
            <text:p text:style-name="P3085"/>
          </table:table-cell>
        </table:table-row>
        <table:table-row table:style-name="TableRow3086">
          <table:table-cell table:style-name="TableCell3087" table:number-columns-spanned="2">
            <text:p text:style-name="P3088">5.</text:p>
          </table:table-cell>
          <table:covered-table-cell/>
          <table:table-cell table:style-name="TableCell3089">
            <text:p text:style-name="P3090">Ar tinkamos finansuoti išlaidos yra faktiškai patirtos ne anksčiau kaip nuo paramos paraiškos pateikimo savivaldybei dienos ir pagrįstos dokumentų originalais arba teisės aktų nustatyta tvarka patvirtintomis kopijomis?</text:p>
            <text:p text:style-name="P3091">(Tikrinama pagal pateiktos paramos paraiškos užregistravimo duomenis Dokumentų priėmimo registracijos žurnale (1 priedas) (I etapas) ir pateiktus draudimo įmokos<text:s/>mokėjimo dokumentus.</text:p>
            <text:p text:style-name="P3092"><text:span text:style-name="T3093">P</text:span><text:span text:style-name="T3094">ažymima „Taip“, jei paramos gavėjas visą pagal draudimo sutartį mokėtiną draudimo įmoką buvo sumokėjęs po paramos paraiškos pateikimo savivaldybei dienos.</text:span></text:p>
            <text:p text:style-name="P3095"><text:span text:style-name="T3096">Pažymima „Ne“,<text:s/></text:span><text:span text:style-name="T3097">jei paramos gavėjas visą / dalį pagal draudimo sutartį mokėtiną<text:s/></text:span><text:span text:style-name="T3098">(-os) draudimo įmoką (-os) buvo sumokėjęs po paramos paraiškos pateikimo savivaldybei dienos)</text:span><text:span text:style-name="T3099">.</text:span></text:p>
          </table:table-cell>
          <table:table-cell table:style-name="TableCell3100">
            <text:p text:style-name="P3101"><text:span text:style-name="T3102">Taip<text:s/></text:span><text:span text:style-name="T3103">□</text:span></text:p>
            <text:p text:style-name="P3104"><text:span text:style-name="T3105">Ne <text:s text:c="2"/></text:span><text:span text:style-name="T3106">□</text:span></text:p>
          </table:table-cell>
          <table:table-cell table:style-name="TableCell3107">
            <text:p text:style-name="P3108"/>
          </table:table-cell>
        </table:table-row>
        <table:table-row table:style-name="TableRow3109">
          <table:table-cell table:style-name="TableCell3110" table:number-columns-spanned="2">
            <text:p text:style-name="P3111">6.</text:p>
          </table:table-cell>
          <table:covered-table-cell/>
          <table:table-cell table:style-name="TableCell3112">
            <text:p text:style-name="P3113">Ar kiekvienas mokėjimo dokumento lapas patvirtintas pareiškėjo parašu?</text:p>
            <text:p text:style-name="P3114">(Pažymima „Taip“, jei kiekvienas mokėjimo dokumento lapas patvirtintas<text:s/>pareiškėjo parašu.</text:p>
            <text:p text:style-name="P3115"><text:span text:style-name="T3116">Pažymima „Ne“, jei ne kiekvienas mokėjimo dokumento lapas patvirtintas pareiškėjo parašu).</text:span></text:p>
          </table:table-cell>
          <table:table-cell table:style-name="TableCell3117">
            <text:p text:style-name="P3118"><text:span text:style-name="T3119">Taip<text:s/></text:span><text:span text:style-name="T3120">□</text:span></text:p>
            <text:p text:style-name="P3121"><text:span text:style-name="T3122">Ne <text:s text:c="2"/></text:span><text:span text:style-name="T3123">□</text:span></text:p>
          </table:table-cell>
          <table:table-cell table:style-name="TableCell3124">
            <text:p text:style-name="P3125"/>
          </table:table-cell>
        </table:table-row>
        <table:table-row table:style-name="TableRow3126">
          <table:table-cell table:style-name="TableCell3127" table:number-columns-spanned="2">
            <text:p text:style-name="P3128">7.</text:p>
          </table:table-cell>
          <table:covered-table-cell/>
          <table:table-cell table:style-name="TableCell3129">
            <text:p text:style-name="P3130">Ar paramos gavėjo atsiskaitymai vykdyti per finansines institucijas?</text:p>
            <text:p text:style-name="P3131">(Tikrinami mokėjimo dokumentai.</text:p>
            <text:p text:style-name="P3132"><text:span text:style-name="T3133">P</text:span><text:span text:style-name="T3134">ažymima „Taip“, jei patikrinus pateiktus mokėjimo dokumentus nustatoma, kad visi atsiskaitymai buvo vykdyti per<text:s/></text:span><text:span text:style-name="T3135">finansines institucijas</text:span><text:span text:style-name="T3136">.</text:span></text:p>
            <text:p text:style-name="P3137"><text:span text:style-name="T3138">P</text:span><text:span text:style-name="T3139">ažymima „Ne“, jei<text:s/></text:span><text:span text:style-name="T3140">patikrinus pateiktus<text:s/></text:span><text:span text:style-name="T3141">mokėjimo dokumentus<text:s/></text:span><text:span text:style-name="T3142">nustatoma, kad<text:s/></text:span><text:span text:style-name="T3143">ne visi</text:span><text:span text:style-name="T3144"><text:s/></text:span><text:span text:style-name="T3145">atsiskaitymai</text:span><text:span text:style-name="T3146"><text:s/>vykdyti per<text:s/></text:span><text:span text:style-name="T3147">finansines</text:span><text:span text:style-name="T3148"><text:s/>institucijas</text:span><text:span text:style-name="T3149">).</text:span></text:p>
          </table:table-cell>
          <table:table-cell table:style-name="TableCell3150">
            <text:p text:style-name="P3151"><text:span text:style-name="T3152">Taip<text:s/></text:span><text:span text:style-name="T3153">□</text:span></text:p>
            <text:p text:style-name="P3154"><text:span text:style-name="T3155">Ne <text:s text:c="2"/></text:span><text:span text:style-name="T3156">□</text:span></text:p>
          </table:table-cell>
          <table:table-cell table:style-name="TableCell3157">
            <text:p text:style-name="P3158"/>
          </table:table-cell>
        </table:table-row>
        <table:table-row table:style-name="TableRow3159">
          <table:table-cell table:style-name="TableCell3160" table:number-columns-spanned="2">
            <text:p text:style-name="P3161">8.</text:p>
          </table:table-cell>
          <table:covered-table-cell/>
          <table:table-cell table:style-name="TableCell3162">
            <text:p text:style-name="P3163">Ar komerciniame pasiūlyme dėl prekių, paslaugų ar darbų pažymose augalų rūšis bei 1 ha įkainiai atitinka draudimo sutartyje nurodytus duomenis?</text:p>
            <text:p text:style-name="P3164"><text:span text:style-name="T3165">(Tikrinami tik tie augalai, kurie buvo drausti nuo iššalimo ir (arba)<text:s/></text:span><text:span text:style-name="T3166">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167">o pagal augalų rūšį.</text:span></text:p>
            <text:p text:style-name="P3168"><text:span text:style-name="T3169">Pažymima „Taip“, jei komerciniame pasiūlyme<text:s/></text:span><text:span text:style-name="T3170">augalų rūšis bei 1 ha įkainiai atitinka draudimo sutartyje nurodytus arba jeigu įkainis neatitinka bet yra pateiktas VH „Lietuva“ paaiškinimas.</text:span></text:p>
            <text:p text:style-name="P3171"><text:span text:style-name="T3172">P</text:span><text:span text:style-name="T3173">ažymima „Ne“, jei komerciniame pasiūlyme<text:s/></text:span><text:span text:style-name="T3174">augal</text:span><text:span text:style-name="T3175">ų rūšis bei 1 ha įkainiai neatitinka draudimo sutartyje nurodytų ir nepateiktas VH „Lietuva“ paaiškinimas).</text:span></text:p>
          </table:table-cell>
          <table:table-cell table:style-name="TableCell3176">
            <text:p text:style-name="P3177"><text:span text:style-name="T3178">Taip<text:s/></text:span><text:span text:style-name="T3179">□</text:span></text:p>
            <text:p text:style-name="P3180"><text:span text:style-name="T3181">Ne <text:s text:c="2"/></text:span><text:span text:style-name="T3182">□</text:span></text:p>
          </table:table-cell>
          <table:table-cell table:style-name="TableCell3183">
            <text:p text:style-name="P3184"/>
          </table:table-cell>
        </table:table-row>
        <table:table-row table:style-name="TableRow3185">
          <table:table-cell table:style-name="TableCell3186" table:number-columns-spanned="2">
            <text:p text:style-name="P3187">9.<text:s/></text:p>
          </table:table-cell>
          <table:covered-table-cell/>
          <table:table-cell table:style-name="TableCell3188">
            <text:p text:style-name="P3189"><text:span text:style-name="T3190">Ar bendras apdraustas augalo rūšies plotas nėra didesnis nei deklaruotas bendras tos pačios augalo rūšies plotas žemės ūkio<text:s/></text:span><text:span text:style-name="T3191">naudmenų ir pasėlių plotų dokumentuose.</text:span><text:span text:style-name="T3192"><text:s/>Kai toje pačioje vietoje per augalų vegetaciją sodinami ar sėjami augalai daugiau nei vieną kartą ir tai yra nurodyta draudimo dokumentuose, vienu vegetacijos laikotarpiu augančių augalų rūšies plotas negali būti did</text:span><text:span text:style-name="T3193">esnis negu deklaruotas bendras šių augalų plotas?</text:span></text:p>
            <text:p text:style-name="P3194">(Draudimo sutartyje nurodyti draustų pasėlių ir augalų plotai patikrinami pagal deklaruotus žemės ūkio naudmenų ir pasėlių plotus.</text:p>
            <text:p text:style-name="P3195"><text:span text:style-name="T3196">P</text:span><text:span text:style-name="T3197">ažymima „Taip“, jei apdraustas pasėlio plotas nėra didesnis nei nurodytas<text:s/></text:span><text:span text:style-name="T3198">bendras tos pačios augalo rūšies plotas, deklaruotas žemės ūkio naudmenų ir pasėlių plotų deklaravimo dokumentuose, atsižvelgiama į žalos pranešimus bei paaiškinimus dėl atsėjimo.</text:span></text:p>
            <text:p text:style-name="P3199"><text:span text:style-name="T3200">Pažymima „Ne“, jei augalo rūšies bendras apdraustas plotas yra didesnis nei<text:s/></text:span><text:span text:style-name="T3201">nurodytas bendras tos pačios augalo rūšies plotas, deklaruotas žemės ūkio naudmenų ir pasėlių plotų deklaravimo dokumentuose, ir jeigu nepateikti žalos pranešimai bei paaiškinimai dėl atsėjimo).</text:span></text:p>
          </table:table-cell>
          <table:table-cell table:style-name="TableCell3202">
            <text:p text:style-name="P3203"><text:span text:style-name="T3204">Taip<text:s/></text:span><text:span text:style-name="T3205">□</text:span></text:p>
            <text:p text:style-name="P3206"><text:span text:style-name="T3207">Ne <text:s text:c="2"/></text:span><text:span text:style-name="T3208">□</text:span></text:p>
          </table:table-cell>
          <table:table-cell table:style-name="TableCell3209">
            <text:p text:style-name="P3210"/>
          </table:table-cell>
        </table:table-row>
        <table:table-row table:style-name="TableRow3211">
          <table:table-cell table:style-name="TableCell3212" table:number-columns-spanned="2">
            <text:p text:style-name="P3213">10.<text:s/></text:p>
          </table:table-cell>
          <table:covered-table-cell/>
          <table:table-cell table:style-name="TableCell3214">
            <text:p text:style-name="P3215">Ar pareiškėjo draudžiami augalai ir pasėliai pagal rūšis ir grupes nurodyti Įgyvendinimo taisyklių 1 priede?<text:s/></text:p>
            <text:p text:style-name="P3216">(Tikrinama, ar draudžiamas augalas ir (ar) pasėlis yra nurodytas Įgyvendinimo taisyklių 1 priede, kuriame nurodytas augalų sąrašas.</text:p>
            <text:p text:style-name="P3217"><text:span text:style-name="T3218">Pažymima<text:s/></text:span><text:span text:style-name="T3219">„Taip“, jei draudžiamas augalas ir (ar) pasėlis įtrauktas į Įgyvendinimo taisyklių priedą, kuriame pateiktas augalų sąrašas</text:span><text:span text:style-name="T3220">.</text:span></text:p>
            <text:p text:style-name="P3221"><text:span text:style-name="T3222">P</text:span><text:span text:style-name="T3223">ažymima „Ne“, jei draudžiamas augalas ir (ar) pasėlis neįtrauktas į Įgyvendinimo taisyklių priedą).</text:span></text:p>
          </table:table-cell>
          <table:table-cell table:style-name="TableCell3224">
            <text:p text:style-name="P3225"><text:span text:style-name="T3226">Taip<text:s/></text:span><text:span text:style-name="T3227">□</text:span></text:p>
            <text:p text:style-name="P3228"><text:span text:style-name="T3229">Ne <text:s text:c="2"/></text:span><text:span text:style-name="T3230">□</text:span></text:p>
          </table:table-cell>
          <table:table-cell table:style-name="TableCell3231">
            <text:p text:style-name="P3232"/>
          </table:table-cell>
        </table:table-row>
        <table:table-row table:style-name="TableRow3233">
          <table:table-cell table:style-name="TableCell3234" table:number-columns-spanned="2">
            <text:p text:style-name="P3235">11.</text:p>
          </table:table-cell>
          <table:covered-table-cell/>
          <table:table-cell table:style-name="TableCell3236">
            <text:p text:style-name="P323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38"><text:span text:style-name="T3239">(Atitiktį<text:s/></text:span><text:span text:style-name="T3240">reikia tikrinti palyginant<text:s/></text:span><text:span text:style-name="T3241">draudimo sutartyje / draudimo paraiškoje nurodytą kiekvienos augalo rūšies 20 proc. vidutinės metinės praėjusių trejų metų produkcijos t/ha ribą pagal tą savivaldybę, kurioje yra įregistruotas aktyvus</text:span><text:span text:style-name="T3242"><text:s/>žemės ūkio veiklos subjekto ūkis, su<text:s/></text:span><text:span text:style-name="T3243">lentele, pateikta svetainėje „Vidutinės produkcijos pagal atskiras augalų rūšis atitinkama procentinę dalį“, kuri nurodyta Įgyvendinimo taisyklėse.</text:span></text:p>
            <text:p text:style-name="P3244"><text:span text:style-name="T3245">Pažymima „Taip“, jei<text:s/></text:span><text:span text:style-name="T3246">draudimo sutartyje bei pažymoje</text:span><text:span text:style-name="T3247"><text:s/></text:span><text:span text:style-name="T3248">gauti</text:span><text:span text:style-name="T3249"><text:s/></text:span><text:span text:style-name="T3250">paramą</text:span><text:span text:style-name="T3251"><text:s/>prie kiekvienos apdraustos augalų rūšies yra nurodyta vidutinė metinė praėjusių trejų metų produkcija, kai dėl iššalimo ir (arba) sausros sunaikinama didesnė nei Įgyvendinimo taisyklėse nurodyta procentinė dalis.</text:span></text:p>
            <text:p text:style-name="P3252"><text:span text:style-name="T3253">P</text:span><text:span text:style-name="T3254">ažymima „Ne“, jei draudimo sutartyje bei<text:s/></text:span><text:span text:style-name="T3255">pažymoje<text:s/></text:span><text:span text:style-name="T3256">gauti</text:span><text:span text:style-name="T3257"><text:s/></text:span><text:span text:style-name="T3258">paramą</text:span><text:span text:style-name="T3259"><text:s/>prie kiekvienos apdraustos augalų rūšies nenurodyta vidutinė metinė praėjusių trejų metų produkcija, kai dėl iššalimo ir (arba) sausros<text:s/></text:span><text:span text:style-name="T3260">sunaikinama d</text:span><text:span text:style-name="T3261">idesnė</text:span><text:span text:style-name="T3262"><text:s/></text:span><text:span text:style-name="T3263">nei</text:span><text:span text:style-name="T3264"><text:s/>Įgyvendinimo taisyklėse</text:span><text:span text:style-name="T3265"><text:s/></text:span><text:span text:style-name="T3266">nurodyta</text:span><text:span text:style-name="T3267"><text:s/></text:span><text:span text:style-name="T3268">procentin</text:span><text:span text:style-name="T3269">ė</text:span><text:span text:style-name="T3270"><text:s/>dal</text:span><text:span text:style-name="T3271">is</text:span><text:span text:style-name="T3272">).</text:span></text:p>
          </table:table-cell>
          <table:table-cell table:style-name="TableCell3273">
            <text:p text:style-name="P3274"><text:span text:style-name="T3275">Taip<text:s/></text:span><text:span text:style-name="T3276">□</text:span></text:p>
            <text:p text:style-name="P3277"><text:span text:style-name="T3278">Ne <text:s text:c="2"/></text:span><text:span text:style-name="T3279">□</text:span></text:p>
          </table:table-cell>
          <table:table-cell table:style-name="TableCell3280">
            <text:p text:style-name="P3281"/>
          </table:table-cell>
        </table:table-row>
        <table:table-row table:style-name="TableRow3282">
          <table:table-cell table:style-name="TableCell3283" table:number-columns-spanned="2">
            <text:p text:style-name="P3284">12.</text:p>
          </table:table-cell>
          <table:covered-table-cell/>
          <table:table-cell table:style-name="TableCell3285">
            <text:p text:style-name="P3286"><text:span text:style-name="T3287">Ar kompensuotina draudimo įmokos suma pagal draudimo sutartį neviršija 70 proc. draudimo įmokos sumos ir už 1 ha deklaruoto ploto pagal augalų rūšis kompensuojamų draudimo įmokų sumos dydžių,<text:s/></text:span><text:span text:style-name="T3288">kurie nustatomi atskiru Lietuvos Respublikos žemės ūkio ministro</text:span><text:span text:style-name="T3289"><text:s/>įsakymu</text:span><text:span text:style-name="T3290">?</text:span></text:p>
            <text:p text:style-name="P3291"><text:span text:style-name="T329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293">naudojantis skaičiuokle „Preliminari paramos skaičiuoklė“, kurią galima rasti Ministerijos ir Agentūros svetainėse.<text:s/></text:span></text:p>
            <text:p text:style-name="P3294"><text:span text:style-name="T3295">Pažymima „Taip“, jei<text:s/></text:span><text:span text:style-name="T3296">kompensuotina draudimo įmokos suma pagal draudimo sutartį neviršija 70 proc. draudimo įmokos sumos ir už 1 ha deklaruo</text:span><text:span text:style-name="T3297">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298">s žemės ūkio ministro įsakymu</text:span><text:span text:style-name="T3299">.</text:span></text:p>
            <text:p text:style-name="P3300"><text:span text:style-name="T3301">Pažymima „Ne“, jei<text:s/></text:span><text:span text:style-name="T3302">kompensuotina draudimo įmokos suma pagal draudimo sutartį viršija 70 proc. draudimo įmokos sumos, kai neviršijami už 1 ha deklaruoto ploto pagal augalų rūšis kompensuojamų draudimo įmokų sumos dydžiai)</text:span><text:span text:style-name="T3303">.</text:span></text:p>
          </table:table-cell>
          <table:table-cell table:style-name="TableCell3304">
            <text:p text:style-name="P3305"><text:span text:style-name="T3306">Tai</text:span><text:span text:style-name="T3307">p<text:s/></text:span><text:span text:style-name="T3308">□</text:span></text:p>
            <text:p text:style-name="P3309"><text:span text:style-name="T3310">Ne <text:s text:c="2"/></text:span><text:span text:style-name="T3311">□</text:span></text:p>
          </table:table-cell>
          <table:table-cell table:style-name="TableCell3312">
            <text:p text:style-name="P3313"/>
          </table:table-cell>
        </table:table-row>
        <table:table-row table:style-name="TableRow3314">
          <table:table-cell table:style-name="TableCell3315" table:number-columns-spanned="2">
            <text:p text:style-name="P3316">13.</text:p>
          </table:table-cell>
          <table:covered-table-cell/>
          <table:table-cell table:style-name="TableCell3317">
            <text:p text:style-name="P3318">Ar draudimo sutarties laikotarpis yra ne ilgesnis kaip vienas augalų vegetacinis laikotarpis?</text:p>
            <text:p text:style-name="P3319">(Tikrinama draudimo sutartis.</text:p>
            <text:p text:style-name="P3320">Pažymima „Taip“, jei draudimo sutarties laikotarpis ne ilgesnis kaip vienas augalų vegetacinis laikotarpis.<text:s/></text:p>
            <text:p text:style-name="P3321"><text:span text:style-name="T3322">P</text:span><text:span text:style-name="T3323">ažymima „Ne“, jei<text:s/></text:span><text:span text:style-name="T3324">draudimo sutarties laikotarpis yra ilgesnis kaip vienas augalų vegetacinis laikotarpis).</text:span></text:p>
          </table:table-cell>
          <table:table-cell table:style-name="TableCell3325">
            <text:p text:style-name="P3326"><text:span text:style-name="T3327">Taip<text:s/></text:span><text:span text:style-name="T3328">□</text:span></text:p>
            <text:p text:style-name="P3329"><text:span text:style-name="T3330">Ne <text:s text:c="2"/></text:span><text:span text:style-name="T3331">□</text:span></text:p>
          </table:table-cell>
          <table:table-cell table:style-name="TableCell3332">
            <text:p text:style-name="P3333"/>
          </table:table-cell>
        </table:table-row>
        <table:table-row table:style-name="TableRow3334">
          <table:table-cell table:style-name="TableCell3335" table:number-columns-spanned="5">
            <text:p text:style-name="P3336">Patikros rezultatai (pildoma tuo atveju, jeigu atlikta patikra vietoje)</text:p>
          </table:table-cell>
          <table:covered-table-cell/>
          <table:covered-table-cell/>
          <table:covered-table-cell/>
          <table:covered-table-cell/>
        </table:table-row>
        <table:table-row table:style-name="TableRow3337">
          <table:table-cell table:style-name="TableCell3338">
            <text:p text:style-name="P3339">14.</text:p>
          </table:table-cell>
          <table:table-cell table:style-name="TableCell3340" table:number-columns-spanned="2">
            <text:p text:style-name="P3341">Ar paramos gavėjui taikoma sankcija?</text:p>
            <text:p text:style-name="P3342"><text:span text:style-name="T3343">(P</text:span><text:span text:style-name="T3344">ažymima „Taip“,</text:span><text:span text:style-name="T3345"><text:s/>jei</text:span><text:span text:style-name="T3346"><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47">s ŽŪMIS ir apie tai informuoja Agentūrą.</text:span></text:p>
            <text:p text:style-name="P3348"><text:span text:style-name="T3349">Pažymima „Ne“,<text:s/></text:span><text:span text:style-name="T3350">jei paramos gavėjui nėra taikoma sankcija.</text:span></text:p>
          </table:table-cell>
          <table:covered-table-cell/>
          <table:table-cell table:style-name="TableCell3351">
            <text:p text:style-name="P3352"><text:span text:style-name="T3353">Taip<text:s/></text:span><text:span text:style-name="T3354">□</text:span></text:p>
            <text:p text:style-name="P3355"><text:span text:style-name="T3356">Ne <text:s text:c="2"/></text:span><text:span text:style-name="T3357">□</text:span></text:p>
          </table:table-cell>
          <table:table-cell table:style-name="TableCell3358">
            <text:p text:style-name="P3359"/>
          </table:table-cell>
        </table:table-row>
      </table:table>
      <text:p text:style-name="P3360">Pastabos.</text:p>
      <text:p text:style-name="P3361">_________________________________________________________________________________<text:s/></text:p>
      <text:p text:style-name="P3362">_________________________________________________________________________________</text:p>
      <text:p text:style-name="P3363"/>
      <text:p text:style-name="P3364"><text:span text:style-name="T3365">Išvados.<text:s/></text:span><text:span text:style-name="T3366">Pareiškėjas tinkamas / netinkamas gauti paramą.</text:span><text:span text:style-name="T3367"><text:s/>(netinkamą išbraukti)</text:span></text:p>
      <text:p text:style-name="P3368"/>
      <text:p text:style-name="P3369"><text:span text:style-name="T3370">Kompensuojama paramos suma įskaitant<text:s/></text:span><text:span text:style-name="T3371">dalies kompensacijos mokėjimo sumą:</text:span><text:span text:style-name="T3372"><text:s/></text:span><text:span text:style-name="T3373">___________ Eur<text:s/></text:span></text:p>
      <text:p text:style-name="P3374">(Neviršijant kompensuojamos sumokėtos draudimo<text:s/>įmokų sumos procento dalies, kuri yra nurodyta Įgyvendinimo taisyklėse. Kompensuojama suma suapvalinama centų tikslumu iki mažesnio skaičiaus.)</text:p>
      <text:p text:style-name="P3375"/>
      <text:p text:style-name="P3376">Vertinimas baigtas: __/__/__/__/-__/__/-__/__/</text:p>
      <text:p text:style-name="P3377"/>
      <text:p text:style-name="P3378"><text:span text:style-name="T3379">Atsakingas specialistas <text:s text:c="2"/></text:span><text:span text:style-name="T3380"><text:tab/><text:s text:c="2"/>_________________ <text:s text:c="2"/></text:span><text:span text:style-name="T3381"><text:tab/></text:span><text:span text:style-name="T3382"><text:tab/><text:s text:c="7"/>_____</text:span><text:span text:style-name="T3383">___________________</text:span></text:p>
      <text:p text:style-name="P3384">(parašas)<text:tab/><text:tab/><text:tab/><text:tab/><text:tab/><text:s text:c="5"/>(vardas, pavardė)</text:p>
      <text:p text:style-name="P3385"/>
      <text:p text:style-name="P3386">Pildo vadovas:</text:p>
      <text:p text:style-name="P3387"/>
      <text:p text:style-name="P3388">Pastabos.</text:p>
      <text:p text:style-name="P3389">________________________________________________________________________________<text:s/></text:p>
      <text:p text:style-name="P3390">________________________________________________________________________________<text:s/></text:p>
      <text:p text:style-name="P3391"/>
      <text:p text:style-name="P3392"><text:span text:style-name="T3393">Išvados</text:span><text:span text:style-name="T3394">.<text:s/></text:span><text:span text:style-name="T3395">Vertinimo ataskaita užpildyta<text:s/></text:span><text:span text:style-name="T3396">tinkamai/ netinkamai. (nereikalingą išbraukti)</text:span></text:p>
      <text:p text:style-name="P3397"/>
      <text:p text:style-name="P3398"/>
      <text:p text:style-name="P3399">Vertinimo klausimynas patikrintas:<text:s/><text:span text:style-name="T3400">__/__/__/__/-__/__/-__/__/</text:span></text:p>
      <text:p text:style-name="P3401"/>
      <text:p text:style-name="P3402"/>
      <text:p text:style-name="P3403"/>
      <text:p text:style-name="P3404">Vadovas <text:s text:c="20"/>__________________ <text:s text:c="4"/><text:tab/><text:tab/><text:tab/><text:s text:c="3"/>____________________<text:s/></text:p>
      <text:p text:style-name="P3405"><text:span text:style-name="T3406">(parašas) <text:s text:c="6"/></text:span><text:span text:style-name="T3407"><text:tab/></text:span><text:span text:style-name="T3408"><text:tab/></text:span><text:span text:style-name="T3409"><text:tab/></text:span><text:span text:style-name="T3410"><text:tab/></text:span><text:span text:style-name="T3411"><text:tab/></text:span><text:span text:style-name="T3412"><text:s text:c="5"/>(vardas, pavardė) <text:s/></text:span></text:p>
      <text:p text:style-name="P3413">Priedo pakeitimai:</text:p>
      <text:p text:style-name="P3414"><text:span text:style-name="T3415">Nr.<text:s/></text:span><text:a xlink:href="https://www.e-tar.lt/portal/legalAct.html?documentId=f96ebca0102111e9a5eaf2cd290f1944" office:target-frame-name="_top" xlink:show="replace"><text:span text:style-name="T3416">A-9</text:span></text:a><text:span text:style-name="T3417">, 2019-01-03, paskelbta TAR 2019-01-04, i. k. 2019-00156</text:span></text:p>
      <text:p text:style-name="Normal"/>
      <text:p text:style-name="P3418">Lietuvos kaimo<text:s/>plėtros 2014–2020 metų</text:p>
      <text:p text:style-name="P3420">programos priemonės „Rizikos</text:p>
      <text:p text:style-name="P3421">valdymas“ veiklos srities „Pasėlių,</text:p>
      <text:p text:style-name="P3422">gyvūnų ir augalų draudimo įmokos“,</text:p>
      <text:p text:style-name="P3423">susijusios su pasėlių ir augalų draudimo</text:p>
      <text:p text:style-name="P3424">įmokų kompensavimu, procedūros</text:p>
      <text:p text:style-name="P3425">aprašo</text:p>
      <text:p text:style-name="P3426"><text:span text:style-name="T3427">7</text:span><text:span text:style-name="T3428"><text:s/>priedas</text:span></text:p>
      <text:p text:style-name="P3429"/>
      <text:p text:style-name="P3430"><text:span text:style-name="T3431">DRAUDIMO PASLAUGOS PIRKIMO DOKUMENTŲ VERT</text:span><text:span text:style-name="T3432">INIMO METODIKA</text:span></text:p>
      <text:p text:style-name="P3433"/>
      <text:p text:style-name="P3434"><text:span text:style-name="T3435">1</text:span><text:span text:style-name="T3436">.</text:span><text:span text:style-name="T3437"><text:tab/>Kai dokumentus pateikia ne perkančioji organizacija, atliekamas draudimo paslaugos pirkimo dokumentų pagal projektus, kurių vykdytojams netaikomos Viešųjų pirkimų įstatymo nuostatos ir kurie pirkimus organizuoja pagal Pirkimų<text:s/></text:span><text:span text:style-name="T3438">taisykles ir nustatytus reikalavimus, tikrinimas. Vadovas ne vėliau kaip per 1 (vieną) darbo dieną paskiria atsakingą specialistą atlikti draudimo paslaugos pirkimo dokumentų vertinimą.</text:span></text:p>
      <text:p text:style-name="P3439">2.<text:tab/>Vadovo paskirtas atsakingas specialistas, vertindamas projekto<text:s/>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40"><text:span text:style-name="T3441">3</text:span><text:span text:style-name="T3442">.</text:span><text:span text:style-name="T3443"><text:tab/>Atliekamas draudimo paslaugos pirkimo dokumentų vertinimas, pildoma Neperkančiosios organizacijos pirkimų vertinimo ataskaita (Procedūros aprašo 8 priedas).</text:span></text:p>
      <text:p text:style-name="P3444"><text:span text:style-name="T3445">4</text:span><text:span text:style-name="T3446">.</text:span><text:span text:style-name="T3447"><text:tab/>Savivaldybė turi įve</text:span><text:span text:style-name="T3448">rtinti pirkimo dokumentus per 10 (dešimt) darbo dienų nuo jų gavimo užregistravimo savivaldybėje dienos. Į draudimo paslaugos pirkimo dokumentų vertinimo terminus neįskaičiuojamas paklausimų paramos gavėjui, patikrų vietoje, įtariamo pažeidimo tyrimo atlik</text:span><text:span text:style-name="T3449">imo bei ekspertizės atlikimo terminas. Jei vertinant pirkimo dokumentus atsakingam specialistui kyla neaiškumų, galima raštu paprašyti, kad projekto vykdytojas ne vėliau kaip per 5 (penkias) darbo dienas pateiktų informaciją ar dokumentus. Pranešimas laiko</text:span><text:span text:style-name="T3450">mas įteiktu praėjus 2 (dviem) darbo dienoms nuo jo išsiuntimo paštu. Kai paprašoma pateikti trūkstamą informaciją, vertinimas sustabdomas ir pratęsiamas pateikus trūkstamą informaciją arba pasibaigus nustatytam terminui, per kurį projekto vykdytojas ją tur</text:span><text:span text:style-name="T3451">ėjo pateikti.</text:span></text:p>
      <text:p text:style-name="P3452"><text:span text:style-name="T3453">5</text:span><text:span text:style-name="T3454">.</text:span><text:span text:style-name="T3455"><text:tab/>Jeigu atsakydamas į tam tikrus klausimus atsakingas specialistas pasirinko neigiamą atsakymo variantą, vadovas, tikrindamas užpildytą klausimyną, turi įsitikinti, kad klausimyno punkte „Pastabos“ yra pateikti paaiškinimai ir nurodytos<text:s/></text:span><text:span text:style-name="T3456">kiekvieno neigiamo atsakymo priežastys. Vadovas patikrina, ar atsakingas specialistas nurodė visus klausimyne reikalaujamus duomenis, ar klausimynas užpildytas įskaitomai ir pasirašytas.</text:span></text:p>
      <text:p text:style-name="P3457"><text:span text:style-name="T3458">6</text:span><text:span text:style-name="T3459">.</text:span><text:span text:style-name="T3460"><text:tab/>Vadovas, nustatęs, kad draudimo paslaugos pirkimo dokumentų ve</text:span><text:span text:style-name="T3461">rtinimas atliktas nekokybiškai, grąžina dokumentus vertinti pakartotinai.</text:span></text:p>
      <text:p text:style-name="P3462"><text:span text:style-name="T3463">7</text:span><text:span text:style-name="T3464">.</text:span><text:span text:style-name="T3465"><text:tab/>Vadovas, nustatęs, kad draudimo paslaugos pirkimo dokumentų vertinimas atliktas tinkamai ir kokybiškai, pasirašo užpildytą klausimyną ir nurodo savo vardą, pavardę, pareigas,<text:s/></text:span><text:span text:style-name="T3466">peržiūrėjimo datą.</text:span></text:p>
      <text:p text:style-name="P3467"/>
      <text:p text:style-name="P3468"><text:span text:style-name="T3469">_____________________</text:span></text:p>
      <text:p text:style-name="P3470">Lietuvos kaimo plėtros 2014–2020 metų</text:p>
      <text:p text:style-name="P3472">programos priemonės „Rizikos valdymas“</text:p>
      <text:p text:style-name="P3473">veiklos srities „Pasėlių, gyvūnų ir augalų</text:p>
      <text:p text:style-name="P3474">draudimo įmokos“, susijusios su pasėlių ir</text:p>
      <text:p text:style-name="P3475">augalų draudimo<text:s/>įmokų kompensavimu,</text:p>
      <text:p text:style-name="P3476"><text:span text:style-name="T3477">procedūros aprašo</text:span></text:p>
      <text:p text:style-name="P3478"><text:span text:style-name="T3479">8</text:span><text:span text:style-name="T3480"><text:s/>priedas</text:span></text:p>
      <text:p text:style-name="P3481"/>
      <text:p text:style-name="P3482"><text:span text:style-name="T3483">(Pirkimų vertinimo ataskaitos forma)</text:span></text:p>
      <text:p text:style-name="P3484"/>
      <text:p text:style-name="P3485">PANEVĖŽIO RAJONO <text:s/>SAVIVALDYBĖS ADMINISTRACIJOS</text:p>
      <text:p text:style-name="P3486">ŽEMĖS ŪKIO SKYRIUS</text:p>
      <text:p text:style-name="P3487"/>
      <text:p text:style-name="P3488">NEPERKANČIOSIOS ORGANIZACIJOS PIRKIMŲ VERTINIMO ATASKAITA<text:s/></text:p>
      <text:p text:style-name="P3489">(KONKURSUI / DERYBOMS PAGAL PIRKIMŲ TAISYKLES)</text:p>
      <text:p text:style-name="P3490"/>
      <table:table table:style-name="Table3491">
        <table:table-columns>
          <table:table-column table:style-name="TableColumn3492"/>
        </table:table-columns>
        <table:table-row table:style-name="TableRow3493">
          <table:table-cell table:style-name="TableCell3494">
            <text:p text:style-name="P3495">XXXX-YY-ZZ <text:s text:c="81"/>XXXX-YY-ZZ</text:p>
            <text:p text:style-name="P3496"/>
            <text:p text:style-name="Normal"><text:span text:style-name="T3497">(</text:span><text:span text:style-name="T3498">data, kada pirkimas pradėtas vertinti) <text:s text:c="62"/>(data, kada pirkimas baigtas vertinti)</text:span></text:p>
            <text:p text:style-name="P3499"/>
            <table:table table:style-name="Table3500">
              <table:table-columns>
                <table:table-column table:style-name="TableColumn3501"/>
              </table:table-columns>
              <table:table-row table:style-name="TableRow3502">
                <table:table-cell table:style-name="TableCell3503">
                  <text:p text:style-name="P3504"><text:span text:style-name="T3505">Pareiškėjas:</text:span></text:p>
                </table:table-cell>
              </table:table-row>
              <table:table-row table:style-name="TableRow3506">
                <table:table-cell table:style-name="TableCell3507">
                  <text:p text:style-name="P3508"><text:span text:style-name="T3509">Pirkimo objekto apibūdinimas:</text:span></text:p>
                </table:table-cell>
              </table:table-row>
              <table:table-row table:style-name="TableRow3510">
                <table:table-cell table:style-name="TableCell3511">
                  <text:p text:style-name="P3512">Bendra pirkimo vertė be PVM:</text:p>
                </table:table-cell>
              </table:table-row>
              <table:table-row table:style-name="TableRow3513">
                <table:table-cell table:style-name="TableCell3514">
                  <text:p text:style-name="P3515">Pirkimo pabaiga:</text:p>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6">
                  <text:p text:style-name="P3526">Informacija apie vertinamo pirkimo išlaidas<text:s/></text:p>
                </table:table-cell>
                <table:covered-table-cell/>
                <table:covered-table-cell/>
                <table:covered-table-cell/>
                <table:covered-table-cell/>
                <table:covered-table-cell/>
              </table:table-row>
              <table:table-row table:style-name="TableRow3527">
                <table:table-cell table:style-name="TableCell3528">
                  <text:p text:style-name="P3529"><text:span text:style-name="T3530">Eil. Nr.</text:span></text:p>
                </table:table-cell>
                <table:table-cell table:style-name="TableCell3531">
                  <text:p text:style-name="P3532"><text:span text:style-name="T3533">Išlaidų pavadinimai</text:span></text:p>
                </table:table-cell>
                <table:table-cell table:style-name="TableCell3534">
                  <text:p text:style-name="P3535"><text:span text:style-name="T3536">Sutarties / sąskaitos Nr. ir data<text:s/></text:span></text:p>
                </table:table-cell>
                <table:table-cell table:style-name="TableCell3537">
                  <text:p text:style-name="P3538"><text:span text:style-name="T3539">Tiekėjas</text:span></text:p>
                </table:table-cell>
                <table:table-cell table:style-name="TableCell3540">
                  <text:p text:style-name="P3541"><text:span text:style-name="T3542">Vertinimo išvada</text:span></text:p>
                </table:table-cell>
                <table:table-cell table:style-name="TableCell3543">
                  <text:p text:style-name="P3544">Taikytinos sankcijos dydis, proc.<text:s/></text:p>
                </table:table-cell>
              </table:table-row>
              <table:table-row table:style-name="TableRow3545">
                <table:table-cell table:style-name="TableCell3546">
                  <text:p text:style-name="P3547">1.</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able:table-cell>
        </table:table-row>
      </table:table>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4">
            <text:p text:style-name="P3582">I. KLAUSIMAI</text:p>
          </table:table-cell>
          <table:covered-table-cell/>
          <table:covered-table-cell/>
          <table:covered-table-cell/>
          <table:table-cell>
            <text:p text:style-name="P3582"/>
          </table:table-cell>
        </table:table-row>
        <table:table-row table:style-name="TableRow3583">
          <table:table-cell table:style-name="TableCell3584">
            <text:p text:style-name="P3585"><text:span text:style-name="T3586">Nr.</text:span></text:p>
          </table:table-cell>
          <table:table-cell table:style-name="TableCell3587">
            <text:p text:style-name="P3588"><text:span text:style-name="T3589">Klausimas</text:span></text:p>
          </table:table-cell>
          <table:table-cell table:style-name="TableCell3590">
            <text:p text:style-name="P3591"><text:span text:style-name="T3592">Atsakymas</text:span></text:p>
          </table:table-cell>
          <table:table-cell table:style-name="TableCell3593">
            <text:p text:style-name="P3594"><text:span text:style-name="T3595">Vertintojo pastabos</text:span></text:p>
          </table:table-cell>
          <table:table-cell>
            <text:p text:style-name="P3594"/>
          </table:table-cell>
        </table:table-row>
        <table:table-row table:style-name="TableRow3596">
          <table:table-cell table:style-name="TableCell3597">
            <text:p text:style-name="P3598">1.</text:p>
          </table:table-cell>
          <table:table-cell table:style-name="TableCell3599">
            <text:p text:style-name="P3600">Ar numatytos investicijos sutampa su paraiškoje / paramos sutartyje nurodytomis investicijomis?</text:p>
            <text:p text:style-name="P3601">(Pažymima „Taip“, jei numatoma investicija sutampa su <text:s/>paraiškoje / paramos sutartyje nurodytomis investicijomis.</text:p>
            <text:p text:style-name="P3602"><text:span text:style-name="T3603">Pažymima „Ne“, jei numatoma investicija nesutampa su paraiškoje / paramos sutartyje nurodytomis investicijomis).</text:span></text:p>
          </table:table-cell>
          <table:table-cell table:style-name="TableCell3604">
            <text:p text:style-name="Normal"><text:span text:style-name="T3605">Taip <text:s text:c="4"/></text:span><text:span text:style-name="T3606">□</text:span></text:p>
            <text:p text:style-name="P3607"><text:span text:style-name="T3608">Ne <text:s text:c="5"/></text:span><text:span text:style-name="T3609">□</text:span></text:p>
          </table:table-cell>
          <table:table-cell table:style-name="TableCell3610">
            <text:p text:style-name="P3611"/>
          </table:table-cell>
          <table:table-cell>
            <text:p text:style-name="P3611"/>
          </table:table-cell>
        </table:table-row>
        <table:table-row table:style-name="TableRow3612">
          <table:table-cell table:style-name="TableCell3613">
            <text:p text:style-name="P3614">2.</text:p>
          </table:table-cell>
          <table:table-cell table:style-name="TableCell3615">
            <text:p text:style-name="P3616">Ar<text:s/>tinkamai pasirinktas pirkimo būdas?</text:p>
            <text:p text:style-name="P3617">(Pažymima „Taip“, jei tinkamai pasirinktas pirkimo būdas.</text:p>
            <text:p text:style-name="P3618"><text:span text:style-name="T3619">Pažymima „Ne“, jei netinkamai pasirinktas pirkimo būdas).</text:span></text:p>
          </table:table-cell>
          <table:table-cell table:style-name="TableCell3620">
            <text:p text:style-name="P3621"><text:span text:style-name="T3622">Taip <text:s text:c="4"/></text:span><text:span text:style-name="T3623">□</text:span></text:p>
            <text:p text:style-name="P3624"><text:span text:style-name="T3625">Ne <text:s text:c="7"/></text:span><text:span text:style-name="T3626">□</text:span></text:p>
          </table:table-cell>
          <table:table-cell table:style-name="TableCell3627">
            <text:p text:style-name="P3628"/>
          </table:table-cell>
          <table:table-cell>
            <text:p text:style-name="P3628"/>
          </table:table-cell>
        </table:table-row>
        <table:table-row table:style-name="TableRow3629">
          <table:table-cell table:style-name="TableCell3630">
            <text:p text:style-name="P3631">3.</text:p>
          </table:table-cell>
          <table:table-cell table:style-name="TableCell3632">
            <text:p text:style-name="P3633"><text:span text:style-name="T3634">Ar pateiktas įrodymas apie skelbimo išspausdinimą spaudoje? (Pateikta<text:s/></text:span><text:span text:style-name="T3635">skelbimo tinkamai patvirtinta originalo kopija, kurioje</text:span><text:span text:style-name="T3636"><text:s/>aiškiai matoma skelbimo išspausdinimo data).</text:span></text:p>
            <text:p text:style-name="P3637">(Nustatoma patikrinus, ar prie konkursinės dokumentacijos pridėtas skelbimas.</text:p>
            <text:p text:style-name="P3638">Pažymima „Taip“, jei pateikta skelbimo tinkamai patvirtinta originalo kopija, kurioje aiškiai matoma skelbimo išspausdinimo data.<text:s/></text:p>
            <text:p text:style-name="P3639">Pažymima „Ne“, jei nepateikta patvirtinta originalo kopija.</text:p>
            <text:p text:style-name="P3640"><text:span text:style-name="T3641">Pažymime „N/A“, jei pirkimas atliktas kitu būdu).</text:span></text:p>
          </table:table-cell>
          <table:table-cell table:style-name="TableCell3642">
            <text:p text:style-name="P3643"><text:span text:style-name="T3644">Taip <text:s text:c="3"/></text:span><text:span text:style-name="T3645">□</text:span></text:p>
            <text:p text:style-name="P3646"><text:span text:style-name="T3647">Ne <text:s text:c="2"/></text:span><text:span text:style-name="T3648"><text:s text:c="2"/></text:span><text:span text:style-name="T3649">□</text:span></text:p>
            <text:p text:style-name="P3650"><text:span text:style-name="T3651">N/A <text:s text:c="4"/></text:span><text:span text:style-name="T3652">□</text:span></text:p>
          </table:table-cell>
          <table:table-cell table:style-name="TableCell3653">
            <text:p text:style-name="P3654"/>
          </table:table-cell>
          <table:table-cell>
            <text:p text:style-name="P3654"/>
          </table:table-cell>
        </table:table-row>
        <table:table-row table:style-name="TableRow3655">
          <table:table-cell table:style-name="TableCell3656">
            <text:p text:style-name="P3657">4.</text:p>
          </table:table-cell>
          <table:table-cell table:style-name="TableCell3658">
            <text:p text:style-name="P3659">Ar skelbime yra visa būtina informacija?</text:p>
            <text:p text:style-name="P3660"><text:span text:style-name="T3661">(</text:span><text:span text:style-name="T3662">Nustatoma patikrinus, ar skelbime nurodytas projekto vykdytojo pavadinimas (vardas, pavardė / juridinio asmens pavadinimas), buveinė, telefono ir fakso numeriai, elektroninio pašto adresas (jei<text:s/></text:span><text:span text:style-name="T3663">turi), perkamo objekto apibūdinimas bei reikalavimai, informacija apie vokų plėšimo datą, kuri negali būti ilgesnė nei 14 kalendorinių dienų nuo konkurso paskelbimo spaudoje dienos.</text:span></text:p>
            <text:p text:style-name="P3664">Pažymima „Taip“, jei skelbime yra visa būtina informacija.</text:p>
            <text:p text:style-name="P3665">Pažymima „Ne“,<text:s/>jei skelbime yra ne visa būtina informacija.</text:p>
            <text:p text:style-name="P3666"><text:span text:style-name="T3667">Pažymime „N/A“, jei pirkimas atliktas kitu būdu).</text:span></text:p>
          </table:table-cell>
          <table:table-cell table:style-name="TableCell3668">
            <text:p text:style-name="P3669"><text:span text:style-name="T3670">Taip <text:s text:c="5"/></text:span><text:span text:style-name="T3671">□</text:span></text:p>
            <text:p text:style-name="P3672"><text:span text:style-name="T3673">Ne <text:s text:c="8"/></text:span><text:span text:style-name="T3674">□</text:span></text:p>
            <text:p text:style-name="P3675"><text:span text:style-name="T3676">N/A <text:s text:c="4"/></text:span><text:span text:style-name="T3677">□</text:span></text:p>
            <text:p text:style-name="P3678"/>
          </table:table-cell>
          <table:table-cell table:style-name="TableCell3679">
            <text:p text:style-name="P3680"/>
          </table:table-cell>
          <table:table-cell>
            <text:p text:style-name="P3680"/>
          </table:table-cell>
        </table:table-row>
        <table:table-row table:style-name="TableRow3681">
          <table:table-cell table:style-name="TableCell3682">
            <text:p text:style-name="P3683">5.</text:p>
          </table:table-cell>
          <table:table-cell table:style-name="TableCell3684">
            <text:p text:style-name="P3685">Ar pateiktas tinkamas pirkimo komisijos sudarymo dokumentas? (Pildoma, jei pirkimą vykdo juridinis asmuo)</text:p>
            <text:p text:style-name="P3686">(Nustatoma<text:s/>sutikrinus su pirkimo dokumentais, pateiktu potvarkiu / nutarimu / įsakymu, kuriuo patvirtinta pirkimo komisija.</text:p>
            <text:p text:style-name="P3687">Pažymima „Taip“, jei pateiktas tinkamas pirkimo komisijos sudarymo dokumentas.</text:p>
            <text:p text:style-name="P3688">Pažymima „Ne“, jei pateiktas netinkamas pirkimo komisijos<text:s/>sudarymo dokumentas.</text:p>
            <text:p text:style-name="P3689"><text:span text:style-name="T3690">Pažymima „N/a“, jei pirkimus vykdo fizinis asmuo).</text:span></text:p>
          </table:table-cell>
          <table:table-cell table:style-name="TableCell3691">
            <text:p text:style-name="P3692"><text:span text:style-name="T3693">Taip <text:s text:c="3"/></text:span><text:span text:style-name="T3694">□</text:span></text:p>
            <text:p text:style-name="P3695"><text:span text:style-name="T3696">Ne <text:s text:c="6"/></text:span><text:span text:style-name="T3697">□</text:span></text:p>
            <text:p text:style-name="P3698"><text:span text:style-name="T3699">N/A <text:s text:c="5"/></text:span><text:span text:style-name="T3700">□</text:span></text:p>
            <text:p text:style-name="P3701"/>
          </table:table-cell>
          <table:table-cell table:style-name="TableCell3702">
            <text:p text:style-name="P3703"/>
          </table:table-cell>
          <table:table-cell>
            <text:p text:style-name="P3703"/>
          </table:table-cell>
        </table:table-row>
        <table:table-row table:style-name="TableRow3704">
          <table:table-cell table:style-name="TableCell3705">
            <text:p text:style-name="P3706">6.</text:p>
          </table:table-cell>
          <table:table-cell table:style-name="TableCell3707">
            <text:p text:style-name="P3708">Ar kvietimas teikti pasiūlymus atitinka Pirkimų taisyklių reikalavimus?</text:p>
            <text:p text:style-name="P3709"><text:span text:style-name="T3710">(Pažymima „Taip“, jei kvietimas teikti pasiūlymus atitinka<text:s/></text:span><text:span text:style-name="T3711">Pirkimų</text:span><text:span text:style-name="T3712"><text:s/>taisyklių reikalavimus (išvardytus žemiau papunkčiuose).</text:span></text:p>
            <text:p text:style-name="P3713"><text:span text:style-name="T3714">Pažymima „Ne“, jei kvietimas teikti pasiūlymus neatitinka<text:s/></text:span><text:span text:style-name="T3715">Pirkimų</text:span><text:span text:style-name="T3716"><text:s/>taisyklių reikalavimų (išvardytų žemiau papunkčiuose).</text:span></text:p>
          </table:table-cell>
          <table:table-cell table:style-name="TableCell3717">
            <text:p text:style-name="P3718"><text:span text:style-name="T3719">Taip <text:s text:c="4"/></text:span><text:span text:style-name="T3720">□</text:span></text:p>
            <text:p text:style-name="P3721"><text:span text:style-name="T3722">Ne <text:s text:c="6"/></text:span><text:span text:style-name="T3723">□</text:span></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7.</text:p>
          </table:table-cell>
          <table:table-cell table:style-name="TableCell3731">
            <text:p text:style-name="P3732">Ar kvietime nurodyta bendra informacija apie<text:s/>projekto vykdytoją?</text:p>
            <text:p text:style-name="P3733">(Pažymima „Taip“, jei kvietime nurodytas projekto vykdytojo pavadinimas, teisinė forma (jei fizinis asmuo – vardas, pavardė), buveinė, telefono ir fakso numeriai, elektroninio pašto adresas (jei turi).</text:p>
            <text:p text:style-name="P3734"><text:span text:style-name="T3735">Pažymima „Ne“, jei kvietime<text:s/></text:span><text:span text:style-name="T3736">nenurodytas projekto vykdytojo pavadinimas, teisinė forma (jei fizinis asmuo – vardas, pavardė), buveinė, telefono ir fakso numeriai, elektroninio pašto adresas (jei turi))</text:span><text:span text:style-name="T3737">.</text:span></text:p>
          </table:table-cell>
          <table:table-cell table:style-name="TableCell3738">
            <text:p text:style-name="P3739"><text:span text:style-name="T3740">Taip <text:s text:c="4"/></text:span><text:span text:style-name="T3741">□</text:span></text:p>
            <text:p text:style-name="P3742"><text:span text:style-name="T3743">Ne <text:s text:c="6"/></text:span><text:span text:style-name="T3744">□</text:span></text:p>
            <text:p text:style-name="P3745"/>
          </table:table-cell>
          <table:table-cell table:style-name="TableCell3746">
            <text:p text:style-name="P3747"/>
          </table:table-cell>
          <table:table-cell>
            <text:p text:style-name="P3747"/>
          </table:table-cell>
        </table:table-row>
        <table:table-row table:style-name="TableRow3748">
          <table:table-cell table:style-name="TableCell3749">
            <text:p text:style-name="P3750">8.</text:p>
          </table:table-cell>
          <table:table-cell table:style-name="TableCell3751">
            <text:p text:style-name="P3752"><text:span text:style-name="T3753">Ar pateikta informacija apie pasiūlymo rengimo<text:s/></text:span><text:span text:style-name="T3754">reikalavimus</text:span><text:span text:style-name="T3755">?</text:span></text:p>
            <text:p text:style-name="P3756">(Pažymima „Taip“, jei išvardyti pasiūlymo rengimo reikalavimai arba pateikta nuoroda į KPP taisykles, kokia forma pasiūlymas gali būti pateikiamas ir pan.</text:p>
            <text:p text:style-name="P3757"><text:span text:style-name="T3758">Pažymima „Ne“, jei nėra išvardyti pasiūlymo rengimo reikalavimai arba nepateikta nuorod</text:span><text:span text:style-name="T3759">a į KPP taisykles, kokia forma pasiūlymas gali būti pateikiamas ir pan.).</text:span></text:p>
          </table:table-cell>
          <table:table-cell table:style-name="TableCell3760">
            <text:p text:style-name="P3761"><text:span text:style-name="T3762">Taip <text:s text:c="3"/></text:span><text:span text:style-name="T3763">□</text:span></text:p>
            <text:p text:style-name="P3764"><text:span text:style-name="T3765">Ne <text:s text:c="6"/></text:span><text:span text:style-name="T3766">□</text:span></text:p>
            <text:p text:style-name="P3767"/>
          </table:table-cell>
          <table:table-cell table:style-name="TableCell3768">
            <text:p text:style-name="P3769"/>
          </table:table-cell>
          <table:table-cell>
            <text:p text:style-name="P3769"/>
          </table:table-cell>
        </table:table-row>
        <table:table-row table:style-name="TableRow3770">
          <table:table-cell table:style-name="TableCell3771">
            <text:p text:style-name="P3772">9.</text:p>
          </table:table-cell>
          <table:table-cell table:style-name="TableCell3773">
            <text:p text:style-name="P3774">Ar išvardyti tiekėjams keliami kvalifikaciniai reikalavimai, taip pat reikalavimai atskiriems bendrą pasiūlymą pateikusiems tiekėjams, jei jie nustatyti?</text:p>
            <text:p text:style-name="P3775">(Pažymima „Taip“, jei yra nustatyti ir išvardyti tiekėjams keliami kvalifikaciniai reikalavimai, taip pat reikalavimai atskiriems bendrą pasiūlymą pateikusiems tiekėjams.</text:p>
            <text:p text:style-name="P3776">Pažymima „Ne“, jei yra nustatyti, bet neišvardyti tiekėjams keliami kvalifikaciniai reikalavimai, taip pat reikalavimai atskiriems bendrą pasiūlymą pateikusiems tiekėjams, jei jie nustatyti.</text:p>
            <text:p text:style-name="P3777"><text:span text:style-name="T3778">Pažymima „N/a“, jei kvalifikaciniai reikalavimai tiekėjams nebuvo keliami).</text:span></text:p>
          </table:table-cell>
          <table:table-cell table:style-name="TableCell3779">
            <text:p text:style-name="P3780"><text:span text:style-name="T3781">Taip <text:s text:c="5"/></text:span><text:span text:style-name="T3782">□</text:span></text:p>
            <text:p text:style-name="P3783"><text:span text:style-name="T3784">Ne <text:s text:c="8"/></text:span><text:span text:style-name="T3785">□</text:span></text:p>
            <text:p text:style-name="P3786"><text:span text:style-name="T3787">N/A <text:s text:c="6"/></text:span><text:span text:style-name="T3788">□</text:span></text:p>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10.</text:p>
          </table:table-cell>
          <table:table-cell table:style-name="TableCell3795">
            <text:p text:style-name="P3796">Ar tinkamai ir detaliai<text:s/>apibūdintas pirkimo objektas ir jo techninė specifikacija?</text:p>
            <text:p text:style-name="P3797">(Turi būti nurodomi konkretūs pasėliai ir augalai, draudimo sąlygos bei reikalavimai, įkainiai, draudimo sumos bei draudimo rizikos, nuo kurių norima draustis.</text:p>
            <text:p text:style-name="P3798">Pažymima „Taip“, jei yra tinkamai apibūdintas pirkimo objektas ir jo techninė specifikacija.</text:p>
            <text:p text:style-name="P3799"><text:span text:style-name="T3800">Pažymima „Ne“, jei yra netinkamai apibūdintas pirkimo objektas ir jo techninė specifikacija).</text:span></text:p>
          </table:table-cell>
          <table:table-cell table:style-name="TableCell3801">
            <text:p text:style-name="P3802"><text:span text:style-name="T3803">Taip <text:s text:c="3"/></text:span><text:span text:style-name="T3804">□</text:span></text:p>
            <text:p text:style-name="P3805"><text:span text:style-name="T3806">Ne <text:s text:c="6"/></text:span><text:span text:style-name="T3807">□</text:span></text:p>
            <text:p text:style-name="P3808"/>
          </table:table-cell>
          <table:table-cell table:style-name="TableCell3809">
            <text:p text:style-name="P3810"/>
          </table:table-cell>
          <table:table-cell>
            <text:p text:style-name="P3810"/>
          </table:table-cell>
        </table:table-row>
        <table:table-row table:style-name="TableRow3811">
          <table:table-cell table:style-name="TableCell3812">
            <text:p text:style-name="P3813">11.</text:p>
          </table:table-cell>
          <table:table-cell table:style-name="TableCell3814">
            <text:p text:style-name="P3815">Ar nurodyti prekių tiekimo, paslaugų teikimo ar darbų atlikimo terminai?</text:p>
            <text:p text:style-name="P381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817">Pažymima „Taip“, jei yra nurodyti prekių tiekimo, paslaugų teikimo ar darbų atlikimo terminai.<text:s/></text:p>
            <text:p text:style-name="P3818"><text:span text:style-name="T3819">Pažymima „Ne“, jei nenurodyti prekių tiekimo, paslaugų teikimo ar darbų atlikimo terminai).</text:span></text:p>
          </table:table-cell>
          <table:table-cell table:style-name="TableCell3820">
            <text:p text:style-name="P3821"><text:span text:style-name="T3822">Taip <text:s text:c="3"/></text:span><text:span text:style-name="T3823">□</text:span></text:p>
            <text:p text:style-name="P3824"><text:span text:style-name="T3825">Ne <text:s text:c="6"/></text:span><text:span text:style-name="T3826">□</text:span></text:p>
            <text:p text:style-name="P3827"/>
          </table:table-cell>
          <table:table-cell table:style-name="TableCell3828">
            <text:p text:style-name="P3829"/>
          </table:table-cell>
          <table:table-cell>
            <text:p text:style-name="P3829"/>
          </table:table-cell>
        </table:table-row>
        <table:table-row table:style-name="TableRow3830">
          <table:table-cell table:style-name="TableCell3831">
            <text:p text:style-name="P3832">12.</text:p>
          </table:table-cell>
          <table:table-cell table:style-name="TableCell3833">
            <text:p text:style-name="P3834"><text:span text:style-name="T3835">Ar nurodytos esminės pareiškėjo siūlomos pasirašyti sutarties<text:s/></text:span><text:span text:style-name="T3836">sąlygos?</text:span></text:p>
            <text:p text:style-name="P3837">(Pvz.: apmokėjimo tvarka, pasėlių ir augalų plotų pasikeitimai, draudimo rizikos, sutarties pratęsimo ar keitimo galimybės.</text:p>
            <text:p text:style-name="P3838">Pažymima „Taip“, jei yra nurodytos esminės pareiškėjo siūlomos pasirašyti sutarties sąlygos.</text:p>
            <text:p text:style-name="P3839"><text:span text:style-name="T3840">Pažymima „Ne“, jei nenurodytos esminės pareiškėjo siūlomos pasirašyti galimybės).</text:span></text:p>
          </table:table-cell>
          <table:table-cell table:style-name="TableCell3841">
            <text:p text:style-name="P3842"><text:span text:style-name="T3843">Taip <text:s text:c="3"/></text:span><text:span text:style-name="T3844">□</text:span></text:p>
            <text:p text:style-name="P3845"><text:span text:style-name="T3846">Ne <text:s text:c="6"/></text:span><text:span text:style-name="T3847">□</text:span></text:p>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13.</text:p>
          </table:table-cell>
          <table:table-cell table:style-name="TableCell3854">
            <text:p text:style-name="P3855"><text:span text:style-name="T3856">Ar pateikta informacija, kad pasiūlymuose<text:s/></text:span><text:span text:style-name="T3857">turi būti nurodytos galutinės<text:s/></text:span><text:span text:style-name="T3858">kainos</text:span><text:span text:style-name="T3859">, įskaitant visus mokesčius ir<text:s/></text:span><text:span text:style-name="T3860">tiekėjo išlaidas?</text:span></text:p>
            <text:p text:style-name="P3861">(Pažymima „Taip“, jei yra pateikta informacija, kad pasiūlymuose turi būti nurodytos galutinės kainos, įskaitant visus mokesčius ir tiekėjo išlaidas.</text:p>
            <text:p text:style-name="P3862"><text:span text:style-name="T3863">Pažymima „Ne“, jei nėra pateikta informacija, kad pasiūlymuose turi būti nurodytos<text:s/></text:span><text:span text:style-name="T3864">galutinės kainos, įskaitant visus mokesčius ir tiekėjo išlaidas).</text:span></text:p>
          </table:table-cell>
          <table:table-cell table:style-name="TableCell3865">
            <text:p text:style-name="Normal"><text:span text:style-name="T3866">Taip <text:s text:c="5"/></text:span><text:span text:style-name="T3867">□</text:span></text:p>
            <text:p text:style-name="Normal"><text:span text:style-name="T3868">Ne <text:s text:c="7"/></text:span><text:span text:style-name="T3869">□</text:span></text:p>
          </table:table-cell>
          <table:table-cell table:style-name="TableCell3870">
            <text:p text:style-name="P3871"/>
          </table:table-cell>
          <table:table-cell>
            <text:p text:style-name="P3871"/>
          </table:table-cell>
        </table:table-row>
        <table:table-row table:style-name="TableRow3872">
          <table:table-cell table:style-name="TableCell3873">
            <text:p text:style-name="P3874">14.</text:p>
          </table:table-cell>
          <table:table-cell table:style-name="TableCell3875">
            <text:p text:style-name="P3876"><text:span text:style-name="T3877">Ar pateikta informacija, kad pasiūlymų kainos bus vertinamos eurais?</text:span></text:p>
            <text:p text:style-name="P3878">(Pažymima „Taip“, jei yra pateikta informacija, kad pasiūlymų kainos bus vertinamos eurais.</text:p>
            <text:p text:style-name="P3879"><text:span text:style-name="T3880">Pažymima „Ne“, jei nėra pateikta informacija, kad pasiūlymų kainos nebus vertinamos eurais).</text:span></text:p>
          </table:table-cell>
          <table:table-cell table:style-name="TableCell3881">
            <text:p text:style-name="Normal"><text:span text:style-name="T3882">Taip <text:s text:c="4"/></text:span><text:span text:style-name="T3883">□</text:span></text:p>
            <text:p text:style-name="Normal"><text:span text:style-name="T3884">Ne <text:s text:c="7"/></text:span><text:span text:style-name="T3885">□</text:span></text:p>
          </table:table-cell>
          <table:table-cell table:style-name="TableCell3886">
            <text:p text:style-name="P3887"/>
          </table:table-cell>
          <table:table-cell>
            <text:p text:style-name="P3887"/>
          </table:table-cell>
        </table:table-row>
        <table:table-row table:style-name="TableRow3888">
          <table:table-cell table:style-name="TableCell3889">
            <text:p text:style-name="P3890">15.</text:p>
          </table:table-cell>
          <table:table-cell table:style-name="TableCell3891">
            <text:p text:style-name="P3892"><text:span text:style-name="T3893">Ar nurodyti būdai, kuriais tiekėjai gali prašyti pirkimo dokumentų<text:s/></text:span><text:span text:style-name="T3894">paaiškinimo?</text:span></text:p>
            <text:p text:style-name="P3895">(Pažymima „Taip“, jei projekto vykdytojas nurodė<text:s/>būdus bei kontaktinę informaciją, kuria naudodamiesi tiekėjai gali pateikti prašymą paaiškinti (patikslinti) pirkimo dokumentus.</text:p>
            <text:p text:style-name="P3896"><text:span text:style-name="T3897">Pažymima „Ne“, jei projekto vykdytojas nenurodė būdų bei kontaktinės informacijos, kuria naudodamiesi tiekėjai gali pateikti pr</text:span><text:span text:style-name="T3898">ašymą paaiškinti (patikslinti) pirkimo dokumentus).</text:span></text:p>
          </table:table-cell>
          <table:table-cell table:style-name="TableCell3899">
            <text:p text:style-name="Normal"><text:span text:style-name="T3900">Taip <text:s text:c="4"/></text:span><text:span text:style-name="T3901">□</text:span></text:p>
            <text:p text:style-name="Normal"><text:span text:style-name="T3902">Ne <text:s text:c="7"/></text:span><text:span text:style-name="T3903">□</text:span></text:p>
          </table:table-cell>
          <table:table-cell table:style-name="TableCell3904">
            <text:p text:style-name="P3905"/>
          </table:table-cell>
          <table:table-cell>
            <text:p text:style-name="P3905"/>
          </table:table-cell>
        </table:table-row>
        <table:table-row table:style-name="TableRow3906">
          <table:table-cell table:style-name="TableCell3907">
            <text:p text:style-name="P3908">16.</text:p>
          </table:table-cell>
          <table:table-cell table:style-name="TableCell3909">
            <text:p text:style-name="P3910"><text:span text:style-name="T3911">Ar nurodyta pasiūlymų pateikimo bei vokų su pasiūlymais atplėšimo vieta, data ir laikas bei<text:s/></text:span><text:span text:style-name="T3912">informacija, kad vėliau pateikti pasiūlymai nevertinami?</text:span></text:p>
            <text:p text:style-name="P3913">(Pažymima „Taip“, jei<text:s/>nurodyta pasiūlymų pateikimo bei vokų su pasiūlymais atplėšimo vieta, data ir laikas bei informacija, kad vėliau pateikti pasiūlymai nevertinami.</text:p>
            <text:p text:style-name="P3914">Pažymima „Ne“, jei nenurodyta pasiūlymų pateikimo bei vokų su pasiūlymais atplėšimo vieta, data ir laikas bei<text:s/>informacija, kad vėliau pateikti pasiūlymai nevertinami.</text:p>
            <text:p text:style-name="P3915"><text:span text:style-name="T3916">Pažymima „N/A“, jei pirkimas atliktas kitu būdu).</text:span></text:p>
          </table:table-cell>
          <table:table-cell table:style-name="TableCell3917">
            <text:p text:style-name="P3918"><text:span text:style-name="T3919">Taip <text:s text:c="5"/></text:span><text:span text:style-name="T3920">□</text:span></text:p>
            <text:p text:style-name="P3921"><text:span text:style-name="T3922">Ne <text:s text:c="8"/></text:span><text:span text:style-name="T3923">□</text:span></text:p>
            <text:p text:style-name="P3924"><text:span text:style-name="T3925">N/A <text:s text:c="6"/></text:span><text:span text:style-name="T3926">□</text:span></text:p>
            <text:p text:style-name="P3927"/>
          </table:table-cell>
          <table:table-cell table:style-name="TableCell3928">
            <text:p text:style-name="P3929"/>
          </table:table-cell>
          <table:table-cell>
            <text:p text:style-name="P3929"/>
          </table:table-cell>
        </table:table-row>
        <table:table-row table:style-name="TableRow3930">
          <table:table-cell table:style-name="TableCell3931">
            <text:p text:style-name="P3932">17.</text:p>
          </table:table-cell>
          <table:table-cell table:style-name="TableCell3933">
            <text:p text:style-name="P3934">Ar vykdant konkursą buvo laikomasi konkurso vykdymo terminų / vykdant derybas buvo laikomasi derybų<text:s/>vykdymo terminų?</text:p>
            <text:p text:style-name="P3935">(Tikrinami šie faktai:</text:p>
            <text:p text:style-name="P3936"><text:span text:style-name="T3937"></text:span><text:span text:style-name="T3938"><text:tab/></text:span><text:span text:style-name="T3939">ar kvietimai potencialiems tiekėjams įteikti anksčiau nei pasiūlymo pateikimo data, nurodyta kvietime / tą pačią dieną. Tiekėjas kvietimą turi gauti anksčiau nei įvyksta konkursas (svarbu, kad kvietimas būtų išsiųs</text:span><text:span text:style-name="T3940">tas anksčiau nei pasiūlymo pateikimo dieną ar tą pačią dieną);</text:span></text:p>
            <text:p text:style-name="P3941"><text:span text:style-name="T3942"></text:span><text:span text:style-name="T3943"><text:tab/></text:span><text:span text:style-name="T3944">ar konkurse vertinami pasiūlymai yra gauti anksčiau, kaip nurodyta kvietime teikti pasiūlymus / tą pačią dieną;</text:span></text:p>
            <text:p text:style-name="P3945"><text:span text:style-name="T3946"></text:span><text:span text:style-name="T3947"><text:tab/></text:span><text:span text:style-name="T3948">ar nepažeistas 14 kalendorinių dienų vokų atplėšimo terminas. Nuo konkurso pa</text:span><text:span text:style-name="T3949">skelbimo spaudoje dienos turi praeiti ne mažiau kaip 14 kalendorinių dienų iki vokų atplėšimo dienos.</text:span></text:p>
            <text:p text:style-name="P3950">Pažymima „Taip“, jei vykdant konkursą buvo laikomasi konkurso vykdymo terminų.</text:p>
            <text:p text:style-name="P3951"><text:span text:style-name="T3952">Pažymima „Ne“, jei vykdant konkursą nebuvo laikomasi konkurso vykdymo termi</text:span><text:span text:style-name="T3953">nų).</text:span></text:p>
          </table:table-cell>
          <table:table-cell table:style-name="TableCell3954">
            <text:p text:style-name="P3955"><text:span text:style-name="T3956">Taip <text:s text:c="4"/></text:span><text:span text:style-name="T3957">□</text:span></text:p>
            <text:p text:style-name="P3958"><text:span text:style-name="T3959">Ne <text:s text:c="7"/></text:span><text:span text:style-name="T3960">□</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8.</text:p>
          </table:table-cell>
          <table:table-cell table:style-name="TableCell3968">
            <text:p text:style-name="P3969"><text:span text:style-name="T3970">Ar gauti pasiūlymai atitinka Pirkimo taisyklių reikalavimus?</text:span></text:p>
            <text:p text:style-name="P3971">(Pažymima „Taip“, jei gauti pasiūlymai atitinka Pirkimo taisyklių reikalavimus (išvardytus žemiau papunkčiuose).</text:p>
            <text:p text:style-name="P3972"><text:span text:style-name="T3973">Pažymima „Ne“, jei gauti pasiūlymai neatitinka<text:s/></text:span><text:span text:style-name="T3974">Pirkimų taisyklių reikalavimų (išvardytų žemiau papunkčiuose)).</text:span></text:p>
          </table:table-cell>
          <table:table-cell table:style-name="TableCell3975">
            <text:p text:style-name="P3976"><text:span text:style-name="T3977">Taip <text:s text:c="4"/></text:span><text:span text:style-name="T3978">□</text:span></text:p>
            <text:p text:style-name="P3979"><text:span text:style-name="T3980">Ne <text:s text:c="7"/></text:span><text:span text:style-name="T3981">□</text:span></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8.1.</text:p>
          </table:table-cell>
          <table:table-cell table:style-name="TableCell3989">
            <text:p text:style-name="P3990">Ar pasiūlymai pateikti lietuvių kalba? Jeigu ne, ar pateiktas vertimas į lietuvių kalbą?</text:p>
            <text:p text:style-name="P3991">(Pažymima „Taip“, jei pasiūlymai pateikti lietuvių kalba arba pateiktas<text:s/>vertimas į lietuvių kalbą.</text:p>
            <text:p text:style-name="Normal"><text:span text:style-name="T3992">Pažymima „Ne“, jei pasiūlymai pateikti ne lietuvių kalba arba nepateiktas vertimas į lietuvių kalbą).</text:span></text:p>
          </table:table-cell>
          <table:table-cell table:style-name="TableCell3993">
            <text:p text:style-name="P3994"><text:span text:style-name="T3995">Taip <text:s text:c="4"/></text:span><text:span text:style-name="T3996">□</text:span></text:p>
            <text:p text:style-name="P3997"><text:span text:style-name="T3998">Ne <text:s text:c="7"/></text:span><text:span text:style-name="T3999">□</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Normal"><text:span text:style-name="T4006">18.2</text:span><text:span text:style-name="T4007">.</text:span></text:p>
          </table:table-cell>
          <table:table-cell table:style-name="TableCell4008">
            <text:p text:style-name="P4009">Ar pasiūlyme nurodyti pareiškėjo rekvizitai?</text:p>
            <text:p text:style-name="P4010"><text:span text:style-name="T4011">(</text:span><text:span text:style-name="T4012">Pažymima „Taip“, jei pasiūlyme nurodyti projekto</text:span><text:span text:style-name="T4013"><text:s/>vykdytojo rekvizitai.</text:span></text:p>
            <text:p text:style-name="Normal"><text:span text:style-name="T4014">Pažymima „Ne“, jei pasiūlyme nenurodyti projekto vykdytojo rekvizitai).</text:span></text:p>
          </table:table-cell>
          <table:table-cell table:style-name="TableCell4015">
            <text:p text:style-name="P4016"><text:span text:style-name="T4017">Taip <text:s text:c="4"/></text:span><text:span text:style-name="T4018">□</text:span></text:p>
            <text:p text:style-name="P4019"><text:span text:style-name="T4020">Ne <text:s text:c="7"/></text:span><text:span text:style-name="T4021">□</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8.3.</text:p>
          </table:table-cell>
          <table:table-cell table:style-name="TableCell4029">
            <text:p text:style-name="P4030">Ar nurodyti pasiūlymą pateikusio tiekėjo (draudimo bendrovės) rekvizitai?</text:p>
            <text:p text:style-name="P4031">(Pažymima „Taip“, jei tiekėjas pasiūlyme aiškiai nurodė<text:s/>savo rekvizitus: pavadinimą / vardą, pavardę, adresą, įmonės ar asmens kodą ir kt.</text:p>
            <text:p text:style-name="P4032"><text:span text:style-name="T4033">Pažymima „Ne“, jei tiekėjas pasiūlyme nurodė ne visus rekvizitus).</text:span></text:p>
          </table:table-cell>
          <table:table-cell table:style-name="TableCell4034">
            <text:p text:style-name="P4035"><text:span text:style-name="T4036">Taip <text:s text:c="4"/></text:span><text:span text:style-name="T4037">□</text:span></text:p>
            <text:p text:style-name="P4038"><text:span text:style-name="T4039">Ne <text:s text:c="6"/></text:span><text:span text:style-name="T4040">□</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8.4.</text:p>
          </table:table-cell>
          <table:table-cell table:style-name="TableCell4048">
            <text:p text:style-name="P4049">Ar aiškiai ir detaliai apibūdintas siūlomas pirkti objektas?</text:p>
            <text:p text:style-name="P4050">(Pažymima<text:s/>„Taip“, jei siūlomas pirkti objektas yra aiškiai apibūdintas.</text:p>
            <text:p text:style-name="P4051"><text:span text:style-name="T4052">Pažymima „Ne“, jei siūlomas pirkti objektas nėra aiškiai apibūdintas).</text:span></text:p>
          </table:table-cell>
          <table:table-cell table:style-name="TableCell4053">
            <text:p text:style-name="P4054"><text:span text:style-name="T4055">Taip <text:s text:c="4"/></text:span><text:span text:style-name="T4056">□</text:span></text:p>
            <text:p text:style-name="P4057"><text:span text:style-name="T4058">Ne <text:s text:c="7"/></text:span><text:span text:style-name="T4059">□</text:span></text:p>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8.5.</text:p>
          </table:table-cell>
          <table:table-cell table:style-name="TableCell4068">
            <text:p text:style-name="P4069">Ar siūlomo pirkimo objekto specifikacija atitinka kvietime pateikti pasiūlymus nurodytą<text:s/>specifikaciją?</text:p>
            <text:p text:style-name="P4070">(Patikrinama, ar perkamo objekto pasiūlymuose pateikta specifikacija atitinka kvietime teikti pasiūlymus nurodytą specifikaciją. Tikrinami tie konkursiniai pasiūlymai, kuriuos projekto vykdytojas atrinko kaip tinkamus konkursui.</text:p>
            <text:p text:style-name="P4071">Pažymima „Taip“, jei objekto specifikacija atitinka kvietime teikti pasiūlymus nurodytą specifikaciją.</text:p>
            <text:p text:style-name="P4072"><text:span text:style-name="T4073">Pažymima „Ne“, jei objekto specifikacija neatitinka kvietime teikti pasiūlymus nurodytos specifikacijos).</text:span></text:p>
          </table:table-cell>
          <table:table-cell table:style-name="TableCell4074">
            <text:p text:style-name="P4075"><text:span text:style-name="T4076">Taip <text:s text:c="4"/></text:span><text:span text:style-name="T4077">□</text:span></text:p>
            <text:p text:style-name="P4078"><text:span text:style-name="T4079">Ne <text:s text:c="7"/></text:span><text:span text:style-name="T4080">□</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8.6.</text:p>
          </table:table-cell>
          <table:table-cell table:style-name="TableCell4088">
            <text:p text:style-name="P4089">Ar tinkamai nurodyti<text:s/>pasiūlymų galiojimo terminai?</text:p>
            <text:p text:style-name="P4090">(Tikrinama, ar yra nurodytas konkursinio pasiūlymo galiojimo terminas, nurodoma data negali būti ankstesnė už datą, kada numatoma pasirašyti pirkimų sutartis.</text:p>
            <text:p text:style-name="P4091">Pažymima „Taip“, jei pasiūlymų galiojimo terminai nurodyti tinkamai.</text:p>
            <text:p text:style-name="P4092"><text:span text:style-name="T4093">Pažymima „Ne“, jei pasiūlymų galiojimo terminai nurodyti netinkamai).</text:span></text:p>
          </table:table-cell>
          <table:table-cell table:style-name="TableCell4094">
            <text:p text:style-name="P4095"><text:span text:style-name="T4096">Taip <text:s text:c="4"/></text:span><text:span text:style-name="T4097">□</text:span></text:p>
            <text:p text:style-name="P4098"><text:span text:style-name="T4099">Ne <text:s text:c="7"/></text:span><text:span text:style-name="T4100">□</text:span></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9.</text:p>
          </table:table-cell>
          <table:table-cell table:style-name="TableCell4108">
            <text:p text:style-name="P4109">Ar buvo vertinami visi tinkami konkursui / deryboms pateikti pasiūlymai?</text:p>
            <text:p text:style-name="P4110">(Pažymima „Taip“, jei buvo vertinami visi tinkami konkursui pateikti pasiūlymai.</text:p>
            <text:p text:style-name="P4111"><text:span text:style-name="T4112">Pažymima „Ne“, jei buvo vertinami ne visi tinkami konkursui pateikti pasiūlymai).</text:span></text:p>
          </table:table-cell>
          <table:table-cell table:style-name="TableCell4113">
            <text:p text:style-name="P4114"><text:span text:style-name="T4115">Taip <text:s text:c="4"/></text:span><text:span text:style-name="T4116">□</text:span></text:p>
            <text:p text:style-name="P4117"><text:span text:style-name="T4118">Ne <text:s text:c="7"/></text:span><text:span text:style-name="T4119">□</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0.</text:p>
          </table:table-cell>
          <table:table-cell table:style-name="TableCell4127">
            <text:p text:style-name="P4128">Ar buvo vertinta pagal mažiausios kainos kriterijų, ar pasirinktas tiekėjas, pasiūlęs mažiausią kainą?</text:p>
            <text:p text:style-name="P4129"><text:span text:style-name="T4130">(Nustatoma tikrinant ir palyginant visų tiekėjų pasiūlytas kainas,<text:s/></text:span><text:span text:style-name="T4131">jeigu tiekėjo, pasiūliusio mažiausią kainą, pasiūlymas buvo atmestas ir sutartis sudaryta su kitu tiekėjų, tikrinama, ar pagrįstai mažiausią kainą pasiūliusio tiekėjo pasiūlymas atmestas.</text:span></text:p>
            <text:p text:style-name="P4132">Pažymima „Taip“, jei buvo pasirinktas tiekėjas, pasiūlęs mažiausią kainą.</text:p>
            <text:p text:style-name="P4133"><text:span text:style-name="T4134">Pažymima „Ne“, jei nebuvo pasirinktas tiekėjas, pasiūlęs mažiausią kainą).</text:span></text:p>
          </table:table-cell>
          <table:table-cell table:style-name="TableCell4135">
            <text:p text:style-name="P4136"><text:span text:style-name="T4137">Taip <text:s text:c="4"/></text:span><text:span text:style-name="T4138">□</text:span></text:p>
            <text:p text:style-name="P4139"><text:span text:style-name="T4140">Ne <text:s text:c="7"/></text:span><text:span text:style-name="T4141">□</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1.</text:p>
          </table:table-cell>
          <table:table-cell table:style-name="TableCell4149">
            <text:p text:style-name="P4150">Ar laimėtoju pripažintas tinkamas tiekėjas, kuriam nebuvo sudarytos<text:s/>išskirtinės sąlygos laimėti pirkimą?</text:p>
            <text:p text:style-name="P4151"><text:span text:style-name="T4152">(Pažymima „Taip“, jei laimėtoju pripažintas tinkamas tiekėjas, kuriam nebuvo sudarytos išskirtinės<text:s/></text:span><text:span text:style-name="T4153">sąlygos laimėti pirkimą</text:span><text:span text:style-name="T4154">.</text:span></text:p>
            <text:p text:style-name="P4155"><text:span text:style-name="T4156">Pažymima „Ne“, jei laimėtoju pripažintas tiekėjas, kuriam buvo sudarytos išskirtinės<text:s/></text:span><text:span text:style-name="T4157">sąlygos la</text:span><text:span text:style-name="T4158">imėti pirkimą)</text:span><text:span text:style-name="T4159">.</text:span></text:p>
          </table:table-cell>
          <table:table-cell table:style-name="TableCell4160">
            <text:p text:style-name="P4161"><text:span text:style-name="T4162">Taip <text:s text:c="4"/></text:span><text:span text:style-name="T4163">□</text:span></text:p>
            <text:p text:style-name="P4164"><text:span text:style-name="T4165">Ne <text:s text:c="7"/></text:span><text:span text:style-name="T4166">□</text:span></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2.</text:p>
          </table:table-cell>
          <table:table-cell table:style-name="TableCell4174">
            <text:p text:style-name="P4175">Jei pirkimas vykdytas derybų būdu, ar derėtasi dėl kainos, kuri negali būti didesnė nei nurodyta pasiūlyme?</text:p>
            <text:p text:style-name="P4176">(Pažymima „Taip“, jei derybų būdu, ar derėtasi dėl kainos, kuri negali būti didesnė nei nurodyta<text:s/>pasiūlyme.</text:p>
            <text:p text:style-name="P4177">Pažymima „Ne“, jei derybų būdu, nebuvo derėtasi dėl kainos, kuri negali būti didesnė nei nurodyta pasiūlyme mažiausią kainą.</text:p>
            <text:p text:style-name="P4178"><text:span text:style-name="T4179">Pažymima „N/a“, jei pirkimas vyko kitu būdu).</text:span></text:p>
          </table:table-cell>
          <table:table-cell table:style-name="TableCell4180">
            <text:p text:style-name="P4181"><text:span text:style-name="T4182">Taip <text:s text:c="4"/></text:span><text:span text:style-name="T4183">□</text:span></text:p>
            <text:p text:style-name="P4184"><text:span text:style-name="T4185">Ne <text:s text:c="7"/></text:span><text:span text:style-name="T4186">□</text:span></text:p>
            <text:p text:style-name="P4187"><text:span text:style-name="T4188">N/A <text:s text:c="5"/></text:span><text:span text:style-name="T4189">□</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3.</text:p>
          </table:table-cell>
          <table:table-cell table:style-name="TableCell4197">
            <text:p text:style-name="P4198">Ar buvo laikomasi skaidrumo, nediskriminavimo, abipusio pripažinimo, proporcingumo ir lygiateisiškumo principų nustatant laimėtoją?<text:s/></text:p>
            <text:p text:style-name="P4199">(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200">Pažymima „Taip“, jei buvo laikomasi skaidrumo, nediskriminavimo ir lygiateisiškumo principų nustatant laimėtoją.</text:p>
            <text:p text:style-name="P4201"><text:span text:style-name="T4202">Pažymima „Ne“, jei</text:span><text:span text:style-name="T4203"><text:s/>nebuvo laikomasi skaidrumo, nediskriminavimo ir lygiateisiškumo principų nustatant laimėtoją).</text:span></text:p>
          </table:table-cell>
          <table:table-cell table:style-name="TableCell4204">
            <text:p text:style-name="P4205"><text:span text:style-name="T4206">Taip <text:s text:c="4"/></text:span><text:span text:style-name="T4207">□</text:span></text:p>
            <text:p text:style-name="P4208"><text:span text:style-name="T4209">Ne <text:s text:c="7"/></text:span><text:span text:style-name="T4210">□</text:span></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4.</text:p>
          </table:table-cell>
          <table:table-cell table:style-name="TableCell4218">
            <text:p text:style-name="P4219"><text:span text:style-name="T4220">Ar pateiktos pirkimo organizatoriaus sprendimų arba pirkimo komisijos posėdžių protokolų<text:s/></text:span><text:span text:style-name="T4221">kopijos?</text:span></text:p>
            <text:p text:style-name="P4222">(Pažymima „Taip“, jei pateiktos<text:s/>pirkimo organizatoriaus sprendimų arba pirkimo komisijos posėdžių protokolų kopijos.</text:p>
            <text:p text:style-name="P4223"><text:span text:style-name="T4224">Pažymima „Ne“, jei nepateiktos pirkimo organizatoriaus sprendimų arba pirkimo komisijos posėdžių protokolų kopijos).</text:span></text:p>
          </table:table-cell>
          <table:table-cell table:style-name="TableCell4225">
            <text:p text:style-name="P4226"><text:span text:style-name="T4227">Taip <text:s text:c="4"/></text:span><text:span text:style-name="T4228">□</text:span></text:p>
            <text:p text:style-name="P4229"><text:span text:style-name="T4230">Ne <text:s text:c="7"/></text:span><text:span text:style-name="T4231">□</text:span></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5.</text:p>
          </table:table-cell>
          <table:table-cell table:style-name="TableCell4239">
            <text:p text:style-name="P4240">Ar pirkimo sutarties<text:s/>įvykdymo data nėra vėlesnė nei paraiškoje / paramos sutartyje numatytas projekto įgyvendinimo terminas?</text:p>
            <text:p text:style-name="P4241"><text:span text:style-name="T4242">(Pažymima „Taip“, jei<text:s/></text:span><text:span text:style-name="T4243">pirkimo sutarties įvykdymo data nėra vėlesnė nei paraiškoje / paramos sutartyje numatytas projekto įgyvendinimo terminas.</text:span></text:p>
            <text:p text:style-name="P4244"><text:span text:style-name="T4245">Pažymima</text:span><text:span text:style-name="T4246"><text:s/>„Ne“, jei<text:s/></text:span><text:span text:style-name="T4247">pirkimo sutarties įvykdymo data yra vėlesnė nei paraiškoje / paramos sutartyje numatytas projekto įgyvendinimo terminas</text:span><text:span text:style-name="T4248">).</text:span></text:p>
          </table:table-cell>
          <table:table-cell table:style-name="TableCell4249">
            <text:p text:style-name="P4250"><text:span text:style-name="T4251">Taip <text:s text:c="4"/></text:span><text:span text:style-name="T4252">□</text:span></text:p>
            <text:p text:style-name="P4253"><text:span text:style-name="T4254">Ne <text:s text:c="7"/></text:span><text:span text:style-name="T4255">□</text:span></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6.</text:p>
          </table:table-cell>
          <table:table-cell table:style-name="TableCell4263">
            <text:p text:style-name="P4264">Ar pateikta pirkimo sutartis / draudimo paraiška?</text:p>
            <text:p text:style-name="P4265">(Pažymima „Taip“, jei pateikta pirkimo<text:s/>sutartis</text:p>
            <text:p text:style-name="P4266"><text:span text:style-name="T4267">Pažymima „Ne“, jei pirkimo sutartis nepateikta).</text:span></text:p>
          </table:table-cell>
          <table:table-cell table:style-name="TableCell4268">
            <text:p text:style-name="P4269"><text:span text:style-name="T4270">Taip <text:s text:c="4"/></text:span><text:span text:style-name="T4271">□</text:span></text:p>
            <text:p text:style-name="P4272"><text:span text:style-name="T4273">Ne <text:s text:c="7"/></text:span><text:span text:style-name="T4274">□</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7.</text:p>
          </table:table-cell>
          <table:table-cell table:style-name="TableCell4282">
            <text:p text:style-name="P4283">Ar sutarties kaina sutampa su laimėtojo pasiūlyme nurodyta kaina?</text:p>
            <text:p text:style-name="P4284">(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4285">Pažymima „Taip“, jei sutarties kaina sutampa su laimėtojo pasiūlyme nurodyta kaina.</text:p>
            <text:p text:style-name="P4286"><text:span text:style-name="T4287">Pažymima „Ne“, jei sutarties kaina nesutampa su laimėtojo pasiūlyme nurodyta kaina).</text:span></text:p>
          </table:table-cell>
          <table:table-cell table:style-name="TableCell4288">
            <text:p text:style-name="P4289"><text:span text:style-name="T4290">Taip <text:s text:c="4"/></text:span><text:span text:style-name="T4291">□</text:span></text:p>
            <text:p text:style-name="P4292"><text:span text:style-name="T4293">Ne <text:s text:c="7"/></text:span><text:span text:style-name="T4294">□</text:span></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8.</text:p>
          </table:table-cell>
          <table:table-cell table:style-name="TableCell4302">
            <text:p text:style-name="P4303">Ar sutarties sąlygos, nurodytos skelbime ir (arba) kvietime pateikti pasiūlymą, neprieštarauja atitinkamoms sutarties sąlygoms?</text:p>
            <text:p text:style-name="P4304">(Pažymima „Taip“, jei sutarties sąlygos, nurodytos skelbime bei kvietime pateikti pasiūlymą, sutampa su atitinkamomis sutarties sąlygomis.</text:p>
            <text:p text:style-name="P4305"><text:span text:style-name="T4306">Pažymima „Ne“, jei sutarties sąlygos, nurodytos skelbime bei kvietime pateikti pasiūlymą, nesutampa su atitinkamomis<text:s/></text:span><text:span text:style-name="T4307">sutarties sąlygomis)</text:span><text:span text:style-name="T4308">.</text:span></text:p>
          </table:table-cell>
          <table:table-cell table:style-name="TableCell4309">
            <text:p text:style-name="P4310"><text:span text:style-name="T4311">Taip <text:s text:c="4"/></text:span><text:span text:style-name="T4312">□</text:span></text:p>
            <text:p text:style-name="P4313"><text:span text:style-name="T4314">Ne <text:s text:c="7"/></text:span><text:span text:style-name="T4315">□</text:span></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29.</text:p>
          </table:table-cell>
          <table:table-cell table:style-name="TableCell4323">
            <text:p text:style-name="P4324">Ar pateiktos raštų, kuriais dalyviai buvo informuoti apie pirkimo procedūros rezultatus, kopijos?</text:p>
            <text:p text:style-name="P4325"><text:span text:style-name="T4326">(Pažymima „Taip“, jei pateiktos raštų, kuriais<text:s/></text:span><text:span text:style-name="T4327">dalyviai buvo informuoti apie pirkimo procedūros<text:s/></text:span><text:span text:style-name="T4328">rezultatus,</text:span><text:span text:style-name="T4329"><text:s/>kopijos.</text:span></text:p>
            <text:p text:style-name="P4330"><text:span text:style-name="T4331">Pažymima „Ne“, jei nepateiktos raštų, kuriais<text:s/></text:span><text:span text:style-name="T4332">dalyviai nebuvo informuoti apie pirkimo procedūros rezultatus,</text:span><text:span text:style-name="T4333"><text:s/>kopijos.</text:span></text:p>
            <text:p text:style-name="P4334"><text:span text:style-name="T4335">Pažymime „N/A“, jei pirkimas atliktas kitu būdu).</text:span></text:p>
          </table:table-cell>
          <table:table-cell table:style-name="TableCell4336">
            <text:p text:style-name="P4337"><text:span text:style-name="T4338">Taip <text:s text:c="4"/></text:span><text:span text:style-name="T4339">□</text:span></text:p>
            <text:p text:style-name="P4340"><text:span text:style-name="T4341">Ne <text:s text:c="7"/></text:span><text:span text:style-name="T4342">□</text:span></text:p>
            <text:p text:style-name="P4343"><text:span text:style-name="T4344">N/A <text:s text:c="5"/></text:span><text:span text:style-name="T4345">□</text:span></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0.</text:p>
          </table:table-cell>
          <table:table-cell table:style-name="TableCell4353">
            <text:p text:style-name="P4354">Ar vykdant pirkimus buvo<text:s/>laikomasi pirkimo sutarties sudarymo atidėjimo termino?</text:p>
            <text:p text:style-name="P4355"><text:span text:style-name="T4356">(</text:span><text:span text:style-name="T4357">Pažymima „Taip“, jei vykdant<text:s/></text:span><text:span text:style-name="T4358">pirkimus buvo laikomasi pirkimo sutarties sudarymo atidėjimo termino.</text:span></text:p>
            <text:p text:style-name="P4359"><text:span text:style-name="T4360">Pažymima „Ne“, jei vykdant<text:s/></text:span><text:span text:style-name="T4361">pirkimus nebuvo laikomasi pirkimo sutarties sudarymo atidėjimo</text:span><text:span text:style-name="T4362"><text:s/></text:span><text:span text:style-name="T4363">termino</text:span><text:span text:style-name="T4364">.</text:span></text:p>
            <text:p text:style-name="P4365"><text:span text:style-name="T4366">P</text:span><text:span text:style-name="T4367">ažymima „N/a“, jei nebuvo atidėjimo termino).</text:span></text:p>
          </table:table-cell>
          <table:table-cell table:style-name="TableCell4368">
            <text:p text:style-name="P4369"><text:span text:style-name="T4370">Taip <text:s text:c="4"/></text:span><text:span text:style-name="T4371">□</text:span></text:p>
            <text:p text:style-name="P4372"><text:span text:style-name="T4373">Ne <text:s text:c="7"/></text:span><text:span text:style-name="T4374">□</text:span></text:p>
            <text:p text:style-name="P4375"><text:span text:style-name="T4376">N/A <text:s text:c="5"/></text:span><text:span text:style-name="T4377">□</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1.</text:p>
          </table:table-cell>
          <table:table-cell table:style-name="TableCell4385">
            <text:p text:style-name="P4386">Ar vykdant pirkimus negauta pretenzijų / skundų?</text:p>
            <text:p text:style-name="P4387">(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388">Pažymima „Taip“, jei vykdant pirkimą negauta pretenzijų / skundų.</text:p>
            <text:p text:style-name="P4389"><text:span text:style-name="T4390">Pažymima „Ne“, jei vykdant pirkimą gauta pretenzijų / skundų).</text:span></text:p>
          </table:table-cell>
          <table:table-cell table:style-name="TableCell4391">
            <text:p text:style-name="P4392"><text:span text:style-name="T4393">Taip <text:s text:c="4"/></text:span><text:span text:style-name="T4394">□</text:span></text:p>
            <text:p text:style-name="P4395"><text:span text:style-name="T4396">Ne <text:s text:c="7"/></text:span><text:span text:style-name="T4397">□</text:span></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2.</text:p>
          </table:table-cell>
          <table:table-cell table:style-name="TableCell4405">
            <text:p text:style-name="P4406">Ar pretenzijos / skundai buvo išnagrinėti vadovaujantis Pirkimo taisyklėse nustatyta tvarka ir<text:s/>terminais?</text:p>
            <text:p text:style-name="P4407">(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08">Pažymima „Taip“, jei pretenzijos / skundai buvo tinkamai išnagrinėti.</text:p>
            <text:p text:style-name="P4409">Pažymima „Ne“, jei pretenzijos / skundai buvo netinkamai išnagrinėti.</text:p>
            <text:p text:style-name="Normal"><text:span text:style-name="T4410">Pažymima „N/a“, jei pretenzijų / skundų nebuvo).</text:span></text:p>
          </table:table-cell>
          <table:table-cell table:style-name="TableCell4411">
            <text:p text:style-name="P4412"><text:span text:style-name="T4413">Taip <text:s text:c="4"/></text:span><text:span text:style-name="T4414">□</text:span></text:p>
            <text:p text:style-name="P4415"><text:span text:style-name="T4416">Ne <text:s text:c="7"/></text:span><text:span text:style-name="T4417">□</text:span></text:p>
            <text:p text:style-name="P4418"><text:span text:style-name="T4419">N/A <text:s text:c="5"/></text:span><text:span text:style-name="T4420">□</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3.</text:p>
          </table:table-cell>
          <table:table-cell table:style-name="TableCell4428">
            <text:p text:style-name="P4429">Ar pretenzijos / skundai neturėjo įtakos pirkimo procedūrai / procedūros eigai?</text:p>
            <text:p text:style-name="P4430">(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431"><text:span text:style-name="T4432">Pažymima „Taip“, jei<text:s/></text:span><text:span text:style-name="T4433">pretenzijos / skundai neturėjo įtakos pirkimo procedūrai / procedūros eigai.</text:span></text:p>
            <text:p text:style-name="P4434"><text:span text:style-name="T4435">Pažymima „Ne“, jei<text:s/></text:span><text:span text:style-name="T4436">pretenzijos / skundai turėjo įtakos pirkimo procedūrai / procedūros eigai.</text:span></text:p>
            <text:p text:style-name="P4437"><text:span text:style-name="T4438">Pažymima „N/a“, jei</text:span><text:span text:style-name="T4439"><text:s/>pretenzijų / skundų nebuvo).</text:span></text:p>
          </table:table-cell>
          <table:table-cell table:style-name="TableCell4440">
            <text:p text:style-name="P4441"><text:span text:style-name="T4442">Taip <text:s text:c="4"/></text:span><text:span text:style-name="T4443">□</text:span></text:p>
            <text:p text:style-name="P4444"><text:span text:style-name="T4445">Ne <text:s text:c="7"/></text:span><text:span text:style-name="T4446">□</text:span></text:p>
            <text:p text:style-name="P4447"><text:span text:style-name="T4448">N/A <text:s text:c="5"/></text:span><text:span text:style-name="T4449">□</text:span></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4.</text:p>
          </table:table-cell>
          <table:table-cell table:style-name="TableCell4457">
            <text:p text:style-name="P4458"><text:span text:style-name="T4459">Ar nėra nusikalstamos veikos ir (ar) konkurencijos pažeidimo<text:s/></text:span><text:span text:style-name="T4460">požymių:</text:span></text:p>
            <text:p text:style-name="P4461">1)<text:tab/>pasikartojančių klaidų pirkimo pasiūlymuose;</text:p>
            <text:p text:style-name="P4462">2) dokumentų datos, numeriai ir (arba) kitas turinys toks pats ar<text:s/>atvirkščiai (paprašius patikslinti dokumentus pateikti skirtingo turinio dokumentai, tačiau datos, numeriai tokie patys arba atvirkščiai).</text:p>
            <text:p text:style-name="Normal"><text:span text:style-name="T4463">(Pažymima „Taip“, jei<text:s/></text:span><text:span text:style-name="T4464">nenustatyta nusikalstamos veikos ir (ar) konkurencijos pažeidimo<text:s/></text:span><text:span text:style-name="T4465">požymių.</text:span></text:p>
            <text:p text:style-name="Normal"><text:span text:style-name="T4466">Pažymima „Ne“, jei<text:s/></text:span><text:span text:style-name="T4467">yr</text:span><text:span text:style-name="T4468">a nustatyta nusikalstamos veikos ir (ar) konkurencijos pažeidimo požymių).</text:span></text:p>
          </table:table-cell>
          <table:table-cell table:style-name="TableCell4469">
            <text:p text:style-name="P4470"><text:span text:style-name="T4471">Taip <text:s text:c="4"/></text:span><text:span text:style-name="T4472">□</text:span></text:p>
            <text:p text:style-name="P4473"><text:span text:style-name="T4474">Ne <text:s text:c="7"/></text:span><text:span text:style-name="T4475">□</text:span></text:p>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5.</text:p>
          </table:table-cell>
          <table:table-cell table:style-name="TableCell4484">
            <text:p text:style-name="P4485">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486"><text:span text:style-name="T4487">(Pažymima „Taip“, jei<text:s/></text:span><text:span text:style-name="T4488">nebuvo gauta pasiūlymų ar visi pasiūlymai buvo atmesti dėl to, kad neatitiko reikal</text:span><text:span text:style-name="T4489">avimų, bei per didelės pasiūlytos kainos</text:span><text:span text:style-name="T4490">.</text:span></text:p>
            <text:p text:style-name="P4491"><text:span text:style-name="T4492">Pažymima „Ne“, jei pasiūlymai<text:s/></text:span><text:span text:style-name="T4493">buvo atmesti be pagrindo.</text:span></text:p>
            <text:p text:style-name="P4494"><text:span text:style-name="T4495">Pažymima „N/a“, jei paramos gavėjas pirkimą atliko kitu būdu).</text:span></text:p>
          </table:table-cell>
          <table:table-cell table:style-name="TableCell4496">
            <text:p text:style-name="P4497"><text:span text:style-name="T4498">Taip <text:s text:c="4"/></text:span><text:span text:style-name="T4499">□</text:span></text:p>
            <text:p text:style-name="P4500"><text:span text:style-name="T4501">Ne <text:s text:c="7"/></text:span><text:span text:style-name="T4502">□</text:span></text:p>
            <text:p text:style-name="P4503"><text:span text:style-name="T4504">N/A <text:s text:c="5"/></text:span><text:span text:style-name="T4505">□</text:span></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6.</text:p>
          </table:table-cell>
          <table:table-cell table:style-name="TableCell4513">
            <text:p text:style-name="P4514">Jei buvo organizuotos derybos, ar laikytasi Pirkimo<text:s/>taisyklių VI skyriuje nurodytų reikalavimų dėl derybų organizavimo?</text:p>
            <text:p text:style-name="P4515"><text:span text:style-name="T4516">(Pažymima „Taip“, jei<text:s/></text:span><text:span text:style-name="T4517">buvo organizuotos derybos ir laikomasi Pirkimo taisyklių VI skyriuje nurodytų reikalavimų dėl derybų organizavimo.</text:span></text:p>
            <text:p text:style-name="P4518"><text:span text:style-name="T4519">Pažymima „Ne“, jei<text:s/></text:span><text:span text:style-name="T4520">buvo organizuotos derybos ir neb</text:span><text:span text:style-name="T4521">uvo laikomasi Pirkimo taisyklių VI skyriuje nurodytų reikalavimų dėl derybų organizavimo.</text:span></text:p>
            <text:p text:style-name="P4522"><text:span text:style-name="T4523">Pažymima „N/a“, jei paramos gavėjas pirkimą atliko kitu būdu).</text:span></text:p>
          </table:table-cell>
          <table:table-cell table:style-name="TableCell4524">
            <text:p text:style-name="P4525"><text:span text:style-name="T4526">Taip <text:s text:c="4"/></text:span><text:span text:style-name="T4527">□</text:span></text:p>
            <text:p text:style-name="P4528"><text:span text:style-name="T4529">Ne <text:s text:c="7"/></text:span><text:span text:style-name="T4530">□</text:span></text:p>
            <text:p text:style-name="P4531"><text:span text:style-name="T4532">N/A <text:s text:c="5"/></text:span><text:span text:style-name="T4533">□</text:span></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37.</text:p>
          </table:table-cell>
          <table:table-cell table:style-name="TableCell4541">
            <text:p text:style-name="P4542">Jei pirkimas vykdytas derybų būdu, ar derėtasi dėl kainos,<text:s/>kuri negali būti didesnė nei nurodyta pasiūlyme?</text:p>
            <text:p text:style-name="P4543"><text:span text:style-name="T4544">(Pažymima „Taip“, jei<text:s/></text:span><text:span text:style-name="T4545">derybos būdu, buvo derėtasi dėl kainos, kuri negali būti didesnė nei nuodyta pasiūlyme. Įsitikinama, ar tiekėjai buvo kviečiami į derybas ir ar buvo deramasi su kiekvienu tiekėju atskir</text:span><text:span text:style-name="T4546">ai.</text:span></text:p>
            <text:p text:style-name="P4547"><text:span text:style-name="T4548">Pažymima „Ne“,<text:s/></text:span><text:span text:style-name="T4549">jei<text:s/></text:span><text:span text:style-name="T4550">derybos būdu, nebuvo derėtasi dėl kainos, kuri negali būti didesnė nei nuodyta pasiūlyme</text:span><text:span text:style-name="T4551">.<text:s/></text:span><text:span text:style-name="T4552">Įsitikinama, ar tiekėjai buvo kviečiami į derybas ir ar buvo deramasi su kiekvienu tiekėju atskirai.</text:span></text:p>
            <text:p text:style-name="P4553"/>
            <text:p text:style-name="P4554"><text:span text:style-name="T4555">Pažymima „N/a“, jei paramos gavėjas<text:s/></text:span><text:span text:style-name="T4556">pirkimą atliko kitu būdu).</text:span></text:p>
          </table:table-cell>
          <table:table-cell table:style-name="TableCell4557">
            <text:p text:style-name="P4558"><text:span text:style-name="T4559">Taip <text:s text:c="4"/></text:span><text:span text:style-name="T4560">□</text:span></text:p>
            <text:p text:style-name="P4561"><text:span text:style-name="T4562">Ne <text:s text:c="7"/></text:span><text:span text:style-name="T4563">□</text:span></text:p>
            <text:p text:style-name="P4564"><text:span text:style-name="T4565">N/A <text:s text:c="5"/></text:span><text:span text:style-name="T4566">□</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4">
            <text:p text:style-name="P4573">II. Pastabos</text:p>
            <text:p text:style-name="P4574"/>
            <text:p text:style-name="P4575"/>
          </table:table-cell>
          <table:covered-table-cell/>
          <table:covered-table-cell/>
          <table:covered-table-cell/>
          <table:table-cell>
            <text:p text:style-name="P4575"/>
          </table:table-cell>
        </table:table-row>
      </table:table>
      <text:p text:style-name="P4576"/>
      <text:p text:style-name="P4577"/>
      <text:p text:style-name="P4578"><text:span text:style-name="T4579">Atsakingas specialistas <text:s text:c="8"/>_________________<text:s/></text:span><text:span text:style-name="T4580"><text:tab/><text:s/>________________<text:s/></text:span><text:span text:style-name="T4581"><text:tab/><text:s text:c="2"/>_____________</text:span></text:p>
      <text:p text:style-name="P4582">(parašas)<text:tab/><text:s text:c="3"/><text:tab/><text:tab/><text:s text:c="3"/>(vardas, pavardė) <text:s/><text:tab/><text:s text:c="8"/>(data)</text:p>
      <text:p text:style-name="P4583"/>
      <text:p text:style-name="P4584"/>
      <text:p text:style-name="P4585"/>
      <text:p text:style-name="P4586"/>
      <text:p text:style-name="P4587"><text:span text:style-name="T4588">Vadovas <text:s/></text:span><text:span text:style-name="T4589"><text:tab/></text:span><text:span text:style-name="T4590"><text:s text:c="4"/>_________________<text:s/></text:span><text:span text:style-name="T4591"><text:tab/><text:s/>_____________________<text:s/></text:span><text:span text:style-name="T4592"><text:tab/><text:s/>_____________</text:span></text:p>
      <text:p text:style-name="P4593"><text:span text:style-name="T4594">(parašas)</text:span><text:span text:style-name="T4595"><text:tab/><text:s text:c="3"/></text:span><text:span text:style-name="T4596"><text:tab/></text:span><text:span text:style-name="T4597"><text:tab/><text:s text:c="3"/>(vardas, pavardė) <text:s/></text:span><text:span text:style-name="T4598"><text:tab/></text:span><text:span text:style-name="T4599"><text:tab/></text:span><text:span text:style-name="T4600"><text:tab/><text:s text:c="3"/>(data)</text:span></text:p>
      <text:p text:style-name="P4601">Lietuvos kaimo plėtros 2014–2020 metų</text:p>
      <text:p text:style-name="P4603">programos priemonės „Rizikos valdymas“</text:p>
      <text:p text:style-name="P4604">veiklos srities „Pasėlių, gyvūnų ir augalų</text:p>
      <text:p text:style-name="P4605">draudimo įmokos“, susijusios su pasėlių ir</text:p>
      <text:p text:style-name="P4606">augalų draudimo įmokų kompensavimu,</text:p>
      <text:p text:style-name="P4607">procedūros aprašo</text:p>
      <text:p text:style-name="P4608"><text:span text:style-name="T4609">9</text:span><text:span text:style-name="T4610"><text:s/>priedas</text:span></text:p>
      <text:p text:style-name="P4611"/>
      <text:p text:style-name="P4612"/>
      <text:p text:style-name="P4613"><text:span text:style-name="T4614">PANEVĖŽIO RAJONO <text:s/>SAVIVALDYBĖS ADMINISTRACIJOS</text:span></text:p>
      <text:p text:style-name="P4615">ŽEMĖS ŪKIO SKYRIUS</text:p>
      <text:p text:style-name="P4616"/>
      <text:p text:style-name="P4617"/>
      <text:p text:style-name="P4618"/>
      <text:p text:style-name="P4619"/>
      <text:p text:style-name="P4620"/>
      <text:p text:style-name="P4621"/>
      <text:p text:style-name="P4622">Pareiškėjas asmens / įmonės kodas:</text:p>
      <text:p text:style-name="P4623">Pareiškėjas:<text:s/></text:p>
      <text:p text:style-name="P4624"/>
      <text:p text:style-name="P4625"/>
      <text:p text:style-name="P4626"/>
      <text:p text:style-name="P4627"/>
      <text:p text:style-name="P4628"/>
      <text:p text:style-name="P4629"/>
      <text:p text:style-name="P4630">Lietuvos kaimo plėtros 2014–2020 metų programos priemonės „Rizikos valdymas“ veiklos srities „Pasėlių, gyvūnų ir augalų draudimo įmokos“, susijusios su pasėlių ir augalų draudimo įmokų kompensavimu, byla</text:p>
      <text:p text:style-name="P4631"/>
      <text:p text:style-name="P4632"/>
      <text:p text:style-name="P4633"><text:span text:style-name="T4634">Paraiškos registracijos Nr.</text:span><text:span text:style-name="T4635"><text:s text:c="30"/></text:span><text:span text:style-name="T4636">,</text:span></text:p>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text:span text:style-name="T4652">_____ m.</text:span></text:p>
      <text:p text:style-name="P4653">Lietuvos kaimo plėtros 2014–2020 metų</text:p>
      <text:p text:style-name="P4655">programos priemonės „Rizikos valdymas“</text:p>
      <text:p text:style-name="P4656">veiklos srities „Pasėlių, gyvūnų ir augalų</text:p>
      <text:p text:style-name="P4657">draudimo įmokos“, susijusios su pasėlių ir</text:p>
      <text:p text:style-name="P4658">augalų draudimo įmokų kompensavimu,</text:p>
      <text:p text:style-name="P4659">procedūros<text:s/>aprašo</text:p>
      <text:p text:style-name="P4660"><text:span text:style-name="T4661">10</text:span><text:span text:style-name="T4662"><text:s/>priedas</text:span></text:p>
      <text:p text:style-name="P4663"/>
      <text:p text:style-name="P4664"/>
      <text:p text:style-name="P4665"><text:span text:style-name="T4666"><draw:frame draw:z-index="0" draw:id="id1" draw:style-name="a2" draw:name="Object 2"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667"/>
      <text:p text:style-name="P4668"><text:span text:style-name="T4669">PANEVĖŽIO RAJONO SAVIVALDYBĖS ADMINISTRACIJOS</text:span></text:p>
      <text:p text:style-name="P4670">ŽEMĖS ŪKIO SKYRIUS</text:p>
      <text:p text:style-name="P4671"/>
      <text:p text:style-name="P4672">Biudžetinė įstaiga, Vasario 16-osios g. 27, 35185 Panevėžys.</text:p>
      <text:p text:style-name="P4673">Duomenys kaupiami ir saugomi Juridinių asmenų registre, kodas 188774594.</text:p>
      <text:p text:style-name="P4674"><text:span text:style-name="T4675">Skyriaus duomenys: biudžetinės įstaigos padalinys, tel. (8 45) 58 25 76, faks. (8 45) 58 24 09, el. p.<text:s/></text:span><text:span text:style-name="T4676">panzus@panrs.lt</text:span></text:p>
      <text:p text:style-name="P4677"><text:span text:style-name="T4678">______________________________________________________________________________________</text:span></text:p>
      <text:p text:style-name="P4679"/>
      <table:table table:style-name="Table4680">
        <table:table-columns>
          <table:table-column table:style-name="TableColumn4681"/>
          <table:table-column table:style-name="TableColumn4682"/>
        </table:table-columns>
        <table:table-row table:style-name="TableRow4683">
          <table:table-cell table:style-name="TableCell4684">
            <text:p text:style-name="P4685"><text:span text:style-name="T4686">Adresatui</text:span></text:p>
          </table:table-cell>
          <table:table-cell table:style-name="TableCell4687">
            <text:p text:style-name="P4688"><text:span text:style-name="T4689">_________________ Nr. _________________</text:span></text:p>
          </table:table-cell>
        </table:table-row>
        <table:table-row table:style-name="TableRow4690">
          <table:table-cell table:style-name="TableCell4691">
            <text:p text:style-name="P4692"><text:span text:style-name="T4693">Adresas</text:span></text:p>
          </table:table-cell>
          <table:table-cell table:style-name="TableCell4694">
            <text:p text:style-name="P4695"><text:span text:style-name="T4696">Į _________________ Nr. _________________</text:span></text:p>
          </table:table-cell>
        </table:table-row>
      </table:table>
      <text:p text:style-name="P4697"/>
      <text:p text:style-name="P4698"/>
      <text:p text:style-name="P4699"/>
      <text:p text:style-name="P4700">DĖL PAGALBOS SKYRIMO / NESKYRIMO</text:p>
      <text:p text:style-name="P4701"/>
      <text:p text:style-name="P4702">Gerb. pareiškėjau (-a),</text:p>
      <text:p text:style-name="P4703"/>
      <text:p text:style-name="P4704"><text:span text:style-name="T4705">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706">etuvos Respublikos žemės<text:s/></text:span><text:span text:style-name="T4707">ūkio ministro 2016 m. gegužės 25 d. įsakymu Nr. 3D-327 „Dėl<text:s/></text:span><text:span text:style-name="T4708">Lietuvos kaimo plėtros 2014–2020 metų programos priemonės „Rizikos valdymas“ veiklos srities „Pasėlių, gyvūnų ir augalų draudimo įmokos“, susijusios su pasėlių ir augalų d</text:span><text:span text:style-name="T4709">raudimo įmokų kompensavimu, įgyvendinimo taisyklių patvirtinimo“<text:s/></text:span><text:span text:style-name="T4710">(toliau – Taisyklės)</text:span><text:span text:style-name="T4711">,<text:s/></text:span><text:span text:style-name="T4712">(įrašomi metai, mėnuo, diena)</text:span><text:span text:style-name="T4713"><text:s/>pateikta paramos paraiška ir draudimo sutartis gauti pagalbą pagal Lietuvos kaimo plėtros 2014–2020 metų programos priemonės „Rizikos valdy</text:span><text:span text:style-name="T4714">mas“ veiklos sritį „Pasėlių, gyvūnų ir augalų draudimo įmokos“, susijusią su pasėlių ir augalų draudimo įmokų kompensavimu, atitinka / neatitinka tinkamumo sąlygas (-ų) ir reikalavimus (-ų), ir Jums skiriama<text:s/></text:span><text:span text:style-name="T4715">(įrašoma kompensuojama suma)</text:span><text:span text:style-name="T4716"><text:s/>eurų paramos suma u</text:span><text:span text:style-name="T4717">ž pasėlių ir augalų draudimą / parama neskiriama.</text:span></text:p>
      <text:p text:style-name="P4718">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719"><text:span text:style-name="T4720">Taip pat norėtume informuoti, kad Jūs turite teisę šį sprendimą apskųsti<text:s/></text:span><text:span text:style-name="T4721">Lietuvos Respublikos administracinių ginč</text:span><text:span text:style-name="T4722">ų komisijų įstatymo nustatyta tvarka per vieną mėnesį nuo šio sprendimo gavimo dienos Lietuvos administracinių ginčų komisijai, esančiai adresu: Vilniaus g. 27, 01402 Vilnius, ar Lietuvos Respublikos administracinių bylų teisenos įstatymo nustatyta tvarka<text:s/></text:span><text:span text:style-name="T4723">per vieną mėnesį nuo šio sprendimo gavimo dienos Vilniaus apygardos administraciniam teismui, esančiam adresu: Žygimantų g. 2, 01102 Vilnius.</text:span></text:p>
      <text:p text:style-name="P4724"><text:span text:style-name="T4725">Dėl išsamesnės informacijos galite kreiptis telefonu (</text:span><text:span text:style-name="T4726">nurodomas savivaldybės / atsakingo specialisto tel. Nr.</text:span><text:span text:style-name="T4727">), el</text:span><text:span text:style-name="T4728">ektroniniu paštu (adresu<text:s/></text:span><text:span text:style-name="T4729">nurodomas savivaldybės (atsakingo specialisto) el. paštas</text:span><text:span text:style-name="T4730">) arba raštu. Klausiant raštu ar elektroniniu paštu, reikėtų nurodyti savo vardą, pavardę (</text:span><text:span text:style-name="T4731">jei fizinis asmuo</text:span><text:span text:style-name="T4732">) / įmonės pavadinimą ir kodą (</text:span><text:span text:style-name="T4733">jei juridinis asmuo</text:span><text:span text:style-name="T4734">), adresą, telef</text:span><text:span text:style-name="T4735">ono numerį, valdos numerį. Taip pat išsamesnė informacija Jums bus suteikta tiesiogiai atvykus į<text:s/></text:span><text:span text:style-name="T4736">(nurodomas savivaldybės pavadinimas)</text:span><text:span text:style-name="T4737"><text:s/>adresu:<text:s/></text:span><text:span text:style-name="T4738">(nurodomas savivaldybės adresas).</text:span><text:span text:style-name="T4739"><text:s/></text:span></text:p>
      <text:p text:style-name="P474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41"/>
      <text:p text:style-name="P4742">Pagarbiai</text:p>
      <text:p text:style-name="P4743"/>
      <text:p text:style-name="P4744"/>
      <text:p text:style-name="P4745">Pareigos <text:s text:c="3"/><text:tab/><text:s text:c="2"/>Vardas, pavardė</text:p>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text:span text:style-name="T4780">Rengėjo vardas, pavardė, tel. Nr.</text:span></text:p>
      <text:p text:style-name="P4781">Lietuvos kaimo plėtros 2014–2020 metų</text:p>
      <text:p text:style-name="P4783">programos priemonės „Rizikos valdymas“</text:p>
      <text:p text:style-name="P4784">veiklos srities „Pasėlių, gyvūnų ir augalų</text:p>
      <text:p text:style-name="P4785">draudimo įmokos“, susijusios su pasėlių ir</text:p>
      <text:p text:style-name="P4786">augalų draudimo įmokų<text:s/>kompensavimu,</text:p>
      <text:p text:style-name="P4787">procedūros aprašo</text:p>
      <text:p text:style-name="P4788"><text:span text:style-name="T4789">11</text:span><text:span text:style-name="T4790"><text:s/>priedas</text:span></text:p>
      <text:p text:style-name="P4791"/>
      <text:p text:style-name="P4792"><text:span text:style-name="T4793"><draw:frame draw:z-index="0" draw:id="id2" draw:style-name="a3" draw:name="Object 3" text:anchor-type="as-char" svg:x="0in" svg:y="0in" svg:width="0.59097in" svg:height="0.70417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4794"/>
      <text:p text:style-name="P4795"><text:span text:style-name="T4796">PANEVĖŽIO RAJONO SAVIVALDYBĖS ADMINISTRACIJOS</text:span></text:p>
      <text:p text:style-name="P4797">ŽEMĖS ŪKIO SKYRIUS</text:p>
      <text:p text:style-name="P4798"/>
      <text:p text:style-name="P4799">Biudžetinė įstaiga, Vasario 16-osios g. 27, 35185 Panevėžys.</text:p>
      <text:p text:style-name="P4800">Duomenys kaupiami ir saugomi Juridinių asmenų registre, kodas 188774594.</text:p>
      <text:p text:style-name="P4801"><text:span text:style-name="T4802">Skyriaus duomenys: biudžetinės įstaigos padalinys, tel. (8 45) 58 25 76, faks. (8 45) 58 24 09, el. p.<text:s/></text:span><text:span text:style-name="T4803">panzus@panrs.lt <text:s text:c="4"/></text:span></text:p>
      <text:p text:style-name="P4804"><text:span text:style-name="T4805">______________________________________________________________________________________________</text:span></text:p>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Normal"><text:span text:style-name="T4812">Adresatui</text:span></text:p>
          </table:table-cell>
          <table:table-cell table:style-name="TableCell4813">
            <text:p text:style-name="P4814">_________________ Nr. _________________</text:p>
          </table:table-cell>
        </table:table-row>
        <table:table-row table:style-name="TableRow4815">
          <table:table-cell table:style-name="TableCell4816">
            <text:p text:style-name="Normal"><text:span text:style-name="T4817">Adresas</text:span></text:p>
          </table:table-cell>
          <table:table-cell table:style-name="TableCell4818">
            <text:p text:style-name="P4819">Į _________________ Nr. _________________</text:p>
          </table:table-cell>
        </table:table-row>
      </table:table>
      <text:p text:style-name="P4820"/>
      <text:p text:style-name="P4821"/>
      <text:p text:style-name="P4822"/>
      <text:p text:style-name="P4823">DĖL PAGALBOS SKYRIMO / NESKYRIMO</text:p>
      <text:p text:style-name="P4824"/>
      <text:p text:style-name="P4825">Gerb. pareiškėjau (-a),</text:p>
      <text:p text:style-name="P4826"/>
      <text:p text:style-name="P4827"><text:span text:style-name="T4828">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829">etuvos Respublikos žemės<text:s/></text:span><text:span text:style-name="T4830">ūkio ministro 2016 m. gegužės 25 d. įsakymu Nr. 3D-327 „Dėl<text:s/></text:span><text:span text:style-name="T4831">Lietuvos kaimo plėtros 2014–2020 metų programos priemonės „Rizikos valdymas“ veiklos srities „Pasėlių, gyvūnų ir augalų draudimo įmokos“, susijusios su pasėlių ir augalų d</text:span><text:span text:style-name="T4832">raudimo įmokų kompensavimu, įgyvendinimo taisyklių patvirtinimo“</text:span><text:span text:style-name="T4833"><text:s/>(toliau – Taisyklės)</text:span><text:span text:style-name="T4834">,<text:s/></text:span><text:span text:style-name="T4835">(įrašomi metai, mėnuo, diena)</text:span><text:span text:style-name="T4836"><text:s/>pateikta paramos paraiška ir draudimo sutartis gauti pagalbą pagal Lietuvos kaimo plėtros 2014–2020 metų programos priemonės „Rizikos valdy</text:span><text:span text:style-name="T4837">mas“ veiklos sritį „Pasėlių, gyvūnų ir augalų draudimo įmokos“, susijusią su pasėlių ir augalų draudimo įmokų kompensavimu, atitinka / neatitinka tinkamumo sąlygas (-ų) ir reikalavimus (-ų) gauti paramą, ir Jums skiriama<text:s/></text:span><text:span text:style-name="T4838">(įrašoma kompensuojama suma)</text:span><text:span text:style-name="T4839"><text:s/>eurų p</text:span><text:span text:style-name="T4840">aramos suma už pasėlių ir augalų draudimą / parama neskiriama.</text:span></text:p>
      <text:p text:style-name="P4841"><text:span text:style-name="T4842">Taip pat norėtume informuoti, kad Jūs turite teisę šį sprendimą apskųsti<text:s/></text:span><text:span text:style-name="T4843">Lietuvos Respublikos administracinių ginčų komisijų įstatymo nustatyta tvarka per vieną mėnesį nuo šio sprendimo gavimo<text:s/></text:span><text:span text:style-name="T4844">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845">iniam teismui, esančiam adresu: Žygimantų g. 2, 01102 Vilnius.</text:span></text:p>
      <text:p text:style-name="P4846"><text:span text:style-name="T4847">Dėl išsamesnės informacijos galite kreiptis telefonu (</text:span><text:span text:style-name="T4848">nurodomas savivaldybės / atsakingo specialisto tel. Nr.</text:span><text:span text:style-name="T4849">), elektroniniu paštu (adresu<text:s/></text:span><text:span text:style-name="T4850">nurodomas savivaldybės (atsakingo specialisto) el. paš</text:span><text:span text:style-name="T4851">tas</text:span><text:span text:style-name="T4852">) arba raštu. Klausiant raštu ar elektroniniu paštu, reikėtų nurodyti savo vardą, pavardę (</text:span><text:span text:style-name="T4853">jei fizinis asmuo</text:span><text:span text:style-name="T4854">) / įmonės pavadinimą ir kodą (</text:span><text:span text:style-name="T4855">jei juridinis asmuo</text:span><text:span text:style-name="T4856">), adresą, telefono numerį, valdos numerį. Taip pat išsamesnė informacija Jums bus suteikta tie</text:span><text:span text:style-name="T4857">siogiai atvykus į<text:s/></text:span><text:span text:style-name="T4858">(nurodomas savivaldybės pavadinimas)</text:span><text:span text:style-name="T4859"><text:s/>adresu:<text:s/></text:span><text:span text:style-name="T4860">(nurodomas savivaldybės adresas).</text:span><text:span text:style-name="T4861"><text:s/></text:span></text:p>
      <text:p text:style-name="P4862">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863"/>
      <text:p text:style-name="P4864">Pagarbiai</text:p>
      <text:p text:style-name="P4865"/>
      <text:p text:style-name="P4866">Pareigos <text:s text:c="3"/><text:tab/><text:tab/><text:s text:c="3"/>Vardas, pavardė</text:p>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text:span text:style-name="T4908">Rengėjo vardas, pavardė, tel. Nr.</text:span></text:p>
      <text:p text:style-name="P4909">Lietuvos kaimo plėtros 2014–2020 metų</text:p>
      <text:p text:style-name="P4911">programos priemonės „Rizikos valdymas“</text:p>
      <text:p text:style-name="P4912">veiklos srities „Pasėlių, gyvūnų ir augalų</text:p>
      <text:p text:style-name="P4913">draudimo įmokos“, susijusios su pasėlių ir</text:p>
      <text:p text:style-name="P4914">augalų draudimo įmokų kompensavimu,</text:p>
      <text:p text:style-name="P4915">procedūros aprašo</text:p>
      <text:p text:style-name="P4916"><text:span text:style-name="T4917">12</text:span><text:span text:style-name="T4918"><text:s/>priedas</text:span></text:p>
      <text:p text:style-name="P4919"/>
      <text:p text:style-name="P4920"/>
      <text:p text:style-name="P4921"/>
      <text:p text:style-name="P4922"><text:span text:style-name="T4923"><draw:frame draw:z-index="0" draw:id="id3" draw:style-name="a4" draw:name="Object 4" text:anchor-type="as-char" svg:x="0in" svg:y="0in" svg:width="0.59097in" svg:height="0.70417in" style:rel-width="scale" style:rel-height="scale"><draw:object-ole draw:class-id="0C7EB3C0-57CF-11CE-AA11-000017002D24" xlink:href="Object 3" xlink:type="simple" xlink:show="embed" xlink:actuate="onLoad"/><draw:image xlink:href="ObjectReplacements/Object 3" xlink:type="simple" xlink:show="embed" xlink:actuate="onLoad"/><svg:title/><svg:desc/></draw:frame></text:span></text:p>
      <text:p text:style-name="P4924"/>
      <text:p text:style-name="P4925"><text:span text:style-name="T4926">PANEVĖŽIO RAJONO SAVIVALDYBĖS ADMINISTRACIJOS</text:span></text:p>
      <text:p text:style-name="P4927">ŽEMĖS ŪKIO SKYRIUS</text:p>
      <text:p text:style-name="P4928"/>
      <text:p text:style-name="P4929">Biudžetinė įstaiga, Vasario 16-osios g. 27, 35185 Panevėžys.</text:p>
      <text:p text:style-name="P4930">Duomenys kaupiami ir saugomi Juridinių asmenų registre, kodas 188774594.</text:p>
      <text:p text:style-name="P4931"><text:span text:style-name="T4932">Skyriaus duomenys: biudžetinės įstaigos padalinys, tel</text:span><text:span text:style-name="T4933">. (8 45) 58 25 76, faks. (8 45) 58 24 09, el. p.<text:s/></text:span><text:a xlink:href="mailto:panzus@panrs.lt" office:target-frame-name="_top" xlink:show="replace"><text:span text:style-name="T4934">panzus@panrs.lt</text:span></text:a><text:span text:style-name="T4935"><text:s/></text:span></text:p>
      <text:p text:style-name="P4936"><text:span text:style-name="T4937">____________________________________________________________________________________________</text:span></text:p>
      <table:table table:style-name="Table4938">
        <table:table-columns>
          <table:table-column table:style-name="TableColumn4939"/>
          <table:table-column table:style-name="TableColumn4940"/>
        </table:table-columns>
        <table:table-row table:style-name="TableRow4941">
          <table:table-cell table:style-name="TableCell4942">
            <text:p text:style-name="Normal"><text:span text:style-name="T4943">Adresatui</text:span></text:p>
          </table:table-cell>
          <table:table-cell table:style-name="TableCell4944">
            <text:p text:style-name="Normal"><text:span text:style-name="T4945">_________________ Nr. _________________</text:span></text:p>
          </table:table-cell>
        </table:table-row>
        <table:table-row table:style-name="TableRow4946">
          <table:table-cell table:style-name="TableCell4947">
            <text:p text:style-name="Normal"><text:span text:style-name="T4948">Adresas</text:span></text:p>
          </table:table-cell>
          <table:table-cell table:style-name="TableCell4949">
            <text:p text:style-name="Normal"><text:span text:style-name="T4950">Į _________________ Nr. _________________</text:span></text:p>
          </table:table-cell>
        </table:table-row>
      </table:table>
      <text:p text:style-name="P4951"/>
      <text:p text:style-name="P4952"/>
      <text:p text:style-name="P4953"/>
      <text:p text:style-name="P4954"/>
      <text:p text:style-name="P4955"/>
      <text:p text:style-name="P4956">DĖL PAPILDOMŲ DOKUMENTŲ (INFORMACIJOS) PATEIKIMO</text:p>
      <text:p text:style-name="P4957"/>
      <text:p text:style-name="P4958">Gerb. pareiškėjau (-a),</text:p>
      <text:p text:style-name="P4959"/>
      <text:p text:style-name="P4960">Tekstas</text:p>
      <text:p text:style-name="P4961"/>
      <text:p text:style-name="P4962"/>
      <text:p text:style-name="P4963"/>
      <text:p text:style-name="P4964"/>
      <text:p text:style-name="P4965"/>
      <text:p text:style-name="P4966"/>
      <text:p text:style-name="P4967">Pagarbiai</text:p>
      <text:p text:style-name="P4968"/>
      <text:p text:style-name="P4969"/>
      <text:p text:style-name="P4970">Pareigos <text:s/><text:tab/><text:tab/><text:s/>Vardas, pavardė</text:p>
      <text:p text:style-name="P4971"/>
      <text:p text:style-name="P4972"/>
      <text:p text:style-name="P4973"/>
      <text:p text:style-name="P4974"/>
      <text:p text:style-name="P4975"/>
      <text:p text:style-name="P4976"/>
      <text:p text:style-name="P4977"><text:span text:style-name="T4978">Rengėjo vardas, pavardė, tel. Nr.</text:span></text:p>
      <text:p text:style-name="P4979">Lietuvos<text:s/>kaimo plėtros 2014–2020 metų</text:p>
      <text:p text:style-name="P4981">programos priemonės „Rizikos valdymas“</text:p>
      <text:p text:style-name="P4982">veiklos srities „Pasėlių, gyvūnų ir augalų</text:p>
      <text:p text:style-name="P4983">draudimo įmokos“, susijusios su pasėlių ir</text:p>
      <text:p text:style-name="P4984">augalų draudimo įmokų kompensavimu,</text:p>
      <text:p text:style-name="P4985">procedūros aprašo</text:p>
      <text:p text:style-name="P4986"><text:span text:style-name="T4987">13</text:span><text:span text:style-name="T4988"><text:s/>priedas</text:span></text:p>
      <text:p text:style-name="P4989"/>
      <text:p text:style-name="P4990"><text:span text:style-name="T4991">(Klausimyno forma)</text:span></text:p>
      <text:p text:style-name="P4992"/>
      <text:p text:style-name="P4993">KLAUSIMYNAS<text:s/>DĖL ĮTARIAMOS NUSIKALSTAMOS VEIKLOS</text:p>
      <text:p text:style-name="P4994"/>
      <text:p text:style-name="P4995">Data <text:s text:c="2"/>/ _ / _ / _ / _ /-/ _ / _ /-/ _ / _ / <text:s/></text:p>
      <text:p text:style-name="P4996"><text:span text:style-name="T4997">1</text:span><text:span text:style-name="T4998">.</text:span><text:span text:style-name="T4999"><text:tab/>Paramos paraiškos / projekto bylos Nr.</text:span></text:p>
      <text:p text:style-name="P5000"><text:span text:style-name="T5001">2</text:span><text:span text:style-name="T5002">.</text:span><text:span text:style-name="T5003"><text:tab/>Pareiškėjas / paramos gavėjas:</text:span></text:p>
      <text:p text:style-name="P5004"><text:span text:style-name="T5005">3</text:span><text:span text:style-name="T5006">.</text:span><text:span text:style-name="T5007"><text:tab/>Įtariama, kad pareiškėjas / paramos gavėjas:<text: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Eil. Nr.</text:p>
          </table:table-cell>
          <table:table-cell table:style-name="TableCell5017" table:number-rows-spanned="2">
            <text:p text:style-name="P5018">Įtariamos nusikalstamos veikos požymiai</text:p>
          </table:table-cell>
          <table:table-cell table:style-name="TableCell5019" table:number-columns-spanned="2">
            <text:p text:style-name="P5020">Reikšmė</text:p>
          </table:table-cell>
          <table:covered-table-cell/>
        </table:table-row>
        <table:table-row table:style-name="TableRow5021">
          <table:covered-table-cell>
            <text:p text:style-name="P5022"/>
          </table:covered-table-cell>
          <table:covered-table-cell>
            <text:p text:style-name="P5023"/>
          </table:covered-table-cell>
          <table:table-cell table:style-name="TableCell5024">
            <text:p text:style-name="P5025">Taip</text:p>
          </table:table-cell>
          <table:table-cell table:style-name="TableCell5026">
            <text:p text:style-name="P5027">Ne</text:p>
          </table:table-cell>
        </table:table-row>
        <table:table-row table:style-name="TableRow5028">
          <table:table-cell table:style-name="TableCell5029">
            <text:p text:style-name="P5030">3.1.</text:p>
          </table:table-cell>
          <table:table-cell table:style-name="TableCell5031">
            <text:p text:style-name="P5032">Dokumentuose nurodytos tos pačios datos, numeriai ir (arba) kitas turinys arba atvirkščiai</text:p>
            <text:p text:style-name="P5033"><text:span text:style-name="T5034">(</text:span><text:span text:style-name="T5035">Žymima taip, jei atsakingas specialistas gavo skirtingo turinio dokumentus su tokiomis pačiomis datomis, numeriais arba<text:s/></text:span><text:span text:style-name="T5036">atvirkščiai</text:span><text:span text:style-name="T5037">)</text:span></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3.2.</text:p>
          </table:table-cell>
          <table:table-cell table:style-name="TableCell5045">
            <text:p text:style-name="P5046">Duomenys, kuriuos pateikė pareiškėjas, nesutampa su duomenimis, nurodytais išorinėse informacinėse sistemose, su gauta informacija iš kitų įstaigų</text:p>
            <text:p text:style-name="P5047">(Žymima taip, jei, naudodamasis išorinėmis sistemomis, gauta informacija iš kitų<text:s/>institucijų, atsakingas specialistas nustato, jog duomenys, kuriuos pateikė pareiškėjas, nesutampa)</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3.3.</text:p>
          </table:table-cell>
          <table:table-cell table:style-name="TableCell5055">
            <text:p text:style-name="P5056">Vizualiai skiriasi to paties asmens parašai ant pateiktų dokumentų</text:p>
            <text:p text:style-name="P5057">(Žymima taip, jei ant pareiškėjo pateiktų dokumentų esantys to paties asmens<text:s/>parašai vizualiai skiriasi)</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3.4.</text:p>
          </table:table-cell>
          <table:table-cell table:style-name="TableCell5065">
            <text:p text:style-name="P5066">Ryšiai tarp pareiškėjų ir pirkimuose dalyvaujančių tiekėjų</text:p>
            <text:p text:style-name="P5067">(Žymima taip, jei vertindamas pirkimų dokumentus atsakingas specialistas nustato, jog tarp pirkimuose dalyvaujančių tiekėjų bei pareiškėjų galima tarpusavio priklausomybė, sutampa jų pavardės)</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5.</text:p>
          </table:table-cell>
          <table:table-cell table:style-name="TableCell5075">
            <text:p text:style-name="P5076">Pasikartojančios klaidos pirkimų pasiūlymuose</text:p>
            <text:p text:style-name="P5077"><text:span text:style-name="T5078">(</text:span><text:span text:style-name="T5079">Žymima taip, jei pirkimuose dalyvaujančių tiekėjų komerciniuose pasiūlymuose yra pasikartojančių spausdinimo klaidų, klaidingų pirkimo objektų aprašymų, specifikacijų ir</text:span><text:span text:style-name="T5080"><text:s/>kt.)</text:span></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3.6.</text:p>
          </table:table-cell>
          <table:table-cell table:style-name="TableCell5088">
            <text:p text:style-name="P5089">Tiekėjų tapatybės anomalijos</text:p>
            <text:p text:style-name="P5090">(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5091">
            <text:p text:style-name="P5092"/>
          </table:table-cell>
          <table:table-cell table:style-name="TableCell5093">
            <text:p text:style-name="P5094"/>
          </table:table-cell>
        </table:table-row>
      </table:table>
      <text:p text:style-name="P5095"/>
      <text:p text:style-name="P5096">Požymius, kurie žymimi reikšme „Taip“, aprašyti, nurodyti faktines aplinkybes:<text:s/></text:p>
      <text:p text:style-name="P5097">________________________________________________________________________________</text:p>
      <text:p text:style-name="P5098">_____________________________________________________________________________.<text:s/></text:p>
      <text:p text:style-name="P5099">Kiti požymiai, susiję su įtariamu sukčiavimu / nusikalstama veikla. Aprašyti, nurodyti faktines<text:s/></text:p>
      <text:p text:style-name="P5100">aplinkybes:____________________________________________________________________.</text:p>
      <text:p text:style-name="P5101"><text:span text:style-name="T5102">PRIDEDAMA.<text:s/></text:span><text:span text:style-name="T5103">(išvardijami pridedami su įtariamu sukčiavimu / nusikalstama<text:s/></text:span><text:span text:style-name="T5104">veika susiję dokumentai).</text:span></text:p>
      <text:p text:style-name="P5105"/>
      <text:p text:style-name="P5106"/>
      <text:p text:style-name="P5107">Specialistas, įtaręs pažeidimą <text:s/><text:tab/><text:s text:c="9"/>_______________ <text:s text:c="4"/><text:tab/><text:s text:c="8"/>____________________</text:p>
      <text:p text:style-name="P5108">(parašas) <text:s/><text:tab/><text:tab/><text:tab/><text:s text:c="7"/>(vardas, pavardė)</text:p>
      <text:p text:style-name="P5109"/>
      <text:p text:style-name="P5110"/>
      <text:p text:style-name="P5111">Vadovas <text:s text:c="6"/><text:tab/><text:tab/><text:tab/><text:tab/><text:s text:c="5"/>______________ <text:s text:c="5"/><text:tab/><text:s/>____________________</text:p>
      <text:p text:style-name="P5112"><text:span text:style-name="T5113">(parašas) <text:s text:c="6"/></text:span><text:span text:style-name="T5114"><text:tab/></text:span><text:span text:style-name="T5115"><text:tab/><text:s text:c="4"/>(vardas</text:span><text:span text:style-name="T5116">, pavardė)</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Panevėžio rajono savivaldybės administracija, Įsakymas</text:span></text:p>
      <text:p text:style-name="P5126"><text:span text:style-name="T5127">Nr.<text:s/></text:span><text:a xlink:href="https://www.e-tar.lt/portal/legalAct.html?documentId=f96ebca0102111e9a5eaf2cd290f1944" office:target-frame-name="_top" xlink:show="replace"><text:span text:style-name="T5128">A-9</text:span></text:a><text:span text:style-name="T5129">, 2019-01-03, paskelbta TAR 2019-01-04, i. k. 2019-00156</text:span></text:p>
      <text:p text:style-name="P5130"><text:span text:style-name="T5131">Dėl<text:s/></text:span><text:span text:style-name="T5132">Lietuvos kaimo plėtros 2014–2020 metų programos priemonės "Rizikos valdymas" veiklos srities "Pasėlių, gyvūnų ir augalų draudimo įmokos", susijusios su pasėlių ir augalų draudimo įmokų kompensavimu, procedūros aprašo pakeitimo</text:span></text:p>
      <text:p text:style-name="P5133"/>
      <text:p text:style-name="P5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2"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2"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0"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0"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5</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7"><text:page-number text:fixed="false">25</text:page-number></text:p>
        <text:p text:style-name="P668"/>
      </style:header>
      <style:footer>
        <text:p text:style-name="Footer"/>
      </style:footer>
    </style:master-page>
    <style:master-page style:name="MP3" style:page-layout-name="PL3">
      <style:header>
        <text:p text:style-name="P949"><text:page-number text:fixed="false">25</text:page-number></text:p>
        <text:p text:style-name="P950"/>
      </style:header>
      <style:footer>
        <text:p text:style-name="Footer"/>
      </style:footer>
    </style:master-page>
    <style:master-page style:name="MP4" style:page-layout-name="PL4">
      <style:header>
        <text:p text:style-name="P1559"><text:page-number text:fixed="false">25</text:page-number></text:p>
        <text:p text:style-name="P156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6"><text:page-number text:fixed="false">25</text:page-number></text:p>
        <text:p text:style-name="P1847"/>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90"><text:page-number text:fixed="false">25</text:page-number></text:p>
        <text:p text:style-name="P189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18"><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79"><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878"><text:page-number text:fixed="false">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419"><text:page-number text:fixed="false">7</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471"><text:page-number text:fixed="false">7</text:page-number></text:p>
        <text:p text:style-name="Header"/>
      </style:header>
      <style:footer>
        <text:p text:style-name="Footer"/>
      </style:footer>
    </style:master-page>
    <style:master-page style:name="MP12" style:page-layout-name="PL12">
      <style:header>
        <text:p text:style-name="P4602"><text:page-number text:fixed="false">7</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654"><text:page-number text:fixed="false">7</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782"><text:page-number text:fixed="false">7</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910"><text:page-number text:fixed="false">7</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980"><text:page-number text:fixed="false">7</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13T13:11:00Z</meta:creation-date>
    <dc:date>2020-01-13T13:11:00Z</dc:date>
    <meta:print-date>2016-08-25T13:18:00Z</meta:print-date>
    <meta:template xlink:href="Normal.dotm" xlink:type="simple"/>
    <meta:editing-cycles>2</meta:editing-cycles>
    <meta:editing-duration>PT0S</meta:editing-duration>
    <meta:document-statistic meta:page-count="27" meta:paragraph-count="535" meta:word-count="15205" meta:character-count="118978" meta:row-count="1682" meta:non-whitespace-character-count="104308"/>
  </office:meta>
</office:document-meta>
</file>