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fo:font-size="8pt" style:font-size-asian="8pt"/>
    </style:style>
    <style:style style:name="P16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7" style:parent-style-name="Normal" style:family="paragraph">
      <style:paragraph-properties fo:keep-with-next="always"/>
      <style:text-properties fo:font-weight="bold" style:font-weight-asian="bold" fo:text-transform="uppercase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line-height="150%" fo:text-indent="0.5986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5986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line-height="150%" fo:text-indent="0.5in"/>
    </style:style>
    <style:style style:name="P77" style:parent-style-name="Normal" style:family="paragraph">
      <style:paragraph-properties fo:text-align="justify"/>
    </style:style>
    <style:style style:name="P78" style:parent-style-name="Normal" style:family="paragraph">
      <style:paragraph-properties fo:text-align="justify"/>
    </style:style>
    <style:style style:name="P79" style:parent-style-name="Normal" style:family="paragraph">
      <style:paragraph-properties fo:text-align="justify"/>
    </style:style>
    <style:style style:name="P80" style:parent-style-name="Normal" style:family="paragraph">
      <style:paragraph-properties fo:text-align="justify"/>
      <style:text-properties style:font-size-complex="12pt"/>
    </style:style>
    <style:style style:name="P81" style:parent-style-name="Normal" style:family="paragraph">
      <style:paragraph-properties fo:text-align="justify"/>
    </style:style>
    <style:style style:name="P8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83" style:parent-style-name="Normal" style:family="paragraph">
      <style:text-properties style:font-name-asian="MS Mincho" style:font-style-complex="italic" fo:font-size="10pt" style:font-size-asian="10pt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text-properties style:font-name-asian="MS Mincho" style:font-style-complex="italic" fo:font-size="10pt" style:font-size-asian="10pt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text-properties style:font-name-asian="MS Mincho" style:font-style-complex="italic" fo:font-size="10pt" style:font-size-asian="10pt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text-properties style:font-name-asian="MS Mincho" style:font-style-complex="italic" fo:font-size="10pt" style:font-size-asian="10pt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text-properties style:font-name-asian="MS Mincho" style:font-style-complex="italic" fo:font-size="10pt" style:font-size-asian="10pt"/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text-properties style:font-name-asian="MS Mincho" style:font-style-complex="italic" fo:font-size="10pt" style:font-size-asian="10pt"/>
    </style:style>
    <style:style style:name="P1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text-properties style:font-name-asian="MS Mincho" style:font-style-complex="italic" fo:font-size="10pt" style:font-size-asian="10pt"/>
    </style:style>
    <style:style style:name="P1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text-properties style:font-name-asian="MS Mincho" style:font-style-complex="italic" fo:font-size="10pt" style:font-size-asian="10pt"/>
    </style:style>
    <style:style style:name="P1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text-properties style:font-name-asian="MS Mincho" style:font-style-complex="italic" fo:font-size="10pt" style:font-size-asian="10pt"/>
    </style:style>
    <style:style style:name="P1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text-properties style:font-name-asian="MS Mincho" style:font-style-complex="italic" fo:font-size="10pt" style:font-size-asian="10pt"/>
    </style:style>
    <style:style style:name="P1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text-properties style:font-name-asian="MS Mincho" style:font-style-complex="italic" fo:font-size="10pt" style:font-size-asian="10pt"/>
    </style:style>
    <style:style style:name="P1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weight="bold" style:font-weight-asian="bold" fo:font-size="10pt" style:font-size-asian="10pt"/>
    </style:style>
    <style:style style:name="P155" style:parent-style-name="Normal" style:family="paragraph">
      <style:paragraph-properties fo:text-align="justify"/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style:font-style-complex="italic" fo:font-size="10pt" style:font-size-asian="10pt"/>
    </style:style>
    <style:style style:name="T176" style:parent-style-name="DefaultParagraphFont" style:family="text">
      <style:text-properties style:font-name-asian="MS Mincho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  <style:text-properties fo:font-size="10pt" style:font-size-asian="10pt"/>
    </style:style>
    <style:style style:name="P19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7-05-23 iki 2017-06-22</text:span></text:p>
      <text:p text:style-name="P7"/>
      <text:p text:style-name="P8"><text:span text:style-name="T9">Sprendimas paskelbtas: TAR 2017-02-03, i. k. 2017-01978</text:span></text:p>
      <text:p text:style-name="P10"/>
      <text:p text:style-name="P11"/>
      <text:p text:style-name="P12"/>
      <text:p text:style-name="P13"><text:span text:style-name="T14"><draw:frame draw:style-name="a0" draw:name="Paveikslėlis 2" text:anchor-type="as-char" svg:x="0in" svg:y="0in" svg:width="0.55208in" svg:height="0.60417in" style:rel-width="scale" style:rel-height="scale"><draw:image xlink:href="media/image1.png" xlink:type="simple" xlink:show="embed" xlink:actuate="onLoad"/><svg:title/><svg:desc/></draw:frame></text:span></text:p>
      <text:p text:style-name="P15"/>
      <text:p text:style-name="P16">TAURAGĖS RAJONO SAVIVALDYBĖS TARYBA</text:p>
      <text:p text:style-name="P17"/>
      <text:p text:style-name="P18">sprendimas</text:p>
      <text:p text:style-name="P19">Dėl 2017 metų Tauragės rajono savivaldybės biudžeto</text:p>
      <text:p text:style-name="P20">PAtvirtinimo</text:p>
      <text:p text:style-name="Normal"/>
      <text:p text:style-name="P21">2017 m. vasario 1d. Nr. 1-<text:s/>21</text:p>
      <text:p text:style-name="P22">Tauragė</text:p>
      <text:p text:style-name="P23"/>
      <text:p text:style-name="P24"><text:span text:style-name="T25">Vadovaudamasi <text:s/>Lietuvos Respublikos vietos savivaldos įstatymo <text:s/>16 straipsnio 2 dalies 15 punktu, Lietuvos Respublikos biudžeto sandaros įstatymo 26 straipsnio 4 dalimi, Lietuvos Respublikos 2017 metų valstybės biudžeto ir savivaldybių biudžetų</text:span><text:span text:style-name="T26"><text:s/>finansinių rodiklių patvirtinimo įstatymo 2, 3, 4, 13 straipsniais, atsižvelgdama į darbo grupės, sudarytos Tauragės rajono savivaldybės mero 2016 m. gruodžio 7 d. potvarkiu Nr. 4-90 „Dėl darbo grupės pasiūlymams dėl 2017 metų biudžeto projekto teikti sud</text:span><text:span text:style-name="T27">arymo“, 2017 m. sausio 30 d. posėdžio protokolą Nr. 22-27, Tauragės rajono savivaldybės taryba <text:s/>n u s p r e n d ž i a:<text:s/></text:span></text:p>
      <text:p text:style-name="P28"><text:span text:style-name="T29">1</text:span><text:span text:style-name="T30">. Patvirtinti <text:s/>2017 metų Tauragės rajono savivaldybės biudžeto pajamas – 33 002,4 tūkst. eurų (iš jų: skolintos lėšos – 484,9 tūkst</text:span><text:span text:style-name="T31">. eurų, lėšų likutis metų pradžioje už 2016 metus – 1650,1 tūkst. eurų (1 priedas), iš kurių 789,8 tūkst. eurų – Tauragės rajono savivaldybės biudžetinių įstaigų 2017 m. pajamos, gautos už teikiamas paslaugas (1.1 priedas).</text:span></text:p>
      <text:p text:style-name="P32"><text:span text:style-name="T33">2</text:span><text:span text:style-name="T34">. Patvirtinti 2017 metų Tau</text:span><text:span text:style-name="T35">ragės rajono savivaldybės biudžeto asignavimus pagal programas ir <text:s/>asignavimų valdytojus – 33 002,4 tūkst. eurų (</text:span><text:span text:style-name="T36">2 <text:s/>priedas),<text:s/></text:span><text:span text:style-name="T37">iš jų:</text:span></text:p>
      <text:p text:style-name="P38"><text:span text:style-name="T39">2.1</text:span><text:span text:style-name="T40">. biudžeto lėšos savarankiškoms funkcijoms vykdyti – 19 782,7 tūkst. eurų <text:s/>(2.1 priedas);</text:span></text:p>
      <text:p text:style-name="P41"><text:span text:style-name="T42">2.2</text:span><text:span text:style-name="T43">. valstybės (perduoto</text:span><text:span text:style-name="T44">ms savivaldybei) funkcijoms atlikti – 2 569,6 tūkst. eurų (2.2 priedas);</text:span></text:p>
      <text:p text:style-name="P45"><text:span text:style-name="T46">2.3</text:span><text:span text:style-name="T47">. mokinio krepšelio išlaidoms – 7 902,5 <text:s/>tūkst. eurų (2.3 priedas);</text:span></text:p>
      <text:p text:style-name="P48"><text:span text:style-name="T49">2.4</text:span><text:span text:style-name="T50">. biudžetinių įstaigų išlaidos už gautas teikiamas paslaugas –<text:s/></text:span><text:span text:style-name="T51">789,8<text:s/></text:span><text:span text:style-name="T52">tūkst. eurų (2.4 priedas);</text:span></text:p>
      <text:p text:style-name="P53"><text:span text:style-name="T54">2.5</text:span><text:span text:style-name="T55">. aplinkos apsaugos rėmimo specialiosios programos išlaidoms – 190,8 tūkst. eurų (2.5 priedas);</text:span></text:p>
      <text:p text:style-name="P56"><text:span text:style-name="T57">2.6</text:span><text:span text:style-name="T58">. specialiajai tikslinei dotacijai – 594,1 tūkst. eurų (2.6 priedas);</text:span></text:p>
      <text:p text:style-name="P59"><text:span text:style-name="T60">2.7</text:span><text:span text:style-name="T61">.<text:s/></text:span><text:span text:style-name="T62">specialiajai</text:span><text:span text:style-name="T63"><text:s/>tikslinei dotacijai (Valstybės investicijų programoje numat</text:span><text:span text:style-name="T64">ytiems projektams finansuoti) – 688 tūkst. eurų (2.7 priedas);</text:span></text:p>
      <text:p text:style-name="P65"><text:span text:style-name="T66">2.8</text:span><text:span text:style-name="T67">. skolintos lėšos – 484,9 tūkst. eurų (2.8 priedas).</text:span></text:p>
      <text:p text:style-name="P68"><text:span text:style-name="T69">3</text:span><text:span text:style-name="T70">. Nustatyti, kad asignavimų valdytojai Lietuvos Respublikos įstatymų nustatyta tvarka atsako už vadovaujamų ir pavaldžių insti</text:span><text:span text:style-name="T71">tucijų biudžeto išlaidų vykdymą, neviršija pagal kiekvieną programą <text:s/>patvirtintų asignavimų.</text:span></text:p>
      <text:p text:style-name="P72"><text:span text:style-name="T73">4</text:span><text:span text:style-name="T74">. Nustatyti, kad biudžetinės įstaigos savo vardu negali prisiimti jokių skolinių įsipareigojimų pagal įsipareigojamuosius skolos dokumentus, įskaitant, bet ne</text:span><text:span text:style-name="T75">apsiribojant, paskolas, finansinės nuomos (lizingo) sutartis.</text:span></text:p>
      <text:p text:style-name="P76">5. Paskelbti <text:s/>šį sprendimą Teisės aktų registre ir Tauragės rajono savivaldybės interneto svetainėje.<text:s/></text:p>
      <text:p text:style-name="P77"/>
      <text:p text:style-name="P78"/>
      <text:p text:style-name="P79"/>
      <text:p text:style-name="P80">Savivaldybės meras<text:tab/><text:tab/><text:tab/><text:tab/><text:tab/><text:tab/><text:tab/><text:s text:c="9"/>Sigitas Mičiulis</text:p>
      <text:p text:style-name="P81"/>
      <text:p text:style-name="Normal"/>
      <text:p text:style-name="Normal"/>
      <text:p text:style-name="Normal"/>
      <text:p text:style-name="P82">Priedų pakeitimai:</text:p>
      <text:p text:style-name="Normal"/>
      <text:p text:style-name="P83">(1) priedo pakeitimas pagal 1-72</text:p>
      <text:p text:style-name="P84">Papildyta priedu:</text:p>
      <text:p text:style-name="P85"><text:span text:style-name="T86">Nr.<text:s/></text:span><text:a xlink:href="https://www.e-tar.lt/portal/legalAct.html?documentId=f2f2c5d00b0811e79ba1ee3112ade9bc" office:target-frame-name="_top" xlink:show="replace"><text:span text:style-name="T87">1-72</text:span></text:a><text:span text:style-name="T88">, 2017-03-15, paskelbta TAR 2017-03-20, i. k. 2017-04547</text:span></text:p>
      <text:p text:style-name="Normal"/>
      <text:p text:style-name="P89">(2.1) priedo pakeitimas pagal 1-72</text:p>
      <text:p text:style-name="P90">Papildyta<text:s/>priedu:</text:p>
      <text:p text:style-name="P91"><text:span text:style-name="T92">Nr.<text:s/></text:span><text:a xlink:href="https://www.e-tar.lt/portal/legalAct.html?documentId=f2f2c5d00b0811e79ba1ee3112ade9bc" office:target-frame-name="_top" xlink:show="replace"><text:span text:style-name="T93">1-72</text:span></text:a><text:span text:style-name="T94">, 2017-03-15, paskelbta TAR 2017-03-20, i. k. 2017-04547</text:span></text:p>
      <text:p text:style-name="Normal"/>
      <text:p text:style-name="P95">(2.2) priedo pakeitimas pagal 1-72</text:p>
      <text:p text:style-name="P96">Papildyta priedu:</text:p>
      <text:p text:style-name="P97"><text:span text:style-name="T98">Nr.<text:s/></text:span><text:a xlink:href="https://www.e-tar.lt/portal/legalAct.html?documentId=f2f2c5d00b0811e79ba1ee3112ade9bc" office:target-frame-name="_top" xlink:show="replace"><text:span text:style-name="T99">1-72</text:span></text:a><text:span text:style-name="T100">, 2017-03-15, paskelbta TAR 2017-03-20, i. k. 2017-04547</text:span></text:p>
      <text:p text:style-name="Normal"/>
      <text:p text:style-name="P101">(2.4) priedo pakeitimas pagal 1-72</text:p>
      <text:p text:style-name="P102">Papildyta priedu:</text:p>
      <text:p text:style-name="P103"><text:span text:style-name="T104">Nr.<text:s/></text:span><text:a xlink:href="https://www.e-tar.lt/portal/legalAct.html?documentId=f2f2c5d00b0811e79ba1ee3112ade9bc" office:target-frame-name="_top" xlink:show="replace"><text:span text:style-name="T105">1-72</text:span></text:a><text:span text:style-name="T106">, 2017-03-15, paskelbta TAR 2017-03-20, i. k. 2017-04547</text:span></text:p>
      <text:p text:style-name="Normal"/>
      <text:p text:style-name="P107">(1) priedo pakeitimas pagal 1-146</text:p>
      <text:p text:style-name="P108">Papildyta priedu:</text:p>
      <text:p text:style-name="P109"><text:span text:style-name="T110">Nr.<text:s/></text:span><text:a xlink:href="https://www.e-tar.lt/portal/legalAct.html?documentId=f34dfc2030ce11e78397ae072f58c508" office:target-frame-name="_top" xlink:show="replace"><text:span text:style-name="T111">1-146</text:span></text:a><text:span text:style-name="T112">, 2017-04-27, paskelbta TAR 2017-05-05, i. k. 2017-07591</text:span></text:p>
      <text:p text:style-name="Normal"/>
      <text:p text:style-name="P113">(2.1) priedo pakeitimas pagal 1-146</text:p>
      <text:p text:style-name="P114">Papildyta priedu:</text:p>
      <text:p text:style-name="P115"><text:span text:style-name="T116">Nr.<text:s/></text:span><text:a xlink:href="https://www.e-tar.lt/portal/legalAct.html?documentId=f34dfc2030ce11e78397ae072f58c508" office:target-frame-name="_top" xlink:show="replace"><text:span text:style-name="T117">1-146</text:span></text:a><text:span text:style-name="T118">, 2017-04-27, p</text:span><text:span text:style-name="T119">askelbta TAR 2017-05-05, i. k. 2017-07591</text:span></text:p>
      <text:p text:style-name="Normal"/>
      <text:p text:style-name="P120">(2.6) priedo pakeitimas pagal 1-146</text:p>
      <text:p text:style-name="P121">Papildyta priedu:</text:p>
      <text:p text:style-name="P122"><text:span text:style-name="T123">Nr.<text:s/></text:span><text:a xlink:href="https://www.e-tar.lt/portal/legalAct.html?documentId=f34dfc2030ce11e78397ae072f58c508" office:target-frame-name="_top" xlink:show="replace"><text:span text:style-name="T124">1-146</text:span></text:a><text:span text:style-name="T125">, 2017-04-27, paskelbta TAR 2017-05-05, i. k.<text:s/></text:span><text:span text:style-name="T126">2017-07591</text:span></text:p>
      <text:p text:style-name="Normal"/>
      <text:p text:style-name="P127">(2.9) priedas</text:p>
      <text:p text:style-name="P128">Papildyta priedu:</text:p>
      <text:soft-page-break/>
      <text:p text:style-name="P129"><text:span text:style-name="T130">Nr.<text:s/></text:span><text:a xlink:href="https://www.e-tar.lt/portal/legalAct.html?documentId=f34dfc2030ce11e78397ae072f58c508" office:target-frame-name="_top" xlink:show="replace"><text:span text:style-name="T131">1-146</text:span></text:a><text:span text:style-name="T132">, 2017-04-27, paskelbta TAR 2017-05-05, i. k. 2017-07591</text:span></text:p>
      <text:p text:style-name="Normal"/>
      <text:p text:style-name="P133">(2) priedo pakeitimas pagal 1-146</text:p>
      <text:p text:style-name="P134">Papildyta priedu:</text:p>
      <text:p text:style-name="P135"><text:span text:style-name="T136">Nr.<text:s/></text:span><text:a xlink:href="https://www.e-tar.lt/portal/legalAct.html?documentId=f34dfc2030ce11e78397ae072f58c508" office:target-frame-name="_top" xlink:show="replace"><text:span text:style-name="T137">1-146</text:span></text:a><text:span text:style-name="T138">, 2017-04-27, paskelbta TAR 2017-05-05, i. k. 2017-07591</text:span></text:p>
      <text:p text:style-name="Normal"/>
      <text:p text:style-name="P139">(2.1) priedo pakeitimas pagal 1-211</text:p>
      <text:p text:style-name="P140">Papildyta priedu:</text:p>
      <text:p text:style-name="P141"><text:span text:style-name="T142">Nr.<text:s/></text:span><text:a xlink:href="https://www.e-tar.lt/portal/legalAct.html?documentId=6f80a1003eab11e7b66ae890e1368363" office:target-frame-name="_top" xlink:show="replace"><text:span text:style-name="T143">1-211</text:span></text:a><text:span text:style-name="T144">, 2017-05-17, paskelbta TAR 2017-05-22, i. k. 2017-08506</text:span></text:p>
      <text:p text:style-name="Normal"/>
      <text:p text:style-name="P145">(2.2) priedo pakeitimas pagal 1-211</text:p>
      <text:p text:style-name="P146">Papildyta priedu:</text:p>
      <text:p text:style-name="P147"><text:span text:style-name="T148">Nr.<text:s/></text:span><text:a xlink:href="https://www.e-tar.lt/portal/legalAct.html?documentId=6f80a1003eab11e7b66ae890e1368363" office:target-frame-name="_top" xlink:show="replace"><text:span text:style-name="T149">1-211</text:span></text:a><text:span text:style-name="T150">, 2017-05-17, paskelbta TAR 2017-05-22, i. k. 2017-08506</text:span></text:p>
      <text:p text:style-name="Normal"/>
      <text:p text:style-name="P151"/>
      <text:p text:style-name="P152"/>
      <text:p text:style-name="P153"><text:span text:style-name="T154">Pakeitimai:</text:span></text:p>
      <text:p text:style-name="P155"/>
      <text:p text:style-name="P156"><text:span text:style-name="T157">1.</text:span></text:p>
      <text:p text:style-name="P158"><text:span text:style-name="T159">Tauragės rajono savivaldybės taryba, Sprendimas</text:span></text:p>
      <text:p text:style-name="P160"><text:span text:style-name="T161">Nr.<text:s/></text:span><text:a xlink:href="https://www.e-tar.lt/portal/legalAct.html?documentId=f2f2c5d00b0811e79ba1ee3112ade9bc" office:target-frame-name="_top" xlink:show="replace"><text:span text:style-name="T162">1-72</text:span></text:a><text:span text:style-name="T163">, 2017-03-15, paskelbta TAR 2017-03-20, i. k. 2017-04547</text:span></text:p>
      <text:p text:style-name="P164"><text:span text:style-name="T165">Dėl Tauragės rajono savivaldybės tarybos 2017 m. vasario 1 d. sprendimo Nr. 1-21 „Dėl 2017 m. Taura</text:span><text:span text:style-name="T166">gės rajono savivaldybės biudžeto patvirtinimo“ pakeitimo</text:span></text:p>
      <text:p text:style-name="P167"/>
      <text:p text:style-name="P168"><text:span text:style-name="T169">2.</text:span></text:p>
      <text:p text:style-name="P170"><text:span text:style-name="T171">Tauragės rajono savivaldybės taryba, Sprendimas</text:span></text:p>
      <text:p text:style-name="P172"><text:span text:style-name="T173">Nr.<text:s/></text:span><text:a xlink:href="https://www.e-tar.lt/portal/legalAct.html?documentId=f34dfc2030ce11e78397ae072f58c508" office:target-frame-name="_top" xlink:show="replace"><text:span text:style-name="T174">1-146</text:span></text:a><text:span text:style-name="T175">, 2017-04-27, paskelbta TAR 2017-05-05,<text:s/></text:span><text:span text:style-name="T176">i. k. 2017-07591</text:span></text:p>
      <text:p text:style-name="P177"><text:span text:style-name="T178">Dėl Tauragės rajono savivaldybės tarybos 2017 m. vasario 1 d. sprendimo Nr. 1-21 „Dėl 2017 m. Tauragės rajono savivaldybės biudžeto patvirtinimo“ pakeitimo</text:span></text:p>
      <text:p text:style-name="P179"/>
      <text:p text:style-name="P180"><text:span text:style-name="T181">3.</text:span></text:p>
      <text:p text:style-name="P182"><text:span text:style-name="T183">Tauragės rajono savivaldybės taryba, Sprendimas</text:span></text:p>
      <text:p text:style-name="P184"><text:span text:style-name="T185">Nr.<text:s/></text:span><text:a xlink:href="https://www.e-tar.lt/portal/legalAct.html?documentId=6f80a1003eab11e7b66ae890e1368363" office:target-frame-name="_top" xlink:show="replace"><text:span text:style-name="T186">1-211</text:span></text:a><text:span text:style-name="T187">, 2017-05-17, paskelbta TAR 2017-05-22, i. k. 2017-08506</text:span></text:p>
      <text:p text:style-name="P188"><text:span text:style-name="T189">Dėl Tauragės rajono savivaldybės tarybos 2017 m. vasario 1 d. sprendimo Nr. 1-21 „Dėl 2017 m. Tauragės rajono savivaldybės<text:s/></text:span><text:span text:style-name="T190">biudžeto patvirtinimo“ pakeitimo</text:span></text:p>
      <text:p text:style-name="P191"/>
      <text:p text:style-name="P1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2001 METŲ SAVIVALDYBĖS</dc:title>
    <meta:initial-creator>Virginija</meta:initial-creator>
    <dc:creator>adlibuser</dc:creator>
    <meta:creation-date>2017-09-12T06:22:00Z</meta:creation-date>
    <dc:date>2017-09-12T06:22:00Z</dc:date>
    <meta:print-date>2017-02-02T08:08:00Z</meta:print-date>
    <meta:template xlink:href="Normal.dotm" xlink:type="simple"/>
    <meta:editing-cycles>2</meta:editing-cycles>
    <meta:editing-duration>PT0S</meta:editing-duration>
    <meta:document-statistic meta:page-count="3" meta:paragraph-count="44" meta:word-count="818" meta:character-count="6271" meta:row-count="203" meta:non-whitespace-character-count="5497"/>
  </office:meta>
</office:document-meta>
</file>